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weight-complex="bold" style:font-style-complex="italic"/>
    </style:style>
    <style:style style:name="T9" style:parent-style-name="DefaultParagraphFont" style:family="text">
      <style:text-properties fo:font-weight="bold" style:font-weight-asian="bold" style:font-weight-complex="bold" style:font-style-complex="italic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027in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  <style:text-properties style:font-size-complex="12pt"/>
    </style:style>
    <style:style style:name="P86" style:parent-style-name="Normal" style:family="paragraph">
      <style:paragraph-properties fo:text-align="justify" fo:line-height="115%" fo:text-indent="0.1027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line-height="115%" fo:text-indent="0.2993in" fo:background-color="#FFFFFF"/>
    </style:style>
    <style:style style:name="T8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 fo:language="en" fo:country="US"/>
    </style:style>
    <style:style style:name="T92" style:parent-style-name="DefaultParagraphFont" style:family="text">
      <style:text-properties style:font-weight-complex="bold" fo:color="#000000" style:text-position="super 66.6%"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2993in" fo:background-color="#FFFFFF"/>
    </style:style>
    <style:style style:name="T11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text-position="super 66.6%"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22" style:parent-style-name="ListParagraph" style:family="paragraph">
      <style:paragraph-properties fo:text-align="justify" fo:line-height="115%" fo:margin-left="0in" fo:text-indent="0.2993in" fo:background-color="#FFFFFF">
        <style:tab-stops/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FFFFFF"/>
    </style:style>
    <style:style style:name="P136" style:parent-style-name="Normal" style:family="paragraph">
      <style:paragraph-properties fo:text-align="end"/>
    </style:style>
    <style:style style:name="P137" style:parent-style-name="Normal" style:family="paragraph">
      <style:paragraph-properties fo:text-align="end"/>
    </style:style>
    <style:style style:name="P138" style:parent-style-name="Normal" style:family="paragraph">
      <style:paragraph-properties fo:text-align="end"/>
    </style:style>
    <style:style style:name="P139" style:parent-style-name="Normal" style:family="paragraph">
      <style:paragraph-properties fo:text-align="end"/>
    </style:style>
    <style:style style:name="P140" style:parent-style-name="Normal" style:family="paragraph">
      <style:paragraph-properties fo:text-align="end"/>
    </style:style>
    <style:style style:name="P141" style:parent-style-name="Normal" style:family="paragraph">
      <style:paragraph-properties fo:text-align="end"/>
    </style:style>
    <style:style style:name="P142" style:parent-style-name="Normal" style:family="paragraph">
      <style:paragraph-properties fo:text-align="end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ADMINISTRACINIŲ NUSIŽENGIMŲ KODEKSO PAPILDYMO 71(</text:span><text:span text:style-name="T8">1) STRAIPSNIU ĮSTATYMO PROJEKTO NR.<text:s/></text:span><text:span text:style-name="T9">XIVP-1766(2)</text:span></text:p>
      <text:p text:style-name="P10"/>
      <text:p text:style-name="P11">202<text:span text:style-name="T12">2-12-13</text:span>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text:s/></text:p>
            <text:p text:style-name="P50"><text:span text:style-name="T51">Administracinių nusižengimų kodekso papildyme 71(</text:span><text:span text:style-name="T52">1)</text:span><text:span text:style-name="T53"><text:s/>straipsniu numatoma atsakomybė už neteisėtą</text:span><text:span text:style-name="T54"><text:s/>nedid</text:span><text:span text:style-name="T55">elio kiekio kanapių (jų dalių) ir kitų psichotropinių ar psichiką veikiančių produktų iš kanapių gaminimą</text:span><text:span text:style-name="T56">,<text:s/></text:span><text:span text:style-name="T57">perdirbimą, įgijimą, laikymą, gabenimą ar siuntimą</text:span><text:span text:style-name="T58"><text:s/>be tikslo platinti</text:span><text:span text:style-name="T59">.<text:s/></text:span><text:span text:style-name="T60">Pažeidimas<text:s/></text:span><text:span text:style-name="T61">kelia</text:span><text:span text:style-name="T62"><text:s/>grėsmę<text:s/></text:span><text:span text:style-name="T63">tiek asmeniui, tiek ir<text:s/></text:span><text:span text:style-name="T64">visuomenei,<text:s/></text:span><text:span text:style-name="T65">tokia veikia nėra mažiau pavojinga nei tos, kurios išdėstytos ir už kurias numatytos sankcijos ANK<text:s/></text:span><text:span text:style-name="T66">71<text:s/></text:span><text:span text:style-name="T67">straipsnyje,<text:s/></text:span><text:span text:style-name="T68">todėl a</text:span><text:span text:style-name="T69">tsakomybė turėtų būti<text:s/></text:span><text:span text:style-name="T70">nustatyta proporcinga padarytai veikai.</text:span><text:span text:style-name="T71"><text:s/>Taigi siūlau<text:s/></text:span><text:span text:style-name="T72">padidinti baudas numatytas ANK 71</text:span><text:span text:style-name="T73"><text:s/>(</text:span><text:span text:style-name="T74">1</text:span><text:span text:style-name="T75">)</text:span><text:span text:style-name="T76"><text:s/>straipsnyje<text:s/></text:span><text:span text:style-name="T77">bei<text:s/></text:span><text:span text:style-name="T78">atsisakyti įspėjimo, kaip nuobaudos už administracinį nusižengimą</text:span><text:span text:style-name="T79">, kadangi praktika rodo, jog</text:span><text:span text:style-name="T80">,</text:span><text:span text:style-name="T81"><text:s/>jei<text:s/></text:span><text:span text:style-name="T82">sankcijos konstrukcijoje numatomas įspėjimas ir bauda, tai bauda iš esmės<text:s/></text:span><text:span text:style-name="T83">nebūna<text:s/></text:span><text:span text:style-name="T84">taikoma.</text:span></text:p>
            <text:p text:style-name="P85"/>
            <text:p text:style-name="P86">Pasiūlymas:</text:p>
            <text:p text:style-name="P87"><text:bookmark-start text:name="part_c5e06847891d441f8c8f66cc20f58a54"/><text:bookmark-end text:name="part_c5e06847891d441f8c8f66cc20f58a54"/><text:span text:style-name="T88">1.<text:s/></text:span><text:span text:style-name="T89">71</text:span><text:span text:style-name="T90">(</text:span><text:span text:style-name="T91">1)</text:span><text:span text:style-name="T92"><text:s/></text:span><text:span text:style-name="T93">straipsnio 1 dalį išdėstyti taip:</text:span></text:p>
            <text:p text:style-name="P94"><text:span text:style-name="T95">“</text:span><text:span text:style-name="T96">1. Neteisėtas nedidelio kiekio kanapių (jų dalių), kanapių aliejaus, kanapių dervos, kanapių ekstraktų ar tinktūrų gaminimas,<text:s/></text:span><text:soft-page-break/><text:span text:style-name="T97">perdirbimas, įgijimas, laikymas, gabenimas ar siuntimas be tikslo platinti</text:span></text:p>
            <text:p text:style-name="P98"><text:span text:style-name="T99">užtraukia<text:s/></text:span><text:span text:style-name="T100">įspėjimą arba</text:span><text:span text:style-name="T101"><text:s/>baudą nuo<text:s/></text:span><text:span text:style-name="T102">trisdešimt</text:span><text:span text:style-name="T103"><text:s/></text:span><text:span text:style-name="T104">100<text:s/></text:span><text:span text:style-name="T105">iki<text:s/></text:span><text:span text:style-name="T106">dviejų šimtų penkiasdešimt</text:span><text:span text:style-name="T107"><text:s/></text:span><text:span text:style-name="T108">600</text:span><text:span text:style-name="T109"><text:s/></text:span><text:span text:style-name="T110">eurų.</text:span><text:span text:style-name="T111">“</text:span></text:p>
            <text:p text:style-name="P112"/>
            <text:p text:style-name="P113"><text:span text:style-name="T114">2.<text:s/></text:span><text:span text:style-name="T115">71</text:span><text:span text:style-name="T116">(1)</text:span><text:span text:style-name="T117"><text:s/></text:span><text:span text:style-name="T118">straipsnio<text:s/></text:span><text:span text:style-name="T119">2</text:span><text:span text:style-name="T120"><text:s/>dalį išdėstyti taip:</text:span></text:p>
            <text:p text:style-name="P121"><text:bookmark-start text:name="part_97937e72181648ec983affe0b39a0520"/><text:bookmark-end text:name="part_97937e72181648ec983affe0b39a0520"/>„2.<text:s/>Šio straipsnio 1 dalyje numatytas administracinis nusižengimas, padarytas pakartotinai,<text:s/></text:p>
            <text:p text:style-name="P122"><text:span text:style-name="T123">užtraukia baudą nuo<text:s/></text:span><text:span text:style-name="T124">dviejų šimtų penkiasdešimt</text:span><text:span text:style-name="T125"><text:s/></text:span><text:span text:style-name="T126">600</text:span><text:span text:style-name="T127"><text:s/>iki<text:s/></text:span><text:span text:style-name="T128">keturių šimtų<text:s/></text:span><text:span text:style-name="T129"><text:s/></text:span><text:span text:style-name="T130">2000<text:s/></text:span><text:span text:style-name="T131">eurų.</text:span></text:p>
          </table:table-cell>
        </table:table-row>
      </table:table>
      <text:section text:name="Sect1" text:style-name="S1">
        <text:p text:style-name="P132"/>
        <text:p text:style-name="P133">Teikia</text:p>
        <text:p text:style-name="P134">Seimo nariai<text:tab/><text:tab/><text:tab/><text:tab/><text:span text:style-name="T135">Paulius</text:span><text:s text:c="32"/>Paulius Saudargas</text:p>
        <text:p text:style-name="P136"><text:s/>Antanas Čepononis</text:p>
        <text:p text:style-name="P137">Audronius Ažubalis</text:p>
        <text:p text:style-name="P138">Angelė Jakavonytė</text:p>
        <text:p text:style-name="P139">Justinas Urbanavičius</text:p>
        <text:p text:style-name="P140">Algis Strelčiūnas</text:p>
        <text:p text:style-name="P141">Valdas Rakutis</text:p>
        <text:p text:style-name="P142"><text:s text:c="17"/>Arvydas Pocius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UŠKAITĖ Aistė</meta:initial-creator>
    <dc:creator>adlibuser</dc:creator>
    <meta:creation-date>2022-12-13T08:03:00Z</meta:creation-date>
    <dc:date>2022-12-13T08:03:00Z</dc:date>
    <meta:print-date>2022-12-13T07:19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34" meta:character-count="1775" meta:row-count="65" meta:non-whitespace-character-count="1577"/>
  </office:meta>
</office:document-meta>
</file>