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margin-left="4.5284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fo:line-height="150%"/>
      <style:text-properties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S1" style:family="section">
      <style:section-properties fo:margin-left="-0.1965in" fo:margin-right="0in" style:writing-mode="lr-tb"/>
    </style:style>
    <style:style style:name="P24" style:parent-style-name="Normal" style:family="paragraph">
      <style:paragraph-properties fo:line-height="150%" fo:margin-left="0.5in">
        <style:tab-stops/>
      </style:paragraph-properties>
      <style:text-properties fo:font-weight="bold" style:font-weight-asian="bold" style:font-weight-complex="bold" style:font-size-complex="12pt"/>
    </style:style>
    <style:style style:name="P25" style:parent-style-name="ListParagraph" style:family="paragraph">
      <style:paragraph-properties fo:text-align="justify" fo:line-height="15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line-height="150%" fo:text-indent="0.5in"/>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fo:background-color="#FFFFFF"/>
      <style:text-properties fo:color="#000000" style:font-size-complex="12pt"/>
    </style:style>
    <style:style style:name="P107" style:parent-style-name="ListParagraph" style:family="paragraph">
      <style:paragraph-properties fo:text-align="justify" fo:line-height="150%" fo:margin-left="0in" fo:text-indent="0.5in">
        <style:tab-stops/>
      </style:paragraph-properties>
      <style:text-properties style:font-name-asian="Calibri" fo:font-weight="bold" style:font-weight-asian="bold" style:font-weight-complex="bold" style:font-size-complex="12pt"/>
    </style:style>
    <style:style style:name="P108" style:parent-style-name="ListParagraph" style:family="paragraph">
      <style:paragraph-properties fo:text-align="justify" fo:line-height="150%" fo:margin-left="0in" fo:text-indent="0.5in">
        <style:tab-stops/>
      </style:paragraph-properties>
      <style:text-properties style:font-size-complex="12pt"/>
    </style:style>
    <style:style style:name="P109" style:parent-style-name="Normal" style:family="paragraph">
      <style:paragraph-properties fo:text-align="justify" fo:line-height="150%" fo:text-indent="0.5in"/>
      <style:text-properties fo:font-style="italic" style:font-style-asian="italic" style:font-size-complex="12pt"/>
    </style:style>
    <style:style style:name="P110" style:parent-style-name="Normal" style:family="paragraph">
      <style:paragraph-properties fo:line-height="150%"/>
      <style:text-properties style:font-size-complex="12pt"/>
    </style:style>
    <style:style style:name="P111" style:parent-style-name="Normal" style:family="paragraph">
      <style:paragraph-properties>
        <style:tab-stops>
          <style:tab-stop style:type="right" style:position="6.4972in"/>
        </style:tab-stops>
      </style:paragraph-properties>
      <style:text-properties style:font-size-complex="12pt"/>
    </style:style>
    <style:style style:name="P112" style:parent-style-name="Normal" style:family="paragraph">
      <style:paragraph-properties>
        <style:tab-stops>
          <style:tab-stop style:type="right" style:position="6.4972in"/>
        </style:tab-stops>
      </style:paragraph-properties>
      <style:text-properties style:font-size-complex="12pt"/>
    </style:style>
    <style:style style:name="P113" style:parent-style-name="Normal" style:family="paragraph">
      <style:paragraph-properties>
        <style:tab-stops>
          <style:tab-stop style:type="right" style:position="6.4972in"/>
        </style:tab-stops>
      </style:paragraph-properties>
      <style:text-properties style:font-size-complex="12pt"/>
    </style:style>
    <style:style style:name="P114" style:parent-style-name="Normal" style:family="paragraph">
      <style:paragraph-properties>
        <style:tab-stops>
          <style:tab-stop style:type="right" style:position="6.4972in"/>
        </style:tab-stops>
      </style:paragraph-properties>
      <style:text-properties style:font-size-complex="12pt"/>
    </style:style>
    <style:style style:name="P115" style:parent-style-name="Normal" style:family="paragraph">
      <style:paragraph-properties>
        <style:tab-stops>
          <style:tab-stop style:type="right" style:position="6.4972in"/>
        </style:tab-stops>
      </style:paragraph-properties>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ab-stops>
          <style:tab-stop style:type="left" style:position="0.8861in"/>
        </style:tab-stops>
      </style:paragraph-properties>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tyle-complex="italic" style:font-size-complex="12pt"/>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font-size-complex="12pt"/>
    </style:style>
  </office:automatic-styles>
  <office:body>
    <office:text text:use-soft-page-breaks="true">
      <text:p text:style-name="P1"><text:span text:style-name="T9">p</text:span><text:span text:style-name="T10">rojekt</text:span><text:span text:style-name="T11">o<text:s/></text:span><text:span text:style-name="T12">Nr. XIVP-3523(2) l</text:span><text:span text:style-name="T13">yginamasis variantas</text:span></text:p>
      <text:p text:style-name="P14"/>
      <text:p text:style-name="P15"/>
      <text:p text:style-name="P16">LIETUVOS RESPUBLIKOS</text:p>
      <text:p text:style-name="P17">SVEIKATOS PRIEŽIŪROS ĮSTAIGŲ ĮSTATYMO NR. I-1367<text:s/>5 ir<text:s/>45<text:s/>STRAIPSNIų<text:s/>PAKEITIMO</text:p>
      <text:p text:style-name="P18"><text:span text:style-name="T19">ĮSTATYMAS</text:span></text:p>
      <text:p text:style-name="P20"/>
      <text:p text:style-name="P21">2024<text:s/>m.<text:s/><text:s text:c="29"/>d. Nr.<text:s/></text:p>
      <text:p text:style-name="P22">Vilnius</text:p>
      <text:p text:style-name="P23"/>
      <text:section text:name="Sect1" text:style-name="S1">
        <text:p text:style-name="P24">1<text:s/>straipsnis.<text:s/>5 straipsnio pakeitimas</text:p>
        <text:p text:style-name="P25"><text:span text:style-name="T26">1.<text:s/></text:span><text:span text:style-name="T27">Pakeisti<text:s/></text:span><text:span text:style-name="T28">5 str</text:span><text:span text:style-name="T29">aipsnio<text:s/></text:span><text:span text:style-name="T30">11 dalies 2 punkt</text:span><text:span text:style-name="T31">o<text:s/></text:span><text:span text:style-name="T32">nuostat</text:span><text:span text:style-name="T33">ą</text:span><text:span text:style-name="T34"><text:s/>iki dvitaškio</text:span><text:span text:style-name="T35"><text:s/></text:span><text:span text:style-name="T36">ir ją išdėstyti taip:</text:span></text:p>
        <text:p text:style-name="P37"><text:span text:style-name="T38">,,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39">1</text:span><text:span text:style-name="T40">,</text:span><text:span text:style-name="T41"><text:s/></text:span><text:span text:style-name="T42">ir (arba)</text:span><text:span text:style-name="T43"><text:s/>6<text:s/></text:span><text:span text:style-name="T44">ir (arba) 17</text:span><text:span text:style-name="T45"><text:s/> punktuose nustatytų pareigų, ir yra bent viena iš šių sąlygų:“</text:span></text:p>
        <text:p text:style-name="P46"><text:span text:style-name="T47">2. Pakeisti 5 straipsnio 11</text:span><text:span text:style-name="T48">1</text:span><text:span text:style-name="T49"><text:s/>dalį<text:s/></text:span><text:span text:style-name="T50">ir ją išdėstyti taip:</text:span></text:p>
        <text:soft-page-break/>
        <text:p text:style-name="P51"><text:span text:style-name="T52">,,11</text:span><text:span text:style-name="T53">1</text:span><text:span text:style-name="T54">. Asmens sveikatos priežiūros veiklos licencijos ar jos dalies galiojimas stabdomas tik<text:s/></text:span><text:span text:style-name="T55">toms</text:span><text:span text:style-name="T56"><text:s/></text:span><text:span text:style-name="T57">dėl tų<text:s/></text:span><text:span text:style-name="T58">asmens sveikatos priežiūros<text:s/></text:span><text:span text:style-name="T59">paslaugoms</text:span><text:span text:style-name="T60"><text:s/></text:span><text:span text:style-name="T61">paslaugų</text:span><text:span text:style-name="T62">, kurias teikiant nustatyti pažeidimai. Jeigu asmens sveikatos priežiūros įstaiga nevykdo šio įstatymo 45 straipsnio 1 dalies 4</text:span><text:span text:style-name="T63">1 </text:span><text:span text:style-name="T64">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text:s/></text:span><text:span text:style-name="T65">punkte nustatytos pareigos</text:span><text:span text:style-name="T66"><text:s/></text:span><text:span text:style-name="T67">ir (arba) 17</text:span><text:span text:style-name="T68"><text:s/>p</text:span><text:span text:style-name="T69">unktuose nustatytų</text:span><text:span text:style-name="T70"><text:s/></text:span><text:span text:style-name="T71">pareigų</text:span><text:span text:style-name="T72">, asmens sveikatos priežiūros veiklos licencijos galiojimas stabdomas<text:s/></text:span><text:span text:style-name="T73">visoms</text:span><text:span text:style-name="T74"><text:s/></text:span><text:span text:style-name="T75">dėl visų<text:s/></text:span><text:span text:style-name="T76">asmens sveikatos priežiūros<text:s/></text:span><text:span text:style-name="T77">paslaugoms</text:span><text:span text:style-name="T78"><text:s/></text:span><text:span text:style-name="T79">paslaugų</text:span><text:span text:style-name="T80">.“</text:span></text:p>
        <text:p text:style-name="P81"/>
        <text:p text:style-name="P82">2 straipsnis.<text:s/>45 straipsnio pakeitimas</text:p>
        <text:p text:style-name="P83"><text:bookmark-start text:name="part_85335e3e5ec94f00b459c1845caf8c2b"/><text:bookmark-end text:name="part_85335e3e5ec94f00b459c1845caf8c2b"/><text:span text:style-name="T84">Papildyti 45 straipsnio<text:s/></text:span><text:span text:style-name="T85">1</text:span><text:span text:style-name="T86"><text:s/>dal</text:span><text:span text:style-name="T87">į</text:span><text:span text:style-name="T88"><text:s/></text:span><text:span text:style-name="T89">17</text:span><text:span text:style-name="T90"><text:s/>punkt</text:span><text:span text:style-name="T91">u:</text:span></text:p>
        <text:p text:style-name="P92"><text:span text:style-name="T93">„</text:span><text:span text:style-name="T94">17) teikti į 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asmens sveikatos priežiūros įstaigos darbuotojų ir kitais pagrindais įstaigoje veiklą vykdančių asmenų, nurodytų šios sistemos veiklą reguliuojančiuose teisės<text:s/></text:span><text:soft-page-break/><text:span text:style-name="T95">aktuose, profesine kvalifikacija ir darbo santykiais arba veiklos vykdymu,<text:s/></text:span><text:span text:style-name="T96">šiuose</text:span><text:span text:style-name="T97"><text:s/></text:span><text:span text:style-name="T98">teisės aktuose nustatyta tvarka.</text:span><text:span text:style-name="T99">“</text:span></text:p>
        <text:p text:style-name="P100"><text:bookmark-start text:name="part_b25bd71f6857407eb4f5d3a931eeb1bd"/><text:bookmark-end text:name="part_b25bd71f6857407eb4f5d3a931eeb1bd"/></text:p>
        <text:p text:style-name="P101"><text:span text:style-name="T102">3 straipsnis. Įstatymo įsigaliojimas<text:s/></text:span></text:p>
        <text:p text:style-name="P103"><text:bookmark-start text:name="part_c408cf4a6f5f492ab2c6a5364fa14a3b"/><text:bookmark-end text:name="part_c408cf4a6f5f492ab2c6a5364fa14a3b"/><text:span text:style-name="T104">1. Šis įstatymas, išskyrus šio straipsnio 2 dalį, įsigalioja </text:span><text:span text:style-name="T105">2025 m. sausio 1 d.</text:span></text:p>
        <text:p text:style-name="P106">2. Sveikatos apsaugos ministras ir jo įgaliota institucija iki 2024 m. rugsėjo 30 d. priima šio įstatymo įgyvendinamuosius teisės aktus.</text:p>
        <text:p text:style-name="P107"/>
        <text:p text:style-name="P108"/>
        <text:p text:style-name="P109">Skelbiu šį Lietuvos Respublikos Seimo priimtą įstatymą.</text:p>
        <text:p text:style-name="P110"/>
        <text:p text:style-name="P111">Respublikos Prezidentas</text:p>
        <text:p text:style-name="P112"/>
        <text:p text:style-name="P113"/>
        <text:p text:style-name="P114"/>
        <text:p text:style-name="P115"/>
        <text:p text:style-name="P116">Teikia<text:s/></text:p>
        <text:p text:style-name="P117">Seimo Sveikatos reikalų<text:s/>komiteto vardu<text:s/></text:p>
        <text:p text:style-name="P118">komiteto pirmininkas<text:s/><text:tab/><text:tab/><text:tab/><text:tab/><text:tab/><text:tab/><text:tab/><text:tab/><text:tab/>Antanas Matulas</text:p>
        <text:p text:style-name="P119"/>
        <text:p text:style-name="P120"><text:span text:style-name="T12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ing3Char" style:display-name="Heading 3 Char" style:family="text" style:parent-style-name="DefaultParagraphFont">
      <style:text-properties fo:font-weight="bold" style:font-weight-asian="bold" style:font-weight-complex="bold" fo:font-size="13.5pt" style:font-size-asian="13.5pt" style:font-size-complex="13.5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2:22:00Z</meta:creation-date>
    <dc:date>2024-06-27T12:22:00Z</dc:date>
    <meta:print-date>2004-12-10T05:45:00Z</meta:print-date>
    <meta:template xlink:href="Normal.dotm" xlink:type="simple"/>
    <meta:editing-cycles>2</meta:editing-cycles>
    <meta:editing-duration>PT0S</meta:editing-duration>
    <meta:document-statistic meta:page-count="3" meta:paragraph-count="17" meta:word-count="362" meta:character-count="2670" meta:row-count="42" meta:non-whitespace-character-count="2325"/>
  </office:meta>
</office:document-meta>
</file>