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659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1LVL4" style:num-suffix="." style:num-format="1">
        <style:list-level-properties text:space-before="2.3659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1LVL7" style:num-suffix="." style:num-format="1">
        <style:list-level-properties text:space-before="3.8659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990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21" style:parent-style-name="Normal" style:family="paragraph">
      <style:paragraph-properties fo:text-align="justify" fo:margin-top="0.0694in" fo:margin-bottom="0.0694in"/>
      <style:text-properties fo:font-weight="bold" style:font-weight-asian="bold" fo:text-transform="uppercase"/>
    </style:style>
    <style:style style:name="P22" style:parent-style-name="Normal" style:family="paragraph">
      <style:paragraph-properties fo:text-align="justify" fo:margin-top="0.0694in" fo:margin-bottom="0.0694in"/>
    </style:style>
    <style:style style:name="P23" style:parent-style-name="Normal" style:family="paragraph">
      <style:paragraph-properties fo:text-align="justify" fo:margin-top="0.0694in" fo:margin-bottom="0.0694in"/>
    </style:style>
    <style:style style:name="P24" style:parent-style-name="Normal" style:family="paragraph">
      <style:paragraph-properties fo:margin-top="0.0694in" fo:margin-bottom="0.0694in"/>
    </style:style>
    <style:style style:name="P25" style:parent-style-name="Normal" style:family="paragraph">
      <style:paragraph-properties fo:margin-top="0.0694in" fo:margin-bottom="0.0694in"/>
    </style:style>
    <style:style style:name="P26" style:parent-style-name="Normal" style:family="paragraph">
      <style:paragraph-properties fo:margin-top="0.0694in" fo:margin-bottom="0.0694in"/>
    </style:style>
    <style:style style:name="P27" style:parent-style-name="Normal" style:family="paragraph">
      <style:paragraph-properties fo:margin-top="0.0694in" fo:margin-bottom="0.0694in"/>
    </style:style>
    <style:style style:name="P28" style:parent-style-name="Normal" style:family="paragraph">
      <style:paragraph-properties fo:margin-top="0.0694in" fo:margin-bottom="0.0694in"/>
    </style:style>
    <style:style style:name="P29" style:parent-style-name="Normal" style:family="paragraph">
      <style:paragraph-properties fo:margin-top="0.0694in" fo:margin-bottom="0.0694in"/>
    </style:style>
    <style:style style:name="P30" style:parent-style-name="Normal" style:family="paragraph">
      <style:paragraph-properties fo:margin-top="0.0694in" fo:margin-bottom="0.0694in"/>
    </style:style>
    <style:style style:name="P31" style:parent-style-name="Normal" style:family="paragraph">
      <style:paragraph-properties fo:margin-top="0.0694in" fo:margin-bottom="0.0694in">
        <style:tab-stops>
          <style:tab-stop style:type="left" style:position="5.0868in"/>
        </style:tab-stops>
      </style:paragraph-properties>
    </style:style>
    <style:style style:name="P32" style:parent-style-name="Normal" style:family="paragraph">
      <style:paragraph-properties fo:margin-top="0.0694in" fo:margin-bottom="0.0694in"/>
    </style:style>
    <style:style style:name="P33" style:parent-style-name="Normal" style:family="paragraph">
      <style:paragraph-properties fo:margin-top="0.0694in" fo:margin-bottom="0.0694in"/>
    </style:style>
    <style:style style:name="P34" style:parent-style-name="Normal" style:family="paragraph">
      <style:paragraph-properties fo:margin-top="0.0694in" fo:margin-bottom="0.0694in"/>
    </style:style>
    <style:style style:name="P35" style:parent-style-name="Normal" style:family="paragraph">
      <style:paragraph-properties fo:margin-top="0.0694in" fo:margin-bottom="0.0694in"/>
    </style:style>
    <style:style style:name="P36" style:parent-style-name="Normal" style:family="paragraph">
      <style:paragraph-properties fo:margin-top="0.0694in" fo:margin-bottom="0.0694in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Hyperlink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<text:s/>Seimui<text:s text:c="19"/><text:s text:c="22"/><text:tab/><text:s text:c="4"/><text:s/>2014-04-<text:tab/><text:tab/>Nr.</text:p>
      <text:p text:style-name="Normal"><text:tab/><text:tab/><text:tab/><text:tab/><text:tab/><text:tab/><text:tab/><text:tab/>Į <text:s text:c="3"/>2014-02-26<text:tab/><text:tab/>Nr. XIIP-1538</text:p>
      <text:p text:style-name="Normal"><text:tab/><text:tab/><text:tab/><text:tab/><text:tab/><text:tab/><text:tab/><text:s text:c="5"/></text:p>
      <text:p text:style-name="P21">DĖL<text:s/>lietuvos respublikos<text:s/>Žvalgybos įstatymo Nr. XI-2289 13 straipsnio pakeitimo įstatymo<text:s/>projekto Nr. XIIP‑1538</text:p>
      <text:p text:style-name="Tekstas">Išnagrinėję<text:s/>Lietuvos Respublikos<text:s/>Seimo<text:s/>pateiktą<text:s/>derinti<text:s/>Lietuvos Respublikos<text:s/>žvalgybos įstatymo Nr. XI-2289 13 straipsnio pakeitimo įstatymo<text:s/>projektą Nr. XIIP‑1538<text:s/>pažymime, kad dėl Projekto atitikties Europos Sąjungos teisei<text:s/>pastabų ir pasiūlymų neturime, tačiau pritariame Lietuvos Respublikos Seimo kanceliarijos Teisės departamento dėl šio projekto pateiktoms pastaboms.</text:p>
      <text:p text:style-name="P22"/>
      <text:p text:style-name="P23">Generalinio direktoriaus pavaduotojas<text:s/><text:s/><text:tab/><text:tab/><text:tab/><text:tab/><text:tab/><text:tab/>Karolis Dienin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/text:p>
      <text:p text:style-name="P32"/>
      <text:p text:style-name="P33"/>
      <text:p text:style-name="P34"/>
      <text:p text:style-name="P35"/>
      <text:p text:style-name="P36"><text:span text:style-name="T37">Justina Nasutavičienė, tel. 8 706 63 695, el. p.<text:s/></text:span><text:a xlink:href="mailto:j.nasutaviciene@etd.lt" office:target-frame-name="_top" xlink:show="replace"><text:span text:style-name="T38">j.nasutaviciene@etd.lt</text:span></text:a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01pointnumerotealtn" style:display-name="c01pointnumerotealtn" style:family="paragraph" style:parent-style-name="Normal">
      <style:paragraph-properties fo:text-align="justify" fo:margin-top="0.0694in" fo:margin-bottom="0.1666in" fo:margin-left="0.3937in" fo:text-indent="-0.3743in">
        <style:tab-stops/>
      </style:paragraph-properties>
      <style:text-properties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apple-converted-space" style:display-name="apple-converted-spa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659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1LVL4" style:num-suffix="." style:num-format="1">
        <style:list-level-properties text:space-before="2.3659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1LVL7" style:num-suffix="." style:num-format="1">
        <style:list-level-properties text:space-before="3.8659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990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09in" fo:margin-left="0.886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15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 style:font-size-complex="6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1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1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Hyperlink" style:family="text">
      <style:text-properties fo:font-size="10pt" style:font-size-asian="10pt" style:font-size-complex="10pt"/>
    </style:style>
    <style:style style:name="T14" style:parent-style-name="Hyperlink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font-size="6pt" style:font-size-asian="6pt" style:font-size-complex="6pt"/>
    </style:style>
    <style:style style:name="T19" style:parent-style-name="DefaultParagraphFont" style:family="text">
      <style:text-properties fo:font-size="6pt" style:font-size-asian="6pt" style:font-size-complex="6pt"/>
    </style:style>
    <style:style style:name="P20" style:parent-style-name="Footer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icture 1" text:anchor-type="as-char" svg:x="0in" svg:y="0in" svg:width="0.59097in" svg:height="0.60903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PRIE LIETUVOS RESPUBLIKOS TEISINGUMO MINISTERIJOS</text:p>
        <text:p text:style-name="P9"/>
        <text:p text:style-name="P10">Biudžetinė įstaiga, Vilniaus g. 23-7A,<text:s/>LT- 01402<text:s/>Vilnius, tel.<text:s/>8 706 63 687, faks.<text:s/>8 706 63 679,</text:p>
        <text:p text:style-name="P11"><text:span text:style-name="T12"><text:s/>el. p.<text:s/></text:span><text:a xlink:href="mailto:etd@etd.lt" office:target-frame-name="_top" xlink:show="replace"><text:span text:style-name="T13">etd</text:span><text:span text:style-name="T14">@etd.lt</text:span></text:a><text:span text:style-name="T15">.<text:s/></text:span><text:span text:style-name="T16">Duomenys kaupiami ir saugomi Juridinių asmenų registre, kodas 188600362</text:span></text:p>
        <text:p text:style-name="Header"><text:span text:style-name="T17"><draw:connector draw:type="line" svg:x1="0in" svg:y1="0.02083in" svg:x2="6.58333in" svg:y2="0.02083in" draw:z-index="251658240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18"><text:file-name text:fixed="false" text:display="name-and-extension">JN_LRS_Planuojamos ukines veiklos poveikio aplinkai vertinimo ist 3 str_XIIP-1511.docx</text:file-name></text:span><text:span text:style-name="T19">.docx</text:span></text:p>
        <text:p text:style-name="P20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viktorija</meta:initial-creator>
    <dc:creator>SYSTEM</dc:creator>
    <meta:creation-date>2014-04-08T07:11:00Z</meta:creation-date>
    <dc:date>2014-04-08T07:11:00Z</dc:date>
    <meta:print-date>2014-03-17T1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