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BoldItalicMT" svg:font-family="TimesNewRomanPS-BoldItalic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25in"/>
        <style:text-properties style:font-name="Times New Roman"/>
      </text:list-level-style-bullet>
      <text:list-level-style-bullet text:level="2" text:style-name="WW_CharLFO1LVL2" text:bullet-char="o">
        <style:list-level-properties text:space-before="1.0909in" text:min-label-width="0.25in"/>
        <style:text-properties style:font-name="Courier New"/>
      </text:list-level-style-bullet>
      <text:list-level-style-bullet text:level="3" text:style-name="WW_CharLFO1LVL3" text:bullet-char="">
        <style:list-level-properties text:space-before="1.5909in" text:min-label-width="0.25in"/>
        <style:text-properties style:font-name="Wingdings"/>
      </text:list-level-style-bullet>
      <text:list-level-style-bullet text:level="4" text:style-name="WW_CharLFO1LVL4" text:bullet-char="">
        <style:list-level-properties text:space-before="2.0909in" text:min-label-width="0.25in"/>
        <style:text-properties style:font-name="Symbol"/>
      </text:list-level-style-bullet>
      <text:list-level-style-bullet text:level="5" text:style-name="WW_CharLFO1LVL5" text:bullet-char="o">
        <style:list-level-properties text:space-before="2.5909in" text:min-label-width="0.25in"/>
        <style:text-properties style:font-name="Courier New"/>
      </text:list-level-style-bullet>
      <text:list-level-style-bullet text:level="6" text:style-name="WW_CharLFO1LVL6" text:bullet-char="">
        <style:list-level-properties text:space-before="3.0909in" text:min-label-width="0.25in"/>
        <style:text-properties style:font-name="Wingdings"/>
      </text:list-level-style-bullet>
      <text:list-level-style-bullet text:level="7" text:style-name="WW_CharLFO1LVL7" text:bullet-char="">
        <style:list-level-properties text:space-before="3.5909in" text:min-label-width="0.25in"/>
        <style:text-properties style:font-name="Symbol"/>
      </text:list-level-style-bullet>
      <text:list-level-style-bullet text:level="8" text:style-name="WW_CharLFO1LVL8" text:bullet-char="o">
        <style:list-level-properties text:space-before="4.0909in" text:min-label-width="0.25in"/>
        <style:text-properties style:font-name="Courier New"/>
      </text:list-level-style-bullet>
      <text:list-level-style-bullet text:level="9" text:style-name="WW_CharLFO1LVL9" text:bullet-char="">
        <style:list-level-properties text:space-before="4.5909in" text:min-label-width="0.25in"/>
        <style:text-properties style:font-name="Wingdings"/>
      </text:list-level-style-bullet>
    </text:list-style>
    <text:list-style style:name="LFO2">
      <text:list-level-style-bullet text:level="1" text:style-name="WW_CharLFO2LVL1" text:bullet-char="-">
        <style:list-level-properties text:space-before="0.5909in" text:min-label-width="0.25in"/>
        <style:text-properties style:font-name="Times New Roman"/>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bullet text:level="1" text:style-name="WW_CharLFO3LVL1" text:bullet-char="-">
        <style:list-level-properties text:space-before="0.5909in" text:min-label-width="0.25in"/>
        <style:text-properties style:font-name="Times New Roman"/>
      </text:list-level-style-bullet>
      <text:list-level-style-bullet text:level="2" text:style-name="WW_CharLFO3LVL2" text:bullet-char="o">
        <style:list-level-properties text:space-before="1.0909in" text:min-label-width="0.25in"/>
        <style:text-properties style:font-name="Courier New"/>
      </text:list-level-style-bullet>
      <text:list-level-style-bullet text:level="3" text:style-name="WW_CharLFO3LVL3" text:bullet-char="">
        <style:list-level-properties text:space-before="1.5909in" text:min-label-width="0.25in"/>
        <style:text-properties style:font-name="Wingdings"/>
      </text:list-level-style-bullet>
      <text:list-level-style-bullet text:level="4" text:style-name="WW_CharLFO3LVL4" text:bullet-char="">
        <style:list-level-properties text:space-before="2.0909in" text:min-label-width="0.25in"/>
        <style:text-properties style:font-name="Symbol"/>
      </text:list-level-style-bullet>
      <text:list-level-style-bullet text:level="5" text:style-name="WW_CharLFO3LVL5" text:bullet-char="o">
        <style:list-level-properties text:space-before="2.5909in" text:min-label-width="0.25in"/>
        <style:text-properties style:font-name="Courier New"/>
      </text:list-level-style-bullet>
      <text:list-level-style-bullet text:level="6" text:style-name="WW_CharLFO3LVL6" text:bullet-char="">
        <style:list-level-properties text:space-before="3.0909in" text:min-label-width="0.25in"/>
        <style:text-properties style:font-name="Wingdings"/>
      </text:list-level-style-bullet>
      <text:list-level-style-bullet text:level="7" text:style-name="WW_CharLFO3LVL7" text:bullet-char="">
        <style:list-level-properties text:space-before="3.5909in" text:min-label-width="0.25in"/>
        <style:text-properties style:font-name="Symbol"/>
      </text:list-level-style-bullet>
      <text:list-level-style-bullet text:level="8" text:style-name="WW_CharLFO3LVL8" text:bullet-char="o">
        <style:list-level-properties text:space-before="4.0909in" text:min-label-width="0.25in"/>
        <style:text-properties style:font-name="Courier New"/>
      </text:list-level-style-bullet>
      <text:list-level-style-bullet text:level="9" text:style-name="WW_CharLFO3LVL9" text:bullet-char="">
        <style:list-level-properties text:space-before="4.5909in" text:min-label-width="0.25in"/>
        <style:text-properties style:font-name="Wingdings"/>
      </text:list-level-style-bullet>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bullet text:level="1" text:style-name="WW_CharLFO9LVL1" text:bullet-char="-">
        <style:list-level-properties text:space-before="0.5909in" text:min-label-width="0.25in"/>
        <style:text-properties style:font-name="Times New Roman"/>
      </text:list-level-style-bullet>
      <text:list-level-style-bullet text:level="2" text:style-name="WW_CharLFO9LVL2" text:bullet-char="o">
        <style:list-level-properties text:space-before="1.0909in" text:min-label-width="0.25in"/>
        <style:text-properties style:font-name="Courier New"/>
      </text:list-level-style-bullet>
      <text:list-level-style-bullet text:level="3" text:style-name="WW_CharLFO9LVL3" text:bullet-char="">
        <style:list-level-properties text:space-before="1.5909in" text:min-label-width="0.25in"/>
        <style:text-properties style:font-name="Wingdings"/>
      </text:list-level-style-bullet>
      <text:list-level-style-bullet text:level="4" text:style-name="WW_CharLFO9LVL4" text:bullet-char="">
        <style:list-level-properties text:space-before="2.0909in" text:min-label-width="0.25in"/>
        <style:text-properties style:font-name="Symbol"/>
      </text:list-level-style-bullet>
      <text:list-level-style-bullet text:level="5" text:style-name="WW_CharLFO9LVL5" text:bullet-char="o">
        <style:list-level-properties text:space-before="2.5909in" text:min-label-width="0.25in"/>
        <style:text-properties style:font-name="Courier New"/>
      </text:list-level-style-bullet>
      <text:list-level-style-bullet text:level="6" text:style-name="WW_CharLFO9LVL6" text:bullet-char="">
        <style:list-level-properties text:space-before="3.0909in" text:min-label-width="0.25in"/>
        <style:text-properties style:font-name="Wingdings"/>
      </text:list-level-style-bullet>
      <text:list-level-style-bullet text:level="7" text:style-name="WW_CharLFO9LVL7" text:bullet-char="">
        <style:list-level-properties text:space-before="3.5909in" text:min-label-width="0.25in"/>
        <style:text-properties style:font-name="Symbol"/>
      </text:list-level-style-bullet>
      <text:list-level-style-bullet text:level="8" text:style-name="WW_CharLFO9LVL8" text:bullet-char="o">
        <style:list-level-properties text:space-before="4.0909in" text:min-label-width="0.25in"/>
        <style:text-properties style:font-name="Courier New"/>
      </text:list-level-style-bullet>
      <text:list-level-style-bullet text:level="9" text:style-name="WW_CharLFO9LVL9" text:bullet-char="">
        <style:list-level-properties text:space-before="4.5909in" text:min-label-width="0.25in"/>
        <style:text-properties style:font-name="Wingdings"/>
      </text:list-level-style-bullet>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bullet text:level="1" text:style-name="WW_CharLFO11LVL1" text:bullet-char="–">
        <style:list-level-properties text:space-before="0.493in" text:min-label-width="0.25in"/>
        <style:text-properties style:font-name="Times New Roman"/>
      </text:list-level-style-bullet>
      <text:list-level-style-bullet text:level="2" text:style-name="WW_CharLFO11LVL2" text:bullet-char="o">
        <style:list-level-properties text:space-before="0.993in" text:min-label-width="0.25in"/>
        <style:text-properties style:font-name="Courier New"/>
      </text:list-level-style-bullet>
      <text:list-level-style-bullet text:level="3" text:style-name="WW_CharLFO11LVL3" text:bullet-char="">
        <style:list-level-properties text:space-before="1.493in" text:min-label-width="0.25in"/>
        <style:text-properties style:font-name="Wingdings"/>
      </text:list-level-style-bullet>
      <text:list-level-style-bullet text:level="4" text:style-name="WW_CharLFO11LVL4" text:bullet-char="">
        <style:list-level-properties text:space-before="1.993in" text:min-label-width="0.25in"/>
        <style:text-properties style:font-name="Symbol"/>
      </text:list-level-style-bullet>
      <text:list-level-style-bullet text:level="5" text:style-name="WW_CharLFO11LVL5" text:bullet-char="o">
        <style:list-level-properties text:space-before="2.493in" text:min-label-width="0.25in"/>
        <style:text-properties style:font-name="Courier New"/>
      </text:list-level-style-bullet>
      <text:list-level-style-bullet text:level="6" text:style-name="WW_CharLFO11LVL6" text:bullet-char="">
        <style:list-level-properties text:space-before="2.993in" text:min-label-width="0.25in"/>
        <style:text-properties style:font-name="Wingdings"/>
      </text:list-level-style-bullet>
      <text:list-level-style-bullet text:level="7" text:style-name="WW_CharLFO11LVL7" text:bullet-char="">
        <style:list-level-properties text:space-before="3.493in" text:min-label-width="0.25in"/>
        <style:text-properties style:font-name="Symbol"/>
      </text:list-level-style-bullet>
      <text:list-level-style-bullet text:level="8" text:style-name="WW_CharLFO11LVL8" text:bullet-char="o">
        <style:list-level-properties text:space-before="3.993in" text:min-label-width="0.25in"/>
        <style:text-properties style:font-name="Courier New"/>
      </text:list-level-style-bullet>
      <text:list-level-style-bullet text:level="9" text:style-name="WW_CharLFO11LVL9" text:bullet-char="">
        <style:list-level-properties text:space-before="4.493in" text:min-label-width="0.25in"/>
        <style:text-properties style:font-name="Wingdings"/>
      </text:list-level-style-bullet>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bullet text:level="1" text:style-name="WW_CharLFO13LVL1" text:bullet-char="–">
        <style:list-level-properties text:space-before="0.5909in" text:min-label-width="0.25in"/>
        <style:text-properties style:font-name="Times New Roman"/>
      </text:list-level-style-bullet>
      <text:list-level-style-bullet text:level="2" text:style-name="WW_CharLFO13LVL2" text:bullet-char="o">
        <style:list-level-properties text:space-before="1.0909in" text:min-label-width="0.25in"/>
        <style:text-properties style:font-name="Courier New"/>
      </text:list-level-style-bullet>
      <text:list-level-style-bullet text:level="3" text:style-name="WW_CharLFO13LVL3" text:bullet-char="">
        <style:list-level-properties text:space-before="1.5909in" text:min-label-width="0.25in"/>
        <style:text-properties style:font-name="Wingdings"/>
      </text:list-level-style-bullet>
      <text:list-level-style-bullet text:level="4" text:style-name="WW_CharLFO13LVL4" text:bullet-char="">
        <style:list-level-properties text:space-before="2.0909in" text:min-label-width="0.25in"/>
        <style:text-properties style:font-name="Symbol"/>
      </text:list-level-style-bullet>
      <text:list-level-style-bullet text:level="5" text:style-name="WW_CharLFO13LVL5" text:bullet-char="o">
        <style:list-level-properties text:space-before="2.5909in" text:min-label-width="0.25in"/>
        <style:text-properties style:font-name="Courier New"/>
      </text:list-level-style-bullet>
      <text:list-level-style-bullet text:level="6" text:style-name="WW_CharLFO13LVL6" text:bullet-char="">
        <style:list-level-properties text:space-before="3.0909in" text:min-label-width="0.25in"/>
        <style:text-properties style:font-name="Wingdings"/>
      </text:list-level-style-bullet>
      <text:list-level-style-bullet text:level="7" text:style-name="WW_CharLFO13LVL7" text:bullet-char="">
        <style:list-level-properties text:space-before="3.5909in" text:min-label-width="0.25in"/>
        <style:text-properties style:font-name="Symbol"/>
      </text:list-level-style-bullet>
      <text:list-level-style-bullet text:level="8" text:style-name="WW_CharLFO13LVL8" text:bullet-char="o">
        <style:list-level-properties text:space-before="4.0909in" text:min-label-width="0.25in"/>
        <style:text-properties style:font-name="Courier New"/>
      </text:list-level-style-bullet>
      <text:list-level-style-bullet text:level="9" text:style-name="WW_CharLFO13LVL9" text:bullet-char="">
        <style:list-level-properties text:space-before="4.5909in" text:min-label-width="0.25in"/>
        <style:text-properties style:font-name="Wingdings"/>
      </text:list-level-style-bullet>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bullet text:level="1" text:style-name="WW_CharLFO15LVL1" text:bullet-char="–">
        <style:list-level-properties text:space-before="0.5909in" text:min-label-width="0.25in"/>
        <style:text-properties style:font-name="Times New Roman"/>
      </text:list-level-style-bullet>
      <text:list-level-style-bullet text:level="2" text:style-name="WW_CharLFO15LVL2" text:bullet-char="o">
        <style:list-level-properties text:space-before="1.0909in" text:min-label-width="0.25in"/>
        <style:text-properties style:font-name="Courier New"/>
      </text:list-level-style-bullet>
      <text:list-level-style-bullet text:level="3" text:style-name="WW_CharLFO15LVL3" text:bullet-char="">
        <style:list-level-properties text:space-before="1.5909in" text:min-label-width="0.25in"/>
        <style:text-properties style:font-name="Wingdings"/>
      </text:list-level-style-bullet>
      <text:list-level-style-bullet text:level="4" text:style-name="WW_CharLFO15LVL4" text:bullet-char="">
        <style:list-level-properties text:space-before="2.0909in" text:min-label-width="0.25in"/>
        <style:text-properties style:font-name="Symbol"/>
      </text:list-level-style-bullet>
      <text:list-level-style-bullet text:level="5" text:style-name="WW_CharLFO15LVL5" text:bullet-char="o">
        <style:list-level-properties text:space-before="2.5909in" text:min-label-width="0.25in"/>
        <style:text-properties style:font-name="Courier New"/>
      </text:list-level-style-bullet>
      <text:list-level-style-bullet text:level="6" text:style-name="WW_CharLFO15LVL6" text:bullet-char="">
        <style:list-level-properties text:space-before="3.0909in" text:min-label-width="0.25in"/>
        <style:text-properties style:font-name="Wingdings"/>
      </text:list-level-style-bullet>
      <text:list-level-style-bullet text:level="7" text:style-name="WW_CharLFO15LVL7" text:bullet-char="">
        <style:list-level-properties text:space-before="3.5909in" text:min-label-width="0.25in"/>
        <style:text-properties style:font-name="Symbol"/>
      </text:list-level-style-bullet>
      <text:list-level-style-bullet text:level="8" text:style-name="WW_CharLFO15LVL8" text:bullet-char="o">
        <style:list-level-properties text:space-before="4.0909in" text:min-label-width="0.25in"/>
        <style:text-properties style:font-name="Courier New"/>
      </text:list-level-style-bullet>
      <text:list-level-style-bullet text:level="9" text:style-name="WW_CharLFO15LVL9" text:bullet-char="">
        <style:list-level-properties text:space-before="4.5909in" text:min-label-width="0.25in"/>
        <style:text-properties style:font-name="Wingdings"/>
      </text:list-level-style-bullet>
    </text:list-style>
    <text:list-style style:name="LFO16">
      <text:list-level-style-bullet text:level="1" text:style-name="WW_CharLFO16LVL1" text:bullet-char="-">
        <style:list-level-properties text:space-before="0.5909in" text:min-label-width="0.25in"/>
        <style:text-properties style:font-name="Times New Roman"/>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text:list-style style:name="LFO17">
      <text:list-level-style-bullet text:level="1" text:style-name="WW_CharLFO17LVL1" text:bullet-char="-">
        <style:list-level-properties text:space-before="0.5909in" text:min-label-width="0.25in"/>
        <style:text-properties style:font-name="Times New Roman"/>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bullet text:level="1" text:style-name="WW_CharLFO19LVL1" text:bullet-char="-">
        <style:list-level-properties text:space-before="0.4923in" text:min-label-width="0.25in"/>
        <style:text-properties style:font-name="Times New Roman"/>
      </text:list-level-style-bullet>
      <text:list-level-style-bullet text:level="2" text:style-name="WW_CharLFO19LVL2" text:bullet-char="o">
        <style:list-level-properties text:space-before="0.9923in" text:min-label-width="0.25in"/>
        <style:text-properties style:font-name="Courier New"/>
      </text:list-level-style-bullet>
      <text:list-level-style-bullet text:level="3" text:style-name="WW_CharLFO19LVL3" text:bullet-char="">
        <style:list-level-properties text:space-before="1.4923in" text:min-label-width="0.25in"/>
        <style:text-properties style:font-name="Wingdings"/>
      </text:list-level-style-bullet>
      <text:list-level-style-bullet text:level="4" text:style-name="WW_CharLFO19LVL4" text:bullet-char="">
        <style:list-level-properties text:space-before="1.9923in" text:min-label-width="0.25in"/>
        <style:text-properties style:font-name="Symbol"/>
      </text:list-level-style-bullet>
      <text:list-level-style-bullet text:level="5" text:style-name="WW_CharLFO19LVL5" text:bullet-char="o">
        <style:list-level-properties text:space-before="2.4923in" text:min-label-width="0.25in"/>
        <style:text-properties style:font-name="Courier New"/>
      </text:list-level-style-bullet>
      <text:list-level-style-bullet text:level="6" text:style-name="WW_CharLFO19LVL6" text:bullet-char="">
        <style:list-level-properties text:space-before="2.9923in" text:min-label-width="0.25in"/>
        <style:text-properties style:font-name="Wingdings"/>
      </text:list-level-style-bullet>
      <text:list-level-style-bullet text:level="7" text:style-name="WW_CharLFO19LVL7" text:bullet-char="">
        <style:list-level-properties text:space-before="3.4923in" text:min-label-width="0.25in"/>
        <style:text-properties style:font-name="Symbol"/>
      </text:list-level-style-bullet>
      <text:list-level-style-bullet text:level="8" text:style-name="WW_CharLFO19LVL8" text:bullet-char="o">
        <style:list-level-properties text:space-before="3.9923in" text:min-label-width="0.25in"/>
        <style:text-properties style:font-name="Courier New"/>
      </text:list-level-style-bullet>
      <text:list-level-style-bullet text:level="9" text:style-name="WW_CharLFO19LVL9" text:bullet-char="">
        <style:list-level-properties text:space-before="4.4923in" text:min-label-width="0.25in"/>
        <style:text-properties style:font-name="Wingdings"/>
      </text:list-level-style-bullet>
    </text:list-style>
    <text:list-style style:name="LFO20">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justify">
        <style:tab-stops>
          <style:tab-stop style:type="left" style:position="4.2416in"/>
        </style:tab-stops>
      </style:paragraph-properties>
      <style:text-properties style:font-name-asian="Calibri" fo:font-weight="bold" style:font-weight-asian="bold"/>
    </style:style>
    <style:style style:name="P15" style:parent-style-name="Normal" style:family="paragraph">
      <style:paragraph-properties fo:text-align="justify" fo:text-indent="0.5909in"/>
      <style:text-properties fo:font-weight="bold" style:font-weight-asian="bold" style:font-weight-complex="bold"/>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4923in"/>
      <style:text-properties style:font-weight-complex="bold"/>
    </style:style>
    <style:style style:name="P21" style:parent-style-name="Normal" style:family="paragraph">
      <style:paragraph-properties fo:text-align="justify" fo:text-indent="0.5909in"/>
      <style:text-properties style:font-name-asian="Calibri" fo:font-weight="bold" style:font-weight-asian="bold"/>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fo:font-weight="bold" style:font-weight-asian="bold"/>
    </style:style>
    <style:style style:name="T26" style:parent-style-name="DefaultParagraphFont" style:family="text">
      <style:text-properties style:font-name-asian="Calibri" fo:font-weight="bold" style:font-weight-asian="bold" fo:letter-spacing="-0.0027in"/>
    </style:style>
    <style:style style:name="T27" style:parent-style-name="DefaultParagraphFont" style:family="text">
      <style:text-properties style:font-name-asian="Calibri" fo:font-weight="bold" style:font-weight-asian="bold" fo:letter-spacing="-0.0027in"/>
    </style:style>
    <style:style style:name="T28" style:parent-style-name="DefaultParagraphFont" style:family="text">
      <style:text-properties style:font-name-asian="Calibri" fo:font-weight="bold" style:font-weight-asian="bold" fo:letter-spacing="-0.0027in"/>
    </style:style>
    <style:style style:name="T29" style:parent-style-name="DefaultParagraphFont" style:family="text">
      <style:text-properties style:font-name-asian="Calibri" fo:font-weight="bold" style:font-weight-asian="bold" fo:letter-spacing="-0.0027in"/>
    </style:style>
    <style:style style:name="T30" style:parent-style-name="DefaultParagraphFont" style:family="text">
      <style:text-properties style:font-name-asian="Calibri" fo:font-weight="bold" style:font-weight-asian="bold" fo:letter-spacing="-0.0027in"/>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222222"/>
    </style:style>
    <style:style style:name="T38" style:parent-style-name="DefaultParagraphFont" style:family="text">
      <style:text-properties style:font-weight-complex="bold" fo:color="#222222"/>
    </style:style>
    <style:style style:name="T39" style:parent-style-name="DefaultParagraphFont" style:family="text">
      <style:text-properties style:font-weight-complex="bold" fo:color="#222222"/>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name="TimesNewRomanPS-BoldItalicMT" style:font-name-complex="TimesNewRomanPS-BoldItalicMT"/>
    </style:style>
    <style:style style:name="P50" style:parent-style-name="ListParagraph" style:family="paragraph">
      <style:paragraph-properties fo:text-align="justify" fo:margin-left="0.5909in">
        <style:tab-stops>
          <style:tab-stop style:type="left" style:position="0.1965in"/>
        </style:tab-stops>
      </style:paragraph-properties>
    </style:style>
    <style:style style:name="P51" style:parent-style-name="Normal" style:family="paragraph">
      <style:paragraph-properties fo:text-align="justify" fo:text-indent="0.5909in"/>
      <style:text-properties style:font-name-asian="Calibri" fo:font-weight="bold" style:font-weight-asian="bold" fo:letter-spacing="-0.0027in"/>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ListParagraph" style:list-style-name="LFO21" style:family="paragraph">
      <style:paragraph-properties fo:text-align="justify" fo:margin-left="0in" fo:text-indent="0.4923in">
        <style:tab-stops>
          <style:tab-stop style:type="left" style:position="0.6895in"/>
        </style:tab-stops>
      </style:paragraph-properties>
    </style:style>
    <style:style style:name="P64" style:parent-style-name="ListParagraph" style:list-style-name="LFO19" style:family="paragraph">
      <style:paragraph-properties fo:text-align="justify" fo:margin-left="0in" fo:text-indent="0.4923in">
        <style:tab-stops>
          <style:tab-stop style:type="left" style:position="0.5909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fo:color="#000000"/>
    </style:style>
    <style:style style:name="P67" style:parent-style-name="ListParagraph" style:list-style-name="LFO19" style:family="paragraph">
      <style:paragraph-properties fo:text-align="justify" fo:margin-left="0in" fo:text-indent="0.4923in">
        <style:tab-stops>
          <style:tab-stop style:type="left" style:position="0.5909in"/>
        </style:tab-stops>
      </style:paragraph-properties>
    </style:style>
    <style:style style:name="P68" style:parent-style-name="ListParagraph" style:list-style-name="LFO19" style:family="paragraph">
      <style:paragraph-properties fo:text-align="justify" fo:margin-left="0in" fo:text-indent="0.4923in">
        <style:tab-stops>
          <style:tab-stop style:type="left" style:position="0.5909in"/>
        </style:tab-stops>
      </style:paragraph-properties>
    </style:style>
    <style:style style:name="P69" style:parent-style-name="ListParagraph" style:list-style-name="LFO19" style:family="paragraph">
      <style:paragraph-properties fo:text-align="justify" fo:margin-left="0in" fo:text-indent="0.4923in">
        <style:tab-stops>
          <style:tab-stop style:type="left" style:position="0.5909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ListParagraph" style:list-style-name="LFO19" style:family="paragraph">
      <style:paragraph-properties fo:text-align="justify" fo:margin-left="0in" fo:text-indent="0.4923in">
        <style:tab-stops>
          <style:tab-stop style:type="left" style:position="0.5909in"/>
        </style:tab-stops>
      </style:paragraph-properties>
    </style:style>
    <style:style style:name="T74" style:parent-style-name="DefaultParagraphFont" style:family="text">
      <style:text-properties style:font-name-asian="Calibri" style:language-asian="en" style:country-asian="US"/>
    </style:style>
    <style:style style:name="T75" style:parent-style-name="DefaultParagraphFont" style:family="text">
      <style:text-properties style:font-name-asian="Calibri" style:language-asian="en" style:country-asian="US"/>
    </style:style>
    <style:style style:name="T76" style:parent-style-name="DefaultParagraphFont" style:family="text">
      <style:text-properties style:font-name-asian="Calibri" style:language-asian="en" style:country-asian="US"/>
    </style:style>
    <style:style style:name="T77" style:parent-style-name="DefaultParagraphFont" style:family="text">
      <style:text-properties style:font-name-asian="Calibri" style:language-asian="en" style:country-asian="US"/>
    </style:style>
    <style:style style:name="T78" style:parent-style-name="DefaultParagraphFont" style:family="text">
      <style:text-properties style:font-name-asian="Calibri" style:language-asian="en" style:country-asian="US"/>
    </style:style>
    <style:style style:name="T79" style:parent-style-name="DefaultParagraphFont" style:family="text">
      <style:text-properties style:font-name-asian="Calibri" style:language-asian="en" style:country-asian="US"/>
    </style:style>
    <style:style style:name="T80" style:parent-style-name="DefaultParagraphFont" style:family="text">
      <style:text-properties style:font-name-asian="Calibri" style:language-asian="en" style:country-asian="US"/>
    </style:style>
    <style:style style:name="T81" style:parent-style-name="DefaultParagraphFont" style:family="text">
      <style:text-properties style:font-weight-complex="bold"/>
    </style:style>
    <style:style style:name="T82" style:parent-style-name="DefaultParagraphFont" style:family="text">
      <style:text-properties fo:color="#000000"/>
    </style:style>
    <style:style style:name="P83" style:parent-style-name="ListParagraph" style:list-style-name="LFO19" style:family="paragraph">
      <style:paragraph-properties fo:text-align="justify" fo:margin-left="0in" fo:text-indent="0.4923in">
        <style:tab-stops>
          <style:tab-stop style:type="left" style:position="0.5909in"/>
        </style:tab-stops>
      </style:paragraph-properties>
    </style:style>
    <style:style style:name="T84" style:parent-style-name="DefaultParagraphFont" style:family="text">
      <style:text-properties style:font-name-asian="Calibri" style:language-asian="en" style:country-asian="US"/>
    </style:style>
    <style:style style:name="T85" style:parent-style-name="DefaultParagraphFont" style:family="text">
      <style:text-properties style:font-name-asian="Calibri" style:language-asian="en" style:country-asian="US"/>
    </style:style>
    <style:style style:name="T86" style:parent-style-name="DefaultParagraphFont" style:family="text">
      <style:text-properties style:font-weight-complex="bold"/>
    </style:style>
    <style:style style:name="T87" style:parent-style-name="DefaultParagraphFont" style:family="text">
      <style:text-properties fo:color="#000000"/>
    </style:style>
    <style:style style:name="P88" style:parent-style-name="ListParagraph" style:list-style-name="LFO19" style:family="paragraph">
      <style:paragraph-properties fo:text-align="justify" fo:margin-left="0in" fo:text-indent="0.4923in">
        <style:tab-stops>
          <style:tab-stop style:type="left" style:position="0.5909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ListParagraph" style:list-style-name="LFO19" style:family="paragraph">
      <style:paragraph-properties fo:text-align="justify" fo:margin-left="0in" fo:text-indent="0.4923in">
        <style:tab-stops>
          <style:tab-stop style:type="left" style:position="0.5909in"/>
        </style:tab-stops>
      </style:paragraph-properties>
    </style:style>
    <style:style style:name="T94" style:parent-style-name="DefaultParagraphFont" style:family="text">
      <style:text-properties fo:color="#000000" style:language-complex="lt" style:country-complex="LT"/>
    </style:style>
    <style:style style:name="T95" style:parent-style-name="DefaultParagraphFont" style:family="text">
      <style:text-properties fo:color="#000000" style:language-complex="lt" style:country-complex="LT"/>
    </style:style>
    <style:style style:name="T96" style:parent-style-name="DefaultParagraphFont" style:family="text">
      <style:text-properties fo:color="#000000" style:language-complex="lt" style:country-complex="LT"/>
    </style:style>
    <style:style style:name="T97" style:parent-style-name="DefaultParagraphFont" style:family="text">
      <style:text-properties fo:color="#000000" style:language-complex="lt" style:country-complex="LT"/>
    </style:style>
    <style:style style:name="T98" style:parent-style-name="DefaultParagraphFont" style:family="text">
      <style:text-properties fo:color="#000000" style:language-complex="lt" style:country-complex="LT"/>
    </style:style>
    <style:style style:name="T99" style:parent-style-name="DefaultParagraphFont" style:family="text">
      <style:text-properties fo:color="#000000" style:language-complex="lt" style:country-complex="LT"/>
    </style:style>
    <style:style style:name="T100" style:parent-style-name="DefaultParagraphFont" style:family="text">
      <style:text-properties fo:color="#000000" style:language-asian="en" style:country-asian="US" style:language-complex="en" style:country-complex="US"/>
    </style:style>
    <style:style style:name="T101" style:parent-style-name="DefaultParagraphFont" style:family="text">
      <style:text-properties style:font-weight-complex="bold"/>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5909in"/>
        </style:tab-stops>
      </style:paragraph-propertie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fo:font-weight="bold" style:font-weight-asian="bold" fo:letter-spacing="-0.002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font-weight="bold" style:font-weight-asian="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text-properties style:font-name-asian="Calibri" fo:font-weight="bold" style:font-weight-asian="bold"/>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fo:font-weight="bold" style:font-weight-asian="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fo:font-weight="bold" style:font-weight-asian="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5909in"/>
    </style:style>
    <style:style style:name="P163" style:parent-style-name="HTMLPreformatted" style:family="paragraph">
      <style:paragraph-properties fo:text-align="justify" fo:text-indent="0.5909in"/>
      <style:text-properties style:font-name="Times New Roman" style:font-name-complex="Times New Roman" fo:font-size="12pt" style:font-size-asian="12pt"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font-weight="bold" style:font-weight-asian="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HTMLPreformatted" style:family="paragraph">
      <style:paragraph-properties fo:text-align="justify" fo:text-indent="0.5909in"/>
      <style:text-properties style:font-name="Times New Roman" style:font-name-complex="Times New Roman" fo:font-size="12pt" style:font-size-asian="12pt" style:font-size-complex="12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font-weight="bold" style:font-weight-asian="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font-weight="bold" style:font-weight-asian="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5909in"/>
    </style:style>
    <style:style style:name="P194" style:parent-style-name="ListParagraph" style:list-style-name="LFO18" style:family="paragraph">
      <style:paragraph-properties fo:text-align="justify" fo:margin-left="0in" fo:text-indent="0.5909in">
        <style:tab-stops>
          <style:tab-stop style:type="left" style:position="0.7875in"/>
        </style:tab-stops>
      </style:paragraph-properties>
    </style:style>
    <style:style style:name="P195" style:parent-style-name="ListParagraph" style:list-style-name="LFO18" style:family="paragraph">
      <style:paragraph-properties fo:text-align="justify" fo:margin-left="0in" fo:text-indent="0.5909in">
        <style:tab-stops>
          <style:tab-stop style:type="left" style:position="0.7875in"/>
        </style:tab-stops>
      </style:paragraph-properties>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tab-stops>
          <style:tab-stop style:type="left" style:position="0.8729in"/>
        </style:tab-stops>
      </style:paragraph-properties>
    </style:style>
    <style:style style:name="T198" style:parent-style-name="DefaultParagraphFont" style:family="text">
      <style:text-properties style:font-name-asian="Calibri"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text-properties style:font-name-asian="Calibri" fo:font-weight="bold" style:font-weight-asian="bold"/>
    </style:style>
    <style:style style:name="P206" style:parent-style-name="HTMLPreformatted"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fo:font-weight="bold" style:font-weight-asian="bold"/>
    </style:style>
    <style:style style:name="T210" style:parent-style-name="DefaultParagraphFont" style:family="text">
      <style:text-properties style:font-name-asian="Calibri" fo:font-weight="bold" style:font-weight-asian="bold"/>
    </style:style>
    <style:style style:name="T211" style:parent-style-name="DefaultParagraphFont" style:family="text">
      <style:text-properties style:font-name-asian="Calibri" fo:font-weight="bold" style:font-weight-asian="bold"/>
    </style:style>
    <style:style style:name="T212" style:parent-style-name="DefaultParagraphFont" style:family="text">
      <style:text-properties style:font-name-asian="Calibri" fo:font-weight="bold" style:font-weight-asian="bold"/>
    </style:style>
    <style:style style:name="T213" style:parent-style-name="DefaultParagraphFont" style:family="text">
      <style:text-properties style:font-name-asian="Calibri" fo:font-weight="bold" style:font-weight-asian="bold"/>
    </style:style>
    <style:style style:name="T214" style:parent-style-name="DefaultParagraphFont" style:family="text">
      <style:text-properties style:font-name-asian="Calibri" fo:font-weight="bold" style:font-weight-asian="bold" fo:font-style="italic" style:font-style-asian="italic"/>
    </style:style>
    <style:style style:name="P215" style:parent-style-name="HTMLPreformatted"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text-properties style:font-name-asian="Calibri" fo:font-weight="bold" style:font-weight-asian="bold"/>
    </style:style>
    <style:style style:name="P218" style:parent-style-name="HTMLPreformatted"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3">LIETUVOS RESPUBLIKOS<text:s/></text:span><text:span text:style-name="T4">VIDAUS VANDENŲ TRANSPORTO KODEKSO<text:s/></text:span><text:span text:style-name="T5"><text:s text:c="20"/></text:span><text:span text:style-name="T6">30 STRAIPSNIO PAKEITIMO</text:span><text:span text:style-name="T7"><text:s/></text:span><text:span text:style-name="T8">ĮSTATYMO</text:span><text:span text:style-name="T9"><text:s/></text:span><text:span text:style-name="T10">PROJEKT</text:span><text:span text:style-name="T11">O</text:span><text:span text:style-name="T12"><text:s/></text:span></text:p>
      <text:p text:style-name="P13">AIŠKINAMASIS RAŠTAS</text:p>
      <text:p text:style-name="P14"><text:tab/></text:p>
      <text:p text:style-name="P15">1. Įstatymo<text:s/>projekto<text:s/>rengimą paskatinusios priežastys,<text:s/>tikslai ir uždaviniai</text:p>
      <text:p text:style-name="P16">Lietuvos Respublikos<text:s/><text:bookmark-start text:name="_Hlk479930377"/>vidaus vandenų transporto kodekso 30 straipsnio pakeitimo įstatymo projektas (toliau – Įstatymo projektas<text:bookmark-end text:name="_Hlk479930377"/>) parengtas atsižvelgiant į Neringos ir Klaipėdos miesto savivaldybių gyventojų keliamas judėjimo problemas,<text:s/>AB „Smiltynės perkėla“ priėmus sprendimą netaikyti pirmumo tvarkos patekti į keltą, kadangi šios teisės taikymo tvarka nebuvo teisiškai reglamentuota.</text:p>
      <text:p text:style-name="P17">Įstatymo projektu siūloma reglamentuoti pirmumo patekti į keltą suteikimo tvarką ir nustatyti, kad pirmumo tvarka į keltą, keliantį per Klaipėdos valstybinio jūrų uosto akvatoriją į Kuršių neriją ir iš Kuršių nerijos<text:bookmark-start text:name="_Hlk28975031"/>, įleidžiamos<text:s/><text:bookmark-end text:name="_Hlk28975031"/>transporto priemonės ir asmenys, nurodyti Lietuvos Respublikos kelių priežiūros ir plėtros programos finansavimo įstatymo (toliau – KPPPF įstatymas) 9 straipsnio 7 dalyje.</text:p>
      <text:p text:style-name="P18">KPPPF įstatymo 9 straipsnio 7 dalyje nurodyti asmenys ir transporto priemonės į keltą įleidžiami pirmumo tvarka AB „Smiltynės perkėla“ teritorijoje.</text:p>
      <text:p text:style-name="P19">Taip pat, atsižvelgiant į tai, kad Lietuvos Respublikos Vyriausybė 2019 m. birželio 12 d. nutarimu Nr. 558 „Dėl Lietuvos Respublikos Vyriausybės 2002 m. lapkričio 7 d. nutarimo Nr. 1747 „Dėl<text:s/><text:bookmark-start text:name="_Hlk30073142"/>Valstybinės kainų ir energetikos kontrolės komisijos<text:s/><text:bookmark-end text:name="_Hlk30073142"/>nuostatų patvirtinimo“ pakeitimo“ patvirtino<text:s/><text:bookmark-start text:name="_Hlk30074161"/>Valstybinės energetikos reguliavimo tarybos nuostatus, atlikti redakcinio pobūdžio pakeitimą – vietoj Valstybinės kainų ir energetikos kontrolės komisijos įrašyti Valstybinę energetikos reguliavimo tarybą<text:bookmark-end text:name="_Hlk30074161"/>.</text:p>
      <text:p text:style-name="P20"/>
      <text:p text:style-name="P21">2. Įstatymo<text:s/>projekto<text:s/>iniciatoriai ir rengėjai</text:p>
      <text:p text:style-name="P22">Įstatymo projekto iniciatorė –<text:s/>Lietuvos Respublikos susisiekimo ministerija<text:s/>(toliau – Susisiekimo ministerija). Įstatymo projektą parengė Susisiekimo ministerijos Kelių ir oro transporto politikos grupės (l. e. grupės vadovo pareigas – Tomas Pilukas, tel. 239 3867, el. p. tomas.pilukas@sumin.lt) vyresnysis patarėjas Aleksandras Stupenko (tel. 239 3979, el. p. aleksandras.stupenko@sumin.lt).</text:p>
      <text:p text:style-name="P23"/>
      <text:p text:style-name="P24"><text:span text:style-name="T25">3.<text:s/></text:span><text:span text:style-name="T26">Kaip šiuo metu yra reguliuojami Įstatym</text:span><text:span text:style-name="T27">o</text:span><text:span text:style-name="T28"><text:s/>projekt</text:span><text:span text:style-name="T29">e</text:span><text:span text:style-name="T30"><text:s/>aptarti teisiniai santykiai</text:span></text:p>
      <text:p text:style-name="P31">Šiuo metu<text:s/>teisės aktai nenumato, kad<text:s/><text:span text:style-name="T32">Neringos miest</text:span><text:span text:style-name="T33">o</text:span><text:span text:style-name="T34"><text:s/>ir<text:s/></text:span><text:span text:style-name="T35">(arba) Klaipėdos<text:s/></text:span><text:span text:style-name="T36">miesto dalies<text:s/></text:span><text:span text:style-name="T37">Kuršių nerijos (Smiltynė</text:span><text:span text:style-name="T38">s</text:span><text:span text:style-name="T39">)</text:span><text:span text:style-name="T40"><text:s/></text:span><text:span text:style-name="T41">gyvent</text:span><text:span text:style-name="T42">ojai</text:span><text:span text:style-name="T43">, juridiniai asmenys</text:span><text:span text:style-name="T44"><text:s/>ir jų transporto priemonės</text:span><text:span text:style-name="T45"><text:s/></text:span>pirmumo tvarka<text:s/><text:span text:style-name="T46">būtų<text:s/></text:span><text:span text:style-name="T47">į</text:span><text:span text:style-name="T48">leidžiami į keltą</text:span><text:s/>persikelti per<text:s/><text:span text:style-name="T49">Klaipėdos valstybinio jūrų uosto akvatoriją į Kuršių neriją ir iš Kuršių nerijos</text:span>.</text:p>
      <text:p text:style-name="P50"/>
      <text:p text:style-name="P51">4. Kokios siūlomos naujos teisinio reguliavimo nuostatos ir kokių teigiamų rezultatų laukiama</text:p>
      <text:p text:style-name="P52"><text:bookmark-start text:name="_Hlk28975834"/><text:span text:style-name="T53">Šiuo metu<text:s/></text:span><text:span text:style-name="T54">Smiltynės perkėloje<text:s/></text:span><text:span text:style-name="T55">veikia informacinė sistema, valdoma<text:s/></text:span>Lietuvos automobilių kelių direkcijos prie Susisiekimo ministerijos, kuri leidžia<text:s/>KPPPF<text:s/>įstatymo 9 straipsnio 7 dalyje nurodytiems asmenims ir transporto priemonėms, turinčioms teisę į perkėlimo keltais per Klaipėdos valstybinio jūrų uosto akvatoriją į Kuršių neriją ir iš Kuršių nerijos bilieto kainos kompensaciją, per trumpą laiką, nesudarant eilių prie patikros punktų Smiltynės perkėloje, persikelti keltais per Kuršių marias.<text:s/></text:p>
      <text:p text:style-name="P56">Kadangi<text:s/>KPPPF įstatymo 9 straipsnio 7 dalyje<text:s/>nurodyti<text:s/>asmenys ir transporto priemonės jau įrašyti į minėtos informacinės sistemos duomenų bazę,<text:s/><text:bookmark-start text:name="_Hlk516142042"/>o<text:s/><text:span text:style-name="T57">duomenys, kurie turi būti įtraukti į minėtą informacinę sistemą, nustatyti<text:s/></text:span>Kelių priežiūros ir plėtros programos finansavimo lėšų naudojimo perkėlimo keltais per Klaipėdos valstybinio jūrų uosto akvatoriją į<text:s/>Kuršių neriją ir iš Kuršių nerijos bilieto kainai kompensuoti ir gyventojų ir jų lengvųjų automobilių neatlygintino perkėlimo užlietu krašto kelio Šilutė–Rusnė ruožu sąnaudoms kompensuoti tvarkos<text:s/>apraše<text:s/>(toliau – Tvarkos aprašas),<text:s/>patvirtintame<text:s/><text:span text:style-name="T58">Lietuvos Respublikos Vyriausybės 2005 m. balandžio 21 d. nutarimu <text:s/>Nr. 447 „Dėl Lietuvos Respublikos kelių priežiūros ir plėtros programos finansavimo įstatymo įgyvendinimo“,<text:s/></text:span><text:span text:style-name="T59">todėl<text:s/></text:span>Įstatymo projektu siūloma nustatyti, kad pirmumo tvarka įleidžiami į keltą, keliantį per<text:s/><text:soft-page-break/>Klaipėdos valstybinio jūrų uosto akvatoriją į Kuršių neriją ir iš Kuršių nerijos,<text:span text:style-name="T60"><text:s/>tie, kas turi teisę į bilieto kainos kompensaciją,<text:s/></text:span><text:bookmark-end text:name="_Hlk516142042"/><text:span text:style-name="T61">įvertinant savaitės dieną ir paros laiką, t</text:span><text:span text:style-name="T62">. y.:</text:span></text:p>
      <text:list text:style-name="LFO21" text:continue-numbering="true">
        <text:list-item>
          <text:p text:style-name="P63">septynias dienas per savaitę 24 valandas per parą<text:s/>pirmumo tvarka įleidžiami į keltą:</text:p>
        </text:list-item>
      </text:list>
      <text:list text:style-name="LFO19" text:continue-numbering="true">
        <text:list-item>
          <text:p text:style-name="P64"><text:bookmark-end text:name="_Hlk28975834"/>neįgalieji<text:s/>ir jų nuosavybės ar kitokiu teisėtu pagrindu valdomi automobiliai, kuriuos jie vairuoja arba kuriais jie važiuoja;<text:s/>neįgalieji<text:s/>yra viena iš visuomenės<text:s/>grupių, kuriai būtinas papildomas dėmesys ir pagalba įvairiose gyvenimo srityse,<text:s/>todėl kaip ir valstybės sienos kirtimo atveju, kai į pasienio kontrolės punktus, esančius prie automobilių kelių, jie įleidžiami ir tikrinami be eilės,<text:s/>taip ir keliantis keltais jiems taip pat siūloma<text:s/><text:span text:style-name="T65">pirmumo tvarka patekti<text:s/></text:span><text:span text:style-name="T66">į keltą</text:span>;</text:p>
        </text:list-item>
        <text:list-item>
          <text:p text:style-name="P67"> <text:bookmark-start text:name="part_a0db1f446a3849a784bbb0a40e4eacb9"/><text:bookmark-end text:name="part_a0db1f446a3849a784bbb0a40e4eacb9"/>tarnybos reikalais vykstantys greitosios medicinos pagalbos ir reanimacijos, priešgaisrinių gelbėjimo tarnybų, policijos, valstybės sienos apsaugos, civilinės saugos, kelių priežiūros, uosto saugos tarnybų, prokuratūros, muitinės pareigūnai, Lietuvos kariuomenėje tarnaujantys kariai, valstybės tarnautojai ir pagal darbo sutartis dirbantys darbuotojai ir<text:s/>šių<text:s/>nurodytų institucijų ir tarnybų transporto priemonės;<text:s/>minėtų tarnybų pareigūnams ir transporto priemonėms siūloma<text:s/>pirmumo tvarka patekti į keltą<text:s/>įvertinus<text:s/>tai, kad<text:s/>minėtos tarnybos užtikrina viešąjį saugumą, gelbsti žmonių gyvybes, reaguoja ir šalina avarijas;</text:p>
        </text:list-item>
        <text:list-item>
          <text:p text:style-name="P68"> <text:bookmark-start text:name="part_11b88c34938e4709a4ebaaa9def58708"/><text:bookmark-end text:name="part_11b88c34938e4709a4ebaaa9def58708"/>tolimojo, vietinio (miesto) reguliaraus susisiekimo autobusai, dviračiai, autocisternos, kuriomis vežamas kuras į<text:s/>Kuršių neriją; įvertinus tai, kad keleivinis kelių transportas turi griežtai laikytis eismo tvarkaraščių, o autocisternos – kuro pristatymo terminų, jiems taip pat siūloma<text:s/>pirmumo tvarka patekti į keltą;</text:p>
        </text:list-item>
        <text:list-item>
          <text:p text:style-name="P69">Neringos mieste ir Klaipėdos miesto dalyje Smiltynėje gyvenamąją vietą deklaravę asmenys ir jų transporto priemonės; įvertinus problemas dėl kėlimosi per Kuršių marias, su kuriomis susiduria<text:s/>nuolatiniai Neringos gyventojai, t. y. kasdienis laukimas kelto vykstant į darbą ir iš jo,<text:s/><text:bookmark-start text:name="_Hlk40123688"/>gydymo, švietimo įstaigas,<text:s/>jiems siūloma<text:s/>pirmumo tvarka patekti į keltą<text:span text:style-name="T70">.</text:span></text:p>
        </text:list-item>
      </text:list>
      <text:p text:style-name="P71"><text:bookmark-end text:name="_Hlk40123688"/>II.<text:s text:c="2"/>nuo pirmadienio<text:span text:style-name="T72"><text:s/>00 val. 00 min. iki penktadienio 18 val. 00 min.<text:s/></text:span>pirmumo tvarka įleidžiami į keltą:</text:p>
      <text:list text:style-name="LFO19" text:continue-numbering="true">
        <text:list-item>
          <text:p text:style-name="P73"><text:bookmark-start text:name="part_b560658c049b4117be493845cb03e439"/><text:bookmark-end text:name="part_b560658c049b4117be493845cb03e439"/>Klaipėdos miesto savivaldybės tarnybinės transporto priemonės, valstybės tarnautojai ir darbuotojai, atliekantys<text:s/>tarnybines funkcijas ir dirbantys darbus Klaipėdos miesto dalyje Smiltynėje;<text:s/>įvertinus problemas, su kuriomis<text:s/>susiduria subjektai,<text:s/>keldamiesi keltu per Kuršių<text:s/><text:span text:style-name="T74">marias,</text:span><text:span text:style-name="T75"><text:s/>t. y. kasdienis<text:s/></text:span><text:span text:style-name="T76">patekimas į</text:span><text:span text:style-name="T77"><text:s/>kelt</text:span><text:span text:style-name="T78">ą</text:span><text:span text:style-name="T79"><text:s/>vykstant</text:span><text:span text:style-name="T80"><text:s/>į darbą ir iš jo, į susitikimus bei pasitarimus,<text:s/></text:span>jiems taip pat siūloma<text:s/><text:span text:style-name="T81">pirmumo tvarka patekti<text:s/></text:span><text:span text:style-name="T82">į keltą;</text:span></text:p>
        </text:list-item>
        <text:list-item>
          <text:p text:style-name="P83"><text:bookmark-start text:name="part_bd3a3c790abc4c1fae587e9dbcb05b64"/><text:bookmark-end text:name="part_bd3a3c790abc4c1fae587e9dbcb05b64"/>Klaipėdos miesto savivaldybės įmonių ir įstaigų transporto priemonės ir darbuotojai, dirbantys darbus Klaipėdos miesto dalyje Smiltynėje; įvertinus tai, kad Klaipėdos miesto savivaldybės įmonių ir įstaigų transporto priemonės ir darbuotojai, dirbantys darbus Klaipėdos miesto dalyje Smiltynėje<text:span text:style-name="T84">,<text:s/></text:span><text:bookmark-start text:name="_Hlk40122647"/><text:span text:style-name="T85">teikia būtinas paslaugas miesto gyventojams ir įmonėms,<text:s/></text:span>jiems taip pat siūloma<text:s/><text:span text:style-name="T86">pirmumo tvarka patekti<text:s/></text:span><text:span text:style-name="T87">į keltą;</text:span></text:p>
        </text:list-item>
        <text:list-item>
          <text:p text:style-name="P88"><text:bookmark-end text:name="_Hlk40122647"/>darbo reikalais vykstantys miškų urėdijos, kuriai perduotas valdyti Kuršių nerijoje esantis valstybinės miško žemės sklypas, darbuotojai ir jos transporto priemonės; įvertinus tai, kad Kuršių nerija yra unikalus gamtos objektas, kurio saugojimas ir priežiūra yra labai svarbi, siūloma leisti<text:s/><text:span text:style-name="T89">pirmumo tvarka<text:s/></text:span>patekti<text:span text:style-name="T90"><text:s/></text:span><text:span text:style-name="T91">į keltą ir<text:s/></text:span>darbo reikalais vykstantiems miškų urėdijos darbuotojams ir transporto priemonėms<text:span text:style-name="T92">;</text:span></text:p>
        </text:list-item>
        <text:list-item>
          <text:p text:style-name="P93">juridinių asmenų, turinčių Kuršių nerijoje registruotą buveinę, transporto priemonės ir darbuotojai;<text:s/>įvertinus tai, kad<text:s/><text:span text:style-name="T94">juridiniai asmenys</text:span><text:span text:style-name="T95"><text:s/>kuria darbo vietas,</text:span><text:span text:style-name="T96"><text:s/>tiekia maisto produktus<text:s/></text:span><text:span text:style-name="T97">ir</text:span><text:span text:style-name="T98"><text:s/>teikia įvairiausiais paslaugas<text:s/></text:span><text:span text:style-name="T99">visam miestui ir jo gyventojams</text:span><text:span text:style-name="T100">,</text:span><text:s/>jiems taip pat siūloma<text:s/><text:span text:style-name="T101">pirmumo tvarka patekti<text:s/></text:span><text:span text:style-name="T102">į keltą</text:span><text:span text:style-name="T103">.<text:s/></text:span><text:span text:style-name="T104">P</text:span><text:span text:style-name="T105">ažymėtina, kad<text:s/></text:span><text:span text:style-name="T106">pagal Tvarkos aprašo nuostatas minėti juridiniai asmenys transporto priemonių registracijos liudijime turi būti nurodyti<text:s/></text:span><text:span text:style-name="T107">kaip šių<text:s/></text:span><text:span text:style-name="T108">transporto priemon</text:span><text:span text:style-name="T109">ių valdytojai.</text:span><text:span text:style-name="T110"><text:s/></text:span></text:p>
        </text:list-item>
      </text:list>
      <text:p text:style-name="P111">Taip pat pažymėtina, kad siūlymas<text:s/>suteikti pirmumo teisę patekti į keltą juridinių asmenų, turinčių Kuršių nerijoje registruotą buveinę, transporto priemonėms ir darbuotojams galimai neužtikrins visiško lygiateisiškumo principo įgyvendinimo juridinių asmenų, kurie veiklą vykdo Neringoje, bet registruotą buveinę turi kitoje vietoje, atžvilgiu.<text:s/>Bet toks juridinių asmenų<text:s/>grupės<text:s/>pasirinkimas buvo siejamas su pirmumo tvarkos užtikrinimo mechanizmo kaštais, kurie, siekiant visapusiško visų subjektų įvertinimo, būtų neproporcingai dideli ir nesudarytų sąlygų pasiekti Įstatymo projektu nustatytų tikslų, t. y. nereikės kurti naujo mechanizmo (naujos informacinės sistemos), nes pirmumo teisė patekti į keltą siejama su turima teise į kelto bilieto kompensaciją, tai, savo ruožtu, užtikrins sklandų transporto priemonių ir keleivių persikėlimą per Kuršių marias,<text:s/><text:soft-page-break/>sumažins korupcijos apraiškas ir galimą piktnaudžiavimą, nes duomenys į informacinę sistemą teikiami tik iš oficialių registrų ar kitų oficialių duomenų bazių, o asmuo galės pasinaudoti turima teise tik tuo atveju, kai jis bus įtrauktas į<text:s/>šiuo metu veikiančią<text:s/>informacinę sistemą.</text:p>
      <text:p text:style-name="P112"><text:bookmark-start text:name="part_910ef747fd4649d9b91fd9138539e7f8"/><text:bookmark-start text:name="part_4f80dcaf6d5e405d9cab405659cc880f"/><text:bookmark-start text:name="part_03fd4080ec4c4957b08ef0deee8db7b4"/><text:bookmark-end text:name="part_910ef747fd4649d9b91fd9138539e7f8"/><text:bookmark-end text:name="part_4f80dcaf6d5e405d9cab405659cc880f"/><text:bookmark-end text:name="part_03fd4080ec4c4957b08ef0deee8db7b4"/>Atkreipiame dėmesį, kad KPPPF įstatymo 9 straipsnio 7 dalyje nurodyti asmenys<text:s/>ir transporto priemonės<text:s/>į keltą bus įleidžiami pirmumo tvarka AB „Smiltynės perkėla“ teritorijoje.<text:s/></text:p>
      <text:p text:style-name="P113">Pažymėtina, kad AB „Smiltynės perkėla“<text:s/>įgyvendinant<text:s/>Įstatymo projekto<text:s/>nuostatas<text:s/>nereikės kurti naujo mechanizmo (naujos informacinės sistemos),<text:span text:style-name="T114"><text:s/></text:span><text:span text:style-name="T115">o</text:span><text:span text:style-name="T116"><text:s/>esamos informacinės sistemos</text:span><text:span text:style-name="T117"><text:s/>naudojimas</text:span><text:span text:style-name="T118">, visų pirma, leis sutaupyti valstybės lėšas, antra, užtikrins skaidrų kontrolės mechanizmą, eliminuojant žmogiškąjį faktorių priimant sprendimus dėl leidimo išdavimo, kai keisis KPPPF<text:s/></text:span><text:span text:style-name="T119"><text:s text:c="14"/></text:span><text:span text:style-name="T120">9 straipsnio 7 dalyje įtvirtintas bilieto kainos kompensaciją gaunančių asmenų sąrašas.</text:span></text:p>
      <text:p text:style-name="P121">Taip<text:s/>pat, atsižvelgiant į tai, kad pasikeitė Valstybinės kainų ir energetikos kontrolės komisijos pavadinimas, Įstatymo projekte siūloma atlikti redakcinio pobūdžio pakeitimą – vietoj Valstybinės kainų ir energetikos kontrolės komisijos įrašyti Valstybinę energetikos reguliavimo tarybą.<text:s/></text:p>
      <text:p text:style-name="P122"><text:span text:style-name="T123">Siūloma nustatyti, kas<text:s/></text:span><text:span text:style-name="T124">Į</text:span><text:span text:style-name="T125">statymo projektas įsigaliotų 202</text:span><text:span text:style-name="T126">1</text:span><text:span text:style-name="T127"><text:s/>m.<text:s/></text:span><text:span text:style-name="T128">gegužės</text:span><text:span text:style-name="T129"><text:s/>1 d.</text:span></text:p>
      <text:p text:style-name="P130"/>
      <text:p text:style-name="P131"><text:span text:style-name="T132">5.<text:s/></text:span><text:span text:style-name="T133">Numatomo teisinio reguliavimo poveikio vertinimo rez</text:span><text:span text:style-name="T134">ultatai (jeigu rengiant įstatym</text:span><text:span text:style-name="T135">o</text:span><text:span text:style-name="T136"><text:s/>projekt</text:span><text:span text:style-name="T137">ą</text:span><text:span text:style-name="T138"><text:s/>toks vertinimas turi būti atliktas ir jo rezultatai nepateikiami atskiru dokumentu), galimos neigiamos priimto įstatymo pasekmės ir kokių priemonių reikėtų imtis, kad tokių pasekmių būtų išvengta</text:span></text:p>
      <text:p text:style-name="P139">Įstatymo<text:s/>projektu<text:s/>siūlomi reguliuoti teisiniai santykiai neturės esminės įtakos ir neigiamų pasekmių ekonomikai, socialinei aplinkai, viešajam administravimui, teisinei sistemai.<text:s/></text:p>
      <text:p text:style-name="P140"/>
      <text:p text:style-name="P141"><text:span text:style-name="T142">6.<text:s/></text:span><text:span text:style-name="T143">Kokią įtaką priimt</text:span><text:span text:style-name="T144">as</text:span><text:span text:style-name="T145"><text:s/>įstatym</text:span><text:span text:style-name="T146">as</text:span><text:span text:style-name="T147"><text:s/>turės kriminogeninei situacijai, korupcijai</text:span></text:p>
      <text:p text:style-name="P148">Įstatymo<text:s/>projektas<text:s/>neturės įtakos kriminogeninei situacijai ir korupcijai.</text:p>
      <text:p text:style-name="P149"> </text:p>
      <text:p text:style-name="P150"><text:span text:style-name="T151">7.<text:s/></text:span><text:span text:style-name="T152">Kaip įstatym</text:span><text:span text:style-name="T153">o</text:span><text:span text:style-name="T154"><text:s/>įgyvendinimas atsilieps verslo sąlygoms ir plėtrai</text:span></text:p>
      <text:p text:style-name="P155">Įstatymo<text:s/>projekto<text:s/>nuostatų įgyvendinimas<text:s/>verslo sąlygoms esminės įtakos neturės.</text:p>
      <text:p text:style-name="P156"/>
      <text:p text:style-name="P157"><text:span text:style-name="T158">8.<text:s/></text:span><text:span text:style-name="T159">Įstatym</text:span><text:span text:style-name="T160">o</text:span><text:span text:style-name="T161"><text:s/>inkorporavimas į teisinę sistemą, kokius teisės aktus būtina priimti, kokius galiojančius teisės aktus reikia pakeisti ar pripažinti netekusiais galios</text:span></text:p>
      <text:p text:style-name="P162">Priėmus įstatymą,<text:s/>kitų įstatymų priimti nereikės.</text:p>
      <text:p text:style-name="P163"/>
      <text:p text:style-name="P164"><text:span text:style-name="T165">9.<text:s/></text:span><text:span text:style-name="T166">Ar įstatym</text:span><text:span text:style-name="T167">o</text:span><text:span text:style-name="T168"><text:s/>projekta</text:span><text:span text:style-name="T169">s</text:span><text:span text:style-name="T170"><text:s/>parengt</text:span><text:span text:style-name="T171">as</text:span><text:span text:style-name="T172"><text:s/>laikantis Lietuvos Respublikos valstybinės kalbos, Teisėkūros pagrindų įstatymų reikalavimų, o įstatym</text:span><text:span text:style-name="T173">o</text:span><text:span text:style-name="T174"><text:s/>projekt</text:span><text:span text:style-name="T175">o</text:span><text:span text:style-name="T176"><text:s/>sąvokos ir jas įvardijantys terminai įvertinti Terminų banko įstatymo ir jo įgyvendinamųjų teisės aktų nustatyta tvarka</text:span></text:p>
      <text:p text:style-name="P177">Įstatymo<text:s/>projektas<text:s/>parengtas<text:s/>laikantis Lietuvos Respublikos valstybinės kalbos, <text:s/>Lietuvos Respublikos teisėkūros pagrindų įstatymų nustatytų reikalavimų.<text:s/>Naujų sąvokų nepateikiama.</text:p>
      <text:p text:style-name="P178"> </text:p>
      <text:p text:style-name="P179"><text:span text:style-name="T180">10.<text:s/></text:span><text:span text:style-name="T181">Ar įstatym</text:span><text:span text:style-name="T182">o</text:span><text:span text:style-name="T183"><text:s/>projekta</text:span><text:span text:style-name="T184">s</text:span><text:span text:style-name="T185"><text:s/>atitinka Žmogaus teisių ir pagrindinių laisvių apsaugos konvencijos nuostatas ir Europos Sąjungos dokumentus</text:span></text:p>
      <text:p text:style-name="P186">Įstatymo<text:s/>projektas<text:s/>neprieštarauja Europos žmogaus teisių ir pagrindinių laisvių apsaugos konvencijos nuostatoms,<text:s/>yra suderintas<text:s/>su Europos Sąjungos teisės aktais.</text:p>
      <text:p text:style-name="P187"/>
      <text:p text:style-name="P188"><text:span text:style-name="T189">11.<text:s/></text:span><text:span text:style-name="T190">Jeigu įstatym</text:span><text:span text:style-name="T191">ui</text:span><text:span text:style-name="T192"><text:s/>įgyvendinti reikia įgyvendinamųjų teisės aktų, – kas ir kada juos turėtų priimti</text:span></text:p>
      <text:p text:style-name="P193">Priėmus įstatymą:</text:p>
      <text:list text:style-name="LFO18" text:continue-numbering="true">
        <text:list-item>
          <text:p text:style-name="P194">Vyriausybei ar jos įgaliotai institucijai reikės pakeisti Lietuvos Respublikos Vyriausybės 2005 m. balandžio 21 d. nutarimą Nr. 447 „Dėl Lietuvos Respublikos kelių priežiūros ir plėtros programos finansavimo įstatymo įgyvendinimo“.</text:p>
        </text:list-item>
        <text:list-item>
          <text:p text:style-name="P195">Susisiekimo ministrui reikės pakeisti Keleivių ir bagažo vežimo vidaus vandenų transportu taisykles.</text:p>
        </text:list-item>
      </text:list>
      <text:p text:style-name="P196"/>
      <text:soft-page-break/>
      <text:p text:style-name="P197"><text:span text:style-name="T198">12.<text:s/></text:span><text:span text:style-name="T199">Kiek valstybės, savivaldybių biudžetų ir kitų valstybės įsteig</text:span><text:span text:style-name="T200">tų fondų lėšų prireiks įstatym</text:span><text:span text:style-name="T201">ui</text:span><text:span text:style-name="T202"><text:s/>įgyvendinti, ar bus galima sutaupyti (pateikiami prognozuojami rodikliai einamaisiais ir artimiausiais 3 biudžetiniais metais)</text:span></text:p>
      <text:p text:style-name="P203">Įsigaliojus<text:s/>įstatymui,<text:s/>papildomų lėšų iš valstybės ir savivaldybių biudžetų ir kitų valstybės įsteigtų fondų nereikės.</text:p>
      <text:p text:style-name="P204"/>
      <text:p text:style-name="P205">13. Įstatymo<text:s/>projekto<text:s/>rengimo metu gauti specialistų vertinimai ir išvados</text:p>
      <text:p text:style-name="P206">Įstatymo<text:s/>projektas<text:s/>paskelbtas<text:s/>Lietuvos Respublikos Seimo<text:s/>kanceliarijos teisės aktų informacinėje sistemoje<text:s/>ir Susisiekimo ministerijos interneto svetainėje. Kitų konsultavimosi būdų nenumatoma.<text:s/></text:p>
      <text:p text:style-name="P207"/>
      <text:p text:style-name="P208"><text:span text:style-name="T209">14. Reikšminiai žodžiai, kurių reikia įstatym</text:span><text:span text:style-name="T210">o</text:span><text:span text:style-name="T211"><text:s/>projekt</text:span><text:span text:style-name="T212">ui</text:span><text:span text:style-name="T213"><text:s/>įtraukti į kompiuterinę paieškos sistemą, įskaitant reikšminius žodžius pagal Europos žodyną<text:s/></text:span><text:span text:style-name="T214">Eurovoc</text:span></text:p>
      <text:p text:style-name="P215">„Keltas“.</text:p>
      <text:p text:style-name="P216"> </text:p>
      <text:p text:style-name="P217">15. Kiti, iniciatorių nuomone, reikalingi pagrindimai ir paaiškinimai</text:p>
      <text:p text:style-name="P218"><text:span text:style-name="T219"><text:s text:c="12"/></text:span><text:span text:style-name="T220">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BoldItalicMT" svg:font-family="TimesNewRomanPS-BoldItalic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bodytextindent2" style:display-name="bodytextindent2"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margin-top="0.0694in" fo:margin-bottom="0.0694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20" style:display-name="Body Text Indent 2" style:family="paragraph" style:parent-style-name="Normal">
      <style:paragraph-properties fo:margin-top="0.0694in" fo:margin-bottom="0.0694in"/>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odytextindent1" style:display-name="bodytextindent1" style:family="paragraph" style:parent-style-name="Normal">
      <style:paragraph-properties fo:margin-top="0.0694in" fo:margin-bottom="0.0694in"/>
      <style:text-properties fo:hyphenate="false"/>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CM1" style:display-name="CM1" style:family="paragraph" style:parent-style-name="Normal" style:next-style-name="Normal">
      <style:paragraph-properties style:text-autospace="none"/>
      <style:text-properties style:font-name="EUAlbertina" fo:hyphenate="false"/>
    </style:style>
    <style:style style:name="CM3" style:display-name="CM3" style:family="paragraph" style:parent-style-name="Normal" style:next-style-name="Normal">
      <style:paragraph-properties style:text-autospace="none"/>
      <style:text-properties style:font-name="EUAlbertina"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ighlight" style:display-name="highlight" style:family="text" style:parent-style-name="DefaultParagraphFont"/>
    <style:style style:name="dxebase_office2010silver" style:display-name="dxebase_office2010silver" style:family="text" style:parent-style-name="DefaultParagraphFont"/>
    <style:style style:name="tlid-translation" style:display-name="tlid-translation" style:family="text" style:parent-style-name="DefaultParagraphFon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harStyle19" style:display-name="Char Style 19" style:family="text" style:parent-style-name="DefaultParagraphFon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909in" text:min-label-width="0.25in"/>
        <style:text-properties style:font-name="Times New Roman"/>
      </text:list-level-style-bullet>
      <text:list-level-style-bullet text:level="2" text:style-name="WW_CharLFO1LVL2" text:bullet-char="o">
        <style:list-level-properties text:space-before="1.0909in" text:min-label-width="0.25in"/>
        <style:text-properties style:font-name="Courier New"/>
      </text:list-level-style-bullet>
      <text:list-level-style-bullet text:level="3" text:style-name="WW_CharLFO1LVL3" text:bullet-char="">
        <style:list-level-properties text:space-before="1.5909in" text:min-label-width="0.25in"/>
        <style:text-properties style:font-name="Wingdings"/>
      </text:list-level-style-bullet>
      <text:list-level-style-bullet text:level="4" text:style-name="WW_CharLFO1LVL4" text:bullet-char="">
        <style:list-level-properties text:space-before="2.0909in" text:min-label-width="0.25in"/>
        <style:text-properties style:font-name="Symbol"/>
      </text:list-level-style-bullet>
      <text:list-level-style-bullet text:level="5" text:style-name="WW_CharLFO1LVL5" text:bullet-char="o">
        <style:list-level-properties text:space-before="2.5909in" text:min-label-width="0.25in"/>
        <style:text-properties style:font-name="Courier New"/>
      </text:list-level-style-bullet>
      <text:list-level-style-bullet text:level="6" text:style-name="WW_CharLFO1LVL6" text:bullet-char="">
        <style:list-level-properties text:space-before="3.0909in" text:min-label-width="0.25in"/>
        <style:text-properties style:font-name="Wingdings"/>
      </text:list-level-style-bullet>
      <text:list-level-style-bullet text:level="7" text:style-name="WW_CharLFO1LVL7" text:bullet-char="">
        <style:list-level-properties text:space-before="3.5909in" text:min-label-width="0.25in"/>
        <style:text-properties style:font-name="Symbol"/>
      </text:list-level-style-bullet>
      <text:list-level-style-bullet text:level="8" text:style-name="WW_CharLFO1LVL8" text:bullet-char="o">
        <style:list-level-properties text:space-before="4.0909in" text:min-label-width="0.25in"/>
        <style:text-properties style:font-name="Courier New"/>
      </text:list-level-style-bullet>
      <text:list-level-style-bullet text:level="9" text:style-name="WW_CharLFO1LVL9" text:bullet-char="">
        <style:list-level-properties text:space-before="4.5909in" text:min-label-width="0.25in"/>
        <style:text-properties style:font-name="Wingdings"/>
      </text:list-level-style-bullet>
    </text:list-style>
    <text:list-style style:name="LFO2">
      <text:list-level-style-bullet text:level="1" text:style-name="WW_CharLFO2LVL1" text:bullet-char="-">
        <style:list-level-properties text:space-before="0.5909in" text:min-label-width="0.25in"/>
        <style:text-properties style:font-name="Times New Roman"/>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bullet text:level="1" text:style-name="WW_CharLFO3LVL1" text:bullet-char="-">
        <style:list-level-properties text:space-before="0.5909in" text:min-label-width="0.25in"/>
        <style:text-properties style:font-name="Times New Roman"/>
      </text:list-level-style-bullet>
      <text:list-level-style-bullet text:level="2" text:style-name="WW_CharLFO3LVL2" text:bullet-char="o">
        <style:list-level-properties text:space-before="1.0909in" text:min-label-width="0.25in"/>
        <style:text-properties style:font-name="Courier New"/>
      </text:list-level-style-bullet>
      <text:list-level-style-bullet text:level="3" text:style-name="WW_CharLFO3LVL3" text:bullet-char="">
        <style:list-level-properties text:space-before="1.5909in" text:min-label-width="0.25in"/>
        <style:text-properties style:font-name="Wingdings"/>
      </text:list-level-style-bullet>
      <text:list-level-style-bullet text:level="4" text:style-name="WW_CharLFO3LVL4" text:bullet-char="">
        <style:list-level-properties text:space-before="2.0909in" text:min-label-width="0.25in"/>
        <style:text-properties style:font-name="Symbol"/>
      </text:list-level-style-bullet>
      <text:list-level-style-bullet text:level="5" text:style-name="WW_CharLFO3LVL5" text:bullet-char="o">
        <style:list-level-properties text:space-before="2.5909in" text:min-label-width="0.25in"/>
        <style:text-properties style:font-name="Courier New"/>
      </text:list-level-style-bullet>
      <text:list-level-style-bullet text:level="6" text:style-name="WW_CharLFO3LVL6" text:bullet-char="">
        <style:list-level-properties text:space-before="3.0909in" text:min-label-width="0.25in"/>
        <style:text-properties style:font-name="Wingdings"/>
      </text:list-level-style-bullet>
      <text:list-level-style-bullet text:level="7" text:style-name="WW_CharLFO3LVL7" text:bullet-char="">
        <style:list-level-properties text:space-before="3.5909in" text:min-label-width="0.25in"/>
        <style:text-properties style:font-name="Symbol"/>
      </text:list-level-style-bullet>
      <text:list-level-style-bullet text:level="8" text:style-name="WW_CharLFO3LVL8" text:bullet-char="o">
        <style:list-level-properties text:space-before="4.0909in" text:min-label-width="0.25in"/>
        <style:text-properties style:font-name="Courier New"/>
      </text:list-level-style-bullet>
      <text:list-level-style-bullet text:level="9" text:style-name="WW_CharLFO3LVL9" text:bullet-char="">
        <style:list-level-properties text:space-before="4.5909in" text:min-label-width="0.25in"/>
        <style:text-properties style:font-name="Wingdings"/>
      </text:list-level-style-bullet>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bullet text:level="1" text:style-name="WW_CharLFO9LVL1" text:bullet-char="-">
        <style:list-level-properties text:space-before="0.5909in" text:min-label-width="0.25in"/>
        <style:text-properties style:font-name="Times New Roman"/>
      </text:list-level-style-bullet>
      <text:list-level-style-bullet text:level="2" text:style-name="WW_CharLFO9LVL2" text:bullet-char="o">
        <style:list-level-properties text:space-before="1.0909in" text:min-label-width="0.25in"/>
        <style:text-properties style:font-name="Courier New"/>
      </text:list-level-style-bullet>
      <text:list-level-style-bullet text:level="3" text:style-name="WW_CharLFO9LVL3" text:bullet-char="">
        <style:list-level-properties text:space-before="1.5909in" text:min-label-width="0.25in"/>
        <style:text-properties style:font-name="Wingdings"/>
      </text:list-level-style-bullet>
      <text:list-level-style-bullet text:level="4" text:style-name="WW_CharLFO9LVL4" text:bullet-char="">
        <style:list-level-properties text:space-before="2.0909in" text:min-label-width="0.25in"/>
        <style:text-properties style:font-name="Symbol"/>
      </text:list-level-style-bullet>
      <text:list-level-style-bullet text:level="5" text:style-name="WW_CharLFO9LVL5" text:bullet-char="o">
        <style:list-level-properties text:space-before="2.5909in" text:min-label-width="0.25in"/>
        <style:text-properties style:font-name="Courier New"/>
      </text:list-level-style-bullet>
      <text:list-level-style-bullet text:level="6" text:style-name="WW_CharLFO9LVL6" text:bullet-char="">
        <style:list-level-properties text:space-before="3.0909in" text:min-label-width="0.25in"/>
        <style:text-properties style:font-name="Wingdings"/>
      </text:list-level-style-bullet>
      <text:list-level-style-bullet text:level="7" text:style-name="WW_CharLFO9LVL7" text:bullet-char="">
        <style:list-level-properties text:space-before="3.5909in" text:min-label-width="0.25in"/>
        <style:text-properties style:font-name="Symbol"/>
      </text:list-level-style-bullet>
      <text:list-level-style-bullet text:level="8" text:style-name="WW_CharLFO9LVL8" text:bullet-char="o">
        <style:list-level-properties text:space-before="4.0909in" text:min-label-width="0.25in"/>
        <style:text-properties style:font-name="Courier New"/>
      </text:list-level-style-bullet>
      <text:list-level-style-bullet text:level="9" text:style-name="WW_CharLFO9LVL9" text:bullet-char="">
        <style:list-level-properties text:space-before="4.5909in" text:min-label-width="0.25in"/>
        <style:text-properties style:font-name="Wingdings"/>
      </text:list-level-style-bullet>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bullet text:level="1" text:style-name="WW_CharLFO11LVL1" text:bullet-char="–">
        <style:list-level-properties text:space-before="0.493in" text:min-label-width="0.25in"/>
        <style:text-properties style:font-name="Times New Roman"/>
      </text:list-level-style-bullet>
      <text:list-level-style-bullet text:level="2" text:style-name="WW_CharLFO11LVL2" text:bullet-char="o">
        <style:list-level-properties text:space-before="0.993in" text:min-label-width="0.25in"/>
        <style:text-properties style:font-name="Courier New"/>
      </text:list-level-style-bullet>
      <text:list-level-style-bullet text:level="3" text:style-name="WW_CharLFO11LVL3" text:bullet-char="">
        <style:list-level-properties text:space-before="1.493in" text:min-label-width="0.25in"/>
        <style:text-properties style:font-name="Wingdings"/>
      </text:list-level-style-bullet>
      <text:list-level-style-bullet text:level="4" text:style-name="WW_CharLFO11LVL4" text:bullet-char="">
        <style:list-level-properties text:space-before="1.993in" text:min-label-width="0.25in"/>
        <style:text-properties style:font-name="Symbol"/>
      </text:list-level-style-bullet>
      <text:list-level-style-bullet text:level="5" text:style-name="WW_CharLFO11LVL5" text:bullet-char="o">
        <style:list-level-properties text:space-before="2.493in" text:min-label-width="0.25in"/>
        <style:text-properties style:font-name="Courier New"/>
      </text:list-level-style-bullet>
      <text:list-level-style-bullet text:level="6" text:style-name="WW_CharLFO11LVL6" text:bullet-char="">
        <style:list-level-properties text:space-before="2.993in" text:min-label-width="0.25in"/>
        <style:text-properties style:font-name="Wingdings"/>
      </text:list-level-style-bullet>
      <text:list-level-style-bullet text:level="7" text:style-name="WW_CharLFO11LVL7" text:bullet-char="">
        <style:list-level-properties text:space-before="3.493in" text:min-label-width="0.25in"/>
        <style:text-properties style:font-name="Symbol"/>
      </text:list-level-style-bullet>
      <text:list-level-style-bullet text:level="8" text:style-name="WW_CharLFO11LVL8" text:bullet-char="o">
        <style:list-level-properties text:space-before="3.993in" text:min-label-width="0.25in"/>
        <style:text-properties style:font-name="Courier New"/>
      </text:list-level-style-bullet>
      <text:list-level-style-bullet text:level="9" text:style-name="WW_CharLFO11LVL9" text:bullet-char="">
        <style:list-level-properties text:space-before="4.493in" text:min-label-width="0.25in"/>
        <style:text-properties style:font-name="Wingdings"/>
      </text:list-level-style-bullet>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bullet text:level="1" text:style-name="WW_CharLFO13LVL1" text:bullet-char="–">
        <style:list-level-properties text:space-before="0.5909in" text:min-label-width="0.25in"/>
        <style:text-properties style:font-name="Times New Roman"/>
      </text:list-level-style-bullet>
      <text:list-level-style-bullet text:level="2" text:style-name="WW_CharLFO13LVL2" text:bullet-char="o">
        <style:list-level-properties text:space-before="1.0909in" text:min-label-width="0.25in"/>
        <style:text-properties style:font-name="Courier New"/>
      </text:list-level-style-bullet>
      <text:list-level-style-bullet text:level="3" text:style-name="WW_CharLFO13LVL3" text:bullet-char="">
        <style:list-level-properties text:space-before="1.5909in" text:min-label-width="0.25in"/>
        <style:text-properties style:font-name="Wingdings"/>
      </text:list-level-style-bullet>
      <text:list-level-style-bullet text:level="4" text:style-name="WW_CharLFO13LVL4" text:bullet-char="">
        <style:list-level-properties text:space-before="2.0909in" text:min-label-width="0.25in"/>
        <style:text-properties style:font-name="Symbol"/>
      </text:list-level-style-bullet>
      <text:list-level-style-bullet text:level="5" text:style-name="WW_CharLFO13LVL5" text:bullet-char="o">
        <style:list-level-properties text:space-before="2.5909in" text:min-label-width="0.25in"/>
        <style:text-properties style:font-name="Courier New"/>
      </text:list-level-style-bullet>
      <text:list-level-style-bullet text:level="6" text:style-name="WW_CharLFO13LVL6" text:bullet-char="">
        <style:list-level-properties text:space-before="3.0909in" text:min-label-width="0.25in"/>
        <style:text-properties style:font-name="Wingdings"/>
      </text:list-level-style-bullet>
      <text:list-level-style-bullet text:level="7" text:style-name="WW_CharLFO13LVL7" text:bullet-char="">
        <style:list-level-properties text:space-before="3.5909in" text:min-label-width="0.25in"/>
        <style:text-properties style:font-name="Symbol"/>
      </text:list-level-style-bullet>
      <text:list-level-style-bullet text:level="8" text:style-name="WW_CharLFO13LVL8" text:bullet-char="o">
        <style:list-level-properties text:space-before="4.0909in" text:min-label-width="0.25in"/>
        <style:text-properties style:font-name="Courier New"/>
      </text:list-level-style-bullet>
      <text:list-level-style-bullet text:level="9" text:style-name="WW_CharLFO13LVL9" text:bullet-char="">
        <style:list-level-properties text:space-before="4.5909in" text:min-label-width="0.25in"/>
        <style:text-properties style:font-name="Wingdings"/>
      </text:list-level-style-bullet>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bullet text:level="1" text:style-name="WW_CharLFO15LVL1" text:bullet-char="–">
        <style:list-level-properties text:space-before="0.5909in" text:min-label-width="0.25in"/>
        <style:text-properties style:font-name="Times New Roman"/>
      </text:list-level-style-bullet>
      <text:list-level-style-bullet text:level="2" text:style-name="WW_CharLFO15LVL2" text:bullet-char="o">
        <style:list-level-properties text:space-before="1.0909in" text:min-label-width="0.25in"/>
        <style:text-properties style:font-name="Courier New"/>
      </text:list-level-style-bullet>
      <text:list-level-style-bullet text:level="3" text:style-name="WW_CharLFO15LVL3" text:bullet-char="">
        <style:list-level-properties text:space-before="1.5909in" text:min-label-width="0.25in"/>
        <style:text-properties style:font-name="Wingdings"/>
      </text:list-level-style-bullet>
      <text:list-level-style-bullet text:level="4" text:style-name="WW_CharLFO15LVL4" text:bullet-char="">
        <style:list-level-properties text:space-before="2.0909in" text:min-label-width="0.25in"/>
        <style:text-properties style:font-name="Symbol"/>
      </text:list-level-style-bullet>
      <text:list-level-style-bullet text:level="5" text:style-name="WW_CharLFO15LVL5" text:bullet-char="o">
        <style:list-level-properties text:space-before="2.5909in" text:min-label-width="0.25in"/>
        <style:text-properties style:font-name="Courier New"/>
      </text:list-level-style-bullet>
      <text:list-level-style-bullet text:level="6" text:style-name="WW_CharLFO15LVL6" text:bullet-char="">
        <style:list-level-properties text:space-before="3.0909in" text:min-label-width="0.25in"/>
        <style:text-properties style:font-name="Wingdings"/>
      </text:list-level-style-bullet>
      <text:list-level-style-bullet text:level="7" text:style-name="WW_CharLFO15LVL7" text:bullet-char="">
        <style:list-level-properties text:space-before="3.5909in" text:min-label-width="0.25in"/>
        <style:text-properties style:font-name="Symbol"/>
      </text:list-level-style-bullet>
      <text:list-level-style-bullet text:level="8" text:style-name="WW_CharLFO15LVL8" text:bullet-char="o">
        <style:list-level-properties text:space-before="4.0909in" text:min-label-width="0.25in"/>
        <style:text-properties style:font-name="Courier New"/>
      </text:list-level-style-bullet>
      <text:list-level-style-bullet text:level="9" text:style-name="WW_CharLFO15LVL9" text:bullet-char="">
        <style:list-level-properties text:space-before="4.5909in" text:min-label-width="0.25in"/>
        <style:text-properties style:font-name="Wingdings"/>
      </text:list-level-style-bullet>
    </text:list-style>
    <text:list-style style:name="LFO16">
      <text:list-level-style-bullet text:level="1" text:style-name="WW_CharLFO16LVL1" text:bullet-char="-">
        <style:list-level-properties text:space-before="0.5909in" text:min-label-width="0.25in"/>
        <style:text-properties style:font-name="Times New Roman"/>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text:list-style style:name="LFO17">
      <text:list-level-style-bullet text:level="1" text:style-name="WW_CharLFO17LVL1" text:bullet-char="-">
        <style:list-level-properties text:space-before="0.5909in" text:min-label-width="0.25in"/>
        <style:text-properties style:font-name="Times New Roman"/>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bullet text:level="1" text:style-name="WW_CharLFO19LVL1" text:bullet-char="-">
        <style:list-level-properties text:space-before="0.4923in" text:min-label-width="0.25in"/>
        <style:text-properties style:font-name="Times New Roman"/>
      </text:list-level-style-bullet>
      <text:list-level-style-bullet text:level="2" text:style-name="WW_CharLFO19LVL2" text:bullet-char="o">
        <style:list-level-properties text:space-before="0.9923in" text:min-label-width="0.25in"/>
        <style:text-properties style:font-name="Courier New"/>
      </text:list-level-style-bullet>
      <text:list-level-style-bullet text:level="3" text:style-name="WW_CharLFO19LVL3" text:bullet-char="">
        <style:list-level-properties text:space-before="1.4923in" text:min-label-width="0.25in"/>
        <style:text-properties style:font-name="Wingdings"/>
      </text:list-level-style-bullet>
      <text:list-level-style-bullet text:level="4" text:style-name="WW_CharLFO19LVL4" text:bullet-char="">
        <style:list-level-properties text:space-before="1.9923in" text:min-label-width="0.25in"/>
        <style:text-properties style:font-name="Symbol"/>
      </text:list-level-style-bullet>
      <text:list-level-style-bullet text:level="5" text:style-name="WW_CharLFO19LVL5" text:bullet-char="o">
        <style:list-level-properties text:space-before="2.4923in" text:min-label-width="0.25in"/>
        <style:text-properties style:font-name="Courier New"/>
      </text:list-level-style-bullet>
      <text:list-level-style-bullet text:level="6" text:style-name="WW_CharLFO19LVL6" text:bullet-char="">
        <style:list-level-properties text:space-before="2.9923in" text:min-label-width="0.25in"/>
        <style:text-properties style:font-name="Wingdings"/>
      </text:list-level-style-bullet>
      <text:list-level-style-bullet text:level="7" text:style-name="WW_CharLFO19LVL7" text:bullet-char="">
        <style:list-level-properties text:space-before="3.4923in" text:min-label-width="0.25in"/>
        <style:text-properties style:font-name="Symbol"/>
      </text:list-level-style-bullet>
      <text:list-level-style-bullet text:level="8" text:style-name="WW_CharLFO19LVL8" text:bullet-char="o">
        <style:list-level-properties text:space-before="3.9923in" text:min-label-width="0.25in"/>
        <style:text-properties style:font-name="Courier New"/>
      </text:list-level-style-bullet>
      <text:list-level-style-bullet text:level="9" text:style-name="WW_CharLFO19LVL9" text:bullet-char="">
        <style:list-level-properties text:space-before="4.4923in" text:min-label-width="0.25in"/>
        <style:text-properties style:font-name="Wingdings"/>
      </text:list-level-style-bullet>
    </text:list-style>
    <text:list-style style:name="LFO20">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Mažutavičienė</meta:initial-creator>
    <dc:creator>adlibuser</dc:creator>
    <meta:creation-date>2020-11-11T07:53:00Z</meta:creation-date>
    <dc:date>2020-11-11T07:53:00Z</dc:date>
    <meta:print-date>2016-09-29T06:44:00Z</meta:print-date>
    <meta:template xlink:href="Normal.dotm" xlink:type="simple"/>
    <meta:editing-cycles>2</meta:editing-cycles>
    <meta:editing-duration>PT0S</meta:editing-duration>
    <meta:document-statistic meta:page-count="4" meta:paragraph-count="221" meta:word-count="1890" meta:character-count="12820" meta:row-count="506" meta:non-whitespace-character-count="11151"/>
  </office:meta>
</office:document-meta>
</file>