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margin-right="-0.0145in"/>
    </style:style>
    <style:style style:name="T22" style:parent-style-name="DefaultParagraphFont" style:family="text">
      <style:text-properties style:font-name="Times New Roma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typewriter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Normal" style:family="paragraph">
      <style:paragraph-properties fo:line-height="150%"/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 style:language-asian="lt" style:country-asian="LT"/>
    </style:style>
    <style:style style:name="P4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text-properties fo:language="lt" fo:country="LT" style:language-asian="lt" style:country-asian="LT"/>
    </style:style>
    <style:style style:name="P45" style:parent-style-name="ListParagraph" style:family="paragraph">
      <style:paragraph-properties fo:margin-left="0in" fo:text-indent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11pt" fo:language="es"/>
    </style:style>
    <style:style style:name="P5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2" style:parent-style-name="Preformatted" style:family="paragraph">
      <style:paragraph-properties fo:text-align="justify" fo:line-height="150%"/>
    </style:style>
    <style:style style:name="T6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VALSTYBĖS SKOLOS ĮSTATYMO<text:s/></text:span><text:span text:style-name="T10">NR.<text:s/></text:span><text:span text:style-name="T11">I-1508<text:s/></text:span><text:span text:style-name="T12">2<text:s/></text:span><text:span text:style-name="T13">STRAIPSNIO PAKEITIMO ĮSTATYMAS</text:span></text:p>
      <text:p text:style-name="P14"><text:span text:style-name="T15">ĮSTATYMO</text:span><text:span text:style-name="T16"><text:s/>PROJEKTO</text:span></text:p>
      <text:p text:style-name="P17"/>
      <text:p text:style-name="P18">2018-04-12<text:s/>Nr. XIIIP-1920</text:p>
      <text:p text:style-name="P19">Vilnius</text:p>
      <text:p text:style-name="P20"/>
      <text:p text:style-name="P21"><text:span text:style-name="T22"><text:s/></text:span></text:p>
      <text:p text:style-name="P23"><text:span text:style-name="T24">Įvertinę p</text:span><text:span text:style-name="T25">rojekt</text:span><text:span text:style-name="T26">o</text:span><text:span text:style-name="T27"><text:s/>atiti</text:span><text:span text:style-name="T28">ktį</text:span><text:span text:style-name="T29"><text:s/>Konstitucij</text:span><text:span text:style-name="T30">ai,<text:s/></text:span><text:span text:style-name="T31">įstatym</text:span><text:span text:style-name="T32">am</text:span><text:span text:style-name="T33">s</text:span><text:span text:style-name="T34">, teisėkūros principams</text:span><text:span text:style-name="T35"><text:s/></text:span><text:span text:style-name="T36">ir<text:s/></text:span><text:span text:style-name="T37">teis</text:span><text:span text:style-name="T38">ės technikos taisyklėms, pastabų neturime</text:span><text:span text:style-name="T39">.</text:span></text:p>
      <text:p text:style-name="P40"/>
      <text:p text:style-name="P41"/>
      <text:p text:style-name="P42"/>
      <text:p text:style-name="P43"/>
      <text:section text:name="Sect1" text:style-name="S1">
        <text:p text:style-name="P44"/>
        <text:p text:style-name="P45">Privatinės teisės skyriaus vedėja,</text:p>
        <text:p text:style-name="P46">pavaduojanti departamento direktorių, <text:s text:c="67"/>Daina Petrauskaitė</text:p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><text:span text:style-name="T57">D. Petrauskaitė, tel. (8 5) 239 6376, el. p. daina.petrauskaite</text:span><text:span text:style-name="T58">@lrs.lt</text:span></text:p>
        <text:p text:style-name="P59"><text:span text:style-name="T60">L. Schulte-Ebbert, tel. (8 5) 2396 498, el. p.<text:s/></text:span><text:a xlink:href="mailto:liucija.schulteebbert@lrs.lt" office:target-frame-name="_top" xlink:show="replace"><text:span text:style-name="T61">liucija.schulteebbert@lrs.lt</text:span></text:a></text:p>
        <text:p text:style-name="P62"><text:span text:style-name="T63">D. Zebleckis, tel. (8 5) 239 6906, el. p. dainius.zebleckis</text:span><text:a xlink:href="mailto:antanas.jatkevicius@lrs.lt" office:target-frame-name="_top" xlink:show="replace"><text:span text:style-name="T64">@lrs.lt</text:span></text:a><text:span text:style-name="T6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2T12:34:00Z</meta:creation-date>
    <dc:date>2018-04-12T12:34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829" meta:row-count="29" meta:non-whitespace-character-count="738"/>
  </office:meta>
</office:document-meta>
</file>