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333333"/>
    </style:style>
    <style:style style:name="T12" style:parent-style-name="DefaultParagraphFont" style:family="text">
      <style:text-properties fo:font-weight="bold" style:font-weight-asian="bold" fo:color="#000000" fo:background-color="#FFFFFF"/>
    </style:style>
    <style:style style:name="P13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4" style:parent-style-name="Normal" style:family="paragraph">
      <style:paragraph-properties fo:margin-right="0.393in"/>
    </style:style>
    <style:style style:name="P15" style:parent-style-name="Normal" style:family="paragraph">
      <style:paragraph-properties fo:text-align="center" fo:margin-right="0.393in"/>
    </style:style>
    <style:style style:name="P16" style:parent-style-name="Normal" style:family="paragraph">
      <style:paragraph-properties fo:text-align="center" fo:margin-right="0.393in"/>
    </style:style>
    <style:style style:name="P17" style:parent-style-name="Normal" style:family="paragraph">
      <style:paragraph-properties fo:margin-right="0.393in"/>
    </style:style>
    <style:style style:name="P18" style:parent-style-name="Normal" style:family="paragraph">
      <style:paragraph-properties fo:text-align="justify" fo:line-height="115%" fo:margin-right="0.393in" fo:text-indent="0.3937in"/>
    </style:style>
    <style:style style:name="P19" style:parent-style-name="Normal" style:family="paragraph">
      <style:paragraph-properties fo:text-align="justify" fo:margin-bottom="0.0833in" fo:line-height="150%" fo:margin-right="0.3937in" fo:text-indent="0.5in"/>
    </style:style>
    <style:style style:name="P20" style:parent-style-name="Normal" style:family="paragraph">
      <style:paragraph-properties fo:text-align="justify" fo:margin-bottom="0.0833in" fo:line-height="150%" fo:margin-right="0.3937in" fo:text-indent="0.25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margin-bottom="0.0833in" fo:line-height="150%" fo:margin-right="0.3937in" fo:text-indent="0.2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margin-bottom="0.0833in" fo:line-height="150%" fo:margin-right="0.3937in" fo:text-indent="0.2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weight-complex="bold" fo:background-color="#FFFFFF"/>
    </style:style>
    <style:style style:name="T49" style:parent-style-name="DefaultParagraphFont" style:family="text">
      <style:text-properties style:font-weight-complex="bold" fo:background-color="#FFFFFF"/>
    </style:style>
    <style:style style:name="T50" style:parent-style-name="DefaultParagraphFont" style:family="text">
      <style:text-properties style:font-weight-complex="bold" fo:background-color="#FFFFFF"/>
    </style:style>
    <style:style style:name="T51" style:parent-style-name="DefaultParagraphFont" style:family="text">
      <style:text-properties style:font-weight-complex="bold" fo:background-color="#FFFFFF"/>
    </style:style>
    <style:style style:name="T52" style:parent-style-name="DefaultParagraphFont" style:family="text">
      <style:text-properties style:font-weight-complex="bold" fo:background-color="#FFFFFF"/>
    </style:style>
    <style:style style:name="T53" style:parent-style-name="DefaultParagraphFont" style:family="text">
      <style:text-properties style:font-weight-complex="bold" fo:background-color="#FFFFFF"/>
    </style:style>
    <style:style style:name="T54" style:parent-style-name="DefaultParagraphFont" style:family="text">
      <style:text-properties style:font-weight-complex="bold" fo:text-transform="uppercase" fo:background-color="#FFFFFF"/>
    </style:style>
    <style:style style:name="T55" style:parent-style-name="DefaultParagraphFont" style:family="text">
      <style:text-properties fo:background-color="#FFFFFF"/>
    </style:style>
    <style:style style:name="P56" style:parent-style-name="Normal" style:family="paragraph">
      <style:paragraph-properties fo:text-align="justify" fo:margin-bottom="0.0833in" fo:line-height="150%" fo:margin-right="0.3937in" fo:text-indent="0.25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margin-bottom="0.0833in" fo:line-height="150%" fo:margin-right="0.3937in" fo:text-indent="0.25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background-color="#FFFFFF"/>
    </style:style>
    <style:style style:name="P75" style:parent-style-name="Normal" style:family="paragraph">
      <style:paragraph-properties fo:text-align="justify" fo:margin-bottom="0.0833in" fo:line-height="150%" fo:margin-right="0.3937in" fo:text-indent="0.25in"/>
      <style:text-properties fo:color="#000000" fo:background-color="#FFFFFF"/>
    </style:style>
    <style:style style:name="P76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margin-bottom="0.0833in" fo:line-height="150%" fo:margin-right="0.3937in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333333"/>
    </style:style>
    <style:style style:name="T81" style:parent-style-name="DefaultParagraphFont" style:family="text">
      <style:text-properties style:font-weight-complex="bold" fo:color="#333333"/>
    </style:style>
    <style:style style:name="T82" style:parent-style-name="DefaultParagraphFont" style:family="text">
      <style:text-properties style:font-weight-complex="bold" fo:color="#333333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margin-right="0.3937in" fo:text-indent="0.5in" fo:background-color="#FFFFFF"/>
    </style:style>
    <style:style style:name="P88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9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9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92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93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</style:style>
    <style:style style:name="P96" style:parent-style-name="Normal" style:family="paragraph">
      <style:paragraph-properties fo:margin-right="0.393in"/>
    </style:style>
    <style:style style:name="P97" style:parent-style-name="Normal" style:family="paragraph">
      <style:paragraph-properties fo:margin-right="0.393in"/>
    </style:style>
    <style:style style:name="P98" style:parent-style-name="Normal" style:family="paragraph">
      <style:paragraph-properties fo:margin-right="0.393in"/>
    </style:style>
    <style:style style:name="P99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MIŠKŲ ĮSTATYMO NR. I-671 2, 4, 5, 6, 7, 8, 13, 18 IR 19 STRAIPSNIŲ PAKEITIMO ĮSTATYMO PROJEKTO NR.<text:s/></text:span><text:span text:style-name="T12">XIIIP-3491(2) IR JĮ LYDINČIŲ ĮSTATYMŲ PROJEKTŲ SVARSTYMO</text:span></text:p>
      <text:p text:style-name="P13"/>
      <text:p text:style-name="P14"/>
      <text:p text:style-name="P15">2019<text:s/>m.<text:s/><text:s text:c="13"/>d. Nr.</text:p>
      <text:p text:style-name="P16">Vilnius</text:p>
      <text:p text:style-name="P17"> </text:p>
      <text:p text:style-name="P18"/>
      <text:p text:style-name="P19">Lietuvos Respublikos Seimas,</text:p>
      <text:p text:style-name="P20"><text:span text:style-name="T21">atsižvelgdamas<text:s/></text:span><text:span text:style-name="T22">į</text:span><text:span text:style-name="T23"><text:s/>tai, kad</text:span><text:span text:style-name="T24">,</text:span><text:span text:style-name="T25"><text:s/>vadovaujantis</text:span><text:span text:style-name="T26"><text:s/></text:span>Seimo statuto<text:s/><text:s/><text:span text:style-name="T27">144 straipsnio <text:s/></text:span><text:bookmark-start text:name="part_916692e24ab345169e74677ea6c42af3"/><text:bookmark-end text:name="part_916692e24ab345169e74677ea6c42af3"/>2<text:s/>dalies nuostata,<text:s/><text:s/>Seimas,<text:s/>nutaręs pradėti projekto svarstymo procedūrą,<text:s/>plenariniame 2019<text:s/>m. birželio<text:s/>6<text:s/>d.<text:s/>posėdyje<text:s/>paskyrė<text:s/><text:span text:style-name="T28">Lietuvos R</text:span><text:span text:style-name="T29">espublikos<text:s/></text:span><text:span text:style-name="T30">m</text:span><text:span text:style-name="T31">iškų įstatymo Nr. I-671 2, 4, 5, 6, 7, 8, 13, 18 ir 19 straips</text:span><text:span text:style-name="T32">nių pakeitimo įstatymo projekto Nr.<text:s/></text:span><text:span text:style-name="T33">XIIIP-3491</text:span><text:span text:style-name="T34"><text:s/>ir jį lydinčių įstatymų projektų svarstymo<text:s/></text:span>preliminarią svarstymo Seimo posėdyje<text:s/>datą<text:s/>dar<text:s/>pra­tęs­to­je<text:s/><text:span text:style-name="T35">2019 m.<text:s/></text:span>pa­va­sa­rio se­si­jo­je;</text:p>
      <text:p text:style-name="P36"><text:span text:style-name="T37">pažymėdamas</text:span>, kad:</text:p>
      <text:p text:style-name="P38">-<text:s/>vadovaujantis Seimo statuto<text:s/><text:span text:style-name="T39">149 straipsni</text:span><text:span text:style-name="T40">o</text:span><text:bookmark-start text:name="part_1743b197717f49ba8bcd3fd0951e39f9"/><text:bookmark-end text:name="part_1743b197717f49ba8bcd3fd0951e39f9"/><text:span text:style-name="T41"><text:s/></text:span>1<text:s/>dalimi <text:s/>ne vėliau kaip likus 4<text:span text:style-name="T42"> </text:span>darbo dienoms iki svarstymo Seimo posėdyje įstatymo projektas ir komiteto išvadų projektas turėjo būti apsvarstytas<text:s/>pagrindiniame komitete.<text:s/><text:s/>O pagrindinis<text:s/><text:s/>komitetas<text:s/>jau keturis mėnesiu<text:s/>vėluoja pateikti savo išvadą bei remdamasis šio<text:s/><text:bookmark-start text:name="part_def168160532439ca278f269054ee7a8"/><text:bookmark-start text:name="part_9ccc43507e4944d7a35f64e71329bef7"/><text:bookmark-end text:name="part_def168160532439ca278f269054ee7a8"/><text:bookmark-end text:name="part_9ccc43507e4944d7a35f64e71329bef7"/><text:span text:style-name="T43">149 straipsni</text:span><text:span text:style-name="T44">o<text:s/></text:span>6<text:s/>dalimi nė karto nesikreipė į Seniūnų sueigą dėl termino pratęsimo,</text:p>
      <text:p text:style-name="P45">-<text:s/><text:span text:style-name="T46">Lietuvos Respublikos Konstitucinio Teismo nutarimas<text:s/></text:span><text:span text:style-name="T47">d</text:span><text:span text:style-name="T48">ėl Lietuvos Respublikos miškų įstatymo Nr. I</text:span><text:span text:style-name="T49">-671 2, 4, 5, 6, 7, 8, 13, 18 ir 19 straipsnių pakeitimo įstatymo,<text:s/></text:span><text:span text:style-name="T50">Lietuvos Respublikos S</text:span><text:span text:style-name="T51">eimo statuto 164<text:s/></text:span><text:span text:style-name="T52">straipsnio 1 dalies atitikties Lietuvos Respublikos K</text:span><text:span text:style-name="T53">onstitucijai</text:span><text:span text:style-name="T54"><text:s/></text:span><text:span text:style-name="T55">Teisės aktų registre turi būti oficialiai paskelbtas 2019 m. gruodžio 2 d.</text:span></text:p>
      <text:p text:style-name="P56"><text:span text:style-name="T57">- dalis pasiūlymų, kurie registruoti<text:s/></text:span><text:span text:style-name="T58">Lietuvos R</text:span><text:span text:style-name="T59">espublikos<text:s/></text:span><text:span text:style-name="T60">Miškų įstatymo Nr. I-671 2, 4, 5, 6, 7, 8, 13, 18 ir 19 straips</text:span><text:span text:style-name="T61">nių pakeitimo įstatymo projektui Nr.<text:s/></text:span><text:span text:style-name="T62">XIIIP-3491(2)</text:span><text:span text:style-name="T63"><text:s/></text:span><text:span text:style-name="T64">reikalauja specialiųjų įmonių teisės, juridinių asmenų veiklos reguliavimo žinių,</text:span><text:span text:style-name="T65"><text:s/></text:span></text:p>
      <text:p text:style-name="P66"><text:span text:style-name="T67"><text:s/></text:span><text:span text:style-name="T68">- Teisės ir teisėtvarkos komitetas šiuo metu jau yra pagrindinis komitetas daliai<text:s/></text:span><text:span text:style-name="T69">Lietuvos R</text:span><text:span text:style-name="T70">espublikos<text:s/></text:span><text:span text:style-name="T71">Miškų įstatymo Nr. I-671 2, 4, 5, 6, 7, 8, 13, 18 ir 19 straips</text:span><text:span text:style-name="T72">nių pakeitimo įstatymo projektą</text:span><text:span text:style-name="T73"><text:s/>Nr.<text:s/></text:span><text:span text:style-name="T74">XIIIP-3491 lydinčiųjų aktų,</text:span></text:p>
      <text:p text:style-name="P75"/>
      <text:p text:style-name="P76">n u t a r i a:</text:p>
      <text:p text:style-name="P77"><text:span text:style-name="T78">paskirti pagrindiniu komitetu toliau nagrinėti<text:s/></text:span><text:span text:style-name="T79">Lietuvos Respublikos<text:s/></text:span><text:span text:style-name="T80">m</text:span><text:span text:style-name="T81">iškų įstatymo Nr. I-671 2, 4, 5, 6, 7, 8, 13, 18 ir 19 straips</text:span><text:span text:style-name="T82">nių pakeitimo įstatymo projektą Nr.<text:s/></text:span><text:span text:style-name="T83">XIIIP-3491(2)<text:s/></text:span><text:span text:style-name="T84">ir jį lydinč</text:span><text:span text:style-name="T85">ius įstatymų projektus Teisės ir teisėtvarkos komitetą</text:span><text:span text:style-name="T86">.</text:span></text:p>
      <text:p text:style-name="P87"/>
      <text:p text:style-name="P88"/>
      <text:p text:style-name="P89"/>
      <text:p text:style-name="P90">Seimo Pirmininkas</text:p>
      <text:p text:style-name="P91"/>
      <text:p text:style-name="P92"/>
      <text:p text:style-name="P93"/>
      <text:p text:style-name="P94"> </text:p>
      <text:p text:style-name="P95">Teikia Seimo nariai:</text:p>
      <text:p text:style-name="P96"><text:s/></text:p>
      <text:p text:style-name="P97">Kęstutis Mažeika</text:p>
      <text:p text:style-name="P98">Virginija Vingrienė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Projekt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1-13T10:19:00Z</meta:creation-date>
    <dc:date>2019-11-13T10:19:00Z</dc:date>
    <meta:template xlink:href="Normal.dotm" xlink:type="simple"/>
    <meta:editing-cycles>1</meta:editing-cycles>
    <meta:editing-duration>PT0S</meta:editing-duration>
    <meta:document-statistic meta:page-count="2" meta:paragraph-count="21" meta:word-count="346" meta:character-count="2350" meta:row-count="54" meta:non-whitespace-character-count="2025"/>
  </office:meta>
</office:document-meta>
</file>