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7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6LVL2" text:bullet-char="-">
        <style:list-level-properties text:space-before="0.8937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8937in" text:min-label-width="0.25in"/>
        <style:text-properties style:font-name="Symbol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1437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Preformatted" style:master-page-name="MPF0" style:family="paragraph">
      <style:paragraph-properties fo:break-before="page" fo:text-align="center" style:page-number="1"/>
      <style:text-properties style:font-name="Times New Roman" fo:font-weight="bold" style:font-weight-asian="bold" fo:font-size="12pt" style:font-size-asian="12pt" style:font-size-complex="12pt"/>
    </style:style>
    <style:style style:name="P4" style:parent-style-name="Antraste" style:family="paragraph">
      <style:text-properties style:font-size-complex="12pt"/>
    </style:style>
    <style:style style:name="P5" style:parent-style-name="Antraste" style:family="paragraph">
      <style:text-properties style:font-size-complex="12pt" fo:language="en" fo:country="US" style:language-asian="en" style:country-asian="US"/>
    </style:style>
    <style:style style:name="P6" style:parent-style-name="Antraste" style:family="paragraph">
      <style:text-properties style:font-size-complex="12pt"/>
    </style:style>
    <style:style style:name="P7" style:parent-style-name="Antraste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color="#001AA0"/>
    </style:style>
    <style:style style:name="P18" style:parent-style-name="Antraste" style:family="paragraph">
      <style:paragraph-properties fo:text-align="start">
        <style:tab-stops>
          <style:tab-stop style:type="left" style:position="5.8611in"/>
        </style:tab-stops>
      </style:paragraph-properties>
    </style:style>
    <style:style style:name="TableColumn20" style:family="table-column">
      <style:table-column-properties style:column-width="3.15in"/>
    </style:style>
    <style:style style:name="Table19" style:family="table">
      <style:table-properties style:width="3.15in" fo:margin-left="1.847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etter-spacing="-0.0041in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Header" style:family="paragraph">
      <style:paragraph-properties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indent="0.3937in"/>
      <style:text-properties style:font-weight-complex="bold" style:font-size-complex="12pt"/>
    </style:style>
    <style:style style:name="P48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2.472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2.472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indent="0.3937in">
        <style:tab-stops>
          <style:tab-stop style:type="left" style:position="2.486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x" style:family="paragraph">
      <style:paragraph-properties fo:text-align="justify" fo:margin-top="0in" fo:margin-bottom="0in" fo:text-indent="0.3937in"/>
      <style:text-properties fo:color="#000000"/>
    </style:style>
    <style:style style:name="P97" style:parent-style-name="x" style:family="paragraph">
      <style:paragraph-properties fo:text-align="justify" fo:margin-top="0in" fo:margin-bottom="0in" fo:text-indent="0.9013in"/>
      <style:text-properties fo:color="#000000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margin-right="-0.0006in" fo:text-indent="0.3937in"/>
      <style:text-properties style:font-size-complex="12pt" fo:hyphenate="false"/>
    </style:style>
    <style:style style:name="P116" style:parent-style-name="Normal" style:family="paragraph">
      <style:paragraph-properties fo:text-indent="0.3937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indent="0.3937in"/>
    </style:style>
    <style:style style:name="T1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36" style:parent-style-name="Normal" style:family="paragraph">
      <style:paragraph-properties fo:text-indent="0.5in"/>
      <style:text-properties style:font-size-complex="12pt"/>
    </style:style>
    <style:style style:name="P137" style:parent-style-name="Normal" style:family="paragraph">
      <style:paragraph-properties fo:text-indent="0.3937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language-asian="en" style:country-asian="US"/>
    </style:style>
    <style:style style:name="T142" style:parent-style-name="DefaultParagraphFont" style:family="text">
      <style:text-properties style:language-asian="en" style:country-asian="US"/>
    </style:style>
    <style:style style:name="T143" style:parent-style-name="DefaultParagraphFont" style:family="text">
      <style:text-properties style:language-asian="en" style:country-asian="US"/>
    </style:style>
    <style:style style:name="T144" style:parent-style-name="DefaultParagraphFont" style:family="text">
      <style:text-properties style:language-asian="en" style:country-asian="US"/>
    </style:style>
    <style:style style:name="T145" style:parent-style-name="DefaultParagraphFont" style:family="text">
      <style:text-properties style:language-asian="en" style:country-asian="US"/>
    </style:style>
    <style:style style:name="T146" style:parent-style-name="DefaultParagraphFont" style:family="text">
      <style:text-properties style:language-asian="en" style:country-asian="US"/>
    </style:style>
    <style:style style:name="T147" style:parent-style-name="DefaultParagraphFont" style:family="text">
      <style:text-properties style:language-asian="en" style:country-asian="US"/>
    </style:style>
    <style:style style:name="T148" style:parent-style-name="DefaultParagraphFont" style:family="text">
      <style:text-properties style:language-asian="en" style:country-asian="US"/>
    </style:style>
    <style:style style:name="T149" style:parent-style-name="DefaultParagraphFont" style:family="text">
      <style:text-properties style:language-asian="en" style:country-asian="US"/>
    </style:style>
    <style:style style:name="T150" style:parent-style-name="DefaultParagraphFont" style:family="text">
      <style:text-properties style:language-asian="en" style:country-asian="US"/>
    </style:style>
    <style:style style:name="T151" style:parent-style-name="DefaultParagraphFont" style:family="text">
      <style:text-properties style:language-asian="en" style:country-asian="US"/>
    </style:style>
    <style:style style:name="T152" style:parent-style-name="DefaultParagraphFont" style:family="text">
      <style:text-properties style:language-asian="en" style:country-asian="US"/>
    </style:style>
    <style:style style:name="T153" style:parent-style-name="DefaultParagraphFont" style:family="text">
      <style:text-properties style:language-asian="en" style:country-asian="US"/>
    </style:style>
    <style:style style:name="T154" style:parent-style-name="DefaultParagraphFont" style:family="text">
      <style:text-properties style:language-asian="en" style:country-asian="US"/>
    </style:style>
    <style:style style:name="T155" style:parent-style-name="DefaultParagraphFont" style:family="text">
      <style:text-properties style:language-asian="en" style:country-asian="US"/>
    </style:style>
    <style:style style:name="T156" style:parent-style-name="DefaultParagraphFont" style:family="text">
      <style:text-properties style:language-asian="en" style:country-asian="US"/>
    </style:style>
    <style:style style:name="T157" style:parent-style-name="DefaultParagraphFont" style:family="text">
      <style:text-properties style:language-asian="en" style:country-asian="US"/>
    </style:style>
    <style:style style:name="P158" style:parent-style-name="HTMLPreformatted" style:family="paragraph">
      <style:paragraph-properties fo:text-align="justify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indent="0.3937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normaltextrun1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3937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indent="0.3937in">
        <style:tab-stops>
          <style:tab-stop style:type="left" style:position="1.1458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indent="0.3937in">
        <style:tab-stops>
          <style:tab-stop style:type="left" style:position="1.145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0.3937in"/>
      <style:text-properties style:font-size-complex="12pt"/>
    </style:style>
    <style:style style:name="P182" style:parent-style-name="Preformatted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183" style:parent-style-name="Preformatted" style:family="paragraph">
      <style:text-properties style:font-name="Times New Roman" fo:font-size="12pt" style:font-size-asian="12pt" style:font-size-complex="12pt"/>
    </style:style>
    <style:style style:name="P184" style:parent-style-name="Preformatted" style:family="paragraph">
      <style:text-properties style:font-name="Times New Roman" fo:font-size="12pt" style:font-size-asian="12pt" style:font-size-complex="12pt"/>
    </style:style>
    <style:style style:name="P185" style:parent-style-name="Preformatted" style:family="paragraph">
      <style:text-properties style:font-name="Times New Roman" fo:font-size="12pt" style:font-size-asian="12pt" style:font-size-complex="12pt"/>
    </style:style>
    <style:style style:name="P186" style:parent-style-name="Preformatted" style:family="paragraph">
      <style:text-properties style:font-name="Times New Roman" fo:font-size="12pt" style:font-size-asian="12pt" style:font-size-complex="12pt"/>
    </style:style>
    <style:style style:name="P187" style:parent-style-name="Preformatted" style:family="paragraph">
      <style:text-properties style:font-name="Times New Roman" fo:font-size="12pt" style:font-size-asian="12pt" style:font-size-complex="12pt"/>
    </style:style>
    <style:style style:name="P188" style:parent-style-name="Preformatted" style:family="paragraph">
      <style:text-properties style:font-name="Times New Roman" fo:font-size="12pt" style:font-size-asian="12pt" style:font-size-complex="12pt"/>
    </style:style>
    <style:style style:name="P189" style:parent-style-name="Preformatted" style:family="paragraph">
      <style:text-properties style:font-name="Times New Roman" fo:font-size="12pt" style:font-size-asian="12pt" style:font-size-complex="12pt"/>
    </style:style>
    <style:style style:name="P190" style:parent-style-name="Preformatted" style:family="paragraph">
      <style:text-properties style:font-name="Times New Roman" fo:font-size="12pt" style:font-size-asian="12pt" style:font-size-complex="12pt"/>
    </style:style>
    <style:style style:name="P191" style:parent-style-name="Preformatted" style:family="paragraph">
      <style:text-properties style:font-name="Times New Roman" fo:font-size="12pt" style:font-size-asian="12pt" style:font-size-complex="12pt"/>
    </style:style>
    <style:style style:name="P192" style:parent-style-name="Preformatted" style:family="paragraph">
      <style:text-properties style:font-name="Times New Roman" fo:font-size="12pt" style:font-size-asian="12pt" style:font-size-complex="12pt"/>
    </style:style>
    <style:style style:name="P193" style:parent-style-name="Preformatted" style:family="paragraph">
      <style:text-properties style:font-name="Times New Roman" fo:font-size="12pt" style:font-size-asian="12pt" style:font-size-complex="12pt"/>
    </style:style>
    <style:style style:name="P194" style:parent-style-name="Preformatted" style:family="paragraph">
      <style:text-properties style:font-name="Times New Roman" fo:font-size="12pt" style:font-size-asian="12pt" style:font-size-complex="12pt"/>
    </style:style>
    <style:style style:name="P195" style:parent-style-name="Preformatted" style:family="paragraph">
      <style:text-properties style:font-name="Times New Roman" fo:font-size="12pt" style:font-size-asian="12pt" style:font-size-complex="12pt"/>
    </style:style>
    <style:style style:name="P196" style:parent-style-name="Preformatted" style:family="paragraph">
      <style:text-properties style:font-name="Times New Roman" fo:font-size="12pt" style:font-size-asian="12pt" style:font-size-complex="12pt"/>
    </style:style>
    <style:style style:name="P197" style:parent-style-name="Preformatted" style:family="paragraph">
      <style:text-properties style:font-name="Times New Roman" fo:font-size="12pt" style:font-size-asian="12pt" style:font-size-complex="12pt"/>
    </style:style>
    <style:style style:name="P198" style:parent-style-name="Preformatted" style:family="paragraph">
      <style:text-properties style:font-name="Times New Roman" fo:font-size="12pt" style:font-size-asian="12pt" style:font-size-complex="12pt"/>
    </style:style>
    <style:style style:name="P199" style:parent-style-name="Preformatted" style:family="paragraph">
      <style:text-properties style:font-name="Times New Roman" fo:font-size="12pt" style:font-size-asian="12pt" style:font-size-complex="12pt"/>
    </style:style>
    <style:style style:name="P200" style:parent-style-name="Preformatted" style:family="paragraph">
      <style:text-properties style:font-name="Times New Roman" fo:font-size="12pt" style:font-size-asian="12pt" style:font-size-complex="12pt"/>
    </style:style>
    <style:style style:name="P201" style:parent-style-name="Preformatted" style:family="paragraph">
      <style:text-properties style:font-name="Times New Roman" fo:font-size="12pt" style:font-size-asian="12pt" style:font-size-complex="12pt"/>
    </style:style>
    <style:style style:name="P202" style:parent-style-name="Preformatted" style:family="paragraph">
      <style:text-properties style:font-name="Times New Roman" fo:font-size="12pt" style:font-size-asian="12pt" style:font-size-complex="12pt"/>
    </style:style>
    <style:style style:name="P203" style:parent-style-name="Preformatted" style:family="paragraph">
      <style:text-properties style:font-name="Times New Roman" fo:font-size="12pt" style:font-size-asian="12pt" style:font-size-complex="12pt"/>
    </style:style>
    <style:style style:name="P204" style:parent-style-name="Preformatted" style:family="paragraph">
      <style:text-properties style:font-name="Times New Roman" fo:font-size="12pt" style:font-size-asian="12pt" style:font-size-complex="12pt"/>
    </style:style>
    <style:style style:name="P205" style:parent-style-name="Preformatted" style:family="paragraph">
      <style:text-properties style:font-name="Times New Roman" fo:font-size="12pt" style:font-size-asian="12pt" style:font-size-complex="12pt"/>
    </style:style>
    <style:style style:name="P206" style:parent-style-name="Preformatted" style:family="paragraph">
      <style:text-properties style:font-name="Times New Roman" fo:font-size="12pt" style:font-size-asian="12pt" style:font-size-complex="12pt"/>
    </style:style>
    <style:style style:name="P207" style:parent-style-name="Preformatted" style:family="paragraph">
      <style:text-properties style:font-name="Times New Roman" fo:font-size="12pt" style:font-size-asian="12pt" style:font-size-complex="12pt"/>
    </style:style>
    <style:style style:name="P208" style:parent-style-name="Preformatted" style:family="paragraph">
      <style:text-properties style:font-name="Times New Roman" fo:font-size="12pt" style:font-size-asian="12pt" style:font-size-complex="12pt"/>
    </style:style>
    <style:style style:name="P209" style:parent-style-name="Preformatted" style:family="paragraph">
      <style:text-properties style:font-name="Times New Roman" fo:font-size="12pt" style:font-size-asian="12pt" style:font-size-complex="12pt"/>
    </style:style>
    <style:style style:name="P210" style:parent-style-name="Preformatted" style:family="paragraph">
      <style:text-properties style:font-name="Times New Roman" fo:font-size="12pt" style:font-size-asian="12pt" style:font-size-complex="12pt"/>
    </style:style>
    <style:style style:name="TableColumn212" style:family="table-column">
      <style:table-column-properties style:column-width="6.6937in"/>
    </style:style>
    <style:style style:name="Table211" style:family="table">
      <style:table-properties style:width="6.6937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start"/>
      <style:text-properties style:font-size-complex="12pt" style:language-asian="lt" style:country-asian="LT"/>
    </style:style>
  </office:automatic-styles>
  <office:body>
    <office:text text:use-soft-page-breaks="true">
      <text:p text:style-name="P1">LIETUVOS RESPUBLIKOS VYRIAUSYBĖS KANCELIARIJA</text:p>
      <text:p text:style-name="P4">Viešojo valdymo<text:s/>grupė</text:p>
      <text:p text:style-name="P5"/>
      <text:p text:style-name="P6">PAŽYMA</text:p>
      <text:p text:style-name="P7"/>
      <text:p text:style-name="P8"><text:span text:style-name="T9">DĖL<text:s/></text:span><text:span text:style-name="T10">LIETUVOS RESPUBLIKOS CIVILINĖS BŪKLĖS AKTŲ REGISTRAVIMO ĮSTATYMO NR. XII-2111 3, 16 IR 24 STRAIPSNIŲ PAKEITIMO ĮSTATYMO PROJEKTO</text:span><text:span text:style-name="T11"><text:s/></text:span><text:span text:style-name="T12">(toliau</text:span><text:span text:style-name="T13"><text:s/></text:span><text:span text:style-name="T14">– Projekta</text:span><text:span text:style-name="T15">s</text:span><text:span text:style-name="T16">)</text:span></text:p>
      <text:p text:style-name="Antraste">(TAP NR. TAP-20-527(2); TAIS Nr.<text:span text:style-name="T17"><text:s/></text:span>20-1554(3)<text:span text:style-name="dnr">)</text:span></text:p>
      <text:p text:style-name="P18"><text:span text:style-name="dnr"><text:tab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/>Nr.<text:s/></text:span></text:p>
          </table:table-cell>
        </table:table-row>
      </table:table>
      <text:p text:style-name="P25">Vilnius</text:p>
      <text:p text:style-name="P26"/>
      <text:p text:style-name="P27"><text:span text:style-name="T28">Projekt</text:span><text:span text:style-name="T29">o</text:span><text:span text:style-name="T30"><text:s/>rengėja</text:span><text:span text:style-name="T31">:</text:span><text:span text:style-name="T32"><text:s/></text:span><text:span text:style-name="T33">Teisingumo</text:span><text:span text:style-name="T34"><text:s/></text:span><text:span text:style-name="T35"><text:s/>ministerija</text:span></text:p>
      <text:p text:style-name="P36"/>
      <text:p text:style-name="P37"><text:span text:style-name="T38">Projekt</text:span><text:span text:style-name="T39">o</text:span><text:span text:style-name="T40"><text:s/>tikslas</text:span><text:span text:style-name="T41">:</text:span><text:span text:style-name="T42"><text:s/></text:span><text:span text:style-name="T43">1.</text:span><text:span text:style-name="T44"><text:s/></text:span><text:span text:style-name="T45">tobulinti vardo ir pavardės pakeitimo registravim</text:span><text:span text:style-name="T46">ą, visais atvejais atsisakant Teisingumo ministerijos leidimo šiam veiksmui;</text:span></text:p>
      <text:p text:style-name="P47">2. suderinti<text:s/>Civilinės būklės aktų registravimo įstatymo (toliau – CBARĮ) nuostatas<text:s/>su<text:s/>Bendrojo<text:s/>duomenų apsaugos reglamento<text:s/>(toliau - BDAR)<text:s/>reikalavimais.</text:p>
      <text:p text:style-name="P48"/>
      <text:p text:style-name="P49"><text:span text:style-name="T50">Dabartinė situacija</text:span><text:span text:style-name="T51">:</text:span><text:span text:style-name="T52"><text:s/></text:span><text:span text:style-name="T53">CBARĮ nustato, kad sprendimą pakeisti vardą ir pavardę civilinės būklės akto įraše priima civilinės metrikacijos įstaiga, tačiau<text:s/></text:span><text:span text:style-name="T54">T</text:span><text:span text:style-name="T55">eisingumo ministro nustatytais atvejais turi būti gautas Teisingumo ministerijos leidimas.<text:s/></text:span>Per 2019 m.<text:s/>vardai ir/ar pavardės Lietuvoje buvo keisti 5517 kartų, iš jų 868 kartus buvo reikalingas Teisingumo ministerijos leidimas.</text:p>
      <text:p text:style-name="P56">Kai<text:s/>Teisingumo ministerijos leidimo nereikia, vardo ar pavardės keitimo procesas trunka trumpiau (pvz., jei asmuo nori pasikeisti pavardę į tėvų, sutuoktinio pavardę, jei asmuo nori susigrąžinti savo anksčiau turėtą pavardę ir pan.). Tais atvejais, kai<text:s/>toks<text:s/>leidimas reikalingas (pvz., jei asmuo nori pakeisti pavardę į savo protėvių pavardę, jei asmuo vardą ar pavardę pasikeitė užsienio valstybėje, jei keičiama nepilnamečio vaiko, vyresnio nei 3 mėnesiai, pavardė ir pan.), pakeitimo procesas užtrunka iki<text:s/>2<text:s/>mėnesių.<text:s/></text:p>
      <text:p text:style-name="P57"><text:tab/>Galiojantis<text:s/>CBARĮ nereglamentuoja, kokiu tikslu, iš kur ir kokius asmens duomenis gali gauti civilinės metrikacijos įstaigos (konsulinės įstaigos).<text:s/>Taip pat<text:s/>įstatyme nėra nurodytas prašymo įregistruoti santuoką viešo skelbimo tikslas.</text:p>
      <text:p text:style-name="P58"/>
      <text:p text:style-name="P59"><text:span text:style-name="T60">Projekt</text:span><text:span text:style-name="T61">o</text:span><text:span text:style-name="T62"><text:s/>esmė</text:span><text:span text:style-name="T63">:</text:span><text:span text:style-name="T64"><text:s/></text:span><text:span text:style-name="T65">projektu siūloma<text:s/></text:span><text:span text:style-name="T66">visais atvejais<text:s/></text:span><text:span text:style-name="T67">atsisakyti<text:s/></text:span><text:span text:style-name="T68">kaip perteklinio<text:s/></text:span><text:span text:style-name="T69">Teisingumo ministerijos leidimo keisti vardą ar pavardę</text:span><text:span text:style-name="T70"><text:s/>–</text:span><text:span text:style-name="T71"><text:s/>galutinį</text:span><text:span text:style-name="T72"><text:s/></text:span><text:span text:style-name="T73">sprendimą priimtų civilinės metrikacijos įstaiga, o<text:s/></text:span><text:span text:style-name="T74">atitinkamas<text:s/></text:span><text:span text:style-name="T75">procesas užtruktų trumpiau.<text:s/></text:span><text:span text:style-name="T76">Tuo pačiu būtų atsisakyta ministerijai nebūdingos, t. y., su politikos formavimu nesusijusios, funkcijos</text:span><text:span text:style-name="T77">, juolab, kad<text:s/></text:span><text:span text:style-name="T78">ministerija neturi specialių žinių ar specialios (ekspertinės) kompetencijos vertinti asmenvardžių darybos klausimų</text:span><text:span text:style-name="T79"><text:s/>(kilus neaiškumams civilinės metrikacijos įstaigos ir dabar kreipiasi į</text:span><text:span text:style-name="T80"><text:s/>Valstybin</text:span><text:span text:style-name="T81">ę</text:span><text:span text:style-name="T82"><text:s/>lietuvių kalbos komisij</text:span><text:span text:style-name="T83">ą)</text:span><text:span text:style-name="T84">.</text:span><text:span text:style-name="T85"><text:s/></text:span><text:span text:style-name="T86">Priėmus<text:s/></text:span><text:span text:style-name="T87">šiuos<text:s/></text:span><text:span text:style-name="T88">pakeitimus, Teisingumo ministerijos valstybės tarnautojai, kurie atlieka funkcijas, susijusias su išvadų dėl vardo ir pavardės pakeitimo peržiūra ir tvirtinimu, toliau teik</text:span><text:span text:style-name="T89">s</text:span><text:span text:style-name="T90"><text:s/>civilinės metrikacijos įstaigoms metodinę pagalbą vardo ir pavardės keitimo klausimais, organizuo</text:span><text:span text:style-name="T91">s</text:span><text:span text:style-name="T92"><text:s/>mokymus ir, prireikus, reng</text:span><text:span text:style-name="T93">s reikiamas</text:span><text:span text:style-name="T94"><text:s/>metodines rekomendacijas</text:span><text:span text:style-name="T95">.</text:span></text:p>
      <text:p text:style-name="P96">Projekte kartu siūloma<text:s/>atlikti pakeitimus suderinančius CBARĮ nuostatas su BDAR reikalavimais. Nustatoma, kokius<text:s/>asmens<text:s/>duomenis civilinės metrikacijos įstaigos (konsulinės įstaigos)<text:s/>gauna iš institucijų, registrų, informacinių sistemų, fizinių ar juridinių asmenų, atlikdamos<text:s/>CBARĮ<text:s/>nustatytas funkcijas.<text:s/>Taip pat nurodomas prašymo įregistruoti santuoką viešo skelbimo tikslas –<text:s/>tam,<text:s/>kad suinteresuoti asmenys galėtų pareikšti<text:s/>apie kliūtis santuokai sudaryti.</text:p>
      <text:p text:style-name="P97"/>
      <text:p text:style-name="P98"><text:span text:style-name="T99">P</text:span><text:span text:style-name="T100">rojektui įgyvendinti biudžeto lėšų nereikės.</text:span><text:span text:style-name="T101"><text:s/>Atsisakius<text:s/></text:span><text:span text:style-name="T102">perteklini</text:span><text:span text:style-name="T103">ų</text:span><text:span text:style-name="T104"><text:s/>re</text:span><text:span text:style-name="T105">ikalavimų</text:span><text:span text:style-name="T106"><text:s/></text:span><text:span text:style-name="T107">kasmet<text:s/></text:span><text:span text:style-name="T108">bus sutaupyta<text:s/></text:span><text:span text:style-name="T109">iki 700 eurų valstybės biudžeto ir i</text:span><text:span text:style-name="T110">ki 5</text:span><text:span text:style-name="T111">5</text:span><text:span text:style-name="T112">0 eurų savivaldybių biudžetų<text:s/></text:span><text:span text:style-name="T113">lėšų</text:span><text:span text:style-name="T114">.</text:span></text:p>
      <text:p text:style-name="P115"/>
      <text:soft-page-break/>
      <text:p text:style-name="P116"><text:span text:style-name="T117">Derinimas</text:span><text:span text:style-name="T118">:</text:span><text:span text:style-name="T119"><text:s/></text:span><text:span text:style-name="T120">projektas teiktas<text:s/></text:span><text:span text:style-name="T121">derinti</text:span><text:span text:style-name="T122"><text:s/></text:span><text:span text:style-name="T123">V</text:span><text:span text:style-name="T124">idaus reikalų ministerijai,<text:s/></text:span><text:span text:style-name="T125">F</text:span><text:span text:style-name="T126">inansų ministerijai, Valstybinei duomenų apsaugos inspekcijai, Lietuvos savivaldybių asociacijai, Valstybinei lietuvių kalbos komisijai, V</text:span><text:span text:style-name="T127">Į</text:span><text:span text:style-name="T128"><text:s/>Registrų centrui. Dėl pastabų, į kurias atsižvelgta iš dalies ar neatsižvelgta, parengta derinimo pažyma</text:span><text:span text:style-name="T129"><text:s/>(r</text:span><text:span text:style-name="T130">engėjų pateikti argumentai derinimo pažymoje vertintini kaip pakankami neatsižvelgimui į gautas pastabas</text:span><text:span text:style-name="T131">)</text:span><text:span text:style-name="T132">.</text:span></text:p>
      <text:p text:style-name="P133"><text:span text:style-name="T134">Pakartotinai teikiamas projektas patikslintas pagal<text:s/></text:span><text:span text:style-name="T135">Vyriausybės kanceliarijos teisės grupės pateiktas techninio pobūdžio pastabas projektui (2020 m. balandžio 10 d. išvada Nr. NV-1018).<text:s/></text:span></text:p>
      <text:p text:style-name="P136"/>
      <text:p text:style-name="P137"><text:span text:style-name="T138">Atitikimas Vyriausybės programai</text:span><text:span text:style-name="T139">:</text:span><text:span text:style-name="T140"><text:s/></text:span><text:bookmark-start text:name="_Hlk508723668"/><text:span text:style-name="T141">projekt</text:span><text:span text:style-name="T142">as</text:span><text:span text:style-name="T143"><text:s/>prisid</text:span><text:span text:style-name="T144">eda įgyvendinant</text:span><text:span text:style-name="T145"><text:s/>Vyriausybės programos įgyvendinimo plano 3.2.1</text:span><text:span text:style-name="T146">.</text:span><text:span text:style-name="T147">3</text:span><text:span text:style-name="T148">.</text:span><text:span text:style-name="T149"><text:s/>veiksm</text:span><text:span text:style-name="T150">ą</text:span><text:span text:style-name="T151"><text:s/>ir Vyriausybės 2018-2020 metų prioritetin</text:span><text:span text:style-name="T152">į</text:span><text:span text:style-name="T153"><text:s/>darb</text:span><text:span text:style-name="T154">ą</text:span><text:span text:style-name="T155"><text:s/>1.19.<text:s/></text:span><text:span text:style-name="T156">„</text:span><text:span text:style-name="T157">Administracinių ir viešųjų paslaugų modernizavimas, įdiegiant efektyvumo vertinimus, supaprastinant ir trumpinant procesus, parenkant tinkamiausią paslaugų teikimo būdą“.<text:s/></text:span></text:p>
      <text:p text:style-name="P158"/>
      <text:p text:style-name="P159"><text:span text:style-name="T160">Dalykinio vertinimo išvada</text:span><text:span text:style-name="T161">:</text:span><text:span text:style-name="T162"><text:s/></text:span><text:bookmark-end text:name="_Hlk508723668"/><text:span text:style-name="T163">Vyriausybės kanceliarijos teisės grupė pastabų projek</text:span><text:span text:style-name="T164">tui</text:span><text:span text:style-name="T165"><text:s/>neturi</text:span><text:span text:style-name="T166"><text:s/>(2020 m. balandžio<text:s/></text:span><text:span text:style-name="T167">2</text:span><text:span text:style-name="T168">0 d. išvada Nr. NV-11</text:span><text:span text:style-name="T169">06</text:span><text:span text:style-name="T170">).</text:span></text:p>
      <text:p text:style-name="P171"><text:span text:style-name="T172">Siūlome projekt</text:span><text:span text:style-name="T173">ą</text:span><text:span text:style-name="T174"><text:s/></text:span><text:span text:style-name="T175">teikti į</text:span><text:span text:style-name="T176"><text:s/></text:span><text:span text:style-name="T177">Vyriausybės posėdį</text:span><text:span text:style-name="T178">.</text:span></text:p>
      <text:p text:style-name="P179"><text:tab/></text:p>
      <text:p text:style-name="P180"/>
      <text:p text:style-name="P181"/>
      <text:p text:style-name="P182">Patarėjas<text:tab/><text:tab/><text:tab/><text:tab/><text:tab/><text:tab/><text:tab/>Audrius Kasinskas</text:p>
      <text:p text:style-name="P183"><text:s text:c="5"/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Normal">Audrius Kasinskas<text:span text:style-name="T215">, tel.<text:s/></text:span>+370 706 63733<text:span text:style-name="T216">, el. p.<text:s/></text:span>audrius.kasinskas@lrv.lt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Antraste" style:display-name="Antraste" style:family="paragraph" style:parent-style-name="Normal">
      <style:paragraph-properties fo:text-align="center"/>
      <style:text-properties fo:font-weight="bold" style:font-weight-asian="bold" fo:text-transform="uppercase" fo:letter-spacing="-0.0041in" fo:hyphenate="false"/>
    </style:style>
    <style:style style:name="AntrasteChar" style:display-name="Antraste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letter-spacing="-0.0041in" fo:font-size="12pt" style:font-size-asian="12pt" style:font-size-complex="10pt" style:language-asian="ru" style:country-asian="RU"/>
    </style:style>
    <style:style style:name="Preformatted" style:display-name="Preformatted" style:family="paragraph" style:parent-style-name="Normal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bodytext" style:display-name="bodytext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BodyText2" style:display-name="Body Text 2" style:family="paragraph" style:parent-style-name="Normal">
      <style:paragraph-properties fo:text-align="start" fo:margin-bottom="0.0833in" fo:line-height="200%"/>
      <style:text-properties fo:font-size="10pt" style:font-size-asian="10pt" style:language-asian="en" style:country-asian="US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harStyle3Exact" style:display-name="Char Style 3 Exact" style:family="text" style:parent-style-name="DefaultParagraphFon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harStyle7" style:display-name="Char Style 7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HTMLPreformatted" style:display-name="HTML Preformatted" style:family="paragraph" style:parent-style-name="Normal">
      <style:paragraph-properties fo:text-align="start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fontstyle51" style:display-name="fontstyle51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dnr" style:display-name="dnr" style:family="text" style:parent-style-name="DefaultParagraphFont"/>
    <style:style style:name="Puslapinėantraštė" style:display-name="Puslapinė antraštė" style:family="paragraph" style:parent-style-name="Normal">
      <style:paragraph-properties fo:text-align="start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A" fo:font-size="10pt" style:font-size-asian="10pt" fo:language="en" fo:country="US" style:language-asian="en" style:country-asian="US" fo:hyphenate="false"/>
    </style:style>
    <style:style style:name="CharStyle5" style:display-name="Char Style 5" style:family="text" style:parent-style-name="DefaultParagraphFont">
      <style:text-properties fo:font-weight="bold" style:font-weight-asian="bold" style:font-weight-complex="bold" fo:background-color="#FFFFFF"/>
    </style:style>
    <style:style style:name="Style4" style:display-name="Style 4" style:family="paragraph" style:parent-style-name="Normal">
      <style:paragraph-properties fo:widows="0" fo:orphans="0" fo:text-align="center" fo:margin-bottom="0.6527in" fo:line-height="0.193in" fo:background-color="#FFFFFF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BodyText0" style:display-name="Body Text" style:family="paragraph" style:parent-style-name="Normal">
      <style:paragraph-properties fo:text-align="start"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Strong" style:display-name="Strong" style:family="text">
      <style:text-properties fo:font-weight="bold" style:font-weight-asian="bold" style:font-weight-complex="bold"/>
    </style:style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hyphenate="false"/>
    </style:style>
    <style:style style:name="Основнойтекст" style:display-name="Основной текст" style:family="paragraph" style:parent-style-name="Standarduser">
      <style:paragraph-properties fo:widows="0" fo:orphans="0" fo:text-align="justify" fo:margin-top="0.4166in" fo:margin-bottom="0.1666in" fo:line-height="0.193in" fo:background-color="#FFFFFF"/>
      <style:text-properties style:font-name="Times New Roman" style:font-name-asian="Times New Roman" style:font-name-complex="Times New Roman" fo:font-size="11.5pt" style:font-size-asian="11.5pt" style:font-size-complex="11.5pt" fo:language="en" fo:country="US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normal-h" style:display-name="normal-h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actin" style:display-name="tactin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ormaltextrun1" style:display-name="normaltextrun1" style:family="text" style:parent-style-name="DefaultParagraphFont"/>
    <style:style style:name="Antraðtë" style:display-name="Antraðtë" style:family="paragraph" style:parent-style-name="Normal" style:next-style-name="Normal">
      <style:paragraph-properties fo:text-align="start"/>
      <style:text-properties fo:font-size="10pt" style:font-size-asian="10p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/>
    </style:style>
    <style:style style:name="apple-converted-space" style:display-name="apple-converted-space" style:family="text"/>
    <style:style style:name="statymonr" style:display-name="statymonr" style:family="text" style:parent-style-name="DefaultParagraphFont"/>
    <style:style style:name="Typewriter" style:display-name="Typewriter" style:family="text">
      <style:text-properties style:font-name="Courier New" fo:font-size="10pt" style:font-size-asian="10pt"/>
    </style:style>
    <style:style style:name="Style6" style:display-name="Style 6" style:family="paragraph" style:parent-style-name="Normal">
      <style:paragraph-properties fo:widows="0" fo:orphans="0" fo:text-align="start" fo:line-height="0.1694in" fo:background-color="#FFFFFF"/>
      <style:text-properties fo:color="#000000" fo:font-size="11pt" style:font-size-asian="11pt" style:font-size-complex="11pt" style:language-asian="lt" style:country-asian="LT" style:language-complex="lt" style:country-complex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normal1" style:display-name="normal1" style:family="paragraph" style:parent-style-name="Normal">
      <style:paragraph-properties fo:margin-top="0.0833in" style:line-height-at-least="0.2166in"/>
      <style:text-properties style:font-name-asian="Calibri"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Adresas" style:display-name="Adresas" style:family="paragraph" style:parent-style-name="Normal">
      <style:paragraph-properties fo:text-align="start" fo:margin-right="0.2208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start"/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x" style:display-name="x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st1" style:display-name="st1" style:family="text" style:parent-style-name="DefaultParagraphFont"/>
    <style:style style:name="kopija" style:display-name="kopija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FontStyle510" style:display-name="Font Style51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7916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8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8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8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8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8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8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8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8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87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6LVL2" text:bullet-char="-">
        <style:list-level-properties text:space-before="0.8937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8937in" text:min-label-width="0.25in"/>
        <style:text-properties style:font-name="Symbol"/>
      </text:list-level-style-bullet>
      <text:list-level-style-bullet text:level="3" text:style-name="WW_CharLFO1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1437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ytė Rozalienė</meta:initial-creator>
    <dc:creator>adlibuser</dc:creator>
    <meta:creation-date>2020-04-20T13:14:00Z</meta:creation-date>
    <dc:date>2020-04-20T13:14:00Z</dc:date>
    <meta:print-date>2020-03-17T13:0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60" meta:character-count="4625" meta:row-count="86" meta:non-whitespace-character-count="4087"/>
  </office:meta>
</office:document-meta>
</file>