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3.6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68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middl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right="0.1958in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2.5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weight="bold" style:font-weight-asian="bold" fo:language="en" fo:country="US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fo:language="en" fo:country="US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fo:language="en" fo:country="US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margin-right="0.1958in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ListParagraph" style:list-style-name="LFO1" style:family="paragraph">
      <style:paragraph-properties fo:text-align="justify" fo:line-height="150%" fo:margin-right="0.1972in">
        <style:tab-stops>
          <style:tab-stop style:type="left" style:position="-0.0527in"/>
        </style:tab-stops>
      </style:paragraph-properties>
    </style:style>
    <style:style style:name="T1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ListParagraph" style:list-style-name="LFO1" style:family="paragraph">
      <style:paragraph-properties fo:text-align="justify" fo:line-height="150%" fo:margin-left="0in" fo:margin-right="0.1972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o Nr. XIIIP-1467(2)</text:p>
      <text:p text:style-name="P9">lyginamasis variantas</text:p>
      <text:p text:style-name="P10"/>
      <text:p text:style-name="P11">LIETUVOS RESPUBLIKOS</text:p>
      <text:p text:style-name="P12">VIEŠŲJŲ ĮSTAIGŲ ĮSTATYMO NR.<text:s/>I-1428<text:s/>10 STRAIPSNIO PAKEITIMO IR</text:p>
      <text:p text:style-name="P13"><text:span text:style-name="T14">ĮSTATYMO<text:s/></text:span><text:span text:style-name="T15">PAPILDYMO<text:s/></text:span><text:span text:style-name="T16">1</text:span><text:span text:style-name="T17">1</text:span><text:span text:style-name="T18">1</text:span><text:span text:style-name="T19"><text:s/>STRAIPSNIU</text:span></text:p>
      <text:p text:style-name="P20">ĮSTATYMAS</text:p>
      <text:p text:style-name="P21"/>
      <text:p text:style-name="P22"/>
      <text:p text:style-name="P23"><text:span text:style-name="T24">2017 m. <text:s text:c="28"/>d. <text:s/>Nr.</text:span></text:p>
      <text:p text:style-name="P25"><text:span text:style-name="T26">Vilnius</text:span></text:p>
      <text:p text:style-name="P27"/>
      <text:section text:name="Sect1" text:style-name="S1">
        <text:soft-page-break/>
        <text:p text:style-name="P28">1 straipsnis. 10 straipsnio pakeitimas</text:p>
        <text:p text:style-name="P29">1. Papildyti<text:s/>10 straipsnio 1 dalį<text:s/>nauju 15 punktu:</text:p>
        <text:p text:style-name="P30"><text:span text:style-name="T31">„</text:span><text:span text:style-name="T32">15) priima sprendimą dėl šio įstatymo 11</text:span><text:span text:style-name="T33">1</text:span><text:span text:style-name="T34"><text:s/>straipsnyje</text:span><text:span text:style-name="T35"><text:s/>nurodyt</text:span><text:span text:style-name="T36">ų</text:span><text:span text:style-name="T37"><text:s/>funkcijų<text:s/></text:span><text:span text:style-name="T38">centralizuoto</text:span><text:span text:style-name="T39"><text:s/></text:span><text:span text:style-name="T40">atlikimo;</text:span><text:span text:style-name="T41">“</text:span></text:p>
        <text:p text:style-name="P42">2. Buvusį 10 straipsnio 1 dalies 15 punktą laikyti 16 punktu.</text:p>
        <text:p text:style-name="P43"><text:span text:style-name="T44">„</text:span><text:span text:style-name="T45">15</text:span><text:span text:style-name="T46"><text:s/></text:span><text:span text:style-name="T47">16</text:span><text:span text:style-name="T48">) sprendžia kitus šiame Įstatyme ir viešosios įstaigos įstatuose visuotinio dalininkų susirinkimo kompetencijai priskirtus klausimus.</text:span><text:span text:style-name="T49">“</text:span></text:p>
        <text:p text:style-name="P50"/>
        <text:p text:style-name="P51"><text:span text:style-name="T52">2 straipsnis.<text:s/></text:span><text:span text:style-name="T53">Įstatymo papildymas 11</text:span><text:span text:style-name="T54">1</text:span><text:span text:style-name="T55"><text:s/>straipsniu</text:span></text:p>
        <text:p text:style-name="P56"><text:span text:style-name="T57">Papildyti<text:s/></text:span><text:span text:style-name="T58">Į</text:span><text:span text:style-name="T59">statymą 11</text:span><text:span text:style-name="T60">1</text:span><text:span text:style-name="T61"><text:s/>straipsniu:</text:span></text:p>
        <text:p text:style-name="P62"><text:span text:style-name="T63">„</text:span><text:span text:style-name="T64">11</text:span><text:span text:style-name="T65">1</text:span><text:span text:style-name="T66"><text:s/>straipsnis</text:span><text:span text:style-name="T67">.<text:s/></text:span><text:span text:style-name="T68">Viešųjų įstaigų, kurių savinink</text:span><text:span text:style-name="T69">ė</text:span><text:span text:style-name="T70"><text:s/>arba dalinink</text:span><text:span text:style-name="T71">ė</text:span><text:span text:style-name="T72"><text:s/>yra valstybė arba savivaldybė,</text:span><text:span text:style-name="T73"><text:s/>bendrųjų<text:s/></text:span><text:span text:style-name="T74">funkcijų centralizuota</text:span><text:span text:style-name="T75">s atlikimas<text:s/></text:span></text:p>
        <text:p text:style-name="P76"><text:span text:style-name="T77">1.<text:s/></text:span><text:span text:style-name="T78">Dalis viešųjų<text:s/></text:span><text:span text:style-name="T79">įstaigų, kurių savinink</text:span><text:span text:style-name="T80">ė</text:span><text:span text:style-name="T81"><text:s/>arba dalinink</text:span><text:span text:style-name="T82">ė</text:span><text:span text:style-name="T83"><text:s/></text:span><text:span text:style-name="T84">yra valstybė arba savivaldybė,<text:s/></text:span><text:span text:style-name="T85"><text:s/>bendrųjų</text:span><text:span text:style-name="T86"><text:s/>funkcijų<text:s/></text:span><text:span text:style-name="T87">(buhalterinės apskaitos, dokumentų valdymo, personalo administravimo ir kitos pagalbinio pobūdžio funkcijos</text:span><text:span text:style-name="T88">)</text:span><text:span text:style-name="T89">,<text:s/></text:span><text:span text:style-name="T90">kurios padeda įgyvendinti viešajai įstaigai teisės aktuose nustatytus uždavinius<text:s/></text:span><text:span text:style-name="T91">(toliau<text:s/></text:span><text:span text:style-name="T92">–<text:s/></text:span><text:span text:style-name="T93"><text:s/></text:span><text:span text:style-name="T94">bendrosios</text:span><text:span text:style-name="T95"><text:s/>funkcijos),</text:span><text:span text:style-name="T96"><text:s/>gali būti atliekamos centralizuotai.<text:s/></text:span></text:p>
        <text:p text:style-name="P97"><text:bookmark-start text:name="_Hlk500343078"/><text:span text:style-name="T98">2. Sprendimą dėl biudžetinės įstaigos (įstaigų), kuri (kurios) centralizuotai atliktų<text:s/></text:span><text:bookmark-start text:name="_Hlk500342937"/><text:span text:style-name="T99">šio straipsnio 1 dalyje nurodytas</text:span><text:span text:style-name="T100"><text:s/></text:span><text:span text:style-name="T101">bendr</text:span><text:span text:style-name="T102">ąsias</text:span><text:span text:style-name="T103"><text:s/></text:span><text:span text:style-name="T104">funkcij</text:span><text:span text:style-name="T105">as</text:span><text:span text:style-name="T106">,</text:span><text:span text:style-name="T107"><text:s/></text:span><text:bookmark-end text:name="_Hlk500342937"/><text:span text:style-name="T108">priima:</text:span></text:p>
        <text:p text:style-name="P109">1) Vyriausybė<text:s/>–<text:s/>dėl viešosios įstaigos, kurios savininkė<text:s/>arba dalininkė, turinti daugiau kaip pusę balsų visuotiniame dalininkų susirinkime, yra valstybė;</text:p>
        <text:p text:style-name="P110"><text:span text:style-name="T111">2)</text:span><text:span text:style-name="T112"><text:s/>savivaldybės taryba – dėl viešosios įstaigos,<text:s/></text:span><text:bookmark-start text:name="_Hlk500342901"/><text:span text:style-name="T113">kurios savinink</text:span><text:span text:style-name="T114">ė</text:span><text:span text:style-name="T115"><text:s/>arba dalinink</text:span><text:span text:style-name="T116">ė</text:span><text:span text:style-name="T117">, turinti daugiau kaip pusę balsų visuotiniame dalininkų susirinkime, yra savivaldybė</text:span><text:bookmark-end text:name="_Hlk500342901"/><text:span text:style-name="T118">;</text:span></text:p>
        <text:p text:style-name="P119"><text:span text:style-name="T120">3) visuotinis dalinink</text:span><text:span text:style-name="T121">ų</text:span><text:span text:style-name="T122"><text:s/>susirinkimas – dėl<text:s/></text:span><text:span text:style-name="T123">šios</text:span><text:span text:style-name="T124"><text:s/>dalies 1 ir 2 punktuose ne</text:span><text:span text:style-name="T125">nurodytų viešųjų įstaigų,</text:span><text:span text:style-name="T126"><text:s/>kurių dalinink</text:span><text:span text:style-name="T127">ė</text:span><text:span text:style-name="T128"><text:s/>yra valstybė arba savivaldybė.</text:span></text:p>
        <text:p text:style-name="P129"><text:bookmark-end text:name="_Hlk500343078"/><text:span text:style-name="T130">3</text:span><text:span text:style-name="T131">.<text:s/></text:span><text:span text:style-name="T132">Centralizuoto viešųjų įstaigų bendrųjų</text:span><text:span text:style-name="T133"><text:s/>funkcijų</text:span><text:span text:style-name="T134"><text:s/></text:span><text:span text:style-name="T135">atlikimo tvarką nustato Vyriausybė.<text:s/></text:span></text:p>
        <text:soft-page-break/>
        <text:p text:style-name="P136"><text:span text:style-name="T137">4</text:span><text:span text:style-name="T138">.<text:s/></text:span><text:span text:style-name="T139">Kai viešosios įstaigos bendrosios funkcijos atliekamos centralizuotai,<text:s/></text:span><text:span text:style-name="T140">šios viešosios įstaigos vadovo ir centralizuotai jos<text:s/></text:span><text:span text:style-name="T141">bendrąsias<text:s/></text:span><text:span text:style-name="T142">funkcijas atliekančios įstaigos vadovo<text:s/></text:span><text:span text:style-name="T143">funkcij</text:span><text:span text:style-name="T144">os</text:span><text:span text:style-name="T145">, pareigos ir atsakomybė paskirstomos<text:s/></text:span><text:span text:style-name="T146">Vyriausybės nustatyta tvarka,</text:span><text:span text:style-name="T147"><text:s/></text:span><text:span text:style-name="T148">atsižvelgiant į atliekamų funkcijų apimtį.</text:span><text:span text:style-name="T149">“</text:span></text:p>
        <text:p text:style-name="P150"/>
        <text:p text:style-name="P151"><text:span text:style-name="T152">3<text:s/></text:span><text:span text:style-name="T153">straipsnis.<text:s/></text:span><text:span text:style-name="T154">Įstatymo įsigaliojimas ir įgyvendinimas</text:span></text:p>
        <text:list text:style-name="LFO1" text:continue-numbering="true">
          <text:list-item>
            <text:p text:style-name="P155"><text:span text:style-name="T156">Šis įstatymas</text:span><text:span text:style-name="T157">, išskyrus šio straipsnio 2 dalį, įsigalioja 2018 m. birželio 1<text:s/></text:span><text:span text:style-name="T158">d.</text:span></text:p>
          </text:list-item>
          <text:list-item>
            <text:p text:style-name="P159"><text:span text:style-name="T160">Lietuvos Respublikos Vyriausybė</text:span><text:span text:style-name="T161"><text:s/></text:span><text:span text:style-name="T162">iki<text:s/></text:span><text:span text:style-name="T163">2018 m. gegužės 1 d.</text:span><text:span text:style-name="T164"><text:s/>priima šio įstatymo įgyvendinamuosius teisės aktus.</text:span></text:p>
          </text:list-item>
        </text:list>
        <text:p text:style-name="P165">Skelbiu šį Lietuvos Respublikos Seimo priimtą įstatymą.</text:p>
        <text:p text:style-name="P166">Respublikos Prezidentas</text:p>
        <text:p text:style-name="P167"/>
        <text:p text:style-name="P168"/>
        <text:p text:style-name="P169"/>
        <text:p text:style-name="Normal"/>
        <text:p text:style-name="P170">Teikia</text:p>
        <text:p text:style-name="P171">Valstybės valdymo ir savivaldybių</text:p>
        <text:p text:style-name="P172">komiteto vardu</text:p>
        <text:p text:style-name="Normal"><text:span text:style-name="T173">Komiteto pirmininko pavaduotojas</text:span><text:span text:style-name="T174"><text:tab/></text:span><text:span text:style-name="T175"><text:tab/><text:s text:c="21"/></text:span><text:span text:style-name="T176"><text:tab/><text:s text:c="10"/>Algis Strelčiūnas</text:span></text:p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4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7-12-15T12:11:00Z</meta:creation-date>
    <dc:date>2017-12-15T12:11:00Z</dc:date>
    <meta:print-date>2017-12-14T14:44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76d5c5fe-a0d1-4c74-b88a-71a65aa6de1b</meta:user-defined>
    <meta:document-statistic meta:page-count="2" meta:paragraph-count="5" meta:word-count="402" meta:character-count="2689" meta:row-count="19" meta:non-whitespace-character-count="2292"/>
  </office:meta>
</office:document-meta>
</file>