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text-align="end" fo:line-height="100%" fo:margin-left="4in" fo:margin-right="0.1958in">
        <style:tab-stops/>
      </style:paragraph-properties>
      <style:text-properties style:font-weight-complex="bold" fo:color="#000000" style:language-asian="en" style:country-asian="US"/>
    </style:style>
    <style:style style:name="P6" style:parent-style-name="Normal" style:family="paragraph">
      <style:paragraph-properties fo:text-align="end" fo:line-height="100%" fo:margin-left="4in" fo:margin-right="0.1958in">
        <style:tab-stops/>
      </style:paragraph-properties>
      <style:text-properties style:font-weight-complex="bold" fo:color="#000000" style:language-asian="en" style:country-asian="US"/>
    </style:style>
    <style:style style:name="P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8" style:parent-style-name="Normal" style:family="paragraph">
      <style:paragraph-properties fo:text-align="center" fo:margin-right="0.1958in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0" style:parent-style-name="DefaultParagraphFont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8" style:family="table-column">
      <style:table-column-properties style:column-width="0.7826in" style:use-optimal-column-width="false"/>
    </style:style>
    <style:style style:name="TableColumn19" style:family="table-column">
      <style:table-column-properties style:column-width="0.9826in" style:use-optimal-column-width="false"/>
    </style:style>
    <style:style style:name="TableColumn20" style:family="table-column">
      <style:table-column-properties style:column-width="0.6138in" style:use-optimal-column-width="false"/>
    </style:style>
    <style:style style:name="TableColumn21" style:family="table-column">
      <style:table-column-properties style:column-width="1.4631in" style:use-optimal-column-width="false"/>
    </style:style>
    <style:style style:name="TableColumn22" style:family="table-column">
      <style:table-column-properties style:column-width="1.1222in" style:use-optimal-column-width="false"/>
    </style:style>
    <style:style style:name="TableColumn23" style:family="table-column">
      <style:table-column-properties style:column-width="0.5493in" style:use-optimal-column-width="false"/>
    </style:style>
    <style:style style:name="TableColumn24" style:family="table-column">
      <style:table-column-properties style:column-width="1.3847in" style:use-optimal-column-width="false"/>
    </style:style>
    <style:style style:name="TableColumn25" style:family="table-column">
      <style:table-column-properties style:column-width="0.2604in" style:use-optimal-column-width="false"/>
    </style:style>
    <style:style style:name="Table17" style:family="table">
      <style:table-properties style:width="7.159in" fo:margin-left="-0.0361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8" style:parent-style-name="Normal" style:family="paragraph">
      <style:paragraph-properties fo:text-align="center"/>
      <style:text-properties style:language-asian="en" style:country-asian="US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-asian="Arial Unicode MS" style:font-weight-complex="bold" style:font-style-complex="italic"/>
    </style:style>
    <style:style style:name="T31" style:parent-style-name="DefaultParagraphFont" style:family="text">
      <style:text-properties style:font-name-asian="Arial Unicode MS" style:font-weight-complex="bold" style:font-style-complex="italic"/>
    </style:style>
    <style:style style:name="T32" style:parent-style-name="DefaultParagraphFont" style:family="text">
      <style:text-properties style:font-name-asian="Arial Unicode MS" style:font-weight-complex="bold" style:font-style-complex="italic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4" style:parent-style-name="Normal" style:family="paragraph">
      <style:text-properties style:font-name-asian="Arial Unicode MS"/>
    </style:style>
    <style:style style:name="P35" style:parent-style-name="Normal" style:family="paragraph">
      <style:text-properties fo:font-weight="bold" style:font-weight-asian="bold" style:language-asian="en" style:country-asian="US"/>
    </style:style>
    <style:style style:name="P36" style:parent-style-name="Normal" style:family="paragraph">
      <style:paragraph-properties fo:margin-left="0.5in">
        <style:tab-stops/>
      </style:paragraph-properties>
      <style:text-properties style:language-asian="en" style:country-asian="US"/>
    </style:style>
    <style:style style:name="P37" style:parent-style-name="Normal" style:family="paragraph">
      <style:paragraph-properties fo:margin-left="0.5in">
        <style:tab-stops/>
      </style:paragraph-properties>
      <style:text-properties style:language-asian="en" style:country-asian="US"/>
    </style:style>
    <style:style style:name="P38" style:parent-style-name="Normal" style:family="paragraph">
      <style:paragraph-properties fo:margin-left="0.5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margin-left="0.5in">
        <style:tab-stops/>
      </style:paragraph-properties>
    </style:style>
    <style:style style:name="P41" style:parent-style-name="Normal" style:family="paragraph">
      <style:paragraph-properties fo:margin-left="0.5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margin-left="0.5in">
        <style:tab-stops/>
      </style:paragraph-properties>
    </style:style>
    <style:style style:name="P45" style:parent-style-name="Normal" style:family="paragraph">
      <style:paragraph-properties fo:margin-left="0.5in">
        <style:tab-stops/>
      </style:paragraph-properties>
    </style:style>
    <style:style style:name="T46" style:parent-style-name="DefaultParagraphFont" style:family="text">
      <style:text-properties style:font-name="Calibri" style:font-name-complex="Calibri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left="0.5in">
        <style:tab-stops/>
      </style:paragraph-properties>
    </style:style>
    <style:style style:name="P49" style:parent-style-name="Normal" style:family="paragraph">
      <style:paragraph-properties fo:margin-left="0.5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left="0.5in">
        <style:tab-stops/>
      </style:paragraph-properties>
    </style:style>
    <style:style style:name="P52" style:parent-style-name="Normal" style:family="paragraph">
      <style:paragraph-properties fo:margin-left="0.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margin-left="0.5in">
        <style:tab-stops/>
      </style:paragraph-properties>
      <style:text-properties style:language-asian="en" style:country-asian="US"/>
    </style:style>
    <style:style style:name="TableCell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7" style:parent-style-name="Normal" style:family="paragraph">
      <style:text-properties fo:font-weight="bold" style:font-weight-asian="bold" style:font-weight-complex="bold" style:language-asian="en" style:country-asian="US"/>
    </style:style>
    <style:style style:name="P58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0" style:parent-style-name="Normal" style:family="paragraph">
      <style:text-properties style:language-asian="en" style:country-asian="US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63" style:parent-style-name="Normal" style:family="paragraph">
      <style:paragraph-properties fo:text-align="center" fo:line-height="100%"/>
    </style:style>
    <style:style style:name="T64" style:parent-style-name="DefaultParagraphFont" style:family="text">
      <style:text-properties style:language-asian="en" style:country-asian="US"/>
    </style:style>
    <style:style style:name="T65" style:parent-style-name="DefaultParagraphFont" style:family="text">
      <style:text-properties style:language-asian="en" style:country-asian="US"/>
    </style:style>
    <style:style style:name="TableCell6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67" style:parent-style-name="Normal" style:family="paragraph">
      <style:text-properties fo:color="#000000" style:language-asian="en" style:country-asian="US"/>
    </style:style>
    <style:style style:name="TableCell6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69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7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1" style:parent-style-name="Normal" style:family="paragraph">
      <style:text-properties style:font-name-asian="Arial Unicode MS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9" style:parent-style-name="Normal" style:family="paragraph">
      <style:paragraph-properties fo:margin-left="0.5in">
        <style:tab-stops/>
      </style:paragraph-properties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name-asian="Calibri" style:font-weight-complex="bold" style:font-style-complex="italic" fo:color="#000000"/>
    </style:style>
    <style:style style:name="TableCell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5" style:parent-style-name="Normal" style:family="paragraph">
      <style:text-properties style:font-name-asian="Arial Unicode MS" style:font-weight-complex="bold" style:font-style-complex="italic" fo:color="#000000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 fo:color="#000000"/>
    </style:style>
    <style:style style:name="TableCell9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9" style:parent-style-name="Normal" style:family="paragraph">
      <style:text-properties style:font-name-asian="Arial Unicode MS"/>
    </style:style>
    <style:style style:name="P100" style:parent-style-name="Normal" style:family="paragraph">
      <style:text-properties style:font-name-asian="Arial Unicode MS"/>
    </style:style>
    <style:style style:name="P101" style:parent-style-name="Normal" style:family="paragraph">
      <style:paragraph-properties fo:line-height="100%"/>
    </style:style>
    <style:style style:name="T10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0" style:parent-style-name="Normal" style:family="paragraph">
      <style:paragraph-properties fo:margin-left="0.5in">
        <style:tab-stops/>
      </style:paragraph-properties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style:font-name-asian="Calibri" style:font-weight-complex="bold" style:font-style-complex="italic" fo:color="#000000"/>
    </style:style>
    <style:style style:name="TableCell1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weight-complex="bold" fo:color="#000000"/>
    </style:style>
    <style:style style:name="TableCell1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4" style:parent-style-name="Normal" style:family="paragraph">
      <style:text-properties style:font-name-asian="Arial Unicode MS"/>
    </style:style>
    <style:style style:name="P135" style:parent-style-name="Normal" style:family="paragraph">
      <style:text-properties style:font-name-asian="Arial Unicode MS"/>
    </style:style>
    <style:style style:name="P136" style:parent-style-name="Normal" style:family="paragraph">
      <style:paragraph-properties fo:line-height="100%"/>
    </style:style>
    <style:style style:name="T13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40" style:parent-style-name="Normal" style:family="paragraph">
      <style:paragraph-properties fo:text-align="center" fo:line-height="100%"/>
    </style:style>
    <style:style style:name="TableCell1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46" style:parent-style-name="Normal" style:family="paragraph">
      <style:paragraph-properties fo:margin-left="0.5in">
        <style:tab-stops/>
      </style:paragraph-properties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style:font-weight-complex="bold" fo:color="#000000"/>
    </style:style>
    <style:style style:name="T15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152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" style:parent-style-name="DefaultParagraphFont" style:family="text">
      <style:text-properties style:font-weight-complex="bold"/>
    </style:style>
    <style:style style:name="P154" style:parent-style-name="Normal" style:family="paragraph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weight-complex="bold" fo:color="#000000"/>
    </style:style>
    <style:style style:name="TableCell15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7" style:parent-style-name="Normal" style:family="paragraph">
      <style:text-properties style:font-name-asian="Arial Unicode MS"/>
    </style:style>
    <style:style style:name="P158" style:parent-style-name="Normal" style:family="paragraph">
      <style:text-properties style:font-name-asian="Arial Unicode MS"/>
    </style:style>
    <style:style style:name="P159" style:parent-style-name="Normal" style:family="paragraph">
      <style:paragraph-properties fo:line-height="100%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65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67" style:parent-style-name="Normal" style:family="paragraph">
      <style:paragraph-properties fo:text-align="center"/>
    </style:style>
    <style:style style:name="T168" style:parent-style-name="Hyperlink" style:family="text">
      <style:text-properties fo:font-weight="bold" style:font-weight-asian="bold"/>
    </style:style>
    <style:style style:name="P169" style:parent-style-name="Normal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71" style:parent-style-name="Normal" style:family="paragraph">
      <style:text-properties fo:font-weight="bold" style:font-weight-asian="bold"/>
    </style:style>
    <style:style style:name="P172" style:parent-style-name="Normal" style:family="paragraph">
      <style:paragraph-properties fo:margin-left="0.5in">
        <style:tab-stops/>
      </style:paragraph-properties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ableCell17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75" style:parent-style-name="Normal" style:family="paragraph">
      <style:paragraph-properties fo:line-height="100%"/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P177" style:parent-style-name="Normal" style:family="paragraph">
      <style:paragraph-properties fo:line-height="100%"/>
    </style:style>
    <style:style style:name="T178" style:parent-style-name="DefaultParagraphFont" style:family="text">
      <style:text-properties fo:font-weight="bold" style:font-weight-asian="bold" fo:color="#000000"/>
    </style:style>
    <style:style style:name="TableCell17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0" style:parent-style-name="Normal" style:family="paragraph">
      <style:paragraph-properties fo:line-height="100%"/>
      <style:text-properties fo:font-weight="bold" style:font-weight-asian="bold"/>
    </style:style>
    <style:style style:name="P181" style:parent-style-name="Normal" style:family="paragraph">
      <style:paragraph-properties fo:line-height="100%"/>
      <style:text-properties fo:font-weight="bold" style:font-weight-asian="bold"/>
    </style:style>
    <style:style style:name="P182" style:parent-style-name="Normal" style:family="paragraph">
      <style:paragraph-properties fo:line-height="100%"/>
      <style:text-properties fo:font-weight="bold" style:font-weight-asian="bold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7" style:parent-style-name="Normal" style:family="paragraph">
      <style:paragraph-properties fo:text-align="center" fo:line-height="100%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text-align="center" fo:line-height="100%"/>
    </style:style>
    <style:style style:name="P190" style:parent-style-name="Normal" style:family="paragraph">
      <style:paragraph-properties fo:text-align="center" fo:line-height="100%"/>
    </style:style>
    <style:style style:name="TableCell1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2" style:parent-style-name="Normal" style:family="paragraph">
      <style:paragraph-properties fo:line-height="100%"/>
    </style:style>
    <style:style style:name="P193" style:parent-style-name="Normal" style:family="paragraph">
      <style:paragraph-properties fo:margin-left="0.5in">
        <style:tab-stops/>
      </style:paragraph-properties>
    </style:style>
    <style:style style:name="T194" style:parent-style-name="DefaultParagraphFont" style:family="text">
      <style:text-properties style:font-weight-complex="bold" fo:color="#000000"/>
    </style:style>
    <style:style style:name="T195" style:parent-style-name="DefaultParagraphFont" style:family="text">
      <style:text-properties style:font-weight-complex="bold" fo:color="#000000"/>
    </style:style>
    <style:style style:name="TableCell1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97" style:parent-style-name="DefaultParagraphFont" style:family="text">
      <style:text-properties style:font-weight-complex="bold" style:font-style-complex="italic" fo:color="#000000"/>
    </style:style>
    <style:style style:name="P198" style:parent-style-name="Normal" style:family="paragraph">
      <style:text-properties fo:font-weight="bold" style:font-weight-asian="bold" style:font-weight-complex="bold"/>
    </style:style>
    <style:style style:name="P199" style:parent-style-name="Normal" style:family="paragraph">
      <style:text-properties style:font-weight-complex="bold" fo:color="#000000"/>
    </style:style>
    <style:style style:name="TableCell2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1" style:parent-style-name="Normal" style:family="paragraph">
      <style:paragraph-properties fo:line-height="100%"/>
      <style:text-properties style:font-name-asian="Arial Unicode MS"/>
    </style:style>
    <style:style style:name="P202" style:parent-style-name="Normal" style:family="paragraph">
      <style:paragraph-properties fo:line-height="100%"/>
      <style:text-properties style:font-name-asian="Arial Unicode MS"/>
    </style:style>
    <style:style style:name="P203" style:parent-style-name="Normal" style:family="paragraph">
      <style:paragraph-properties fo:line-height="100%"/>
      <style:text-properties fo:color="#000000"/>
    </style:style>
    <style:style style:name="P204" style:parent-style-name="Normal" style:family="paragraph">
      <style:paragraph-properties fo:line-height="100%"/>
    </style:style>
    <style:style style:name="T205" style:parent-style-name="DefaultParagraphFont" style:family="text">
      <style:text-properties fo:color="#000000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2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ableCell2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21" style:parent-style-name="Normal" style:family="paragraph">
      <style:text-properties style:font-name-asian="Arial Unicode MS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24" style:parent-style-name="Normal" style:family="paragraph">
      <style:paragraph-properties fo:text-align="center" fo:line-height="100%"/>
    </style:style>
    <style:style style:name="TableCell22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ableCell22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28" style:parent-style-name="Normal" style:family="paragraph">
      <style:paragraph-properties fo:line-height="100%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ableCell23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37" style:parent-style-name="Normal" style:family="paragraph">
      <style:paragraph-properties fo:line-height="100%"/>
      <style:text-properties style:font-name-asian="Arial Unicode MS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250" style:parent-style-name="Normal" style:family="paragraph">
      <style:text-properties style:font-name-asian="Arial Unicode MS" style:font-weight-complex="bold" style:font-style-complex="italic" fo:color="#000000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258" style:parent-style-name="DefaultParagraphFont" style:family="text">
      <style:text-properties fo:font-weight="bold" style:font-weight-asian="bold" style:font-weight-complex="bold" fo:color="#000000"/>
    </style:style>
    <style:style style:name="TableCell25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6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63" style:parent-style-name="Normal" style:family="paragraph">
      <style:paragraph-properties fo:text-align="center"/>
      <style:text-properties fo:font-weight="bold" style:font-weight-asian="bold"/>
    </style:style>
    <style:style style:name="TableCell26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265" style:parent-style-name="Normal" style:family="paragraph">
      <style:paragraph-properties fo:text-align="center"/>
    </style:style>
    <style:style style:name="T266" style:parent-style-name="Hyperlink" style:family="text">
      <style:text-properties fo:font-weight="bold" style:font-weight-asian="bold"/>
    </style:style>
    <style:style style:name="TableCell26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268" style:parent-style-name="Normal" style:family="paragraph">
      <style:text-properties fo:font-weight="bold" style:font-weight-asian="bold"/>
    </style:style>
    <style:style style:name="P269" style:parent-style-name="Normal" style:family="paragraph">
      <style:text-properties fo:font-weight="bold" style:font-weight-asian="bold" fo:font-style="italic" style:font-style-asian="italic"/>
    </style:style>
    <style:style style:name="TableCell27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271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 fo:color="#000000"/>
    </style:style>
    <style:style style:name="T27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7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78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81" style:parent-style-name="Normal" style:family="paragraph">
      <style:paragraph-properties fo:text-align="center"/>
      <style:text-properties fo:font-weight="bold" style:font-weight-asian="bold"/>
    </style:style>
    <style:style style:name="TableCell28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83" style:parent-style-name="Normal" style:family="paragraph">
      <style:paragraph-properties fo:text-align="center"/>
    </style:style>
    <style:style style:name="T284" style:parent-style-name="Hyperlink" style:family="text">
      <style:text-properties fo:font-weight="bold" style:font-weight-asian="bold"/>
    </style:style>
    <style:style style:name="TableCell28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86" style:parent-style-name="Normal" style:family="paragraph">
      <style:text-properties fo:font-weight="bold" style:font-weight-asian="bold"/>
    </style:style>
    <style:style style:name="P287" style:parent-style-name="Normal" style:family="paragraph">
      <style:text-properties fo:font-weight="bold" style:font-weight-asian="bold" fo:font-style="italic" style:font-style-asian="italic"/>
    </style:style>
    <style:style style:name="TableCell28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89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29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9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96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99" style:parent-style-name="tah" style:family="paragraph"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04" style:parent-style-name="Normal" style:family="paragraph">
      <style:paragraph-properties fo:margin-left="0.5in">
        <style:tab-stops/>
      </style:paragraph-properties>
    </style:style>
    <style:style style:name="T305" style:parent-style-name="DefaultParagraphFont" style:family="text">
      <style:text-properties style:font-weight-complex="bold" fo:color="#000000"/>
    </style:style>
    <style:style style:name="T30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308" style:parent-style-name="DefaultParagraphFont" style:family="text">
      <style:text-properties style:font-name-asian="Arial Unicode MS" style:font-weight-complex="bold" style:font-style-complex="italic" fo:color="#000000"/>
    </style:style>
    <style:style style:name="T309" style:parent-style-name="DefaultParagraphFont" style:family="text">
      <style:text-properties style:font-weight-complex="bold"/>
    </style:style>
    <style:style style:name="P310" style:parent-style-name="Normal" style:family="paragraph">
      <style:text-properties fo:font-weight="bold" style:font-weight-asian="bold" style:font-weight-complex="bold" fo:color="#000000"/>
    </style:style>
    <style:style style:name="T311" style:parent-style-name="DefaultParagraphFont" style:family="text">
      <style:text-properties style:font-weight-complex="bold" fo:color="#000000"/>
    </style:style>
    <style:style style:name="TableCell31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13" style:parent-style-name="Normal" style:family="paragraph">
      <style:text-properties style:font-name-asian="Arial Unicode MS"/>
    </style:style>
    <style:style style:name="P314" style:parent-style-name="Normal" style:family="paragraph">
      <style:text-properties style:font-name-asian="Arial Unicode MS"/>
    </style:style>
    <style:style style:name="P315" style:parent-style-name="Normal" style:family="paragraph">
      <style:paragraph-properties fo:line-height="100%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321" style:parent-style-name="tah" style:family="paragraph"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26" style:parent-style-name="Normal" style:family="paragraph">
      <style:paragraph-properties fo:margin-left="0.5in">
        <style:tab-stops/>
      </style:paragraph-properties>
    </style:style>
    <style:style style:name="T327" style:parent-style-name="DefaultParagraphFont" style:family="text">
      <style:text-properties style:font-weight-complex="bold" fo:color="#000000"/>
    </style:style>
    <style:style style:name="T328" style:parent-style-name="DefaultParagraphFont" style:family="text">
      <style:text-properties style:font-weight-complex="bold" fo:color="#000000"/>
    </style:style>
    <style:style style:name="T329" style:parent-style-name="DefaultParagraphFont" style:family="text">
      <style:text-properties style:font-weight-complex="bold" fo:color="#000000"/>
    </style:style>
    <style:style style:name="T330" style:parent-style-name="DefaultParagraphFont" style:family="text">
      <style:text-properties style:font-weight-complex="bold" style:font-style-complex="italic" fo:color="#000000"/>
    </style:style>
    <style:style style:name="T331" style:parent-style-name="DefaultParagraphFont" style:family="text">
      <style:text-properties style:font-name-asian="Arial Unicode MS" style:font-weight-complex="bold" style:font-style-complex="italic" fo:color="#000000"/>
    </style:style>
    <style:style style:name="T332" style:parent-style-name="DefaultParagraphFont" style:family="text">
      <style:text-properties style:font-name-asian="Arial Unicode MS" style:font-weight-complex="bold" style:font-style-complex="italic" fo:color="#000000"/>
    </style:style>
    <style:style style:name="T333" style:parent-style-name="DefaultParagraphFont" style:family="text">
      <style:text-properties style:font-name-asian="Arial Unicode MS" style:font-weight-complex="bold" style:font-style-complex="italic" fo:color="#000000"/>
    </style:style>
    <style:style style:name="T33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336" style:parent-style-name="DefaultParagraphFont" style:family="text">
      <style:text-properties style:font-name-asian="Arial Unicode MS" style:font-weight-complex="bold" style:font-style-complex="italic" fo:color="#000000"/>
    </style:style>
    <style:style style:name="T337" style:parent-style-name="DefaultParagraphFont" style:family="text">
      <style:text-properties style:font-name-asian="Arial Unicode MS" style:font-weight-complex="bold" style:font-style-complex="italic" fo:color="#000000"/>
    </style:style>
    <style:style style:name="T338" style:parent-style-name="DefaultParagraphFont" style:family="text">
      <style:text-properties style:font-name-asian="Arial Unicode MS" style:font-weight-complex="bold" style:font-style-complex="italic" fo:color="#000000"/>
    </style:style>
    <style:style style:name="T339" style:parent-style-name="DefaultParagraphFont" style:family="text">
      <style:text-properties style:font-name-asian="Arial Unicode MS" style:font-weight-complex="bold" style:font-style-complex="italic" fo:color="#000000"/>
    </style:style>
    <style:style style:name="T340" style:parent-style-name="DefaultParagraphFont" style:family="text">
      <style:text-properties style:font-name-asian="Arial Unicode MS" style:font-weight-complex="bold" style:font-style-complex="italic" fo:color="#000000"/>
    </style:style>
    <style:style style:name="T341" style:parent-style-name="DefaultParagraphFont" style:family="text">
      <style:text-properties style:font-name-asian="Arial Unicode MS" style:font-weight-complex="bold" style:font-style-complex="italic" fo:color="#000000"/>
    </style:style>
    <style:style style:name="P342" style:parent-style-name="Normal" style:family="paragraph">
      <style:text-properties fo:font-weight="bold" style:font-weight-asian="bold" style:font-weight-complex="bold"/>
    </style:style>
    <style:style style:name="T343" style:parent-style-name="DefaultParagraphFont" style:family="text">
      <style:text-properties style:font-weight-complex="bold" fo:color="#000000"/>
    </style:style>
    <style:style style:name="TableCell3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45" style:parent-style-name="Normal" style:family="paragraph">
      <style:text-properties style:font-name-asian="Arial Unicode MS"/>
    </style:style>
    <style:style style:name="P346" style:parent-style-name="Normal" style:family="paragraph">
      <style:text-properties style:font-name-asian="Arial Unicode MS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352" style:parent-style-name="tah" style:family="paragraph"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57" style:parent-style-name="Normal" style:family="paragraph">
      <style:paragraph-properties fo:margin-left="0.5in">
        <style:tab-stops/>
      </style:paragraph-properties>
    </style:style>
    <style:style style:name="T358" style:parent-style-name="DefaultParagraphFont" style:family="text">
      <style:text-properties style:font-weight-complex="bold" fo:color="#000000"/>
    </style:style>
    <style:style style:name="T359" style:parent-style-name="DefaultParagraphFont" style:family="text">
      <style:text-properties style:font-weight-complex="bold" style:font-style-complex="italic" fo:color="#000000"/>
    </style:style>
    <style:style style:name="T360" style:parent-style-name="DefaultParagraphFont" style:family="text">
      <style:text-properties style:font-name-asian="Calibri" style:font-weight-complex="bold" style:font-style-complex="italic" fo:color="#000000"/>
    </style:style>
    <style:style style:name="T361" style:parent-style-name="DefaultParagraphFont" style:family="text">
      <style:text-properties style:font-name-asian="Calibri" style:font-weight-complex="bold" style:font-style-complex="italic" fo:color="#000000"/>
    </style:style>
    <style:style style:name="T362" style:parent-style-name="DefaultParagraphFont" style:family="text">
      <style:text-properties style:font-name-asian="Calibri" style:font-weight-complex="bold" style:font-style-complex="italic" fo:color="#000000"/>
    </style:style>
    <style:style style:name="TableCell3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364" style:parent-style-name="DefaultParagraphFont" style:family="text">
      <style:text-properties style:font-name-asian="Arial Unicode MS" style:font-weight-complex="bold" style:font-style-complex="italic" fo:color="#000000"/>
    </style:style>
    <style:style style:name="T365" style:parent-style-name="DefaultParagraphFont" style:family="text">
      <style:text-properties style:font-name-asian="Arial Unicode MS" style:font-weight-complex="bold" style:font-style-complex="italic" fo:color="#000000"/>
    </style:style>
    <style:style style:name="T366" style:parent-style-name="DefaultParagraphFont" style:family="text">
      <style:text-properties style:font-name-asian="Arial Unicode MS" style:font-weight-complex="bold" style:font-style-complex="italic" fo:color="#000000"/>
    </style:style>
    <style:style style:name="T367" style:parent-style-name="DefaultParagraphFont" style:family="text">
      <style:text-properties style:font-name-asian="Arial Unicode MS" style:font-weight-complex="bold" style:font-style-complex="italic" fo:color="#000000"/>
    </style:style>
    <style:style style:name="T368" style:parent-style-name="DefaultParagraphFont" style:family="text">
      <style:text-properties style:font-name-asian="Arial Unicode MS" style:font-weight-complex="bold" style:font-style-complex="italic" fo:color="#000000"/>
    </style:style>
    <style:style style:name="T369" style:parent-style-name="DefaultParagraphFont" style:family="text">
      <style:text-properties fo:font-weight="bold" style:font-weight-asian="bold" style:font-weight-complex="bold" fo:color="#000000"/>
    </style:style>
    <style:style style:name="T370" style:parent-style-name="DefaultParagraphFont" style:family="text">
      <style:text-properties fo:font-weight="bold" style:font-weight-asian="bold" style:font-weight-complex="bold" fo:color="#000000"/>
    </style:style>
    <style:style style:name="T371" style:parent-style-name="DefaultParagraphFont" style:family="text">
      <style:text-properties fo:font-weight="bold" style:font-weight-asian="bold" style:font-weight-complex="bold" fo:color="#000000"/>
    </style:style>
    <style:style style:name="T372" style:parent-style-name="DefaultParagraphFont" style:family="text">
      <style:text-properties fo:font-weight="bold" style:font-weight-asian="bold" style:font-weight-complex="bold" fo:color="#000000"/>
    </style:style>
    <style:style style:name="T373" style:parent-style-name="DefaultParagraphFont" style:family="text">
      <style:text-properties fo:font-weight="bold" style:font-weight-asian="bold" style:font-weight-complex="bold" fo:color="#000000"/>
    </style:style>
    <style:style style:name="T374" style:parent-style-name="DefaultParagraphFont" style:family="text">
      <style:text-properties fo:font-weight="bold" style:font-weight-asian="bold" style:font-weight-complex="bold" fo:color="#000000"/>
    </style:style>
    <style:style style:name="T375" style:parent-style-name="DefaultParagraphFont" style:family="text">
      <style:text-properties fo:font-weight="bold" style:font-weight-asian="bold" style:font-weight-complex="bold" fo:color="#000000"/>
    </style:style>
    <style:style style:name="T376" style:parent-style-name="DefaultParagraphFont" style:family="text">
      <style:text-properties fo:font-weight="bold" style:font-weight-asian="bold" style:font-weight-complex="bold" fo:color="#000000"/>
    </style:style>
    <style:style style:name="T377" style:parent-style-name="DefaultParagraphFont" style:family="text">
      <style:text-properties style:font-weight-complex="bold" fo:color="#000000"/>
    </style:style>
    <style:style style:name="TableCell37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79" style:parent-style-name="Normal" style:family="paragraph">
      <style:text-properties style:font-name-asian="Arial Unicode MS"/>
    </style:style>
    <style:style style:name="P380" style:parent-style-name="Normal" style:family="paragraph">
      <style:text-properties style:font-name-asian="Arial Unicode MS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P384" style:parent-style-name="Normal" style:family="paragraph">
      <style:paragraph-properties fo:line-height="100%"/>
      <style:text-properties style:font-name-asian="Arial Unicode MS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ableCell39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392" style:parent-style-name="Normal" style:family="paragraph">
      <style:text-properties style:font-name-asian="Arial Unicode MS" style:font-weight-complex="bold" style:font-style-complex="italic" fo:color="#000000"/>
    </style:style>
    <style:style style:name="P393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P394" style:parent-style-name="Normal" style:family="paragraph">
      <style:text-properties style:font-weight-complex="bold" fo:color="#000000"/>
    </style:style>
    <style:style style:name="P395" style:parent-style-name="Normal" style:family="paragraph">
      <style:text-properties style:font-weight-complex="bold" fo:color="#000000"/>
    </style:style>
    <style:style style:name="T39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97" style:parent-style-name="Header" style:family="paragraph">
      <style:text-properties style:font-weight-complex="bold"/>
    </style:style>
    <style:style style:name="P398" style:parent-style-name="Header" style:family="paragraph">
      <style:text-properties style:font-weight-complex="bold"/>
    </style:style>
    <style:style style:name="P39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02" style:parent-style-name="Normal" style:family="paragraph">
      <style:paragraph-properties fo:line-height="100%"/>
      <style:text-properties style:font-name-asian="Arial Unicode MS" fo:language="en" fo:country="US"/>
    </style:style>
    <style:style style:name="P403" style:parent-style-name="Normal" style:family="paragraph">
      <style:paragraph-properties fo:line-height="100%"/>
      <style:text-properties style:font-name-asian="Arial Unicode MS" fo:language="en" fo:country="US"/>
    </style:style>
    <style:style style:name="P404" style:parent-style-name="Normal" style:family="paragraph">
      <style:paragraph-properties fo:line-height="100%"/>
      <style:text-properties style:font-name-asian="Arial Unicode MS" fo:language="en" fo:country="US"/>
    </style:style>
    <style:style style:name="P40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ableCell41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413" style:parent-style-name="Normal" style:family="paragraph">
      <style:text-properties style:font-name-asian="Arial Unicode MS" style:font-weight-complex="bold" style:font-style-complex="italic" fo:color="#000000"/>
    </style:style>
    <style:style style:name="P414" style:parent-style-name="Normal" style:family="paragraph">
      <style:text-properties style:font-weight-complex="bold" fo:color="#000000"/>
    </style:style>
    <style:style style:name="P415" style:parent-style-name="Normal" style:family="paragraph">
      <style:text-properties style:font-weight-complex="bold" fo:color="#000000"/>
    </style:style>
    <style:style style:name="T41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17" style:parent-style-name="Header" style:family="paragraph">
      <style:text-properties style:font-weight-complex="bold"/>
    </style:style>
    <style:style style:name="P418" style:parent-style-name="Header" style:family="paragraph">
      <style:text-properties style:font-weight-complex="bold"/>
    </style:style>
    <style:style style:name="P41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22" style:parent-style-name="Normal" style:family="paragraph">
      <style:paragraph-properties fo:line-height="100%"/>
      <style:text-properties style:font-name-asian="Arial Unicode MS" fo:language="en" fo:country="US"/>
    </style:style>
    <style:style style:name="P423" style:parent-style-name="Normal" style:family="paragraph">
      <style:paragraph-properties fo:line-height="100%"/>
      <style:text-properties style:font-name-asian="Arial Unicode MS" fo:language="en" fo:country="US"/>
    </style:style>
    <style:style style:name="P424" style:parent-style-name="Normal" style:family="paragraph">
      <style:paragraph-properties fo:line-height="100%"/>
      <style:text-properties style:font-name-asian="Arial Unicode MS" fo:language="en" fo:country="US"/>
    </style:style>
    <style:style style:name="P42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ableCell43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433" style:parent-style-name="Normal" style:family="paragraph">
      <style:text-properties style:font-name-asian="Arial Unicode MS" style:font-weight-complex="bold" style:font-style-complex="italic" fo:color="#000000"/>
    </style:style>
    <style:style style:name="P434" style:parent-style-name="Normal" style:family="paragraph">
      <style:text-properties style:font-weight-complex="bold" fo:color="#000000"/>
    </style:style>
    <style:style style:name="P435" style:parent-style-name="Normal" style:family="paragraph">
      <style:text-properties style:font-weight-complex="bold" fo:color="#000000"/>
    </style:style>
    <style:style style:name="T43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37" style:parent-style-name="Header" style:family="paragraph">
      <style:text-properties style:font-weight-complex="bold"/>
    </style:style>
    <style:style style:name="P438" style:parent-style-name="Header" style:family="paragraph">
      <style:text-properties style:font-weight-complex="bold"/>
    </style:style>
    <style:style style:name="P43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42" style:parent-style-name="Normal" style:family="paragraph">
      <style:paragraph-properties fo:line-height="100%"/>
      <style:text-properties style:font-name-asian="Arial Unicode MS" fo:language="en" fo:country="US"/>
    </style:style>
    <style:style style:name="P443" style:parent-style-name="Normal" style:family="paragraph">
      <style:paragraph-properties fo:line-height="100%"/>
      <style:text-properties style:font-name-asian="Arial Unicode MS" fo:language="en" fo:country="US"/>
    </style:style>
    <style:style style:name="P444" style:parent-style-name="Normal" style:family="paragraph">
      <style:paragraph-properties fo:line-height="100%"/>
      <style:text-properties style:font-name-asian="Arial Unicode MS" fo:language="en" fo:country="US"/>
    </style:style>
    <style:style style:name="P44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ableCell45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453" style:parent-style-name="Normal" style:family="paragraph">
      <style:text-properties style:font-name-asian="Arial Unicode MS" style:font-weight-complex="bold" style:font-style-complex="italic" fo:color="#000000"/>
    </style:style>
    <style:style style:name="P454" style:parent-style-name="Normal" style:family="paragraph">
      <style:text-properties style:font-weight-complex="bold" fo:color="#000000"/>
    </style:style>
    <style:style style:name="P455" style:parent-style-name="Normal" style:family="paragraph">
      <style:text-properties style:font-weight-complex="bold" fo:color="#000000"/>
    </style:style>
    <style:style style:name="T45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57" style:parent-style-name="Header" style:family="paragraph">
      <style:text-properties style:font-weight-complex="bold"/>
    </style:style>
    <style:style style:name="P458" style:parent-style-name="Header" style:family="paragraph">
      <style:text-properties style:font-weight-complex="bold"/>
    </style:style>
    <style:style style:name="P45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6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62" style:parent-style-name="Normal" style:family="paragraph">
      <style:paragraph-properties fo:line-height="100%"/>
      <style:text-properties style:font-name-asian="Arial Unicode MS" fo:language="en" fo:country="US"/>
    </style:style>
    <style:style style:name="P463" style:parent-style-name="Normal" style:family="paragraph">
      <style:paragraph-properties fo:line-height="100%"/>
      <style:text-properties style:font-name-asian="Arial Unicode MS" fo:language="en" fo:country="US"/>
    </style:style>
    <style:style style:name="P464" style:parent-style-name="Normal" style:family="paragraph">
      <style:paragraph-properties fo:line-height="100%"/>
      <style:text-properties style:font-name-asian="Arial Unicode MS" fo:language="en" fo:country="US"/>
    </style:style>
    <style:style style:name="P46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47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73" style:parent-style-name="Normal" style:family="paragraph">
      <style:text-properties style:font-name-asian="Arial Unicode MS" style:font-weight-complex="bold" style:font-style-complex="italic" fo:color="#000000"/>
    </style:style>
    <style:style style:name="P474" style:parent-style-name="Normal" style:family="paragraph">
      <style:text-properties style:font-weight-complex="bold" fo:color="#000000"/>
    </style:style>
    <style:style style:name="P475" style:parent-style-name="Normal" style:family="paragraph">
      <style:text-properties style:font-weight-complex="bold" fo:color="#000000"/>
    </style:style>
    <style:style style:name="T4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77" style:parent-style-name="Header" style:family="paragraph">
      <style:text-properties style:font-weight-complex="bold"/>
    </style:style>
    <style:style style:name="P478" style:parent-style-name="Header" style:family="paragraph">
      <style:text-properties style:font-weight-complex="bold"/>
    </style:style>
    <style:style style:name="P47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82" style:parent-style-name="Normal" style:family="paragraph">
      <style:paragraph-properties fo:line-height="100%"/>
      <style:text-properties style:font-name-asian="Arial Unicode MS" fo:language="en" fo:country="US"/>
    </style:style>
    <style:style style:name="P483" style:parent-style-name="Normal" style:family="paragraph">
      <style:paragraph-properties fo:line-height="100%"/>
      <style:text-properties style:font-name-asian="Arial Unicode MS" fo:language="en" fo:country="US"/>
    </style:style>
    <style:style style:name="P484" style:parent-style-name="Normal" style:family="paragraph">
      <style:paragraph-properties fo:line-height="100%"/>
      <style:text-properties style:font-name-asian="Arial Unicode MS" fo:language="en" fo:country="US"/>
    </style:style>
    <style:style style:name="P48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488" style:parent-style-name="Normal" style:family="paragraph">
      <style:paragraph-properties fo:text-align="center"/>
      <style:text-properties fo:font-weight="bold" style:font-weight-asian="bold"/>
    </style:style>
    <style:style style:name="TableCell48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90" style:parent-style-name="Normal" style:family="paragraph">
      <style:paragraph-properties fo:text-align="center"/>
    </style:style>
    <style:style style:name="T491" style:parent-style-name="Hyperlink" style:family="text">
      <style:text-properties fo:font-weight="bold" style:font-weight-asian="bold"/>
    </style:style>
    <style:style style:name="TableCell4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93" style:parent-style-name="Normal" style:family="paragraph">
      <style:text-properties fo:font-weight="bold" style:font-weight-asian="bold"/>
    </style:style>
    <style:style style:name="TableCell4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49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96" style:parent-style-name="DefaultParagraphFont" style:family="text">
      <style:text-properties style:font-name-asian="Calibri" fo:font-weight="bold" style:font-weight-asian="bold" style:font-weight-complex="bold" style:font-style-complex="italic" fo:color="#000000"/>
    </style:style>
    <style:style style:name="P497" style:parent-style-name="Normal" style:family="paragraph">
      <style:text-properties fo:font-weight="bold" style:font-weight-asian="bold" style:font-weight-complex="bold" fo:color="#000000"/>
    </style:style>
    <style:style style:name="P498" style:parent-style-name="Normal" style:family="paragraph">
      <style:text-properties fo:font-weight="bold" style:font-weight-asian="bold" style:font-weight-complex="bold" fo:color="#000000"/>
    </style:style>
    <style:style style:name="P499" style:parent-style-name="Normal" style:family="paragraph">
      <style:text-properties fo:font-weight="bold" style:font-weight-asian="bold" style:font-weight-complex="bold" fo:color="#000000"/>
    </style:style>
    <style:style style:name="T50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1" style:parent-style-name="Header" style:family="paragraph">
      <style:text-properties fo:font-weight="bold" style:font-weight-asian="bold" style:font-weight-complex="bold"/>
    </style:style>
    <style:style style:name="P502" style:parent-style-name="Header" style:family="paragraph">
      <style:text-properties fo:font-weight="bold" style:font-weight-asian="bold" style:font-weight-complex="bold"/>
    </style:style>
    <style:style style:name="P50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0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50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50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50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12" style:parent-style-name="Normal" style:family="paragraph">
      <style:paragraph-properties fo:text-align="center"/>
      <style:text-properties fo:font-weight="bold" style:font-weight-asian="bold"/>
    </style:style>
    <style:style style:name="TableCell51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14" style:parent-style-name="Normal" style:family="paragraph">
      <style:paragraph-properties fo:text-align="center"/>
    </style:style>
    <style:style style:name="T515" style:parent-style-name="Hyperlink" style:family="text">
      <style:text-properties fo:font-weight="bold" style:font-weight-asian="bold"/>
    </style:style>
    <style:style style:name="TableCell5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fo:font-weight="bold" style:font-weight-asian="bold" style:text-position="super 68.1%"/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fo:font-weight="bold" style:font-weight-asian="bold" style:text-position="super 68.1%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weight="bold" style:font-weight-asian="bold" style:text-position="super 68.1%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weight="bold" style:font-weight-asian="bold" style:text-position="super 68.1%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weight="bold" style:font-weight-asian="bold" style:text-position="super 68.1%"/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fo:font-weight="bold" style:font-weight-asian="bold" style:text-position="super 68.1%"/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fo:font-weight="bold" style:font-weight-asian="bold" style:text-position="super 68.1%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 style:text-position="super 68.1%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weight="bold" style:font-weight-asian="bold" style:text-position="super 68.1%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 style:text-position="super 68.1%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fo:font-weight="bold" style:font-weight-asian="bold" style:text-position="super 68.1%"/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weight="bold" style:font-weight-asian="bold" style:text-position="super 68.1%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 style:text-position="super 68.1%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fo:font-weight="bold" style:font-weight-asian="bold" style:text-position="super 68.1%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fo:font-weight="bold" style:font-weight-asian="bold" style:text-position="super 68.1%"/>
    </style:style>
    <style:style style:name="T547" style:parent-style-name="DefaultParagraphFont" style:family="text">
      <style:text-properties fo:font-weight="bold" style:font-weight-asian="bold"/>
    </style:style>
    <style:style style:name="T548" style:parent-style-name="DefaultParagraphFont" style:family="text">
      <style:text-properties fo:font-weight="bold" style:font-weight-asian="bold" style:text-position="super 68.1%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fo:font-weight="bold" style:font-weight-asian="bold" style:text-position="super 68.1%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weight="bold" style:font-weight-asian="bold" style:text-position="super 68.1%"/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fo:font-weight="bold" style:font-weight-asian="bold" style:text-position="super 68.1%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font-weight="bold" style:font-weight-asian="bold" style:text-position="super 68.1%"/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fo:font-weight="bold" style:font-weight-asian="bold" style:text-position="super 68.1%"/>
    </style:style>
    <style:style style:name="T559" style:parent-style-name="DefaultParagraphFont" style:family="text">
      <style:text-properties fo:font-weight="bold" style:font-weight-asian="bold"/>
    </style:style>
    <style:style style:name="T560" style:parent-style-name="DefaultParagraphFont" style:family="text">
      <style:text-properties fo:font-weight="bold" style:font-weight-asian="bold" style:text-position="super 68.1%"/>
    </style:style>
    <style:style style:name="T561" style:parent-style-name="DefaultParagraphFont" style:family="text">
      <style:text-properties fo:font-weight="bold" style:font-weight-asian="bold"/>
    </style:style>
    <style:style style:name="TableCell5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56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64" style:parent-style-name="DefaultParagraphFont" style:family="text">
      <style:text-properties style:font-name-asian="Calibri" fo:font-weight="bold" style:font-weight-asian="bold" style:font-weight-complex="bold" style:font-style-complex="italic" fo:color="#000000"/>
    </style:style>
    <style:style style:name="P565" style:parent-style-name="Normal" style:family="paragraph">
      <style:text-properties fo:font-weight="bold" style:font-weight-asian="bold" style:font-weight-complex="bold" fo:color="#000000"/>
    </style:style>
    <style:style style:name="P566" style:parent-style-name="Normal" style:family="paragraph">
      <style:text-properties fo:font-weight="bold" style:font-weight-asian="bold" style:font-weight-complex="bold" fo:color="#000000"/>
    </style:style>
    <style:style style:name="T56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8" style:parent-style-name="Header" style:family="paragraph">
      <style:text-properties fo:font-weight="bold" style:font-weight-asian="bold" style:font-weight-complex="bold"/>
    </style:style>
    <style:style style:name="P569" style:parent-style-name="Header" style:family="paragraph">
      <style:text-properties fo:font-weight="bold" style:font-weight-asian="bold" style:font-weight-complex="bold"/>
    </style:style>
    <style:style style:name="P57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7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7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57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57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57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79" style:parent-style-name="Normal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81" style:parent-style-name="Normal" style:family="paragraph">
      <style:paragraph-properties fo:text-align="center"/>
    </style:style>
    <style:style style:name="T582" style:parent-style-name="Hyperlink" style:family="text">
      <style:text-properties fo:font-weight="bold" style:font-weight-asian="bold"/>
    </style:style>
    <style:style style:name="P583" style:parent-style-name="Normal" style:family="paragraph">
      <style:paragraph-properties fo:text-align="center"/>
      <style:text-properties fo:font-weight="bold" style:font-weight-asian="bold"/>
    </style:style>
    <style:style style:name="TableCell58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585" style:parent-style-name="DefaultParagraphFont" style:family="text">
      <style:text-properties fo:font-weight="bold" style:font-weight-asian="bold"/>
    </style:style>
    <style:style style:name="T586" style:parent-style-name="DefaultParagraphFont" style:family="text">
      <style:text-properties fo:font-weight="bold" style:font-weight-asian="bold" style:text-position="super 68.1%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font-weight="bold" style:font-weight-asian="bold" style:text-position="super 68.1%"/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fo:font-weight="bold" style:font-weight-asian="bold" style:text-position="super 68.1%"/>
    </style:style>
    <style:style style:name="T591" style:parent-style-name="DefaultParagraphFont" style:family="text">
      <style:text-properties fo:font-weight="bold" style:font-weight-asian="bold"/>
    </style:style>
    <style:style style:name="TableCell59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59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94" style:parent-style-name="DefaultParagraphFont" style:family="text">
      <style:text-properties style:font-name-asian="Calibri" fo:font-weight="bold" style:font-weight-asian="bold" style:font-weight-complex="bold" style:font-style-complex="italic" fo:color="#000000"/>
    </style:style>
    <style:style style:name="P595" style:parent-style-name="Normal" style:family="paragraph">
      <style:text-properties fo:font-weight="bold" style:font-weight-asian="bold" style:font-weight-complex="bold" fo:color="#000000"/>
    </style:style>
    <style:style style:name="P596" style:parent-style-name="Normal" style:family="paragraph">
      <style:text-properties fo:font-weight="bold" style:font-weight-asian="bold" style:font-weight-complex="bold" fo:color="#000000"/>
    </style:style>
    <style:style style:name="P597" style:parent-style-name="Normal" style:family="paragraph">
      <style:text-properties fo:font-weight="bold" style:font-weight-asian="bold" style:font-weight-complex="bold" fo:color="#000000"/>
    </style:style>
    <style:style style:name="T59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9" style:parent-style-name="Header" style:family="paragraph">
      <style:text-properties fo:font-weight="bold" style:font-weight-asian="bold" style:font-weight-complex="bold"/>
    </style:style>
    <style:style style:name="P600" style:parent-style-name="Header" style:family="paragraph">
      <style:text-properties fo:font-weight="bold" style:font-weight-asian="bold" style:font-weight-complex="bold"/>
    </style:style>
    <style:style style:name="P60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0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0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0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0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0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610" style:parent-style-name="Normal" style:family="paragraph">
      <style:paragraph-properties fo:text-align="center"/>
      <style:text-properties fo:font-weight="bold" style:font-weight-asian="bold"/>
    </style:style>
    <style:style style:name="TableCell61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612" style:parent-style-name="Normal" style:family="paragraph">
      <style:paragraph-properties fo:text-align="center"/>
    </style:style>
    <style:style style:name="T613" style:parent-style-name="Hyperlink" style:family="text">
      <style:text-properties fo:font-weight="bold" style:font-weight-asian="bold"/>
    </style:style>
    <style:style style:name="TableCell61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615" style:parent-style-name="Normal" style:family="paragraph">
      <style:text-properties fo:font-weight="bold" style:font-weight-asian="bold"/>
    </style:style>
    <style:style style:name="TableCell61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617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618" style:parent-style-name="Normal" style:family="paragraph">
      <style:text-properties fo:font-weight="bold" style:font-weight-asian="bold" style:font-weight-complex="bold" fo:color="#000000"/>
    </style:style>
    <style:style style:name="P619" style:parent-style-name="Normal" style:family="paragraph">
      <style:text-properties fo:font-weight="bold" style:font-weight-asian="bold" style:font-weight-complex="bold" fo:color="#000000"/>
    </style:style>
    <style:style style:name="P620" style:parent-style-name="Normal" style:family="paragraph">
      <style:text-properties fo:font-weight="bold" style:font-weight-asian="bold" style:font-weight-complex="bold" fo:color="#000000"/>
    </style:style>
    <style:style style:name="T62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2" style:parent-style-name="Header" style:family="paragraph">
      <style:text-properties fo:font-weight="bold" style:font-weight-asian="bold" style:font-weight-complex="bold"/>
    </style:style>
    <style:style style:name="P623" style:parent-style-name="Header" style:family="paragraph">
      <style:text-properties fo:font-weight="bold" style:font-weight-asian="bold" style:font-weight-complex="bold"/>
    </style:style>
    <style:style style:name="P62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2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2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2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632" style:parent-style-name="Normal" style:family="paragraph">
      <style:paragraph-properties fo:text-align="center"/>
      <style:text-properties fo:font-weight="bold" style:font-weight-asian="bold"/>
    </style:style>
    <style:style style:name="TableCell63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634" style:parent-style-name="Normal" style:family="paragraph">
      <style:paragraph-properties fo:text-align="center"/>
    </style:style>
    <style:style style:name="T635" style:parent-style-name="Hyperlink" style:family="text">
      <style:text-properties fo:font-weight="bold" style:font-weight-asian="bold"/>
    </style:style>
    <style:style style:name="TableCell63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637" style:parent-style-name="Normal" style:family="paragraph">
      <style:text-properties fo:font-weight="bold" style:font-weight-asian="bold"/>
    </style:style>
    <style:style style:name="TableCell63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639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640" style:parent-style-name="Normal" style:family="paragraph">
      <style:text-properties fo:font-weight="bold" style:font-weight-asian="bold" style:font-weight-complex="bold" fo:color="#000000"/>
    </style:style>
    <style:style style:name="P641" style:parent-style-name="Normal" style:family="paragraph">
      <style:text-properties fo:font-weight="bold" style:font-weight-asian="bold" style:font-weight-complex="bold" fo:color="#000000"/>
    </style:style>
    <style:style style:name="T64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3" style:parent-style-name="Header" style:family="paragraph">
      <style:text-properties fo:font-weight="bold" style:font-weight-asian="bold" style:font-weight-complex="bold"/>
    </style:style>
    <style:style style:name="P644" style:parent-style-name="Header" style:family="paragraph">
      <style:text-properties fo:font-weight="bold" style:font-weight-asian="bold" style:font-weight-complex="bold"/>
    </style:style>
    <style:style style:name="P64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4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4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5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53" style:parent-style-name="Normal" style:family="paragraph">
      <style:paragraph-properties fo:text-align="center"/>
      <style:text-properties fo:font-weight="bold" style:font-weight-asian="bold"/>
    </style:style>
    <style:style style:name="TableCell65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55" style:parent-style-name="Normal" style:family="paragraph">
      <style:paragraph-properties fo:text-align="center"/>
    </style:style>
    <style:style style:name="T656" style:parent-style-name="Hyperlink" style:family="text">
      <style:text-properties fo:font-weight="bold" style:font-weight-asian="bold"/>
    </style:style>
    <style:style style:name="TableCell65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58" style:parent-style-name="Normal" style:family="paragraph">
      <style:text-properties fo:font-weight="bold" style:font-weight-asian="bold"/>
    </style:style>
    <style:style style:name="TableCell65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60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661" style:parent-style-name="Normal" style:family="paragraph">
      <style:text-properties fo:font-weight="bold" style:font-weight-asian="bold" style:font-weight-complex="bold" fo:color="#000000"/>
    </style:style>
    <style:style style:name="P662" style:parent-style-name="Normal" style:family="paragraph">
      <style:text-properties fo:font-weight="bold" style:font-weight-asian="bold" style:font-weight-complex="bold" fo:color="#000000"/>
    </style:style>
    <style:style style:name="T66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4" style:parent-style-name="Header" style:family="paragraph">
      <style:text-properties fo:font-weight="bold" style:font-weight-asian="bold" style:font-weight-complex="bold"/>
    </style:style>
    <style:style style:name="P665" style:parent-style-name="Header" style:family="paragraph">
      <style:text-properties fo:font-weight="bold" style:font-weight-asian="bold" style:font-weight-complex="bold"/>
    </style:style>
    <style:style style:name="P66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6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7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7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9D9D9" fo:padding-top="0in" fo:padding-left="0.0395in" fo:padding-bottom="0in" fo:padding-right="0.0395in"/>
    </style:style>
    <style:style style:name="P67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fo:padding-top="0in" fo:padding-left="0.0395in" fo:padding-bottom="0in" fo:padding-right="0.039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6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fo:padding-top="0in" fo:padding-left="0.0395in" fo:padding-bottom="0in" fo:padding-right="0.0395in"/>
    </style:style>
    <style:style style:name="TableCell6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fo:padding-top="0in" fo:padding-left="0.0395in" fo:padding-bottom="0in" fo:padding-right="0.0395in"/>
    </style:style>
    <style:style style:name="T680" style:parent-style-name="DefaultParagraphFont" style:family="text">
      <style:text-properties style:font-name-asian="Arial Unicode MS" style:font-weight-complex="bold" style:font-style-complex="italic" fo:color="#000000"/>
    </style:style>
    <style:style style:name="T681" style:parent-style-name="DefaultParagraphFont" style:family="text">
      <style:text-properties style:font-weight-complex="bold" style:font-style-complex="italic" fo:color="#000000"/>
    </style:style>
    <style:style style:name="T682" style:parent-style-name="DefaultParagraphFont" style:family="text">
      <style:text-properties style:font-name-asian="Arial Unicode MS" style:font-weight-complex="bold" style:font-style-complex="italic" fo:color="#000000"/>
    </style:style>
    <style:style style:name="P683" style:parent-style-name="Normal" style:family="paragraph">
      <style:text-properties style:font-weight-complex="bold" fo:color="#000000"/>
    </style:style>
    <style:style style:name="P684" style:parent-style-name="Normal" style:family="paragraph">
      <style:text-properties style:font-weight-complex="bold" fo:color="#000000"/>
    </style:style>
    <style:style style:name="P6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8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6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689" style:parent-style-name="Normal" style:family="paragraph">
      <style:paragraph-properties fo:line-height="100%"/>
      <style:text-properties style:font-weight-complex="bold" style:text-underline-type="single" style:text-underline-style="solid" style:text-underline-width="auto" style:text-underline-mode="continuous"/>
    </style:style>
    <style:style style:name="P690" style:parent-style-name="Normal" style:family="paragraph">
      <style:paragraph-properties fo:line-height="100%"/>
    </style:style>
    <style:style style:name="T69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9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693" style:parent-style-name="Normal" style:family="paragraph">
      <style:paragraph-properties fo:line-height="100%"/>
      <style:text-properties style:font-name-asian="Arial Unicode MS"/>
    </style:style>
    <style:style style:name="P694" style:parent-style-name="Normal" style:family="paragraph">
      <style:paragraph-properties fo:line-height="100%"/>
      <style:text-properties style:font-name-asian="Arial Unicode MS"/>
    </style:style>
    <style:style style:name="P695" style:parent-style-name="Normal" style:family="paragraph">
      <style:paragraph-properties fo:line-height="100%"/>
    </style:style>
    <style:style style:name="T696" style:parent-style-name="DefaultParagraphFont" style:family="text">
      <style:text-properties style:font-name-asian="Arial Unicode MS"/>
    </style:style>
    <style:style style:name="T697" style:parent-style-name="DefaultParagraphFont" style:family="text">
      <style:text-properties style:font-name-asian="Arial Unicode MS"/>
    </style:style>
    <style:style style:name="T698" style:parent-style-name="DefaultParagraphFont" style:family="text">
      <style:text-properties style:font-name-asian="Arial Unicode MS" fo:font-weight="bold" style:font-weight-asian="bold"/>
    </style:style>
    <style:style style:name="P699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700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701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702" style:parent-style-name="Normal" style:family="paragraph">
      <style:paragraph-properties fo:line-height="100%"/>
      <style:text-properties style:font-name-asian="Arial Unicode MS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705" style:parent-style-name="Normal" style:family="paragraph">
      <style:paragraph-properties fo:text-align="center"/>
    </style:style>
    <style:style style:name="TableCell7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707" style:parent-style-name="Normal" style:family="paragraph">
      <style:paragraph-properties fo:text-align="center"/>
    </style:style>
    <style:style style:name="TableCell70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709" style:parent-style-name="DefaultParagraphFont" style:family="text">
      <style:text-properties style:text-position="super 68.1%"/>
    </style:style>
    <style:style style:name="TableCell7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711" style:parent-style-name="Normal" style:family="paragraph">
      <style:text-properties style:font-name-asian="Arial Unicode MS" style:font-weight-complex="bold" style:font-style-complex="italic" fo:color="#000000"/>
    </style:style>
    <style:style style:name="P712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P713" style:parent-style-name="Normal" style:family="paragraph">
      <style:text-properties style:font-weight-complex="bold" fo:color="#000000"/>
    </style:style>
    <style:style style:name="P714" style:parent-style-name="Normal" style:family="paragraph">
      <style:text-properties style:font-weight-complex="bold" fo:color="#000000"/>
    </style:style>
    <style:style style:name="P7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7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719" style:parent-style-name="Normal" style:family="paragraph">
      <style:paragraph-properties fo:line-height="100%"/>
      <style:text-properties style:font-weight-complex="bold" style:text-underline-type="single" style:text-underline-style="solid" style:text-underline-width="auto" style:text-underline-mode="continuous"/>
    </style:style>
    <style:style style:name="P720" style:parent-style-name="Normal" style:family="paragraph">
      <style:paragraph-properties fo:line-height="100%"/>
    </style:style>
    <style:style style:name="T72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2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23" style:parent-style-name="Normal" style:family="paragraph">
      <style:paragraph-properties fo:line-height="100%"/>
      <style:text-properties style:font-name-asian="Arial Unicode MS" fo:language="en" fo:country="US"/>
    </style:style>
    <style:style style:name="P724" style:parent-style-name="Normal" style:family="paragraph">
      <style:paragraph-properties fo:line-height="100%"/>
      <style:text-properties style:font-name-asian="Arial Unicode MS" fo:language="en" fo:country="US"/>
    </style:style>
    <style:style style:name="P725" style:parent-style-name="Normal" style:family="paragraph">
      <style:paragraph-properties fo:line-height="100%"/>
      <style:text-properties style:font-name-asian="Arial Unicode MS" fo:language="en" fo:country="US"/>
    </style:style>
    <style:style style:name="P726" style:parent-style-name="Normal" style:family="paragraph">
      <style:paragraph-properties fo:line-height="100%"/>
      <style:text-properties style:font-name-asian="Arial Unicode MS" fo:language="en" fo:country="US"/>
    </style:style>
    <style:style style:name="P727" style:parent-style-name="Normal" style:family="paragraph">
      <style:paragraph-properties fo:line-height="100%"/>
      <style:text-properties style:font-name-asian="Arial Unicode MS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730" style:parent-style-name="Normal" style:family="paragraph">
      <style:paragraph-properties fo:text-align="center" fo:line-height="100%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739" style:parent-style-name="Normal" style:family="paragraph">
      <style:paragraph-properties fo:text-align="center"/>
    </style:style>
    <style:style style:name="TableCell74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741" style:parent-style-name="Normal" style:family="paragraph">
      <style:paragraph-properties fo:text-align="center"/>
    </style:style>
    <style:style style:name="TableCell74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ableCell74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744" style:parent-style-name="Normal" style:family="paragraph">
      <style:text-properties style:font-name-asian="Arial Unicode MS" style:font-weight-complex="bold" style:font-style-complex="italic" fo:color="#000000"/>
    </style:style>
    <style:style style:name="T745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746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747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748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749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750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751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752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753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754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P755" style:parent-style-name="Normal" style:family="paragraph">
      <style:text-properties style:font-weight-complex="bold" fo:color="#000000"/>
    </style:style>
    <style:style style:name="P756" style:parent-style-name="Normal" style:family="paragraph">
      <style:text-properties style:font-weight-complex="bold" fo:color="#000000"/>
    </style:style>
    <style:style style:name="T75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58" style:parent-style-name="Header" style:family="paragraph">
      <style:text-properties style:font-weight-complex="bold"/>
    </style:style>
    <style:style style:name="P759" style:parent-style-name="Header" style:family="paragraph">
      <style:text-properties style:font-weight-complex="bold"/>
    </style:style>
    <style:style style:name="P760" style:parent-style-name="Normal" style:family="paragraph">
      <style:paragraph-properties fo:line-height="100%"/>
      <style:text-properties style:font-weight-complex="bold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6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63" style:parent-style-name="Normal" style:family="paragraph">
      <style:paragraph-properties fo:line-height="100%"/>
      <style:text-properties style:font-name-asian="Arial Unicode MS" fo:language="en" fo:country="US"/>
    </style:style>
    <style:style style:name="P764" style:parent-style-name="Normal" style:family="paragraph">
      <style:paragraph-properties fo:line-height="100%"/>
      <style:text-properties style:font-name-asian="Arial Unicode MS" fo:language="en" fo:country="US"/>
    </style:style>
    <style:style style:name="P765" style:parent-style-name="Normal" style:family="paragraph">
      <style:paragraph-properties fo:line-height="100%"/>
      <style:text-properties style:font-name-asian="Arial Unicode MS" fo:language="en" fo:country="US"/>
    </style:style>
    <style:style style:name="P766" style:parent-style-name="Normal" style:family="paragraph">
      <style:paragraph-properties fo:line-height="100%"/>
      <style:text-properties style:font-name-asian="Arial Unicode MS" fo:language="en" fo:country="US"/>
    </style:style>
    <style:style style:name="P767" style:parent-style-name="Normal" style:family="paragraph">
      <style:paragraph-properties fo:line-height="100%"/>
      <style:text-properties style:font-name-asian="Arial Unicode MS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70" style:parent-style-name="Normal" style:family="paragraph">
      <style:paragraph-properties fo:text-align="center"/>
    </style:style>
    <style:style style:name="TableCell77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72" style:parent-style-name="Normal" style:family="paragraph">
      <style:paragraph-properties fo:text-align="center"/>
    </style:style>
    <style:style style:name="TableCell77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77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75" style:parent-style-name="Normal" style:family="paragraph">
      <style:text-properties style:font-name-asian="Arial Unicode MS" style:font-weight-complex="bold" style:font-style-complex="italic" fo:color="#000000"/>
    </style:style>
    <style:style style:name="P776" style:parent-style-name="Normal" style:family="paragraph">
      <style:text-properties style:font-weight-complex="bold" fo:color="#000000"/>
    </style:style>
    <style:style style:name="P777" style:parent-style-name="Normal" style:family="paragraph">
      <style:text-properties style:font-weight-complex="bold" fo:color="#000000"/>
    </style:style>
    <style:style style:name="T77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79" style:parent-style-name="Header" style:family="paragraph">
      <style:text-properties style:font-weight-complex="bold"/>
    </style:style>
    <style:style style:name="P780" style:parent-style-name="Header" style:family="paragraph">
      <style:text-properties style:font-weight-complex="bold"/>
    </style:style>
    <style:style style:name="P781" style:parent-style-name="Normal" style:family="paragraph">
      <style:paragraph-properties fo:line-height="100%"/>
      <style:text-properties style:font-weight-complex="bold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8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84" style:parent-style-name="Normal" style:family="paragraph">
      <style:paragraph-properties fo:line-height="100%"/>
      <style:text-properties style:font-name-asian="Arial Unicode MS" fo:language="en" fo:country="US"/>
    </style:style>
    <style:style style:name="P785" style:parent-style-name="Normal" style:family="paragraph">
      <style:paragraph-properties fo:line-height="100%"/>
      <style:text-properties style:font-name-asian="Arial Unicode MS" fo:language="en" fo:country="US"/>
    </style:style>
    <style:style style:name="P786" style:parent-style-name="Normal" style:family="paragraph">
      <style:paragraph-properties fo:line-height="100%"/>
      <style:text-properties style:font-name-asian="Arial Unicode MS" fo:language="en" fo:country="US"/>
    </style:style>
    <style:style style:name="P787" style:parent-style-name="Normal" style:family="paragraph">
      <style:paragraph-properties fo:line-height="100%"/>
      <style:text-properties style:font-name-asian="Arial Unicode MS" fo:language="en" fo:country="US"/>
    </style:style>
    <style:style style:name="P788" style:parent-style-name="Normal" style:family="paragraph">
      <style:paragraph-properties fo:line-height="100%"/>
      <style:text-properties style:font-name-asian="Arial Unicode MS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791" style:parent-style-name="Normal" style:family="paragraph">
      <style:paragraph-properties fo:text-align="center"/>
      <style:text-properties fo:font-weight="bold" style:font-weight-asian="bold"/>
    </style:style>
    <style:style style:name="TableCell79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793" style:parent-style-name="Normal" style:family="paragraph">
      <style:paragraph-properties fo:text-align="center"/>
    </style:style>
    <style:style style:name="T794" style:parent-style-name="Hyperlink" style:family="text">
      <style:text-properties style:font-name-asian="Calibri" fo:font-weight="bold" style:font-weight-asian="bold"/>
    </style:style>
    <style:style style:name="TableCell79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796" style:parent-style-name="Normal" style:family="paragraph">
      <style:text-properties fo:font-weight="bold" style:font-weight-asian="bold"/>
    </style:style>
    <style:style style:name="TableCell79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79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9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0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0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802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803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804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805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806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807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808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809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810" style:parent-style-name="DefaultParagraphFont" style:family="text">
      <style:text-properties fo:font-weight="bold" style:font-weight-asian="bold" style:font-weight-complex="bold" fo:color="#000000"/>
    </style:style>
    <style:style style:name="T811" style:parent-style-name="DefaultParagraphFont" style:family="text">
      <style:text-properties fo:font-weight="bold" style:font-weight-asian="bold" style:font-weight-complex="bold" fo:color="#000000"/>
    </style:style>
    <style:style style:name="T812" style:parent-style-name="DefaultParagraphFont" style:family="text">
      <style:text-properties fo:font-weight="bold" style:font-weight-asian="bold" style:font-weight-complex="bold" fo:color="#000000"/>
    </style:style>
    <style:style style:name="T813" style:parent-style-name="DefaultParagraphFont" style:family="text">
      <style:text-properties fo:font-weight="bold" style:font-weight-asian="bold" style:font-weight-complex="bold" fo:color="#000000"/>
    </style:style>
    <style:style style:name="T81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1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1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1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1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1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22" style:parent-style-name="Normal" style:family="paragraph">
      <style:paragraph-properties fo:text-align="center"/>
      <style:text-properties fo:font-weight="bold" style:font-weight-asian="bold"/>
    </style:style>
    <style:style style:name="TableCell82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24" style:parent-style-name="Normal" style:family="paragraph">
      <style:paragraph-properties fo:text-align="center" fo:line-height="100%"/>
    </style:style>
    <style:style style:name="T825" style:parent-style-name="Hyperlink" style:family="text">
      <style:text-properties fo:font-weight="bold" style:font-weight-asian="bold"/>
    </style:style>
    <style:style style:name="TableCell82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27" style:parent-style-name="Normal" style:family="paragraph">
      <style:text-properties fo:font-weight="bold" style:font-weight-asian="bold"/>
    </style:style>
    <style:style style:name="TableCell82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82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3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83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83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83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834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835" style:parent-style-name="Normal" style:family="paragraph">
      <style:text-properties fo:font-weight="bold" style:font-weight-asian="bold" style:font-weight-complex="bold" fo:color="#000000"/>
    </style:style>
    <style:style style:name="P836" style:parent-style-name="Normal" style:family="paragraph">
      <style:text-properties fo:font-weight="bold" style:font-weight-asian="bold" style:font-weight-complex="bold" fo:color="#000000"/>
    </style:style>
    <style:style style:name="T83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8" style:parent-style-name="Header" style:family="paragraph">
      <style:text-properties fo:font-weight="bold" style:font-weight-asian="bold" style:font-weight-complex="bold"/>
    </style:style>
    <style:style style:name="P839" style:parent-style-name="Header" style:family="paragraph">
      <style:text-properties fo:font-weight="bold" style:font-weight-asian="bold" style:font-weight-complex="bold"/>
    </style:style>
    <style:style style:name="P84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4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4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4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4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4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4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48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851" style:parent-style-name="Normal" style:family="paragraph">
      <style:paragraph-properties fo:text-align="center"/>
      <style:text-properties fo:font-weight="bold" style:font-weight-asian="bold"/>
    </style:style>
    <style:style style:name="TableCell8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53" style:parent-style-name="Normal" style:family="paragraph">
      <style:paragraph-properties fo:text-align="center" fo:line-height="100%"/>
    </style:style>
    <style:style style:name="T854" style:parent-style-name="Hyperlink" style:family="text">
      <style:text-properties fo:font-weight="bold" style:font-weight-asian="bold"/>
    </style:style>
    <style:style style:name="TableCell855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856" style:parent-style-name="Normal" style:family="paragraph">
      <style:text-properties fo:font-weight="bold" style:font-weight-asian="bold"/>
    </style:style>
    <style:style style:name="TableCell85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85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5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86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61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862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863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864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865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866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867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868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869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870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P871" style:parent-style-name="Normal" style:family="paragraph">
      <style:text-properties fo:font-weight="bold" style:font-weight-asian="bold" style:font-weight-complex="bold" fo:color="#000000"/>
    </style:style>
    <style:style style:name="T87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3" style:parent-style-name="Header" style:family="paragraph">
      <style:text-properties fo:font-weight="bold" style:font-weight-asian="bold" style:font-weight-complex="bold"/>
    </style:style>
    <style:style style:name="P874" style:parent-style-name="Header" style:family="paragraph">
      <style:text-properties fo:font-weight="bold" style:font-weight-asian="bold" style:font-weight-complex="bold"/>
    </style:style>
    <style:style style:name="T87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7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7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7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79" style:parent-style-name="Normal" style:family="paragraph">
      <style:paragraph-properties fo:line-height="100%"/>
    </style:style>
    <style:style style:name="T880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883" style:parent-style-name="Normal" style:family="paragraph">
      <style:paragraph-properties fo:text-align="center" fo:line-height="100%"/>
      <style:text-properties style:font-name-asian="Arial Unicode MS" fo:font-weight="bold" style:font-weight-asian="bold" style:text-underline-type="single" style:text-underline-style="solid" style:text-underline-width="auto" style:text-underline-mode="continuous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86" style:parent-style-name="Normal" style:family="paragraph">
      <style:paragraph-properties fo:text-align="center"/>
      <style:text-properties fo:font-weight="bold" style:font-weight-asian="bold"/>
    </style:style>
    <style:style style:name="TableCell8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88" style:parent-style-name="Normal" style:family="paragraph">
      <style:paragraph-properties fo:text-align="center" fo:line-height="100%"/>
    </style:style>
    <style:style style:name="T889" style:parent-style-name="Hyperlink" style:family="text">
      <style:text-properties fo:font-weight="bold" style:font-weight-asian="bold"/>
    </style:style>
    <style:style style:name="P890" style:parent-style-name="Normal" style:family="paragraph">
      <style:paragraph-properties fo:text-align="center" fo:line-height="100%"/>
      <style:text-properties fo:font-weight="bold" style:font-weight-asian="bold"/>
    </style:style>
    <style:style style:name="P891" style:parent-style-name="Normal" style:family="paragraph">
      <style:paragraph-properties fo:text-align="center" fo:line-height="100%"/>
      <style:text-properties fo:font-weight="bold" style:font-weight-asian="bold" style:font-style-complex="italic"/>
    </style:style>
    <style:style style:name="P892" style:parent-style-name="Normal" style:family="paragraph">
      <style:paragraph-properties fo:text-align="center" fo:line-height="100%"/>
    </style:style>
    <style:style style:name="T893" style:parent-style-name="DefaultParagraphFont" style:family="text">
      <style:text-properties fo:font-weight="bold" style:font-weight-asian="bold" style:font-style-complex="italic"/>
    </style:style>
    <style:style style:name="TableCell8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95" style:parent-style-name="Normal" style:family="paragraph">
      <style:text-properties fo:font-weight="bold" style:font-weight-asian="bold"/>
    </style:style>
    <style:style style:name="TableCell8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89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98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899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900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901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902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903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904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905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906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907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908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P909" style:parent-style-name="Normal" style:family="paragraph">
      <style:text-properties fo:font-weight="bold" style:font-weight-asian="bold" style:font-weight-complex="bold" fo:color="#000000"/>
    </style:style>
    <style:style style:name="P910" style:parent-style-name="Normal" style:family="paragraph">
      <style:text-properties fo:font-weight="bold" style:font-weight-asian="bold" style:font-weight-complex="bold" fo:color="#000000"/>
    </style:style>
    <style:style style:name="T91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2" style:parent-style-name="Header" style:family="paragraph">
      <style:text-properties fo:font-weight="bold" style:font-weight-asian="bold" style:font-weight-complex="bold"/>
    </style:style>
    <style:style style:name="P913" style:parent-style-name="Header" style:family="paragraph">
      <style:text-properties fo:font-weight="bold" style:font-weight-asian="bold" style:font-weight-complex="bold"/>
    </style:style>
    <style:style style:name="P91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1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1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1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2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2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22" style:parent-style-name="Normal" style:family="paragraph">
      <style:text-properties fo:font-weight="bold" style:font-weight-asian="bold"/>
    </style:style>
    <style:style style:name="P923" style:parent-style-name="Normal" style:family="paragraph">
      <style:paragraph-properties fo:line-height="100%"/>
    </style:style>
    <style:style style:name="T924" style:parent-style-name="DefaultParagraphFont" style:family="text">
      <style:text-properties fo:font-weight="bold" style:font-weight-asian="bold"/>
    </style:style>
    <style:style style:name="T925" style:parent-style-name="DefaultParagraphFont" style:family="text">
      <style:text-properties fo:font-weight="bold" style:font-weight-asian="bold"/>
    </style:style>
    <style:style style:name="T926" style:parent-style-name="DefaultParagraphFont" style:family="text">
      <style:text-properties fo:font-weight="bold" style:font-weight-asian="bold"/>
    </style:style>
    <style:style style:name="T927" style:parent-style-name="DefaultParagraphFont" style:family="text">
      <style:text-properties fo:font-weight="bold" style:font-weight-asian="bold"/>
    </style:style>
    <style:style style:name="T928" style:parent-style-name="DefaultParagraphFont" style:family="text">
      <style:text-properties fo:font-weight="bold" style:font-weight-asian="bold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31" style:parent-style-name="Normal" style:family="paragraph">
      <style:paragraph-properties fo:text-align="center"/>
      <style:text-properties style:language-asian="en" style:country-asian="US"/>
    </style:style>
    <style:style style:name="TableCell9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33" style:parent-style-name="Normal" style:family="paragraph">
      <style:text-properties fo:color="#000000" style:language-asian="en" style:country-asian="US"/>
    </style:style>
    <style:style style:name="TableCell9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35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9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37" style:parent-style-name="Normal" style:family="paragraph">
      <style:text-properties style:font-name-asian="Arial Unicode MS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940" style:parent-style-name="Normal" style:family="paragraph">
      <style:paragraph-properties fo:text-align="center"/>
      <style:text-properties style:language-asian="en" style:country-asian="US"/>
    </style:style>
    <style:style style:name="TableCell94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weight="bold" style:font-weight-asian="bold" fo:color="#000000"/>
    </style:style>
    <style:style style:name="TableCell94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945" style:parent-style-name="Normal" style:family="paragraph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ableCell94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949" style:parent-style-name="Normal" style:family="paragraph">
      <style:paragraph-properties fo:text-align="center" fo:line-height="100%"/>
    </style:style>
    <style:style style:name="TableCell9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951" style:parent-style-name="Normal" style:family="paragraph">
      <style:paragraph-properties fo:text-align="center"/>
    </style:style>
    <style:style style:name="P952" style:parent-style-name="Normal" style:family="paragraph">
      <style:paragraph-properties fo:text-align="center"/>
    </style:style>
    <style:style style:name="TableCell9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954" style:parent-style-name="Normal" style:family="paragraph">
      <style:paragraph-properties fo:margin-left="0.5in">
        <style:tab-stops/>
      </style:paragraph-properties>
    </style:style>
    <style:style style:name="T955" style:parent-style-name="DefaultParagraphFont" style:family="text">
      <style:text-properties style:font-weight-complex="bold" fo:color="#000000"/>
    </style:style>
    <style:style style:name="T956" style:parent-style-name="DefaultParagraphFont" style:family="text">
      <style:text-properties style:font-weight-complex="bold" style:font-style-complex="italic" fo:color="#000000"/>
    </style:style>
    <style:style style:name="T957" style:parent-style-name="DefaultParagraphFont" style:family="text">
      <style:text-properties style:font-name-asian="Arial Unicode MS" style:font-weight-complex="bold" style:font-style-complex="italic" fo:color="#000000"/>
    </style:style>
    <style:style style:name="T95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960" style:parent-style-name="DefaultParagraphFont" style:family="text">
      <style:text-properties style:font-name-asian="Arial Unicode MS" style:font-weight-complex="bold" style:font-style-complex="italic" fo:color="#000000"/>
    </style:style>
    <style:style style:name="T961" style:parent-style-name="DefaultParagraphFont" style:family="text">
      <style:text-properties style:font-name-asian="Arial Unicode MS" style:font-weight-complex="bold" style:font-style-complex="italic" fo:color="#000000"/>
    </style:style>
    <style:style style:name="T962" style:parent-style-name="DefaultParagraphFont" style:family="text">
      <style:text-properties style:font-name-asian="Arial Unicode MS" style:font-weight-complex="bold" style:font-style-complex="italic" fo:color="#000000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 fo:color="#000000"/>
    </style:style>
    <style:style style:name="TableCell96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68" style:parent-style-name="Normal" style:family="paragraph">
      <style:text-properties style:font-name-asian="Arial Unicode MS"/>
    </style:style>
    <style:style style:name="P969" style:parent-style-name="Normal" style:family="paragraph">
      <style:text-properties style:font-name-asian="Arial Unicode MS"/>
    </style:style>
    <style:style style:name="P970" style:parent-style-name="Normal" style:family="paragraph">
      <style:paragraph-properties fo:line-height="100%"/>
    </style:style>
    <style:style style:name="T971" style:parent-style-name="DefaultParagraphFont" style:family="text">
      <style:text-properties style:font-weight-complex="bold"/>
    </style:style>
    <style:style style:name="P97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975" style:parent-style-name="Normal" style:family="paragraph">
      <style:paragraph-properties fo:text-align="center" fo:line-height="100%"/>
    </style:style>
    <style:style style:name="TableCell97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9" style:parent-style-name="Normal" style:family="paragraph">
      <style:paragraph-properties fo:text-align="center"/>
    </style:style>
    <style:style style:name="TableCell9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981" style:parent-style-name="DefaultParagraphFont" style:family="text">
      <style:text-properties style:text-position="super 68.1%"/>
    </style:style>
    <style:style style:name="P982" style:parent-style-name="Normal" style:family="paragraph">
      <style:paragraph-properties fo:margin-left="0.5in">
        <style:tab-stops/>
      </style:paragraph-properties>
    </style:style>
    <style:style style:name="T983" style:parent-style-name="DefaultParagraphFont" style:family="text">
      <style:text-properties style:font-weight-complex="bold" fo:color="#000000"/>
    </style:style>
    <style:style style:name="T984" style:parent-style-name="DefaultParagraphFont" style:family="text">
      <style:text-properties style:font-weight-complex="bold" style:font-style-complex="italic" fo:color="#000000"/>
    </style:style>
    <style:style style:name="T985" style:parent-style-name="DefaultParagraphFont" style:family="text">
      <style:text-properties style:font-weight-complex="bold" style:font-style-complex="italic" fo:color="#000000"/>
    </style:style>
    <style:style style:name="TableCell9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987" style:parent-style-name="DefaultParagraphFont" style:family="text">
      <style:text-properties style:font-name-asian="Arial Unicode MS" style:font-weight-complex="bold" style:font-style-complex="italic" fo:color="#000000"/>
    </style:style>
    <style:style style:name="T988" style:parent-style-name="DefaultParagraphFont" style:family="text">
      <style:text-properties style:font-weight-complex="bold" style:font-style-complex="italic" fo:color="#000000"/>
    </style:style>
    <style:style style:name="T989" style:parent-style-name="DefaultParagraphFont" style:family="text">
      <style:text-properties style:font-weight-complex="bold"/>
    </style:style>
    <style:style style:name="P990" style:parent-style-name="Normal" style:family="paragraph">
      <style:paragraph-properties fo:line-height="100%"/>
    </style:style>
    <style:style style:name="T991" style:parent-style-name="DefaultParagraphFont" style:family="text">
      <style:text-properties style:font-weight-complex="bold" fo:color="#000000"/>
    </style:style>
    <style:style style:name="TableCell99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93" style:parent-style-name="Normal" style:family="paragraph">
      <style:text-properties style:font-name-asian="Arial Unicode MS"/>
    </style:style>
    <style:style style:name="P994" style:parent-style-name="Normal" style:family="paragraph">
      <style:text-properties style:font-name-asian="Arial Unicode MS"/>
    </style:style>
    <style:style style:name="P995" style:parent-style-name="Normal" style:family="paragraph">
      <style:paragraph-properties fo:line-height="100%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P998" style:parent-style-name="Normal" style:family="paragraph">
      <style:text-properties style:font-name-asian="Arial Unicode MS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001" style:parent-style-name="Normal" style:family="paragraph">
      <style:paragraph-properties fo:text-align="center"/>
      <style:text-properties fo:font-weight="bold" style:font-weight-asian="bold"/>
    </style:style>
    <style:style style:name="TableCell10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003" style:parent-style-name="Normal" style:family="paragraph">
      <style:paragraph-properties fo:text-align="center"/>
    </style:style>
    <style:style style:name="T1004" style:parent-style-name="Hyperlink" style:family="text">
      <style:text-properties fo:font-weight="bold" style:font-weight-asian="bold"/>
    </style:style>
    <style:style style:name="TableCell10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006" style:parent-style-name="Normal" style:family="paragraph">
      <style:text-properties fo:font-weight="bold" style:font-weight-asian="bold"/>
    </style:style>
    <style:style style:name="TableCell10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008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1009" style:parent-style-name="DefaultParagraphFont" style:family="text">
      <style:text-properties fo:font-weight="bold" style:font-weight-asian="bold" style:font-weight-complex="bold" fo:color="#000000"/>
    </style:style>
    <style:style style:name="T101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1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1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1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1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1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018" style:parent-style-name="Normal" style:family="paragraph">
      <style:paragraph-properties fo:text-align="center"/>
    </style:style>
    <style:style style:name="TableCell101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TableCell102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TableCell102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T1022" style:parent-style-name="DefaultParagraphFont" style:family="text">
      <style:text-properties fo:font-weight="bold" style:font-weight-asian="bold" style:font-weight-complex="bold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025" style:parent-style-name="Normal" style:family="paragraph">
      <style:paragraph-properties fo:text-align="center"/>
    </style:style>
    <style:style style:name="TableCell102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T1027" style:parent-style-name="DefaultParagraphFont" style:family="text">
      <style:text-properties style:font-weight-complex="bold" style:font-size-complex="12pt"/>
    </style:style>
    <style:style style:name="TableCell102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T102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03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031" style:parent-style-name="Normal" style:family="paragraph">
      <style:text-properties style:font-name-asian="Arial Unicode MS"/>
    </style:style>
    <style:style style:name="TableRow1032" style:family="table-row">
      <style:table-row-properties style:min-row-height="0.8479in" style:use-optimal-row-height="false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margin-right="0.1958in"/>
      <style:text-properties fo:language="en" fo:country="US"/>
    </style:style>
    <style:style style:name="P1035" style:parent-style-name="Normal" style:family="paragraph">
      <style:paragraph-properties fo:margin-right="0.1958in"/>
    </style:style>
    <style:style style:name="P1036" style:parent-style-name="Normal" style:family="paragraph">
      <style:paragraph-properties fo:margin-right="0.1958in"/>
    </style:style>
    <style:style style:name="P1037" style:parent-style-name="Normal" style:family="paragraph">
      <style:paragraph-properties fo:margin-right="0.1958in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right="0.1958in"/>
    </style:style>
    <style:style style:name="P1040" style:parent-style-name="Normal" style:family="paragraph">
      <style:paragraph-properties fo:text-align="center" fo:margin-right="0.1958in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margin-right="0.1958in"/>
      <style:text-properties fo:color="#000000"/>
    </style:style>
    <style:style style:name="P1043" style:parent-style-name="Normal" style:family="paragraph">
      <style:paragraph-properties fo:margin-right="0.1958in"/>
      <style:text-properties fo:color="#000000"/>
    </style:style>
    <style:style style:name="P1044" style:parent-style-name="Normal" style:family="paragraph">
      <style:paragraph-properties fo:margin-right="0.1958in"/>
      <style:text-properties fo:color="#000000"/>
    </style:style>
    <style:style style:name="P1045" style:parent-style-name="Normal" style:family="paragraph">
      <style:paragraph-properties fo:text-align="center" fo:margin-right="0.1958in"/>
    </style:style>
    <style:style style:name="P1046" style:parent-style-name="Normal" style:family="paragraph">
      <style:paragraph-properties fo:margin-left="3.5in" fo:margin-right="0.1958in" fo:text-indent="0.5in">
        <style:tab-stops/>
      </style:paragraph-properties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19 m.<text:s/>balandžio<text:s/>25<text:s/>d.<text:s/>posėdyje</text:p>
      <text:p text:style-name="P5"/>
      <text:p text:style-name="P6"/>
      <text:p text:style-name="P7">Lietuvos Respublikos Seimo</text:p>
      <text:p text:style-name="P8"><text:span text:style-name="T9">2019 m.<text:s/></text:span><text:span text:style-name="T10">balandžio</text:span><text:span text:style-name="T11"><text:s/></text:span><text:span text:style-name="T12">2</text:span><text:span text:style-name="T13">5</text:span><text:span text:style-name="T14"><text:s/>d.</text:span><text:span text:style-name="T15"><text:s/>(ketvirtadienio) posėdžių</text:span></text:p>
      <text:p text:style-name="P16">darbotvarkė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<text:span text:style-name="T30">1-</text:span><text:span text:style-name="T31">1</text:span><text:span text:style-name="T32">.</text:span></text:p>
          </table:table-cell>
          <table:table-cell table:style-name="TableCell33" table:number-columns-spanned="3">
            <text:p text:style-name="P34"/>
            <text:p text:style-name="Normal">Diskusija „Lietuvos Respublikos ir Lenkijos Respublikos draugiškų santykių ir gero kaimyninio bendradarbiavimo sutarties, pasirašytos prieš 25 metus, reikšmė“</text:p>
            <text:p text:style-name="P35"/>
            <text:p text:style-name="P36">pranešėjai:</text:p>
            <text:p text:style-name="P37"/>
            <text:p text:style-name="P38">Lietuvos Respublikos Seimo Pirmininkas<text:s/><text:span text:style-name="T39">Viktoras Pranckietis</text:span></text:p>
            <text:p text:style-name="P40"/>
            <text:p text:style-name="P41">Lenkijos Respublikos Senato Pirmininkas<text:s/><text:span text:style-name="T42">Stanislavas Karčevskis</text:span><text:span text:style-name="T43"><text:s/></text:span></text:p>
            <text:p text:style-name="P44"/>
            <text:p text:style-name="P45">Lietuvos Nepriklausomybės Akto signataras, buvęs<text:s/>Lietuvos Respublikos Seimo<text:s/>Pirmininkas<text:span text:style-name="T46"><text:s/></text:span><text:span text:style-name="T47">Česlovas Juršėnas</text:span></text:p>
            <text:p text:style-name="P48"/>
            <text:p text:style-name="P49">Lietuvos Respublikos Seimo<text:s/>narys,<text:s/>Lietuvos Respublikos Seimo<text:s/>narių laikinosios Gegužės 3-iosios grupės pirmininkas,<text:s/><text:span text:style-name="T50">Andrius Kubilius</text:span></text:p>
            <text:p text:style-name="P51"/>
            <text:p text:style-name="P52">Lietuvos Respublikos Seimo<text:s/>narė<text:span text:style-name="T53"><text:s/>Lietuvos lenkų rinkimų akcijos-Krikščioniškų šeimų sąjungos frakcijos seniūnė</text:span><text:s/><text:span text:style-name="T54">Rita Tamašunienė</text:span></text:p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  <text:p text:style-name="P58">10.00–11.10</text:p>
          </table:table-cell>
          <table:covered-table-cell/>
          <table:table-cell table:style-name="TableCell59"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1-</text:span><text:span text:style-name="T65">2.</text:span></text:p>
          </table:table-cell>
          <table:table-cell table:style-name="TableCell66" table:number-columns-spanned="3">
            <text:p text:style-name="P67">Darbotvarkės tvirtinimas</text:p>
          </table:table-cell>
          <table:covered-table-cell/>
          <table:covered-table-cell/>
          <table:table-cell table:style-name="TableCell68" table:number-columns-spanned="2">
            <text:p text:style-name="P69">11.10–11.20</text:p>
          </table:table-cell>
          <table:covered-table-cell/>
          <table:table-cell table:style-name="TableCell70">
            <text:p text:style-name="P71"/>
          </table:table-cell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1-3.</text:p>
          </table:table-cell>
          <table:table-cell table:style-name="TableCell75">
            <text:p text:style-name="P76"><text:a xlink:href="http://www3.lrs.lt/pls/inter/dokpaieska.rezult_l?p_nr=XIIIP-31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104</text:span></text:a></text:p>
            <text:p text:style-name="P77">(2)</text:p>
          </table:table-cell>
          <table:table-cell table:style-name="TableCell78" table:number-columns-spanned="2">
            <text:p text:style-name="Normal">Įstatymo „Dėl Europos Sąjungos bei jos valstybių narių ir Izraelio Valstybės Vyriausybės Europos ir Viduržemio jūros regiono valstybių aviacijos susitarimo ratifikavimo“ projektas</text:p>
            <text:p text:style-name="P79"><text:span text:style-name="T80">teikėjas – LR</text:span><text:span text:style-name="T81">P</text:span><text:span text:style-name="T82">/</text:span><text:s/><text:span text:style-name="T83">Rokas Masiulis (ministras)</text:span></text:p>
          </table:table-cell>
          <table:covered-table-cell/>
          <table:table-cell table:style-name="TableCell84" table:number-columns-spanned="2">
            <text:p text:style-name="P85">pranešėjas –<text:s/>Juozas Bernatonis (URK)</text:p>
            <text:p text:style-name="Normal"><text:span text:style-name="T86">1</text:span><text:span text:style-name="T87">1</text:span><text:span text:style-name="T88">.</text:span><text:span text:style-name="T89">2</text:span><text:span text:style-name="T90">0</text:span><text:span text:style-name="T91">–</text:span><text:span text:style-name="T92">1</text:span><text:span text:style-name="T93">1</text:span><text:span text:style-name="T94">.</text:span><text:span text:style-name="T95">2</text:span><text:span text:style-name="T96">5</text:span></text:p>
            <text:p text:style-name="Normal"><text:span text:style-name="T97">svarstymas</text:span></text:p>
          </table:table-cell>
          <table:covered-table-cell/>
          <table:table-cell table:style-name="TableCell98">
            <text:p text:style-name="P99">pateikimo data</text:p>
            <text:p text:style-name="P100">2019-02-12</text:p>
            <text:p text:style-name="P101"><text:span text:style-name="T102">URK (2) 2019-04-11</text:span></text:p>
          </table:table-cell>
          <table:table-cell>
            <text:p text:style-name="P101"/>
          </table:table-cell>
        </table:table-row>
        <text:soft-page-break/>
        <table:table-row table:style-name="TableRow103">
          <table:table-cell table:style-name="TableCell104">
            <text:p text:style-name="P105">1-4.</text:p>
          </table:table-cell>
          <table:table-cell table:style-name="TableCell106">
            <text:p text:style-name="P107"><text:a xlink:href="http://www3.lrs.lt/pls/inter/dokpaieska.rezult_l?p_nr=XIIIP-31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185</text:span></text:a></text:p>
            <text:p text:style-name="P108">(2)</text:p>
          </table:table-cell>
          <table:table-cell table:style-name="TableCell109" table:number-columns-spanned="2">
            <text:p text:style-name="Normal">Įstatymo „Dėl Transeuropinio geležinkelio (TER) kredito fondo susitarimo dėl bendradarbiavimo denonsavimo“ projektas</text:p>
            <text:p text:style-name="P110"><text:span text:style-name="T111">teikėjas – LR</text:span><text:span text:style-name="T112">P</text:span><text:span text:style-name="T113">/</text:span><text:s/><text:span text:style-name="T114">Rokas Masiulis (ministras)</text:span></text:p>
          </table:table-cell>
          <table:covered-table-cell/>
          <table:table-cell table:style-name="TableCell115" table:number-columns-spanned="2">
            <text:p text:style-name="Normal"><text:span text:style-name="T116">pranešėja</text:span><text:span text:style-name="T117">i</text:span><text:span text:style-name="T118"><text:s/>–<text:s/></text:span><text:span text:style-name="T119">Juozas Bernatonis (URK)</text:span><text:span text:style-name="T120">,<text:s/></text:span><text:span text:style-name="T121">Jurgis Razma (EK)</text:span></text:p>
            <text:p text:style-name="Normal"><text:span text:style-name="T122">1</text:span><text:span text:style-name="T123">1</text:span><text:span text:style-name="T124">.</text:span><text:span text:style-name="T125">2</text:span><text:span text:style-name="T126">5</text:span><text:span text:style-name="T127">–</text:span><text:span text:style-name="T128">1</text:span><text:span text:style-name="T129">1</text:span><text:span text:style-name="T130">.</text:span><text:span text:style-name="T131">30</text:span></text:p>
            <text:p text:style-name="Normal"><text:span text:style-name="T132">svarstymas</text:span></text:p>
          </table:table-cell>
          <table:covered-table-cell/>
          <table:table-cell table:style-name="TableCell133">
            <text:p text:style-name="P134">pateikimo data</text:p>
            <text:p text:style-name="P135">2019-03-14</text:p>
            <text:p text:style-name="P136"><text:span text:style-name="T137">URK (2) 2019-04-11</text:span></text:p>
          </table:table-cell>
          <table:table-cell>
            <text:p text:style-name="P136"/>
          </table:table-cell>
        </table:table-row>
        <table:table-row table:style-name="TableRow138">
          <table:table-cell table:style-name="TableCell139">
            <text:p text:style-name="P140">1-5.</text:p>
          </table:table-cell>
          <table:table-cell table:style-name="TableCell141">
            <text:p text:style-name="P142"><text:a xlink:href="http://www3.lrs.lt/pls/inter/dokpaieska.rezult_l?p_nr=XIIIP-32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3">XIIIP-3278</text:span></text:a></text:p>
            <text:p text:style-name="P144">(2)</text:p>
          </table:table-cell>
          <table:table-cell table:style-name="TableCell145" table:number-columns-spanned="2">
            <text:p text:style-name="Normal">Įstatymo „Dėl Lietuvos Respublikos Vyriausybės ir Vietnamo Socialistinės Respublikos Vyriausybės susitarimo dėl piliečių readmisijos ratifikavimo“ projektas</text:p>
            <text:p text:style-name="P146"><text:span text:style-name="T147">teikėjas – LR</text:span><text:span text:style-name="T148">P</text:span><text:span text:style-name="T149">/</text:span><text:s/><text:span text:style-name="T150">Eimutis Misiūnas (ministras)</text:span></text:p>
          </table:table-cell>
          <table:covered-table-cell/>
          <table:table-cell table:style-name="TableCell151" table:number-columns-spanned="2">
            <text:p text:style-name="Normal"><text:span text:style-name="T152">pranešėjas –<text:s/></text:span><text:span text:style-name="T153">Juozas Bernatonis (URK)</text:span></text:p>
            <text:p text:style-name="P154">11.30–11.35</text:p>
            <text:p text:style-name="Normal"><text:span text:style-name="T155">svarstymas</text:span></text:p>
          </table:table-cell>
          <table:covered-table-cell/>
          <table:table-cell table:style-name="TableCell156">
            <text:p text:style-name="P157">pateikimo data</text:p>
            <text:p text:style-name="P158">2019-04-09</text:p>
            <text:p text:style-name="P159"><text:span text:style-name="T160">URK</text:span><text:span text:style-name="T161"><text:s/>(</text:span><text:span text:style-name="T162">2) 2019-04-17</text:span></text:p>
          </table:table-cell>
          <table:table-cell>
            <text:p text:style-name="P159"/>
          </table:table-cell>
        </table:table-row>
        <table:table-row table:style-name="TableRow163">
          <table:table-cell table:style-name="TableCell164">
            <text:p text:style-name="P165">1-6.</text:p>
          </table:table-cell>
          <table:table-cell table:style-name="TableCell166">
            <text:p text:style-name="P167"><text:a xlink:href="http://www3.lrs.lt/pls/inter/dokpaieska.rezult_l?p_nr=XIIIP-33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8">XIIIP-3352</text:span></text:a></text:p>
            <text:p text:style-name="P169">(2)</text:p>
          </table:table-cell>
          <table:table-cell table:style-name="TableCell170" table:number-columns-spanned="2">
            <text:p text:style-name="P171">Seimo nutarimo „Dėl kreipimosi į nacionaliniam saugumui užtikrinti svarbių objektų apsaugos koordinavimo komisiją dėl pakartotinės UAB Revolut Bank ir UAB Revolut Payments patikros“ projektas</text:p>
            <text:p text:style-name="P172"><text:span text:style-name="T173">teikėjas – Stasys Jakeliūnas/ BFK</text:span></text:p>
          </table:table-cell>
          <table:covered-table-cell/>
          <table:table-cell table:style-name="TableCell174" table:number-columns-spanned="2">
            <text:p text:style-name="P175">pranešėjas – Stasys Jakeliūnas (BFK)</text:p>
            <text:p text:style-name="Normal"><text:span text:style-name="T176">11.35–12.05</text:span></text:p>
            <text:p text:style-name="P177"><text:span text:style-name="T178">svarstymas</text:span></text:p>
          </table:table-cell>
          <table:covered-table-cell/>
          <table:table-cell table:style-name="TableCell179">
            <text:p text:style-name="P180">pateikimo data</text:p>
            <text:p text:style-name="P181">2019-04-11</text:p>
            <text:p text:style-name="P182">BFK (2) 2019-04-24<text:s/></text:p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1-7.</text:p>
          </table:table-cell>
          <table:table-cell table:style-name="TableCell186">
            <text:p text:style-name="P187"><text:a xlink:href="http://www3.lrs.lt/pls/inter/dokpaieska.rezult_l?p_nr=XIIIP-20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8">XIIIP-2002</text:span></text:a><text:s/>(2) ES</text:p>
            <text:p text:style-name="P189"/>
            <text:p text:style-name="P190">2-sujungti XIIIP-506 ir XIIIP-2002</text:p>
          </table:table-cell>
          <table:table-cell table:style-name="TableCell191" table:number-columns-spanned="2">
            <text:p text:style-name="P192">Ginklų ir šaudmenų kontrolės įstatymo Nr. IX-705 pakeitimo įstatymo projektas</text:p>
            <text:p text:style-name="P193"><text:span text:style-name="T194">teikėjas</text:span><text:s/>– LRV<text:span text:style-name="T195">/ Eimutis Misiūnas (ministras)</text:span></text:p>
          </table:table-cell>
          <table:covered-table-cell/>
          <table:table-cell table:style-name="TableCell196" table:number-columns-spanned="2">
            <text:p text:style-name="Normal"><text:span text:style-name="T197">pranešėjai<text:s/></text:span>– Juozas Olekas (NSGK), Kęstutis Mažeika (AAK)</text:p>
            <text:p text:style-name="P198">12.05–12.30</text:p>
            <text:p text:style-name="P199">svarstymas</text:p>
          </table:table-cell>
          <table:covered-table-cell/>
          <table:table-cell table:style-name="TableCell200">
            <text:p text:style-name="P201">pateikimo data</text:p>
            <text:p text:style-name="P202">2018-05-24</text:p>
            <text:p text:style-name="P203">NSGK<text:s/></text:p>
            <text:p text:style-name="P204"><text:span text:style-name="T205">(2) 2018-12-07</text:span></text:p>
          </table:table-cell>
          <table:table-cell>
            <text:p text:style-name="P204"/>
          </table:table-cell>
        </table:table-row>
        <table:table-row table:style-name="TableRow206">
          <table:table-cell table:style-name="TableCell207">
            <text:p text:style-name="P208">1-8.</text:p>
          </table:table-cell>
          <table:table-cell table:style-name="TableCell209" table:number-columns-spanned="3">
            <text:p text:style-name="Normal">Vyriausybės valanda</text:p>
          </table:table-cell>
          <table:covered-table-cell/>
          <table:covered-table-cell/>
          <table:table-cell table:style-name="TableCell210" table:number-columns-spanned="2">
            <text:p text:style-name="Normal"><text:span text:style-name="T211">1</text:span><text:span text:style-name="T212">2</text:span><text:span text:style-name="T213">.</text:span><text:span text:style-name="T214">3</text:span><text:span text:style-name="T215">0</text:span><text:span text:style-name="T216">–</text:span><text:span text:style-name="T217">1</text:span><text:span text:style-name="T218">3</text:span><text:span text:style-name="T219">.00</text:span></text:p>
          </table:table-cell>
          <table:covered-table-cell/>
          <table:table-cell table:style-name="TableCell220"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>
            <text:p text:style-name="Normal"><text:span text:style-name="T226">PERTRAUKA</text:span></text:p>
          </table:table-cell>
          <table:covered-table-cell/>
          <table:covered-table-cell/>
          <table:table-cell table:style-name="TableCell227" table:number-columns-spanned="2">
            <text:p text:style-name="P228"><text:span text:style-name="T229">1</text:span><text:span text:style-name="T230">3</text:span><text:span text:style-name="T231">.</text:span><text:span text:style-name="T232">0</text:span><text:span text:style-name="T233">0</text:span><text:span text:style-name="T234">–</text:span><text:span text:style-name="T235">14.00</text:span></text:p>
          </table:table-cell>
          <table:covered-table-cell/>
          <table:table-cell table:style-name="TableCell236">
            <text:p text:style-name="P237"/>
          </table:table-cell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2-1.1.</text:p>
          </table:table-cell>
          <table:table-cell table:style-name="TableCell241" table:number-columns-spanned="3">
            <text:p text:style-name="Normal"><text:span text:style-name="T242">Diskusija dėl Vyriausybės<text:s/></text:span>2018 metų veiklos<text:span text:style-name="T243"><text:s/></text:span><text:a xlink:href="http://www3.lrs.lt/pls/inter/dokpaieska.rezult_l?p_nr=AT-1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4">atas</text:span><text:bookmark-start text:name="_Hlt5700334"/><text:bookmark-start text:name="_Hlt5700335"/><text:bookmark-start text:name="_Hlt5700368"/><text:bookmark-start text:name="_Hlt5700369"/><text:span text:style-name="T245">k</text:span><text:bookmark-end text:name="_Hlt5700334"/><text:bookmark-end text:name="_Hlt5700335"/><text:bookmark-end text:name="_Hlt5700368"/><text:bookmark-end text:name="_Hlt5700369"/><text:span text:style-name="T246">a</text:span><text:bookmark-start text:name="_Hlt5700401"/><text:bookmark-start text:name="_Hlt5700402"/><text:span text:style-name="T247">i</text:span><text:bookmark-end text:name="_Hlt5700401"/><text:bookmark-end text:name="_Hlt5700402"/><text:span text:style-name="T248">tos</text:span></text:a></text:p>
          </table:table-cell>
          <table:covered-table-cell/>
          <table:covered-table-cell/>
          <table:table-cell table:style-name="TableCell249" table:number-columns-spanned="2">
            <text:p text:style-name="P250">pranešėjai – komitetų atstovai</text:p>
            <text:p text:style-name="Normal"><text:span text:style-name="T251">1</text:span><text:span text:style-name="T252">4</text:span><text:span text:style-name="T253">.</text:span><text:span text:style-name="T254">0</text:span><text:span text:style-name="T255">0–1</text:span><text:span text:style-name="T256">6</text:span><text:span text:style-name="T257">.</text:span><text:span text:style-name="T258">00</text:span></text:p>
          </table:table-cell>
          <table:covered-table-cell/>
          <table:table-cell table:style-name="TableCell259"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2-1.2.</text:p>
          </table:table-cell>
          <table:table-cell table:style-name="TableCell264">
            <text:p text:style-name="P265"><text:a xlink:href="http://www3.lrs.lt/pls/inter/dokpaieska.rezult_l?p_nr=XIIIP-34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6">XIIIP-3413</text:span></text:a></text:p>
          </table:table-cell>
          <table:table-cell table:style-name="TableCell267" table:number-columns-spanned="2">
            <text:p text:style-name="P268">Seimo rezoliucijos „Dėl Lietuvos Respublikos Vyriausybės 2018 metų veiklos ataskaitos“ projektas</text:p>
            <text:p text:style-name="P269">(nepritarti ataskaitai)</text:p>
          </table:table-cell>
          <table:covered-table-cell/>
          <table:table-cell table:style-name="TableCell270" table:number-columns-spanned="2">
            <text:p text:style-name="P271">pranešėjas –<text:s/>Gabrielius Landsbergis/ 10 SN</text:p>
            <text:p text:style-name="Normal"><text:span text:style-name="T272">pateikimas,<text:s/></text:span><text:span text:style-name="T273">svarstymas</text:span></text:p>
            <text:p text:style-name="Normal"><text:span text:style-name="T274">ir<text:s/></text:span><text:span text:style-name="T275">priėmimas</text:span></text:p>
          </table:table-cell>
          <table:covered-table-cell/>
          <table:table-cell table:style-name="TableCell276">
            <text:p text:style-name="P277">registracijos data<text:s/></text:p>
            <text:p text:style-name="P278">2019-04-24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2-1.3.</text:p>
          </table:table-cell>
          <table:table-cell table:style-name="TableCell282">
            <text:p text:style-name="P283"><text:a xlink:href="http://www3.lrs.lt/pls/inter/dokpaieska.rezult_l?p_nr=XIIIP-34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4">XIIIP-3415</text:span></text:a></text:p>
          </table:table-cell>
          <table:table-cell table:style-name="TableCell285" table:number-columns-spanned="2">
            <text:p text:style-name="P286">Seimo rezoliucijos „Dėl Lietuvos Respublikos Vyriausybės 2018 metų veiklos ataskaitos“ projektas</text:p>
            <text:p text:style-name="P287">(pritarti ataskaitai)</text:p>
          </table:table-cell>
          <table:covered-table-cell/>
          <table:table-cell table:style-name="TableCell288" table:number-columns-spanned="2">
            <text:p text:style-name="P289">pranešėjas –<text:s/>Ramūnas Karbauskis</text:p>
            <text:p text:style-name="Normal"><text:span text:style-name="T290">pateikimas,<text:s/></text:span><text:span text:style-name="T291">svarstymas</text:span></text:p>
            <text:p text:style-name="Normal"><text:span text:style-name="T292">ir<text:s/></text:span><text:span text:style-name="T293">priėmimas</text:span></text:p>
          </table:table-cell>
          <table:covered-table-cell/>
          <table:table-cell table:style-name="TableCell294">
            <text:p text:style-name="P295">registracijos data<text:s/></text:p>
            <text:p text:style-name="P296">2019-04-24</text:p>
          </table:table-cell>
          <table:table-cell>
            <text:p text:style-name="P296"/>
          </table:table-cell>
        </table:table-row>
        <text:soft-page-break/>
        <table:table-row table:style-name="TableRow297">
          <table:table-cell table:style-name="TableCell298">
            <text:p text:style-name="P299">2-2.</text:p>
          </table:table-cell>
          <table:table-cell table:style-name="TableCell300">
            <text:p text:style-name="P301"><text:a xlink:href="http://www3.lrs.lt/pls/inter/dokpaieska.rezult_l?p_nr=XIIIP-32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10</text:span></text:a></text:p>
            <text:p text:style-name="P302">(2)</text:p>
          </table:table-cell>
          <table:table-cell table:style-name="TableCell303" table:number-columns-spanned="2">
            <text:p text:style-name="Normal">Mokesčių administravimo įstatymo Nr. IX-2112 33 ir 36 straipsnių pakeitimo įstatymo projektas</text:p>
            <text:p text:style-name="P304"><text:span text:style-name="T305">teikėjas – LRV/</text:span><text:s/><text:span text:style-name="T306">Vilius Šapoka (ministras)</text:span></text:p>
          </table:table-cell>
          <table:covered-table-cell/>
          <table:table-cell table:style-name="TableCell307" table:number-columns-spanned="2">
            <text:p text:style-name="Normal"><text:span text:style-name="T308">pranešėjas –<text:s/></text:span><text:span text:style-name="T309">Andrius Palionis (BFK)</text:span></text:p>
            <text:p text:style-name="P310">16.00–16.10</text:p>
            <text:p text:style-name="Normal"><text:span text:style-name="T311">svarstymas</text:span></text:p>
          </table:table-cell>
          <table:covered-table-cell/>
          <table:table-cell table:style-name="TableCell312">
            <text:p text:style-name="P313">pateikimo data</text:p>
            <text:p text:style-name="P314">2019-03-12</text:p>
            <text:p text:style-name="P315"><text:span text:style-name="T316">BF</text:span><text:span text:style-name="T317">K</text:span><text:span text:style-name="T318"><text:s/>(2) 2019-04-04</text:span></text:p>
          </table:table-cell>
          <table:table-cell>
            <text:p text:style-name="P315"/>
          </table:table-cell>
        </table:table-row>
        <table:table-row table:style-name="TableRow319">
          <table:table-cell table:style-name="TableCell320">
            <text:p text:style-name="P321">2-3.</text:p>
          </table:table-cell>
          <table:table-cell table:style-name="TableCell322">
            <text:p text:style-name="P323"><text:a xlink:href="http://www3.lrs.lt/pls/inter/dokpaieska.rezult_l?p_nr=XIIIP-24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466</text:span></text:a></text:p>
            <text:p text:style-name="P324">(2)</text:p>
          </table:table-cell>
          <table:table-cell table:style-name="TableCell325" table:number-columns-spanned="2">
            <text:p text:style-name="Normal">Kelių priežiūros ir plėtros programos finansavimo įstatymo Nr. VIII-2032 9 straipsnio pakeitimo įstatymo projektas</text:p>
            <text:p text:style-name="P326"><text:span text:style-name="T327">teikėja</text:span><text:span text:style-name="T328">i</text:span><text:span text:style-name="T329"><text:s/>–</text:span><text:span text:style-name="T330"><text:s/></text:span><text:span text:style-name="T331">E</text:span><text:span text:style-name="T332">dmundas<text:s/></text:span><text:span text:style-name="T333">Pupinis</text:span><text:span text:style-name="T334">, Jurgis Razma</text:span></text:p>
          </table:table-cell>
          <table:covered-table-cell/>
          <table:table-cell table:style-name="TableCell335" table:number-columns-spanned="2">
            <text:p text:style-name="Normal"><text:span text:style-name="T336">pranešėja</text:span><text:span text:style-name="T337">i</text:span><text:span text:style-name="T338"><text:s/>–<text:s/></text:span><text:span text:style-name="T339">Andrius Palionis (BFK)</text:span><text:span text:style-name="T340">,<text:s/></text:span><text:span text:style-name="T341">Antanas Baura (EK)</text:span></text:p>
            <text:p text:style-name="P342">16.10-16.15</text:p>
            <text:p text:style-name="Normal"><text:span text:style-name="T343">svarstymas</text:span></text:p>
          </table:table-cell>
          <table:covered-table-cell/>
          <table:table-cell table:style-name="TableCell344">
            <text:p text:style-name="P345">pateikimo data</text:p>
            <text:p text:style-name="P346">2018-09-27</text:p>
            <text:p text:style-name="Normal"><text:span text:style-name="T347">BF</text:span><text:span text:style-name="T348">K</text:span><text:span text:style-name="T349"><text:s/>(2) 2019-03-29</text:span></text:p>
          </table:table-cell>
          <table:table-cell>
            <text:p text:style-name="Normal"/>
          </table:table-cell>
        </table:table-row>
        <table:table-row table:style-name="TableRow350">
          <table:table-cell table:style-name="TableCell351">
            <text:p text:style-name="P352">2-4.</text:p>
          </table:table-cell>
          <table:table-cell table:style-name="TableCell353">
            <text:p text:style-name="P354"><text:a xlink:href="http://www3.lrs.lt/pls/inter/dokpaieska.rezult_l?p_nr=XIIIP-317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170</text:span></text:a></text:p>
            <text:p text:style-name="P355">(2)</text:p>
          </table:table-cell>
          <table:table-cell table:style-name="TableCell356" table:number-columns-spanned="2">
            <text:p text:style-name="Normal">Kelių priežiūros ir plėtros programos finansavimo įstatymo Nr. VIII-2032 4 ir 9 straipsnių pakeitimo<text:s/>įstatymo projektas</text:p>
            <text:p text:style-name="P357"><text:span text:style-name="T358">teikėjas –</text:span><text:span text:style-name="T359"><text:s/></text:span><text:span text:style-name="T360">Algirdas Butkevičius /<text:s/></text:span><text:span text:style-name="T361">5</text:span><text:span text:style-name="T362"><text:s/>SN</text:span></text:p>
          </table:table-cell>
          <table:covered-table-cell/>
          <table:table-cell table:style-name="TableCell363" table:number-columns-spanned="2">
            <text:p text:style-name="Normal"><text:span text:style-name="T364">pranešėja</text:span><text:span text:style-name="T365">i</text:span><text:span text:style-name="T366"><text:s/>– Vida Ačienė (BFK)</text:span><text:span text:style-name="T367">,<text:s/></text:span><text:span text:style-name="T368">Antanas Baura (EK)</text:span></text:p>
            <text:p text:style-name="Normal"><text:span text:style-name="T369">1</text:span><text:span text:style-name="T370">6</text:span><text:span text:style-name="T371">.</text:span><text:span text:style-name="T372">15</text:span><text:span text:style-name="T373">–1</text:span><text:span text:style-name="T374">6</text:span><text:span text:style-name="T375">.</text:span><text:span text:style-name="T376">20</text:span></text:p>
            <text:p text:style-name="Normal"><text:span text:style-name="T377">svarstymas</text:span></text:p>
          </table:table-cell>
          <table:covered-table-cell/>
          <table:table-cell table:style-name="TableCell378">
            <text:p text:style-name="P379">pateikimo data</text:p>
            <text:p text:style-name="P380">2019-02-14</text:p>
            <text:p text:style-name="Normal"><text:span text:style-name="T381">BF</text:span><text:span text:style-name="T382">K</text:span><text:span text:style-name="T383"><text:s/>(2) 2019-03-29</text:span></text:p>
            <text:p text:style-name="P384"/>
          </table:table-cell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>2-5.1.</text:p>
          </table:table-cell>
          <table:table-cell table:style-name="TableCell388">
            <text:p text:style-name="P389"><text:a xlink:href="http://www3.lrs.lt/pls/inter/dokpaieska.rezult_l?p_nr=XIIIP-33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40</text:span></text:a></text:p>
          </table:table-cell>
          <table:table-cell table:style-name="TableCell390" table:number-columns-spanned="2">
            <text:p text:style-name="Normal">Nacionalinio saugumo pagrindų įstatymo Nr. VIII-49 priedėlio pakeitimo įstatymo projektas</text:p>
          </table:table-cell>
          <table:covered-table-cell/>
          <table:table-cell table:style-name="TableCell391" table:number-columns-spanned="2">
            <text:p text:style-name="P392">pranešėjas – Raimundas Karoblis<text:s/>(ministras)</text:p>
            <text:p text:style-name="P393">16.20–16.30</text:p>
            <text:p text:style-name="P394">pateikimas</text:p>
            <text:p text:style-name="P395"/>
            <text:p text:style-name="Header"><text:span text:style-name="T396">siūlomi komitetai:</text:span></text:p>
            <text:p text:style-name="P397">pagrindinis –<text:s/>NSGK</text:p>
            <text:p text:style-name="P398">papildomas –<text:s/></text:p>
            <text:p text:style-name="P399">siūloma svarstyti</text:p>
            <text:p text:style-name="Normal"><text:span text:style-name="T400">2019-05-28</text:span></text:p>
          </table:table-cell>
          <table:covered-table-cell/>
          <table:table-cell table:style-name="TableCell401">
            <text:p text:style-name="P402">registracijos data<text:s/></text:p>
            <text:p text:style-name="P403">2019-04-01</text:p>
            <text:p text:style-name="P404">TD<text:s/>2019-04-17</text:p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2-5.2.</text:p>
          </table:table-cell>
          <table:table-cell table:style-name="TableCell409">
            <text:p text:style-name="P410"><text:a xlink:href="http://www3.lrs.lt/pls/inter/dokpaieska.rezult_l?p_nr=XIIIP-33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41</text:span></text:a></text:p>
          </table:table-cell>
          <table:table-cell table:style-name="TableCell411" table:number-columns-spanned="2">
            <text:p text:style-name="Normal">Krašto apsaugos sistemos organizavimo ir karo tarnybos įstatymo Nr. VIII-723 18 straipsnio pakeitimo įstatymo projektas</text:p>
          </table:table-cell>
          <table:covered-table-cell/>
          <table:table-cell table:style-name="TableCell412" table:number-columns-spanned="2">
            <text:p text:style-name="P413">pranešėjas – Raimundas Karoblis<text:s/>(ministras)</text:p>
            <text:p text:style-name="P414">pateikimas</text:p>
            <text:p text:style-name="P415"/>
            <text:p text:style-name="Header"><text:span text:style-name="T416">siūlomi komitetai:</text:span></text:p>
            <text:p text:style-name="P417">pagrindinis –<text:s/>NSGK</text:p>
            <text:p text:style-name="P418">papildomas –<text:s/></text:p>
            <text:p text:style-name="P419">siūloma svarstyti</text:p>
            <text:p text:style-name="Normal"><text:span text:style-name="T420">2019-05-28</text:span></text:p>
          </table:table-cell>
          <table:covered-table-cell/>
          <table:table-cell table:style-name="TableCell421">
            <text:p text:style-name="P422">registracijos data<text:s/></text:p>
            <text:p text:style-name="P423">2019-04-01</text:p>
            <text:p text:style-name="P424">TD<text:s/>2019-04-09</text:p>
            <text:p text:style-name="P425"/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2-5.3.</text:p>
          </table:table-cell>
          <table:table-cell table:style-name="TableCell429">
            <text:p text:style-name="P430"><text:a xlink:href="http://www3.lrs.lt/pls/inter/dokpaieska.rezult_l?p_nr=XIIIP-33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42</text:span></text:a></text:p>
          </table:table-cell>
          <table:table-cell table:style-name="TableCell431" table:number-columns-spanned="2">
            <text:p text:style-name="Normal">Nepaprastosios padėties įstatymo Nr. IX-938 2, 3, 13, 14, 15, 16, 20, 21, 24 ir 31 straipsnių pakeitimo įstatymo projektas</text:p>
          </table:table-cell>
          <table:covered-table-cell/>
          <table:table-cell table:style-name="TableCell432" table:number-columns-spanned="2">
            <text:p text:style-name="P433">pranešėjas – Raimundas Karoblis<text:s/>(ministras)</text:p>
            <text:p text:style-name="P434">pateikimas</text:p>
            <text:p text:style-name="P435"/>
            <text:p text:style-name="Header"><text:span text:style-name="T436">siūlomi komitetai:</text:span></text:p>
            <text:p text:style-name="P437">pagrindinis –<text:s/>NSGK</text:p>
            <text:p text:style-name="P438">papildomas –<text:s/></text:p>
            <text:p text:style-name="P439">siūloma svarstyti</text:p>
            <text:p text:style-name="Normal"><text:span text:style-name="T440">2019-05-28</text:span></text:p>
          </table:table-cell>
          <table:covered-table-cell/>
          <table:table-cell table:style-name="TableCell441">
            <text:p text:style-name="P442">registracijos data<text:s/></text:p>
            <text:p text:style-name="P443">2019-04-01</text:p>
            <text:p text:style-name="P444">TD<text:s/>2019-04-09</text:p>
            <text:p text:style-name="P445"/>
          </table:table-cell>
          <table:table-cell>
            <text:p text:style-name="P445"/>
          </table:table-cell>
        </table:table-row>
        <table:table-row table:style-name="TableRow446">
          <table:table-cell table:style-name="TableCell447">
            <text:p text:style-name="P448">2-5.4.</text:p>
          </table:table-cell>
          <table:table-cell table:style-name="TableCell449">
            <text:p text:style-name="P450"><text:a xlink:href="http://www3.lrs.lt/pls/inter/dokpaieska.rezult_l?p_nr=XIIIP-33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43</text:span></text:a></text:p>
          </table:table-cell>
          <table:table-cell table:style-name="TableCell451" table:number-columns-spanned="2">
            <text:p text:style-name="Normal">Valstybės rezervo įstatymo<text:s/><text:line-break/>Nr. VIII-1908 2, 4 ir 13 straipsnių pakeitimo įstatymo projektas</text:p>
          </table:table-cell>
          <table:covered-table-cell/>
          <table:table-cell table:style-name="TableCell452" table:number-columns-spanned="2">
            <text:p text:style-name="P453">pranešėjas – Raimundas Karoblis<text:s/>(ministras)</text:p>
            <text:p text:style-name="P454">pateikimas</text:p>
            <text:p text:style-name="P455"/>
            <text:p text:style-name="Header"><text:span text:style-name="T456">siūlomi komitetai:</text:span></text:p>
            <text:p text:style-name="P457">pagrindinis –<text:s/>NSGK</text:p>
            <text:p text:style-name="P458">papildomas –<text:s/></text:p>
            <text:p text:style-name="P459">siūloma svarstyti</text:p>
            <text:p text:style-name="Normal"><text:span text:style-name="T460">2019-05-28</text:span></text:p>
          </table:table-cell>
          <table:covered-table-cell/>
          <table:table-cell table:style-name="TableCell461">
            <text:p text:style-name="P462">registracijos data<text:s/></text:p>
            <text:p text:style-name="P463">2019-04-01</text:p>
            <text:p text:style-name="P464">TD<text:s/>2019-04-09</text:p>
            <text:p text:style-name="P465"/>
          </table:table-cell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P468">2-5.5</text:p>
          </table:table-cell>
          <table:table-cell table:style-name="TableCell469">
            <text:p text:style-name="P470"><text:a xlink:href="http://www3.lrs.lt/pls/inter/dokpaieska.rezult_l?p_nr=XIIIP-334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</text:span><text:bookmark-start text:name="_Hlt6908780"/><text:bookmark-start text:name="_Hlt6908781"/><text:span text:style-name="Hyperlink">3</text:span><text:bookmark-end text:name="_Hlt6908780"/><text:bookmark-end text:name="_Hlt6908781"/><text:span text:style-name="Hyperlink">44</text:span></text:a></text:p>
          </table:table-cell>
          <table:table-cell table:style-name="TableCell471" table:number-columns-spanned="2">
            <text:p text:style-name="Normal">Biudžeto sandaros įstatymo<text:s/><text:line-break/>Nr. I-430 15 straipsnio pakeitimo įstatymo projektas</text:p>
          </table:table-cell>
          <table:covered-table-cell/>
          <table:table-cell table:style-name="TableCell472" table:number-columns-spanned="2">
            <text:p text:style-name="P473">pranešėjas – Raimundas Karoblis<text:s/>(ministras)</text:p>
            <text:p text:style-name="P474">pateikimas</text:p>
            <text:p text:style-name="P475"/>
            <text:p text:style-name="Header"><text:span text:style-name="T476">siūlomi komitetai:</text:span></text:p>
            <text:p text:style-name="P477">pagrindinis –<text:s/>NSGK</text:p>
            <text:p text:style-name="P478">papildomas –<text:s/></text:p>
            <text:p text:style-name="P479">siūloma svarstyti</text:p>
            <text:p text:style-name="Normal"><text:span text:style-name="T480">2019-05-28</text:span></text:p>
          </table:table-cell>
          <table:covered-table-cell/>
          <table:table-cell table:style-name="TableCell481">
            <text:p text:style-name="P482">registracijos data<text:s/></text:p>
            <text:p text:style-name="P483">2019-04-01</text:p>
            <text:p text:style-name="P484">TD<text:s/>2019-04-09</text:p>
            <text:p text:style-name="P485"/>
          </table:table-cell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2-6.1.</text:p>
          </table:table-cell>
          <table:table-cell table:style-name="TableCell489">
            <text:p text:style-name="P490"><text:a xlink:href="http://www3.lrs.lt/pls/inter/dokpaieska.rezult_l?p_nr=XIIIP-33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91">XIIIP-3358</text:span></text:a></text:p>
          </table:table-cell>
          <table:table-cell table:style-name="TableCell492" table:number-columns-spanned="2">
            <text:p text:style-name="P493">Geležinkelių transporto kodekso 28 ir 29 straipsnių pakeitimo įstatymo projektas</text:p>
          </table:table-cell>
          <table:covered-table-cell/>
          <table:table-cell table:style-name="TableCell494" table:number-columns-spanned="2">
            <text:p text:style-name="Normal"><text:span text:style-name="T495">pranešėjas –<text:s/></text:span><text:span text:style-name="T496">Rokas Masiulis (ministras)</text:span></text:p>
            <text:p text:style-name="P497">16.30–16.45</text:p>
            <text:p text:style-name="P498">pateikimas</text:p>
            <text:p text:style-name="P499"/>
            <text:p text:style-name="Header"><text:span text:style-name="T500">siūlomi komitetai:</text:span></text:p>
            <text:p text:style-name="P501">pagrindinis –<text:s/>EK</text:p>
            <text:p text:style-name="P502">papildomas –<text:s/></text:p>
            <text:p text:style-name="P503">siūloma svarstyti</text:p>
            <text:p text:style-name="Normal"><text:span text:style-name="T504">2019-05-14</text:span></text:p>
          </table:table-cell>
          <table:covered-table-cell/>
          <table:table-cell table:style-name="TableCell505">
            <text:p text:style-name="P506">registracijos data<text:s/></text:p>
            <text:p text:style-name="P507">2019-04-09</text:p>
            <text:p text:style-name="P508">TD<text:s/>2019-04-23</text:p>
            <text:p text:style-name="P509"/>
          </table:table-cell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2-6.2.</text:p>
          </table:table-cell>
          <table:table-cell table:style-name="TableCell513">
            <text:p text:style-name="P514"><text:a xlink:href="http://www3.lrs.lt/pls/inter/dokpaieska.rezult_l?p_nr=XIIIP-33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15">XIIIP-3359</text:span></text:a></text:p>
          </table:table-cell>
          <table:table-cell table:style-name="TableCell516" table:number-columns-spanned="2">
            <text:p text:style-name="Normal"><text:span text:style-name="T517">Geležinkelių transporto kodekso 3, 4</text:span><text:span text:style-name="T518">1</text:span><text:span text:style-name="T519">, 5, 6</text:span><text:span text:style-name="T520">1</text:span><text:span text:style-name="T521">, 7, 7</text:span><text:span text:style-name="T522">1</text:span><text:span text:style-name="T523">, 9, 10, 14, 23, 23</text:span><text:span text:style-name="T524">1</text:span><text:span text:style-name="T525">, 24, 25, 26, 28, 29, 30</text:span><text:span text:style-name="T526">1</text:span><text:span text:style-name="T527">, 30</text:span><text:span text:style-name="T528">2</text:span><text:span text:style-name="T529">, 30</text:span><text:span text:style-name="T530">3</text:span><text:span text:style-name="T531">, 30</text:span><text:span text:style-name="T532">4</text:span><text:span text:style-name="T533">, 33 straipsnių ir priedo pakeitimo, Kodekso papildymo 24</text:span><text:span text:style-name="T534">1</text:span><text:span text:style-name="T535">, 24</text:span><text:span text:style-name="T536">2</text:span><text:span text:style-name="T537">, 24</text:span><text:span text:style-name="T538">3</text:span><text:span text:style-name="T539">, 24</text:span><text:span text:style-name="T540">4</text:span><text:span text:style-name="T541">, 25</text:span><text:span text:style-name="T542">1</text:span><text:span text:style-name="T543">, 25</text:span><text:span text:style-name="T544">2</text:span><text:span text:style-name="T545">, 29</text:span><text:span text:style-name="T546">1</text:span><text:span text:style-name="T547">, 29</text:span><text:span text:style-name="T548">2</text:span><text:span text:style-name="T549">, 29</text:span><text:span text:style-name="T550">3</text:span><text:span text:style-name="T551">, 29</text:span><text:span text:style-name="T552">4</text:span><text:span text:style-name="T553">, 29</text:span><text:span text:style-name="T554">5</text:span><text:span text:style-name="T555"><text:s/>29</text:span><text:span text:style-name="T556">6</text:span><text:span text:style-name="T557">, 29</text:span><text:span text:style-name="T558">7</text:span><text:span text:style-name="T559"><text:s/>ir 29</text:span><text:span text:style-name="T560">8</text:span><text:span text:style-name="T561"><text:s/>straipsniais įstatymo Nr. XIII-1858 21, 22 ir 37 straipsnių pakeitimo įstatymo projektas</text:span></text:p>
          </table:table-cell>
          <table:covered-table-cell/>
          <table:table-cell table:style-name="TableCell562" table:number-columns-spanned="2">
            <text:p text:style-name="Normal"><text:span text:style-name="T563">pranešėjas –<text:s/></text:span><text:span text:style-name="T564">Rokas Masiulis (ministras)</text:span></text:p>
            <text:p text:style-name="P565">pateikimas</text:p>
            <text:p text:style-name="P566"/>
            <text:p text:style-name="Header"><text:span text:style-name="T567">siūlomi komitetai:</text:span></text:p>
            <text:p text:style-name="P568">pagrindinis –<text:s/>EK</text:p>
            <text:p text:style-name="P569">papildomas –<text:s/></text:p>
            <text:p text:style-name="P570">siūloma svarstyti</text:p>
            <text:p text:style-name="Normal"><text:span text:style-name="T571">2019-05-14</text:span></text:p>
          </table:table-cell>
          <table:covered-table-cell/>
          <table:table-cell table:style-name="TableCell572">
            <text:p text:style-name="P573">registracijos data<text:s/></text:p>
            <text:p text:style-name="P574">2019-04-09</text:p>
            <text:p text:style-name="P575">TD<text:s/>2019-04-23</text:p>
            <text:p text:style-name="P576"/>
          </table:table-cell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>2-7.</text:p>
          </table:table-cell>
          <table:table-cell table:style-name="TableCell580">
            <text:p text:style-name="P581"><text:a xlink:href="http://www3.lrs.lt/pls/inter/dokpaieska.rezult_l?p_nr=XIIIP-332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82">XIIIP-3327</text:span></text:a></text:p>
            <text:p text:style-name="P583">ES</text:p>
          </table:table-cell>
          <table:table-cell table:style-name="TableCell584" table:number-columns-spanned="2">
            <text:p text:style-name="Normal"><text:span text:style-name="T585">Vidaus vandenų transporto kodekso 4, 14, 16, 19, 26, 41 straipsnių ir priedo pakeitimo ir Kodekso papildymo 16</text:span><text:span text:style-name="T586">1</text:span><text:span text:style-name="T587">, 16</text:span><text:span text:style-name="T588">2</text:span><text:span text:style-name="T589"><text:s/>ir 24</text:span><text:span text:style-name="T590">1</text:span><text:span text:style-name="T591"><text:s/>straipsniais įstatymo projektas</text:span></text:p>
          </table:table-cell>
          <table:covered-table-cell/>
          <table:table-cell table:style-name="TableCell592" table:number-columns-spanned="2">
            <text:p text:style-name="Normal"><text:span text:style-name="T593">pranešėjas –<text:s/></text:span><text:span text:style-name="T594">Rokas Masiulis (ministras)</text:span></text:p>
            <text:p text:style-name="P595">16.45–17.00</text:p>
            <text:p text:style-name="P596">pateikimas</text:p>
            <text:p text:style-name="P597"/>
            <text:p text:style-name="Header"><text:span text:style-name="T598">siūlomi komitetai:</text:span></text:p>
            <text:p text:style-name="P599">pagrindinis –<text:s/>EK</text:p>
            <text:p text:style-name="P600">papildomas –<text:s/></text:p>
            <text:p text:style-name="P601">siūloma svarstyti</text:p>
            <text:p text:style-name="Normal"><text:span text:style-name="T602">2019-06-11</text:span></text:p>
          </table:table-cell>
          <table:covered-table-cell/>
          <table:table-cell table:style-name="TableCell603">
            <text:p text:style-name="P604">registracijos data<text:s/></text:p>
            <text:p text:style-name="P605">2019-03-27</text:p>
            <text:p text:style-name="P606">TD 2019-04-08</text:p>
            <text:p text:style-name="P607"/>
          </table:table-cell>
          <table:table-cell>
            <text:p text:style-name="P607"/>
          </table:table-cell>
        </table:table-row>
        <table:table-row table:style-name="TableRow608">
          <table:table-cell table:style-name="TableCell609">
            <text:p text:style-name="P610">2-8.1.</text:p>
          </table:table-cell>
          <table:table-cell table:style-name="TableCell611">
            <text:p text:style-name="P612"><text:a xlink:href="http://www3.lrs.lt/pls/inter/dokpaieska.rezult_l?p_nr=XIIIP-33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13">XIIIP-3392</text:span></text:a></text:p>
          </table:table-cell>
          <table:table-cell table:style-name="TableCell614" table:number-columns-spanned="2">
            <text:p text:style-name="P615">Elektros energetikos sistemos integracijos į Europos elektros energetikos sistemas įstatymo Nr. XI-2052 pakeitimo įstatymo projektas</text:p>
          </table:table-cell>
          <table:covered-table-cell/>
          <table:table-cell table:style-name="TableCell616" table:number-columns-spanned="2">
            <text:p text:style-name="P617">pranešėjas – Žygimantas<text:s/>Vaičiūnas<text:s/>(ministras)</text:p>
            <text:p text:style-name="P618">17.00–17.10</text:p>
            <text:p text:style-name="P619">pateikimas</text:p>
            <text:p text:style-name="P620"/>
            <text:p text:style-name="Header"><text:span text:style-name="T621">siūlomi komitetai:</text:span></text:p>
            <text:p text:style-name="P622">pagrindinis –<text:s/>EK</text:p>
            <text:p text:style-name="P623">papildomas –<text:s/>EDPK</text:p>
            <text:p text:style-name="P624">siūloma svarstyti</text:p>
            <text:p text:style-name="Normal"><text:span text:style-name="T625">2019-05-</text:span><text:span text:style-name="T626">28</text:span></text:p>
          </table:table-cell>
          <table:covered-table-cell/>
          <table:table-cell table:style-name="TableCell627">
            <text:p text:style-name="P628">registracijos data 2019-04-19</text:p>
            <text:p text:style-name="P629">TD<text:s/>2019-04-24</text:p>
          </table:table-cell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>2-8.2.</text:p>
          </table:table-cell>
          <table:table-cell table:style-name="TableCell633">
            <text:p text:style-name="P634"><text:a xlink:href="http://www3.lrs.lt/pls/inter/dokpaieska.rezult_l?p_nr=XIIIP-33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35">XIIIP-3393</text:span></text:a></text:p>
          </table:table-cell>
          <table:table-cell table:style-name="TableCell636" table:number-columns-spanned="2">
            <text:p text:style-name="P637">Elektros energetikos įstatymo Nr. VIII-1881 2, 20, 67, 68, 69, 71 ir 72 straipsnių pakeitimo įstatymo projektas</text:p>
          </table:table-cell>
          <table:covered-table-cell/>
          <table:table-cell table:style-name="TableCell638" table:number-columns-spanned="2">
            <text:p text:style-name="P639">pranešėjas – Žygimantas<text:s/>Vaičiūnas<text:s/>(ministras)</text:p>
            <text:p text:style-name="P640">pateikimas</text:p>
            <text:p text:style-name="P641"/>
            <text:p text:style-name="Header"><text:span text:style-name="T642">siūlomi komitetai:</text:span></text:p>
            <text:p text:style-name="P643">pagrindinis –<text:s/>EK</text:p>
            <text:p text:style-name="P644">papildomas –<text:s/></text:p>
            <text:p text:style-name="P645">siūloma svarstyti</text:p>
            <text:p text:style-name="Normal"><text:span text:style-name="T646">2019-05-</text:span><text:span text:style-name="T647">28</text:span></text:p>
          </table:table-cell>
          <table:covered-table-cell/>
          <table:table-cell table:style-name="TableCell648">
            <text:p text:style-name="P649">registracijos data 2019-04-19</text:p>
            <text:p text:style-name="P650">TD<text:s/>2019-04-24</text:p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2-8.3.</text:p>
          </table:table-cell>
          <table:table-cell table:style-name="TableCell654">
            <text:p text:style-name="P655"><text:a xlink:href="http://www3.lrs.lt/pls/inter/dokpaieska.rezult_l?p_nr=XIIIP-33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56">XIIIP-3394</text:span></text:a></text:p>
          </table:table-cell>
          <table:table-cell table:style-name="TableCell657" table:number-columns-spanned="2">
            <text:p text:style-name="P658">Civilinio proceso kodekso 80 straipsnio pakeitimo įstatymo projektas</text:p>
          </table:table-cell>
          <table:covered-table-cell/>
          <table:table-cell table:style-name="TableCell659" table:number-columns-spanned="2">
            <text:p text:style-name="P660">pranešėjas – Žygimantas<text:s/>Vaičiūnas<text:s/>(ministras)</text:p>
            <text:p text:style-name="P661">pateikimas</text:p>
            <text:p text:style-name="P662"/>
            <text:p text:style-name="Header"><text:span text:style-name="T663">siūlomi komitetai:</text:span></text:p>
            <text:p text:style-name="P664">pagrindinis –<text:s/>TTK</text:p>
            <text:p text:style-name="P665">papildomas –<text:s/>EK</text:p>
            <text:p text:style-name="P666">siūloma svarstyti</text:p>
            <text:p text:style-name="Normal"><text:span text:style-name="T667">2019-05-</text:span><text:span text:style-name="T668">28</text:span></text:p>
          </table:table-cell>
          <table:covered-table-cell/>
          <table:table-cell table:style-name="TableCell669">
            <text:p text:style-name="P670">registracijos data 2019-04-19</text:p>
            <text:p text:style-name="P671">TD<text:s/>2019-04-24</text:p>
          </table:table-cell>
          <table:table-cell>
            <text:p text:style-name="P671"/>
          </table:table-cell>
        </table:table-row>
        <table:table-row table:style-name="TableRow672">
          <table:table-cell table:style-name="TableCell673">
            <text:p text:style-name="P674">2-9.</text:p>
          </table:table-cell>
          <table:table-cell table:style-name="TableCell675">
            <text:p text:style-name="P676"><text:a xlink:href="http://www3.lrs.lt/pls/inter/dokpaieska.rezult_l?p_nr=XIIIP-33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77">XIIIP-3319</text:span></text:a></text:p>
          </table:table-cell>
          <table:table-cell table:style-name="TableCell678" table:number-columns-spanned="2">
            <text:p text:style-name="Normal">Viešųjų pirkimų, atliekamų gynybos ir saugumo srityje, įstatymo Nr. XI-1491 4, 34, 42 straipsnių pakeitimo įstatymo projektas</text:p>
          </table:table-cell>
          <table:covered-table-cell/>
          <table:table-cell table:style-name="TableCell679" table:number-columns-spanned="2">
            <text:p text:style-name="Normal"><text:span text:style-name="T680">pranešėjas –<text:s/></text:span><text:span text:style-name="T681">Vytautas Bakas/ 42 SN<text:s/></text:span><text:span text:style-name="T682"><text:s/></text:span></text:p>
            <text:p text:style-name="P683">pateikimas</text:p>
            <text:p text:style-name="P684"/>
            <text:p text:style-name="P685"><text:span text:style-name="T686">siūlomi komitetai:</text:span></text:p>
            <text:p text:style-name="P687">pagrindinis –<text:s/>EK</text:p>
            <text:p text:style-name="P688">papildomas –<text:s/>NSGK</text:p>
            <text:p text:style-name="P689">siūloma svarstyti</text:p>
            <text:p text:style-name="P690"><text:span text:style-name="T691">2019-06-06</text:span></text:p>
          </table:table-cell>
          <table:covered-table-cell/>
          <table:table-cell table:style-name="TableCell692">
            <text:p text:style-name="P693">registracijos data<text:s/></text:p>
            <text:p text:style-name="P694">2019-03-21</text:p>
            <text:p text:style-name="P695"><text:span text:style-name="T696">TD<text:s/></text:span><text:span text:style-name="T697">2019-04-24<text:s/></text:span><text:span text:style-name="T698">gali prieštarauti Konstitucijai</text:span></text:p>
            <text:p text:style-name="P699"/>
            <text:p text:style-name="P700">TTK</text:p>
            <text:p text:style-name="P701"/>
            <text:p text:style-name="P702">ETD<text:s/>2019-04-09</text:p>
          </table:table-cell>
          <table:table-cell>
            <text:p text:style-name="P702"/>
          </table:table-cell>
        </table:table-row>
        <table:table-row table:style-name="TableRow703">
          <table:table-cell table:style-name="TableCell704">
            <text:p text:style-name="P705">2-9.</text:p>
          </table:table-cell>
          <table:table-cell table:style-name="TableCell706">
            <text:p text:style-name="P707"><text:a xlink:href="http://www3.lrs.lt/pls/inter/dokpaieska.rezult_l?p_nr=XIIIP-33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29</text:span></text:a></text:p>
          </table:table-cell>
          <table:table-cell table:style-name="TableCell708" table:number-columns-spanned="2">
            <text:p text:style-name="Normal">Švietimo įstatymo Nr. I-1489 papildymo 31<text:span text:style-name="T709">1</text:span><text:s/>straipsniu įstatymo projektas</text:p>
          </table:table-cell>
          <table:covered-table-cell/>
          <table:table-cell table:style-name="TableCell710" table:number-columns-spanned="2">
            <text:p text:style-name="P711">pranešėjas –<text:s/>Eugenijus Jovaiša / 7 SN</text:p>
            <text:p text:style-name="P712">17.10–17.20</text:p>
            <text:p text:style-name="P713">pateikimas</text:p>
            <text:p text:style-name="P714"/>
            <text:p text:style-name="P715"><text:span text:style-name="T716">siūlomi komitetai:</text:span></text:p>
            <text:p text:style-name="P717">pagrindinis –<text:s/>ŠMK</text:p>
            <text:p text:style-name="P718">papildomas –<text:s/></text:p>
            <text:p text:style-name="P719">siūloma svarstyti</text:p>
            <text:p text:style-name="P720"><text:span text:style-name="T721">2019-05-30</text:span></text:p>
          </table:table-cell>
          <table:covered-table-cell/>
          <table:table-cell table:style-name="TableCell722">
            <text:p text:style-name="P723">registracijos data<text:s/></text:p>
            <text:p text:style-name="P724">2019-03-27</text:p>
            <text:p text:style-name="P725">TD<text:s/>2019-04-01</text:p>
            <text:p text:style-name="P726">ETD<text:s/>2019-04-11</text:p>
            <text:p text:style-name="P727"/>
          </table:table-cell>
          <table:table-cell>
            <text:p text:style-name="P727"/>
          </table:table-cell>
        </table:table-row>
        <table:table-row table:style-name="TableRow728">
          <table:table-cell table:style-name="TableCell729" table:number-columns-spanned="7">
            <text:p text:style-name="P730"><text:span text:style-name="T731">Privalomai į darbotvarkę įrašytas</text:span><text:span text:style-name="T732"><text:s/></text:span><text:span text:style-name="T733">įstatymo proj</text:span><text:span text:style-name="T734">ekta</text:span><text:span text:style-name="T735">s</text:span><text:span text:style-name="T736"><text:s/>(pagal Seimo statuto 92 str. 1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0"/>
          </table:table-cell>
        </table:table-row>
        <table:table-row table:style-name="TableRow737">
          <table:table-cell table:style-name="TableCell738">
            <text:p text:style-name="P739">2-10.1.</text:p>
          </table:table-cell>
          <table:table-cell table:style-name="TableCell740">
            <text:p text:style-name="P741"><text:a xlink:href="http://www3.lrs.lt/pls/inter/dokpaieska.rezult_l?p_nr=XIIIP-32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18</text:span></text:a></text:p>
          </table:table-cell>
          <table:table-cell table:style-name="TableCell742" table:number-columns-spanned="2">
            <text:p text:style-name="Normal">Darbo kodekso 138 straipsnio pakeitimo įstatymo projektas</text:p>
          </table:table-cell>
          <table:covered-table-cell/>
          <table:table-cell table:style-name="TableCell743" table:number-columns-spanned="2">
            <text:p text:style-name="P744">pranešėjas – Monika Navickienė / 3 SN/ 47 SN</text:p>
            <text:p text:style-name="Normal"><text:span text:style-name="T745">1</text:span><text:span text:style-name="T746">7</text:span><text:span text:style-name="T747">.</text:span><text:span text:style-name="T748">2</text:span><text:span text:style-name="T749">0</text:span><text:span text:style-name="T750">–1</text:span><text:span text:style-name="T751">7</text:span><text:span text:style-name="T752">.</text:span><text:span text:style-name="T753">3</text:span><text:span text:style-name="T754">0</text:span></text:p>
            <text:p text:style-name="P755">pateikimas</text:p>
            <text:p text:style-name="P756"/>
            <text:p text:style-name="Header"><text:span text:style-name="T757">siūlomi komitetai:</text:span></text:p>
            <text:p text:style-name="P758">pagrindinis –<text:s/>SRDK</text:p>
            <text:p text:style-name="P759">papildomas –<text:s/></text:p>
            <text:p text:style-name="P760">siūloma svarstyti</text:p>
            <text:p text:style-name="Normal"><text:span text:style-name="T761">2019-05-30</text:span></text:p>
          </table:table-cell>
          <table:covered-table-cell/>
          <table:table-cell table:style-name="TableCell762">
            <text:p text:style-name="P763">registracijos data<text:s/></text:p>
            <text:p text:style-name="P764">2019-02-11</text:p>
            <text:p text:style-name="P765">TD<text:s/>2019-02-15</text:p>
            <text:p text:style-name="P766">ETD<text:s/>2019-02-18</text:p>
            <text:p text:style-name="P767"/>
          </table:table-cell>
          <table:table-cell>
            <text:p text:style-name="P767"/>
          </table:table-cell>
        </table:table-row>
        <table:table-row table:style-name="TableRow768">
          <table:table-cell table:style-name="TableCell769">
            <text:p text:style-name="P770">2-10.2.</text:p>
          </table:table-cell>
          <table:table-cell table:style-name="TableCell771">
            <text:p text:style-name="P772"><text:a xlink:href="http://www3.lrs.lt/pls/inter/dokpaieska.rezult_l?p_nr=XIIIP-32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19</text:span></text:a></text:p>
          </table:table-cell>
          <table:table-cell table:style-name="TableCell773" table:number-columns-spanned="2">
            <text:p text:style-name="Normal">Ligos ir motinystės socialinio draudimo įstatymo Nr. IX-110 10 straipsnio pakeitimo įstatymo projektas</text:p>
          </table:table-cell>
          <table:covered-table-cell/>
          <table:table-cell table:style-name="TableCell774" table:number-columns-spanned="2">
            <text:p text:style-name="P775">pranešėjas – Monika Navickienė / 3 SN/ 47 SN</text:p>
            <text:p text:style-name="P776">pateikimas</text:p>
            <text:p text:style-name="P777"/>
            <text:p text:style-name="Header"><text:span text:style-name="T778">siūlomi komitetai:</text:span></text:p>
            <text:p text:style-name="P779">pagrindinis –<text:s/>SRDK</text:p>
            <text:p text:style-name="P780">papildomas –<text:s/></text:p>
            <text:p text:style-name="P781">siūloma svarstyti</text:p>
            <text:p text:style-name="Normal"><text:span text:style-name="T782">2019-05-30</text:span></text:p>
          </table:table-cell>
          <table:covered-table-cell/>
          <table:table-cell table:style-name="TableCell783">
            <text:p text:style-name="P784">registracijos data<text:s/></text:p>
            <text:p text:style-name="P785">2019-02-11</text:p>
            <text:p text:style-name="P786">TD<text:s/>2019-02-15</text:p>
            <text:p text:style-name="P787">ETD<text:s/>2019-02-18</text:p>
            <text:p text:style-name="P788"/>
          </table:table-cell>
          <table:table-cell>
            <text:p text:style-name="P788"/>
          </table:table-cell>
        </table:table-row>
        <table:table-row table:style-name="TableRow789">
          <table:table-cell table:style-name="TableCell790">
            <text:p text:style-name="P791">2-11.1.</text:p>
          </table:table-cell>
          <table:table-cell table:style-name="TableCell792">
            <text:p text:style-name="P793"><text:a xlink:href="http://www3.lrs.lt/pls/inter/dokpaieska.rezult_l?p_nr=XIIIP-34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94">XIIIP-3416</text:span></text:a></text:p>
          </table:table-cell>
          <table:table-cell table:style-name="TableCell795" table:number-columns-spanned="2">
            <text:p text:style-name="P796">Seimo nutarimo „Dėl Lietuvos Respublikos Seimo 2019 m. kovo 19 d. nutarimo<text:s/><text:line-break/>Nr. XIII-1999 „Dėl Lietuvos Respublikos Seimo VI (pavasario) sesijos darbų programos“ pakeitimo“ projektas</text:p>
          </table:table-cell>
          <table:covered-table-cell/>
          <table:table-cell table:style-name="TableCell797" table:number-columns-spanned="2">
            <text:p text:style-name="Normal"><text:span text:style-name="T798">pranešėja</text:span><text:span text:style-name="T799">s</text:span><text:span text:style-name="T800"><text:s/>–</text:span><text:span text:style-name="T801"><text:s/>Radvilė Morkūnaitė-Mikulėnienė</text:span></text:p>
            <text:p text:style-name="Normal"><text:span text:style-name="T802">17.</text:span><text:span text:style-name="T803">3</text:span><text:span text:style-name="T804">0</text:span><text:span text:style-name="T805">–1</text:span><text:span text:style-name="T806">7</text:span><text:span text:style-name="T807">.</text:span><text:span text:style-name="T808">4</text:span><text:span text:style-name="T809">5</text:span></text:p>
            <text:p text:style-name="Normal"><text:span text:style-name="T810">pateikimas</text:span><text:span text:style-name="T811">,<text:s/></text:span><text:span text:style-name="T812">svarstymas</text:span><text:span text:style-name="T813"><text:s/>ir<text:s/></text:span><text:span text:style-name="T814">priėmimas</text:span></text:p>
          </table:table-cell>
          <table:covered-table-cell/>
          <table:table-cell table:style-name="TableCell815">
            <text:p text:style-name="P816">registracijos data<text:s/></text:p>
            <text:p text:style-name="P817">2019-04-25</text:p>
            <text:p text:style-name="P818">TD<text:s/></text:p>
            <text:p text:style-name="P819"/>
          </table:table-cell>
          <table:table-cell>
            <text:p text:style-name="P819"/>
          </table:table-cell>
        </table:table-row>
        <table:table-row table:style-name="TableRow820">
          <table:table-cell table:style-name="TableCell821">
            <text:p text:style-name="P822">2-11.2.</text:p>
          </table:table-cell>
          <table:table-cell table:style-name="TableCell823">
            <text:p text:style-name="P824"><text:a xlink:href="http://www3.lrs.lt/pls/inter/dokpaieska.rezult_l?p_nr=XIIIP-332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25">XIIIP-3325</text:span></text:a></text:p>
          </table:table-cell>
          <table:table-cell table:style-name="TableCell826" table:number-columns-spanned="2">
            <text:p text:style-name="P827">Žmonių užkrečiamųjų ligų profilaktikos ir kontrolės įstatymo Nr. I-1553 11 straipsnio pakeitimo įstatymo projektas</text:p>
          </table:table-cell>
          <table:covered-table-cell/>
          <table:table-cell table:style-name="TableCell828" table:number-columns-spanned="2">
            <text:p text:style-name="Normal"><text:span text:style-name="T829">pranešėja –<text:s/></text:span><text:span text:style-name="T830">Radvilė Morkūnaitė-Mikulėnienė/</text:span><text:span text:style-name="T831"><text:s/></text:span><text:span text:style-name="T832">13 SN</text:span><text:span text:style-name="T833">/<text:s/></text:span></text:p>
            <text:p text:style-name="P834">48 SN</text:p>
            <text:p text:style-name="P835">pateikimas</text:p>
            <text:p text:style-name="P836"/>
            <text:p text:style-name="Header"><text:span text:style-name="T837">siūlomi komitetai:</text:span></text:p>
            <text:p text:style-name="P838">pagrindinis –<text:s/>SRK</text:p>
            <text:p text:style-name="P839">papildomas –<text:s/></text:p>
            <text:p text:style-name="P840">siūloma svarstyti</text:p>
            <text:p text:style-name="Normal"><text:span text:style-name="T841">2019-05-30</text:span></text:p>
          </table:table-cell>
          <table:covered-table-cell/>
          <table:table-cell table:style-name="TableCell842">
            <text:p text:style-name="P843">registracijos data<text:s/></text:p>
            <text:p text:style-name="P844">(2) 2019-04-17</text:p>
            <text:p text:style-name="P845">TD (2)2019-04-19</text:p>
            <text:p text:style-name="P846">ETD (2)</text:p>
            <text:p text:style-name="P847"/>
            <text:p text:style-name="P848">nėra įrašytas į VI<text:s/>(pavasario) Seimo sesijos darbų programą</text:p>
          </table:table-cell>
          <table:table-cell>
            <text:p text:style-name="P848"/>
          </table:table-cell>
        </table:table-row>
        <table:table-row table:style-name="TableRow849">
          <table:table-cell table:style-name="TableCell850">
            <text:p text:style-name="P851">2-12.</text:p>
          </table:table-cell>
          <table:table-cell table:style-name="TableCell852">
            <text:p text:style-name="P853"><text:a xlink:href="http://www3.lrs.lt/pls/inter/dokpaieska.rezult_l?p_nr=XIIIP-33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54">XIIIP-3345</text:span></text:a></text:p>
          </table:table-cell>
          <table:table-cell table:style-name="TableCell855" table:number-columns-spanned="2">
            <text:p text:style-name="P856">Seimo nutarimo „Dėl Lietuvos Respublikos Seimo 2018 m. kovo 15 d. nutarimo Nr. XIII-1034 „Dėl Lietuvos Respublikos Seimo Sveikos gyvensenos komisijos sudarymo“ pripažinimo netekusiu galios“ projektas</text:p>
          </table:table-cell>
          <table:covered-table-cell/>
          <table:table-cell table:style-name="TableCell857" table:number-columns-spanned="2">
            <text:p text:style-name="Normal"><text:span text:style-name="T858">pranešėja –<text:s/></text:span><text:span text:style-name="T859">Radvilė Morkūnaitė-Mikulėnienė (Gabrielius Landsbergis)/<text:s/></text:span><text:span text:style-name="T860">47 SN</text:span></text:p>
            <text:p text:style-name="Normal"><text:span text:style-name="T861">1</text:span><text:span text:style-name="T862">7</text:span><text:span text:style-name="T863">.</text:span><text:span text:style-name="T864">4</text:span><text:span text:style-name="T865">5</text:span><text:span text:style-name="T866">–1</text:span><text:span text:style-name="T867">8</text:span><text:span text:style-name="T868">.</text:span><text:span text:style-name="T869">0</text:span><text:span text:style-name="T870">0</text:span></text:p>
            <text:p text:style-name="P871">pateikimas</text:p>
            <text:p text:style-name="Header"><text:span text:style-name="T872">siūlomi komitetai:</text:span></text:p>
            <text:p text:style-name="P873">pagrindinis –<text:s/>SRK</text:p>
            <text:p text:style-name="P874">papildomas –<text:s/></text:p>
            <text:p text:style-name="Normal"><text:span text:style-name="T875">siūloma svarstyti</text:span></text:p>
          </table:table-cell>
          <table:covered-table-cell/>
          <table:table-cell table:style-name="TableCell876">
            <text:p text:style-name="P877">registracijos data<text:s/></text:p>
            <text:p text:style-name="P878">2019-04-01</text:p>
            <text:p text:style-name="P879"><text:span text:style-name="T880">TD 2019-04-02</text:span></text:p>
          </table:table-cell>
          <table:table-cell>
            <text:p text:style-name="P879"/>
          </table:table-cell>
        </table:table-row>
        <table:table-row table:style-name="TableRow881">
          <table:table-cell table:style-name="TableCell882" table:number-columns-spanned="7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3"/>
          </table:table-cell>
        </table:table-row>
        <table:table-row table:style-name="TableRow884">
          <table:table-cell table:style-name="TableCell885">
            <text:p text:style-name="P886">2-13.</text:p>
          </table:table-cell>
          <table:table-cell table:style-name="TableCell887">
            <text:p text:style-name="P888"><text:a xlink:href="http://www3.lrs.lt/pls/inter/dokpaieska.rezult_l?p_nr=XIIIP-33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89">XIIIP-3389</text:span></text:a></text:p>
            <text:p text:style-name="P890"/>
            <text:p text:style-name="P891">prie<text:s/></text:p>
            <text:p text:style-name="P892"><text:span text:style-name="T893">XIIIP-2970</text:span></text:p>
          </table:table-cell>
          <table:table-cell table:style-name="TableCell894" table:number-columns-spanned="2">
            <text:p text:style-name="P895">Viešųjų pirkimų įstatymo<text:s/><text:line-break/>Nr. I-1491 pakeitimo įstatymo Nr. XIII-327 2 ir 4 straipsnių pakeitimo įstatymo projektas</text:p>
          </table:table-cell>
          <table:covered-table-cell/>
          <table:table-cell table:style-name="TableCell896" table:number-columns-spanned="2">
            <text:p text:style-name="Normal"><text:span text:style-name="T897">pranešėja – <text:s/></text:span><text:span text:style-name="T898">Rūta Miliūtė</text:span></text:p>
            <text:p text:style-name="Normal"><text:span text:style-name="T899">1</text:span><text:span text:style-name="T900">8</text:span><text:span text:style-name="T901">.</text:span><text:span text:style-name="T902">0</text:span><text:span text:style-name="T903">0</text:span><text:span text:style-name="T904">–1</text:span><text:span text:style-name="T905">8</text:span><text:span text:style-name="T906">.</text:span><text:span text:style-name="T907">1</text:span><text:span text:style-name="T908">0</text:span></text:p>
            <text:p text:style-name="P909">pateikimas</text:p>
            <text:p text:style-name="P910"/>
            <text:p text:style-name="Header"><text:span text:style-name="T911">siūlomi komitetai:</text:span></text:p>
            <text:p text:style-name="P912">pagrindinis –<text:s/>EK</text:p>
            <text:p text:style-name="P913">papildomas –<text:s/></text:p>
            <text:p text:style-name="P914">siūloma svarstyti</text:p>
            <text:p text:style-name="Normal"><text:span text:style-name="T915">2019-05-14</text:span></text:p>
          </table:table-cell>
          <table:covered-table-cell/>
          <table:table-cell table:style-name="TableCell916">
            <text:p text:style-name="P917">registracijos data<text:s/></text:p>
            <text:p text:style-name="P918">2019-04-17</text:p>
            <text:p text:style-name="P919">TD<text:s/>2019-04-18</text:p>
            <text:p text:style-name="P920">ETD</text:p>
            <text:p text:style-name="P921"/>
            <text:p text:style-name="P922">Įstatymas buvo pakeistas<text:s/></text:p>
            <text:p text:style-name="P923"><text:span text:style-name="T924">2018-</text:span><text:span text:style-name="T925">12</text:span><text:span text:style-name="T926">-</text:span><text:span text:style-name="T927">20</text:span><text:span text:style-name="T928">, todėl projektą turi teikti ne mažiau kaip 29 Seimo nariai</text:span></text:p>
          </table:table-cell>
          <table:table-cell>
            <text:p text:style-name="P923"/>
          </table:table-cell>
        </table:table-row>
        <table:table-row table:style-name="TableRow929">
          <table:table-cell table:style-name="TableCell930">
            <text:p text:style-name="P931">2-14.</text:p>
          </table:table-cell>
          <table:table-cell table:style-name="TableCell932" table:number-columns-spanned="3">
            <text:p text:style-name="P933">Seimo narių pareiškimai</text:p>
          </table:table-cell>
          <table:covered-table-cell/>
          <table:covered-table-cell/>
          <table:table-cell table:style-name="TableCell934" table:number-columns-spanned="2">
            <text:p text:style-name="P935">18.10–18.30</text:p>
          </table:table-cell>
          <table:covered-table-cell/>
          <table:table-cell table:style-name="TableCell936">
            <text:p text:style-name="P937"/>
          </table:table-cell>
          <table:table-cell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 table:number-columns-spanned="3">
            <text:p text:style-name="P942"><text:span text:style-name="T943">Rezerviniai klausimai:</text:span></text:p>
          </table:table-cell>
          <table:covered-table-cell/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Normal"/>
          </table:table-cell>
          <table:table-cell>
            <text:p text:style-name="Normal"/>
          </table:table-cell>
        </table:table-row>
        <table:table-row table:style-name="TableRow947">
          <table:table-cell table:style-name="TableCell948">
            <text:p text:style-name="P949">r-1.</text:p>
          </table:table-cell>
          <table:table-cell table:style-name="TableCell950">
            <text:p text:style-name="P951"><text:a xlink:href="http://www3.lrs.lt/pls/inter/dokpaieska.rezult_l?p_nr=XIIIP-27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773</text:span></text:a></text:p>
            <text:p text:style-name="P952">(2)</text:p>
          </table:table-cell>
          <table:table-cell table:style-name="TableCell953" table:number-columns-spanned="2">
            <text:p text:style-name="Normal">Vaiko teisių apsaugos kontrolieriaus įstatymo<text:s/><text:line-break/>Nr. VIII-1708 6 straipsnio pakeitimo įstatymo projektas</text:p>
            <text:p text:style-name="P954"><text:span text:style-name="T955">teikėjas –</text:span><text:span text:style-name="T956"><text:s/></text:span><text:span text:style-name="T957">Valerijus Simulik</text:span><text:s/><text:span text:style-name="T958">/ 6 SN</text:span></text:p>
          </table:table-cell>
          <table:covered-table-cell/>
          <table:table-cell table:style-name="TableCell959" table:number-columns-spanned="2">
            <text:p text:style-name="Normal"><text:span text:style-name="T960">pranešėja</text:span><text:span text:style-name="T961">i</text:span><text:span text:style-name="T962"><text:s/>–<text:s/></text:span><text:span text:style-name="T963">Viktorija Čmilytė-Nielsen (ŽTK)</text:span><text:span text:style-name="T964">,<text:s/></text:span><text:span text:style-name="T965">Algirdas Sysas (SRDK)</text:span></text:p>
            <text:p text:style-name="Normal"><text:span text:style-name="T966">svarstymas</text:span></text:p>
          </table:table-cell>
          <table:covered-table-cell/>
          <table:table-cell table:style-name="TableCell967">
            <text:p text:style-name="P968">pateikimo data</text:p>
            <text:p text:style-name="P969">2019-03-14</text:p>
            <text:p text:style-name="P970"><text:span text:style-name="T971">ŽTK (2) 2019-04-11</text:span></text:p>
            <text:p text:style-name="P972"/>
          </table:table-cell>
          <table:table-cell>
            <text:p text:style-name="P972"/>
          </table:table-cell>
        </table:table-row>
        <table:table-row table:style-name="TableRow973">
          <table:table-cell table:style-name="TableCell974">
            <text:p text:style-name="P975">r-2.</text:p>
          </table:table-cell>
          <table:table-cell table:style-name="TableCell976">
            <text:p text:style-name="P977"><text:a xlink:href="http://www3.lrs.lt/pls/inter/dokpaieska.rezult_l?p_nr=XIIIP-32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78">XIIIP-3221</text:span></text:a></text:p>
            <text:p text:style-name="P979">(2)</text:p>
          </table:table-cell>
          <table:table-cell table:style-name="TableCell980" table:number-columns-spanned="2">
            <text:p text:style-name="Normal">Lygių galimybių įstatymo<text:s/><text:line-break/>Nr. IX-1826 1, 16 ir 17 straipsnių pakeitimo ir Įstatymo papildymo 15<text:span text:style-name="T981">1</text:span><text:s/>straipsniu įstatymo Nr. XIII-1760 1 straipsnio pakeitimo įstatymo projektas</text:p>
            <text:p text:style-name="P982"><text:span text:style-name="T983">teikėjas –</text:span><text:span text:style-name="T984"><text:s/></text:span><text:span text:style-name="T985">Valerijus Simulik</text:span></text:p>
          </table:table-cell>
          <table:covered-table-cell/>
          <table:table-cell table:style-name="TableCell986" table:number-columns-spanned="2">
            <text:p text:style-name="Normal"><text:span text:style-name="T987">pranešėjas –</text:span><text:span text:style-name="T988"><text:s/></text:span><text:span text:style-name="T989">Valerijus Simulik (ŽTK)</text:span></text:p>
            <text:p text:style-name="P990"><text:span text:style-name="T991">svarstymas</text:span></text:p>
          </table:table-cell>
          <table:covered-table-cell/>
          <table:table-cell table:style-name="TableCell992">
            <text:p text:style-name="P993">pateikimo data</text:p>
            <text:p text:style-name="P994">2019-04-11</text:p>
            <text:p text:style-name="P995"><text:span text:style-name="T996">ŽTK</text:span><text:span text:style-name="T997"><text:s/>(2) 2019-04-24</text:span></text:p>
            <text:p text:style-name="P998"/>
          </table:table-cell>
          <table:table-cell>
            <text:p text:style-name="P998"/>
          </table:table-cell>
        </table:table-row>
        <table:table-row table:style-name="TableRow999">
          <table:table-cell table:style-name="TableCell1000">
            <text:p text:style-name="P1001">r-3.</text:p>
          </table:table-cell>
          <table:table-cell table:style-name="TableCell1002">
            <text:p text:style-name="P1003"><text:a xlink:href="http://www3.lrs.lt/pls/inter/dokpaieska.rezult_l?p_nr=XIIIP-34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04">XIIIP-3417</text:span></text:a></text:p>
          </table:table-cell>
          <table:table-cell table:style-name="TableCell1005" table:number-columns-spanned="2">
            <text:p text:style-name="P1006">Seimo nutarimo „Dėl Lietuvos Respublikos Seimo 2016 m. lapkričio 22 d. nutarimo Nr. XIII-26 „Dėl Lietuvos Respublikos Seimo Antikorupcijos komisijos sudarymo“ pakeitimo“ projektas</text:p>
          </table:table-cell>
          <table:covered-table-cell/>
          <table:table-cell table:style-name="TableCell1007" table:number-columns-spanned="2">
            <text:p text:style-name="P1008">pranešėja – Rima Baškienė</text:p>
            <text:p text:style-name="Normal"><text:span text:style-name="T1009">pateikimas, svarstymas ir<text:s/></text:span><text:span text:style-name="T1010">priėmimas</text:span></text:p>
          </table:table-cell>
          <table:covered-table-cell/>
          <table:table-cell table:style-name="TableCell1011">
            <text:p text:style-name="P1012">registracijos data<text:s/></text:p>
            <text:p text:style-name="P1013">2019-04-25</text:p>
            <text:p text:style-name="P1014">TD<text:s/></text:p>
            <text:p text:style-name="P1015"/>
          </table:table-cell>
          <table:table-cell>
            <text:p text:style-name="P1015"/>
          </table:table-cell>
        </table:table-row>
        <table:table-row table:style-name="TableRow1016">
          <table:table-cell table:style-name="TableCell1017">
            <text:p text:style-name="P1018">r-4.</text:p>
          </table:table-cell>
          <table:table-cell table:style-name="TableCell1019" table:number-columns-spanned="3">
            <text:p text:style-name="Normal">Seimo protokolinio nutarimo „Dėl<text:s/>Algirdo Švanio<text:s/>peticijos“ projektas (Nr.<text:s/><text:a xlink:href="http://www3.lrs.lt/pls/inter/dokpaieska.rezult_l?p_nr=PNP-75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PN</text:span><text:bookmark-start text:name="_Hlt5883194"/><text:bookmark-start text:name="_Hlt5883195"/><text:span text:style-name="Hyperlink">P</text:span><text:bookmark-end text:name="_Hlt5883194"/><text:bookmark-end text:name="_Hlt5883195"/><text:span text:style-name="Hyperlink">-</text:span><text:bookmark-start text:name="_Hlt5883215"/><text:span text:style-name="Hyperlink">7</text:span><text:bookmark-end text:name="_Hlt5883215"/><text:span text:style-name="Hyperlink">5</text:span></text:a>)</text:p>
          </table:table-cell>
          <table:covered-table-cell/>
          <table:covered-table-cell/>
          <table:table-cell table:style-name="TableCell1020" table:number-columns-spanned="2">
            <text:p text:style-name="Normal">pranešėjas – Petras Čimbaras (PK)</text:p>
          </table:table-cell>
          <table:covered-table-cell/>
          <table:table-cell table:style-name="TableCell1021">
            <text:p text:style-name="Normal">Peticijų komisija</text:p>
            <text:p text:style-name="Normal">2019-04-10</text:p>
            <text:p text:style-name="Normal"><text:span text:style-name="T1022">atmesti</text:span></text:p>
          </table:table-cell>
          <table:table-cell>
            <text:p text:style-name="Normal"/>
          </table:table-cell>
        </table:table-row>
        <table:table-row table:style-name="TableRow1023">
          <table:table-cell table:style-name="TableCell1024">
            <text:p text:style-name="P1025">r-5.</text:p>
          </table:table-cell>
          <table:table-cell table:style-name="TableCell1026" table:number-columns-spanned="3">
            <text:p text:style-name="Normal">Savaitės, prasidedančios<text:s/><text:span text:style-name="T1027">gegužės</text:span><text:s/>6<text:s/>diena, posėdžių darbotvarkės tvirtinimas</text:p>
          </table:table-cell>
          <table:covered-table-cell/>
          <table:covered-table-cell/>
          <table:table-cell table:style-name="TableCell1028" table:number-columns-spanned="2">
            <text:p text:style-name="Normal"><text:span text:style-name="T1029">pranešėjas –<text:s/></text:span>Viktoras Pranckietis</text:p>
          </table:table-cell>
          <table:covered-table-cell/>
          <table:table-cell table:style-name="TableCell1030">
            <text:p text:style-name="P1031"/>
          </table:table-cell>
          <table:table-cell>
            <text:p text:style-name="P1031"/>
          </table:table-cell>
        </table:table-row>
        <table:table-row table:style-name="TableRow1032">
          <table:table-cell table:style-name="TableCell1033" table:number-columns-spanned="3">
            <text:p text:style-name="P1034"/>
            <text:p text:style-name="P1035"/>
            <text:p text:style-name="P1036"/>
            <text:p text:style-name="P1037">Seimo Pirmininkas</text:p>
          </table:table-cell>
          <table:covered-table-cell/>
          <table:covered-table-cell/>
          <table:table-cell table:style-name="TableCell1038" table:number-columns-spanned="2">
            <text:p text:style-name="P1039"/>
            <text:p text:style-name="P1040"/>
          </table:table-cell>
          <table:covered-table-cell/>
          <table:table-cell table:style-name="TableCell1041" table:number-columns-spanned="3">
            <text:p text:style-name="P1042"/>
            <text:p text:style-name="P1043"/>
            <text:p text:style-name="P1044"/>
            <text:p text:style-name="P1045">Viktoras Pranckietis</text:p>
          </table:table-cell>
          <table:covered-table-cell/>
          <table:covered-table-cell/>
        </table:table-row>
      </table:table>
      <text:p text:style-name="P10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fo:language="lt" fo:country="LT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style:language-asian="lt" style:country-asian="LT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st1" style:display-name="st1" style:family="text"/>
    <style:style style:name="Emphasis" style:display-name="Emph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RAZAITIENĖ Eglė</meta:initial-creator>
    <dc:creator>adlibuser</dc:creator>
    <meta:creation-date>2019-04-25T08:16:00Z</meta:creation-date>
    <dc:date>2019-04-25T08:16:00Z</dc:date>
    <meta:print-date>2019-04-25T06:13:00Z</meta:print-date>
    <meta:template xlink:href="darbotv.dotx" xlink:type="simple"/>
    <meta:editing-cycles>2</meta:editing-cycles>
    <meta:editing-duration>PT0S</meta:editing-duration>
    <meta:document-statistic meta:page-count="3" meta:paragraph-count="132" meta:word-count="2499" meta:character-count="19588" meta:row-count="296" meta:non-whitespace-character-count="17221"/>
  </office:meta>
</office:document-meta>
</file>