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fo:margin-left="-0.1972in" fo:margin-right="-0.0006in">
        <style:tab-stops>
          <style:tab-stop style:type="left" style:position="3.052in"/>
        </style:tab-stops>
      </style:paragraph-properties>
    </style:style>
    <style:style style:name="T3" style:parent-style-name="DefaultParagraphFont" style:family="text">
      <style:text-properties style:font-name="Times New Roman" style:font-name-asian="Times New Roman" fo:font-size="12pt" style:font-size-asian="12pt" style:font-size-complex="12pt"/>
    </style:style>
    <style:style style:name="T4" style:parent-style-name="DefaultParagraphFont" style:family="text">
      <style:text-properties style:font-name="Times New Roman" style:font-name-asian="Times New Roman" fo:font-size="12pt" style:font-size-asian="12pt" style:font-size-complex="12pt"/>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center" fo:margin-bottom="0in" fo:margin-left="-0.2958in">
        <style:tab-stops/>
      </style:paragraph-properties>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6" style:parent-style-name="DefaultParagraphFont" style:family="text">
      <style:text-properties style:font-name="Times New Roman" style:font-name-asian="Times New Roman" fo:font-weight="bold" style:font-weight-asian="bold" style:text-position="super 66.6%" fo:font-size="12pt" style:font-size-asian="12pt" style:font-size-complex="12pt" style:language-asian="en" style:country-asian="US"/>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 style:parent-style-name="DefaultParagraphFont" style:family="text">
      <style:text-properties style:font-name="Times New Roman" style:font-name-asian="Times New Roman" fo:font-weight="bold" style:font-weight-asian="bold" style:text-position="super 66.6%"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fo:font-weight="bold" style:font-weight-asian="bold" style:text-position="super 66.6%"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center" fo:margin-bottom="0in" fo:margin-left="-0.2958in">
        <style:tab-stops/>
      </style:paragraph-properties>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6" style:parent-style-name="DefaultParagraphFont" style:family="text">
      <style:text-properties style:font-name="Times New Roman" style:font-name-asian="Times New Roman" fo:font-weight="bold" style:font-weight-asian="bold" style:text-position="super 66.6%" fo:font-size="12pt" style:font-size-asian="12pt" style:font-size-complex="12pt" style:language-asian="en" style:country-asian="US"/>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center" fo:margin-bottom="0in"/>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3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38" style:family="table-column">
      <style:table-column-properties style:column-width="0.3944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5.8076in" style:use-optimal-column-width="false"/>
    </style:style>
    <style:style style:name="Table37" style:family="table">
      <style:table-properties style:width="7.0881in" fo:margin-left="-0.3013in" table:align="left"/>
    </style:style>
    <style:style style:name="TableRow42" style:family="table-row">
      <style:table-row-properties style:min-row-height="0.2284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47" style:family="table-row">
      <style:table-row-properties style:min-row-height="0.8631in" style:use-optimal-row-height="false" fo:keep-together="always"/>
    </style:style>
    <style:style style:name="TableCell48" style:family="table-cell">
      <style:table-cell-properties fo:border="0.0104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50" style:family="table-cell">
      <style:table-cell-properties fo:border="0.0104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52" style:family="table-cell">
      <style:table-cell-properties fo:border="0.0104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5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margin-bottom="0in">
        <style:tab-stops>
          <style:tab-stop style:type="left" style:position="3.4583in"/>
        </style:tab-stops>
      </style:paragraph-properties>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33" style:parent-style-name="Normal" style:family="paragraph">
      <style:paragraph-properties fo:text-align="justify"/>
      <style:text-properties style:font-name="Times New Roman" style:font-name-asian="Times New Roman" style:font-weight-complex="bold" fo:font-size="12pt" style:font-size-asian="12pt" style:font-size-complex="12pt" style:language-asian="en" style:country-asian="US"/>
    </style:style>
    <style:style style:name="P134"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3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style:style>
    <style:style style:name="T13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40" style:parent-style-name="Normal" style:family="paragraph">
      <style:paragraph-properties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41" style:parent-style-name="Normal" style:family="paragraph">
      <style:paragraph-properties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42"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43"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45" style:parent-style-name="Normal" style:family="paragraph">
      <style:paragraph-properties fo:text-align="justify" fo:margin-bottom="0in"/>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1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16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fo:margin-left="4.5in">
        <style:tab-stops/>
      </style:paragraph-properties>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span text:style-name="T9">04</text:span></text:p>
      <text:p text:style-name="P10"/>
      <text:p text:style-name="P11">PASIŪLYMAS</text:p>
      <text:p text:style-name="P12"/>
      <text:p text:style-name="P13">LIETUVOS RESPUBLIKOS<text:s/></text:p>
      <text:p text:style-name="P14"><text:span text:style-name="T15">FARMACIJOS ĮSTATYMO NR. X-709 2, 8, 19, 33, 35, 35</text:span><text:span text:style-name="T16">1</text:span><text:span text:style-name="T17">, 59</text:span><text:span text:style-name="T18">1</text:span><text:span text:style-name="T19">, 68</text:span><text:span text:style-name="T20">1</text:span><text:span text:style-name="T21"><text:s/>STRAIPSNIŲ</text:span><text:span text:style-name="T22">PAKEITIMO</text:span></text:p>
      <text:p text:style-name="P23"><text:span text:style-name="T24"><text:s/>IR ĮSTATYMO PAPILDYMO AŠTUNT</text:span><text:span text:style-name="T25">UOJU</text:span><text:span text:style-name="T26">1<text:s/></text:span><text:span text:style-name="T27">SKIRSNIU<text:s/></text:span></text:p>
      <text:p text:style-name="P28"><text:span text:style-name="T29">ĮSTATYMO PROJEKTUI</text:span><text:span text:style-name="T30"><text:s/></text:span><text:span text:style-name="T31">Nr.<text:s/></text:span><text:span text:style-name="T32">XIIIP-</text:span><text:span text:style-name="T33">1</text:span><text:span text:style-name="T34">744</text:span><text:span text:style-name="T35"><text:s/>(2)</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Siūloma keisti</text:p>
          </table:table-cell>
          <table:covered-table-cell/>
          <table:covered-table-cell/>
          <table:table-cell table:style-name="TableCell45" table:number-rows-spanned="2">
            <text:p text:style-name="P46">Pasiūlymo turinys</text:p>
          </table:table-cell>
        </table:table-row>
        <table:table-row table:style-name="TableRow47">
          <table:table-cell table:style-name="TableCell48">
            <text:p text:style-name="P49">Straipsnis</text:p>
          </table:table-cell>
          <table:table-cell table:style-name="TableCell50">
            <text:p text:style-name="P51">Straipsnio dalis</text:p>
          </table:table-cell>
          <table:table-cell table:style-name="TableCell52">
            <text:p text:style-name="P53">Punktas</text:p>
          </table:table-cell>
          <table:covered-table-cell>
            <text:p text:style-name="P54"/>
          </table:covered-table-cell>
        </table:table-row>
        <table:table-row table:style-name="TableRow55">
          <table:table-cell table:style-name="TableCell56">
            <text:p text:style-name="P57">10</text:p>
          </table:table-cell>
          <table:table-cell table:style-name="TableCell58">
            <text:p text:style-name="P59">1,<text:s/>2,</text:p>
            <text:p text:style-name="P60"><text:s text:c="3"/>3</text:p>
          </table:table-cell>
          <table:table-cell table:style-name="TableCell61">
            <text:p text:style-name="P62"/>
          </table:table-cell>
          <table:table-cell table:style-name="TableCell63">
            <text:p text:style-name="P64"><text:span text:style-name="T65">A</text:span><text:span text:style-name="T66">rgumentai</text:span><text:span text:style-name="T67">:</text:span><text:span text:style-name="T68"><text:s/></text:span><text:span text:style-name="T69">siūloma<text:s/></text:span><text:span text:style-name="T70">atidėti</text:span><text:span text:style-name="T71"><text:s/></text:span><text:span text:style-name="T72">nuostatų</text:span><text:span text:style-name="T73">,</text:span><text:span text:style-name="T74"><text:s/>įteisinančių vaistinių preparatų pardavimą mažmeninės prekybos įmonėse, kurios nėra vaistinės</text:span><text:span text:style-name="T75">,</text:span><text:span text:style-name="T76"><text:s/>įsigaliojimą<text:s/></text:span><text:span text:style-name="T77">iki 2019</text:span><text:span text:style-name="T78"><text:s/>m.<text:s/></text:span><text:span text:style-name="T79">sausio</text:span><text:span text:style-name="T80"><text:s/></text:span><text:span text:style-name="T81">1</text:span><text:span text:style-name="T82"><text:s/>d.</text:span><text:span text:style-name="T83"><text:s/></text:span><text:span text:style-name="T84">(atitinkamai įgyvendinamuosius teisės aktus parengti iki 201</text:span><text:span text:style-name="T85">8</text:span><text:span text:style-name="T86"><text:s/>m.<text:s/></text:span><text:span text:style-name="T87">gruodžio</text:span><text:span text:style-name="T88"><text:s/>3</text:span><text:span text:style-name="T89">1</text:span><text:span text:style-name="T90"><text:s/>d.)<text:s/></text:span><text:span text:style-name="T91">vietoje 2018 m.<text:s/></text:span><text:span text:style-name="T92">lapkričio</text:span><text:span text:style-name="T93"><text:s/>1 d.</text:span><text:span text:style-name="T94">,<text:s/></text:span><text:span text:style-name="T95">taip užtikrinant ilgesnį lakotarpį</text:span><text:span text:style-name="T96"><text:s/></text:span><text:span text:style-name="T97">reikalingą<text:s/></text:span><text:span text:style-name="T98">parengti sudėtingus įgyvendinamuosius teisės aktus (parengti Lietuvos Respublikos Vyriausybės nutarimą dėl vaistinių preparatų mažmeninės prekybos įmonių licencijavimo, Lietuvos Respublikos Vyriausybės nutarimą dėl didžiausių mažmeninės prekybos vaistinių preparatų antkainių patvirtinimo, sveikatos apsaugos ministro įsakymą dėl vaistinių preparatų įrašymo į Vaistinių preparatų, leidžiamų parduoti vaistinių preparatų mažmeninės prekybos įmonėse, sąrašą, tvarkos patvirtinimo <text:s/>ir pan.) ir juos suderinti su<text:s/></text:span><text:span text:style-name="T99">visuomene.</text:span><text:span text:style-name="T100"><text:s/></text:span></text:p>
            <text:p text:style-name="P101"><text:span text:style-name="T102">Taip pat<text:s/></text:span><text:span text:style-name="T103">s</text:span><text:span text:style-name="T104">iūloma paankstinti nuost</text:span><text:span text:style-name="T105">a</text:span><text:span text:style-name="T106">tų dėl nuotolinės<text:s/></text:span><text:span text:style-name="T107">receptinių vaistinių preparatų<text:s/></text:span><text:span text:style-name="T108">prekybos įsigaliojmą</text:span><text:span text:style-name="T109">,</text:span><text:span text:style-name="T110"><text:s/>vietoje 2021<text:s/></text:span><text:span text:style-name="T111">m.<text:s/></text:span><text:span text:style-name="T112">gegužės 1 d. numatant 2019 m. lapkričio 1 d.</text:span><text:span text:style-name="T113"><text:s/>(atitinkamai įgyvendinamuosius teisės aktus parengti iki 2019 m. spalio 31 d.)</text:span><text:span text:style-name="T114"><text:s/></text:span><text:span text:style-name="T115">Pažymėtina, kad<text:s/></text:span><text:span text:style-name="T116">Farmacijos įstatymo projektu siūloma tik sudaryti teisines prielaidas siūlyti nuotoliniu būdu parduoti receptinius vaistinius preparatus.<text:s/></text:span><text:span text:style-name="T117">Jeigu v</text:span><text:span text:style-name="T118">aistinės neturės techninių galimybių ar esant e. recepto posistemės trikdžių</text:span><text:span text:style-name="T119"><text:s/>(nors jie labai mažai tikėtini)</text:span><text:span text:style-name="T120">,<text:s/></text:span><text:span text:style-name="T121">jos<text:s/></text:span><text:span text:style-name="T122">galės nesiūlyti parduoti receptinių vaistinių preparatų nuotoliniu būdu.<text:s/></text:span><text:span text:style-name="T123">Atkreiptinas dėmesys, kad e</text:span><text:span text:style-name="T124">. sveikatos sistemos naudojimas auga. Jau prisijungė apie 670 sveikatos priežiūros įstaigų, kurios teikia duomenis į<text:s/></text:span><text:span text:style-name="T125">Elektroninę sveikatos paslaugų ir bendradarbiavimo infrastruktūros informacinę sistemą (toliau – ESPBI IS)</text:span><text:span text:style-name="T126">. Per dieną yra išrašoma apie 37 tūkst. e. receptų ir pateikiama virš 100 tūkst. e. dokumentų į ESPBI IS, taip sudarant sąlygas greičiau pasiekti išsamią informaciją apie pacientą (vienoje vietoje) realiu laiku.<text:s/></text:span><text:span text:style-name="T127">ESPBI IS tvarkytojas VĮ Registrų centro bei ESPBI IS ir jos posistemių diegėjų specialistai optimizavo ESPBI IS vidinius procesus siekiant pagreitinti informacinės sistemos atsaką į naudotojų veiksmus, taip pat yra įsigyti papildomi technologiniai resursai, kurie pagreitino ESPBI IS darbą.<text:s/></text:span><text:span text:style-name="T128">Taip pat įvertinus sveikatos priežiūros įstaigų, specialistų siūlymus dėl e. recepto naudojimo, identifikuoti konkretūs sprendimai, kurie leis padaryti e. recepto pildymą dar patogesnį bei greitesnį. Šiuo metu VĮ Registrų centras pasirašė sutartį su viešojo pirkimo konkurso laimėtoju. Suderintus darbus planuojama realizuoti 2018 m. Atlikti patobulinimai leis sutrumpinti e. recepto išrašymo laiką, sumažinti galimus trikdžius.<text:s/></text:span><text:span text:style-name="T129">Atsižvelgiant į pirmiau minėtą informaciją netiks</text:span><text:span text:style-name="T130">l</text:span><text:span text:style-name="T131">inga pirmiau minėtų nuostatų įsigaliojimą atidėti iki 2021 m. gegužės 1 d.<text:s/></text:span><text:span text:style-name="T132"><text:s/></text:span></text:p>
            <text:p text:style-name="P133"/>
            <text:p text:style-name="P134">Pasiūlymas:</text:p>
            <text:p text:style-name="P135">Pakeisti įstatymo projekto 10<text:s/>straipsnio<text:s/>1,<text:s/>2 ir 3 dalis ir<text:s/>straipsnį išdėstyti taip:</text:p>
            <text:p text:style-name="P136"><text:span text:style-name="T137">„</text:span><text:bookmark-start text:name="_Hlk490123994"/><text:span text:style-name="T138">10 straipsnis. Įstatymo įsigaliojimas ir įgyvendinimas</text:span></text:p>
            <text:p text:style-name="P139"><text:bookmark-end text:name="_Hlk490123994"/>1. Šis įstatymas, išskyrus 6 straipsnį ir šio straipsnio <text:s/>3 dalį, įsigalioja 2018 m. lapkričio 1 d.</text:p>
            <text:p text:style-name="P140">2. Šio įstatymo 6 straipsnis įsigalioja <text:s/>2021 m. gegužės 1 d.</text:p>
            <text:p text:style-name="P141">3. Lietuvos Respublikos Vyriausybė ir Lietuvos Respublikos sveikatos apsaugos ministras iki 2018 m. spalio 31 d. priima šio įstatymo 1, 2, 3, 4, 5, 7, 8 ir 9 straipsnių nuostatoms, o iki <text:s/>2021 m. balandžio 30 d. – šio įstatymo 6 straipsnio nuostatoms įgyvendinti reikalingus teisės aktus.</text:p>
            <text:p text:style-name="P142">1. Šis įstatymas, išskyrus šio įstatymo 5 ir 6<text:s/>straipsnį<text:s/>ir šio straipsnio 4<text:s/>dalį, įsigalioja 2019 m.<text:s/>sausio<text:s/>1 d.</text:p>
            <text:p text:style-name="P143">2. Šio įstatymo 5 straipsnis ir 6 straipsnio 1 dalis įsigalioja 2018 m. lapkričio 1 d.</text:p>
            <text:p text:style-name="P144">3. Šio įstatymo 6 straipsnio 2 dalis įsigalioja 2019 m. lapkričio 1 d.</text:p>
            <text:p text:style-name="P145"><text:span text:style-name="T146">4</text:span><text:span text:style-name="T147">. Lietuvos Respublikos sveikatos apsaugos ministras iki 2018 m. spalio 31 d. priima šio įstatymo 5 straipsnio ir 6 straipsnio 1 dalies nuostatoms,<text:s/></text:span><text:span text:style-name="T148">Lietuvos Respublikos Vyriausybė ir sveikatos apsaugos<text:s/></text:span><text:span text:style-name="T149">ministras</text:span><text:span text:style-name="T150"><text:s/></text:span><text:span text:style-name="T151">iki 201</text:span><text:span text:style-name="T152">8</text:span><text:span text:style-name="T153"><text:s/>m.<text:s/></text:span><text:span text:style-name="T154">gruodžio 31</text:span><text:span text:style-name="T155"><text:s/>d. – šio įstatymo 1, 2, 3, 4, 7, 8</text:span><text:span text:style-name="T156"><text:s/>ir</text:span><text:span text:style-name="T157"><text:s/>9 straipsnių</text:span><text:span text:style-name="T158"><text:s/>nuostatoms, o sveikatos apsaugos ministras iki 2019 m. spalio 3</text:span><text:span text:style-name="T159">1</text:span><text:span text:style-name="T160"><text:s/>d. – šio įstatymo 6 straipsnio 2 dalies nuostatoms įgyvendinti reikalingus teisės aktus</text:span><text:span text:style-name="T161">.</text:span><text:span text:style-name="T162">“</text:span></text:p>
            <text:p text:style-name="P163"/>
          </table:table-cell>
        </table:table-row>
      </table:table>
      <text:p text:style-name="P164"/>
      <text:p text:style-name="P165"/>
      <text:p text:style-name="P166"/>
      <text:p text:style-name="P167">Teikia:</text:p>
      <text:p text:style-name="P168">Seimo nariai<text:tab/><text:tab/><text:tab/><text:tab/><text:tab/><text:tab/>Aurelijus Veryga</text:p>
      <text:p text:style-name="P169"><text:tab/><text:tab/><text:tab/><text:tab/><text:tab/><text:s text:c="16"/></text:p>
      <text:p text:style-name="P170"><text:span text:style-name="T171"><text:s text:c="16"/>Ramūnas Karbauskis</text:span><text:span text:style-name="T172"><text:tab/></text:span><text:span text:style-name="T173"><text:tab/><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06-05T10:43:00Z</meta:creation-date>
    <dc:date>2018-06-05T10:43:00Z</dc:date>
    <meta:template xlink:href="Normal.dotm" xlink:type="simple"/>
    <meta:editing-cycles>1</meta:editing-cycles>
    <meta:editing-duration>PT0S</meta:editing-duration>
    <meta:document-statistic meta:page-count="2" meta:paragraph-count="31" meta:word-count="559" meta:character-count="4470" meta:row-count="78" meta:non-whitespace-character-count="3942"/>
  </office:meta>
</office:document-meta>
</file>