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ekstas" style:family="paragraph">
      <style:paragraph-properties fo:margin-top="0in" fo:margin-bottom="0in" fo:margin-right="0in" fo:text-indent="0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rtejustify" style:family="paragraph">
      <style:paragraph-properties fo:text-align="justify" fo:margin-top="0in" fo:margin-bottom="0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rtejustify" style:family="paragraph">
      <style:paragraph-properties fo:text-align="justify" fo:margin-top="0in" fo:margin-bottom="0in"/>
    </style:style>
    <style:style style:name="TableColumn74" style:family="table-column">
      <style:table-column-properties style:column-width="1.182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3" style:family="table">
      <style:table-properties style:width="4.4312in" fo:margin-left="0in" table:align="lef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3173in" style:use-optimal-row-height="false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5368in" style:use-optimal-row-height="false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622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591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P13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FFFFFF"/>
    </style:style>
    <style:style style:name="P14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</text:span><text:span text:style-name="T6">20</text:span><text:span text:style-name="T7"><text:s/>METŲ VALSTYBĖS BIUDŽETO IR SAVIVALDYBIŲ BIUDŽETŲ FINANSINIŲ RODIKLIŲ PATVIRTINIMO ĮSTATYMO PROJEKTO NR.<text:s/></text:span><text:span text:style-name="T8">XIIIP<text:s/></text:span><text:span text:style-name="T9">–</text:span><text:span text:style-name="T10"><text:s/>4014</text:span><text:span text:style-name="T11">(2)</text:span></text:p>
      <text:p text:style-name="P12"/>
      <text:p text:style-name="P13"/>
      <text:p text:style-name="P14"><text:span text:style-name="T15">2019-12-13</text:span>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Lietuvos Aukščiausiajame Teisme teisėjų skaičius<text:s/></text:span><text:span text:style-name="T55">kitamet bus mažesnis</text:span><text:span text:style-name="T56"><text:s/>2 teisėjais,<text:s/></text:span><text:span text:style-name="T57">o<text:s/></text:span><text:span text:style-name="T58">Lietuvos vyriausiajame administraciniame</text:span><text:span text:style-name="T59"><text:s/>teisme</text:span><text:span text:style-name="T60"><text:s/>teisėjų skaičius<text:s/></text:span><text:span text:style-name="T61">planuojamas padidinti</text:span><text:span text:style-name="T62"><text:s/>2 teisėjais, todėl atitinkamai tarp Lietuvos Aukščiausiojo Teismo ir Lietuvos vyriausiojo administracinio teismo<text:s/></text:span><text:span text:style-name="T63">biudžetų<text:s/></text:span><text:span text:style-name="T64">reikalinga perkelti valstybės biudžeto asignavimus dviejų teisėjų etatų išlaikymui.</text:span></text:p>
            <text:p text:style-name="P65"/>
            <text:p text:style-name="P66"><text:span text:style-name="T67">Pasiūlymas:</text:span><text:s/></text:p>
            <text:p text:style-name="P68">Pakeisti Lietuvos Respublikos<text:s/>2020 metų valstybės biudžeto ir savivaldybių biudžetų finansinių rodiklių patvirtinimo įstatymo projekto<text:s/>4 priedą<text:s/>„Lietuvos Respublikos 2020 metų valstybės biudžeto asignavimai teismams“ perkeliant iš Lietuvos Aukščiausiojo Teismo<text:s/>asignavimų<text:s/><text:span text:style-name="T69">95 tūkst. eurų, iš jų 9</text:span><text:span text:style-name="T70">3</text:span><text:span text:style-name="T71"><text:s/>tūkst. eurų darbo užmokesčiui</text:span>, Lietuvos vyriausiajam administraciniam teismui.<text:s/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rows-spanned="3">
                  <text:p text:style-name="P81">Valstybės institucijos ir įstaigos</text:p>
                </table:table-cell>
                <table:table-cell table:style-name="TableCell82" table:number-rows-spanned="3">
                  <text:p text:style-name="P83">Iš viso</text:p>
                </table:table-cell>
                <table:table-cell table:style-name="TableCell84" table:number-columns-spanned="3">
                  <text:p text:style-name="P85">iš jų</text:p>
                </table:table-cell>
                <table:covered-table-cell/>
                <table:covered-table-cell/>
              </table:table-row>
              <table:table-row table:style-name="TableRow86"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table-cell table:style-name="TableCell89" table:number-columns-spanned="2">
                  <text:p text:style-name="P90">asignavimai išlaidoms</text:p>
                </table:table-cell>
                <table:covered-table-cell/>
                <table:table-cell table:style-name="TableCell91" table:number-rows-spanned="2">
                  <text:p text:style-name="P92">asignavimai turtui įsigyti</text:p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>iš viso</text:p>
                </table:table-cell>
                <table:table-cell table:style-name="TableCell98">
                  <text:p text:style-name="P99">iš jų darbo užmokesčiui</text:p>
                </table:table-cell>
                <table:covered-table-cell>
                  <text:p text:style-name="P100"/>
                </table:covered-table-cell>
              </table:table-row>
              <table:table-row table:style-name="TableRow101">
                <table:table-cell table:style-name="TableCell102">
                  <text:p text:style-name="P103">Lietuvos Aukščiausiasis Teismas</text:p>
                </table:table-cell>
                <table:table-cell table:style-name="TableCell104">
                  <text:p text:style-name="P105">4 720</text:p>
                  <text:p text:style-name="P106">4 625</text:p>
                  <text:p text:style-name="P107"/>
                </table:table-cell>
                <table:table-cell table:style-name="TableCell108">
                  <text:p text:style-name="P109">4 717</text:p>
                  <text:p text:style-name="P110">4 622</text:p>
                  <text:p text:style-name="P111"/>
                </table:table-cell>
                <table:table-cell table:style-name="TableCell112">
                  <text:p text:style-name="P113">4 345</text:p>
                  <text:p text:style-name="P114">4 252</text:p>
                  <text:p text:style-name="P115"/>
                </table:table-cell>
                <table:table-cell table:style-name="TableCell116">
                  <text:p text:style-name="P117">3</text:p>
                </table:table-cell>
              </table:table-row>
              <table:table-row table:style-name="TableRow118">
                <table:table-cell table:style-name="TableCell119">
                  <text:p text:style-name="P120">Lietuvos vyriausiasis administracinis teismas</text:p>
                </table:table-cell>
                <table:table-cell table:style-name="TableCell121">
                  <text:p text:style-name="P122">2 733</text:p>
                  <text:p text:style-name="P123">2 828</text:p>
                  <text:p text:style-name="P124"/>
                </table:table-cell>
                <table:table-cell table:style-name="TableCell125">
                  <text:p text:style-name="P126">2 731</text:p>
                  <text:p text:style-name="P127">2 826</text:p>
                  <text:p text:style-name="P128"/>
                </table:table-cell>
                <table:table-cell table:style-name="TableCell129">
                  <text:p text:style-name="P130">2 524</text:p>
                  <text:p text:style-name="P131">2 617</text:p>
                  <text:p text:style-name="P132"/>
                </table:table-cell>
                <table:table-cell table:style-name="TableCell133">
                  <text:p text:style-name="P134">2</text:p>
                </table:table-cell>
              </table:table-row>
            </table:table>
            <text:p text:style-name="P135"/>
            <text:p text:style-name="P136"><text:span text:style-name="T137">Lėšų šaltinis:</text:span></text:p>
            <text:p text:style-name="P138">Papildomi valstybės biudžeto asignavimai nereikalingi.<text:s/>Asignavimai perskirstomi tarp dviejų teismų.</text:p>
          </table:table-cell>
        </table:table-row>
      </table:table>
      <text:p text:style-name="P139"/>
      <text:section text:name="Sect1" text:style-name="S1">
        <text:p text:style-name="P140"/>
        <text:p text:style-name="P141">Teikia</text:p>
        <text:p text:style-name="P142">Seimo narė<text:s/><text:tab/><text:tab/><text:tab/><text:tab/><text:tab/><text:span text:style-name="T143">(Parašas)</text:span><text:tab/><text:tab/>Agnė<text:s/>Širinskienė</text:p>
        <text:p text:style-name="P144"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rtejustify" style:display-name="rtejustify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19-12-13T06:17:00Z</meta:creation-date>
    <dc:date>2019-12-13T06:17:00Z</dc:date>
    <meta:print-date>2019-12-13T05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0" meta:word-count="189" meta:character-count="1510" meta:row-count="55" meta:non-whitespace-character-count="1341"/>
  </office:meta>
</office:document-meta>
</file>