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end"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justify" fo:margin-left="4.5in">
        <style:tab-stops/>
      </style:paragraph-properties>
      <style:text-properties fo:language="lt" fo:country="LT"/>
    </style:style>
    <style:style style:name="P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18"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19"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0"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1"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24"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6" style:parent-style-name="Normal" style:family="paragraph">
      <style:paragraph-properties fo:text-align="justify" fo:text-indent="0.4923in"/>
    </style:style>
    <style:style style:name="T27" style:parent-style-name="DefaultParagraphFont" style:family="text">
      <style:text-properties style:font-name="Times New Roman" style:font-name-complex="Times New Roman" fo:font-size="12pt" style:font-size-asian="12pt" style:font-size-complex="12pt" fo:language="lt" fo:country="LT"/>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T30" style:parent-style-name="DefaultParagraphFont" style:family="text">
      <style:text-properties style:font-name="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style:font-name-complex="Times New Roman" fo:font-size="12pt" style:font-size-asian="12pt" style:font-size-complex="12pt" fo:language="lt" fo:country="LT"/>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Normal"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Normal"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P4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2" style:parent-style-name="Normal" style:family="paragraph">
      <style:paragraph-properties fo:margin-right="0.1576in" fo:text-indent="0.5in"/>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5" style:parent-style-name="Normal" style:family="paragraph">
      <style:paragraph-properties fo:text-indent="0.4923in"/>
      <style:text-properties style:font-name="Times New Roman" style:font-name-complex="Times New Roman" fo:font-size="12pt" style:font-size-asian="12pt" style:font-size-complex="12pt" fo:language="lt" fo:country="L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 style:parent-style-name="DefaultParagraphFont" style:family="text">
      <style:text-properties style:font-name="Times New Roman" style:font-name-complex="Times New Roman" fo:font-size="12pt" style:font-size-asian="12pt" style:font-size-complex="12pt" fo:language="lt" fo:country="LT"/>
    </style:style>
    <style:style style:name="P5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4"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P73"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75"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76" style:parent-style-name="tajtipfb" style:family="paragraph">
      <style:paragraph-properties fo:text-align="justify" fo:margin-top="0in" fo:margin-bottom="0in" fo:text-indent="0.4923in"/>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89"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90"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91"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92"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110"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language-asian="lt" style:country-asian="LT"/>
    </style:style>
    <style:style style:name="P111"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language-asian="lt" style:country-asian="LT"/>
    </style:style>
    <style:style style:name="P112"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complex="Times New Roman" fo:font-size="12pt" style:font-size-asian="12pt" style:font-size-complex="12pt" fo:language="lt" fo:country="LT"/>
    </style:style>
    <style:style style:name="P14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4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4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47" style:parent-style-name="tajtipfb" style:family="paragraph">
      <style:paragraph-properties fo:text-align="justify" fo:margin-top="0in" fo:margin-bottom="0in" fo:text-indent="0.4923in"/>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49"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15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15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P156"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style>
    <style:style style:name="P157"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style>
    <style:style style:name="P158"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59" style:parent-style-name="Normal" style:family="paragraph">
      <style:paragraph-properties fo:text-align="justify" fo:margin-top="0.0694in" fo:margin-bottom="0.0694in" fo:text-indent="0.5in"/>
    </style:style>
    <style:style style:name="T160"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fo:language="lt" fo:country="LT" style:language-asian="lt" style:country-asian="LT"/>
    </style:style>
    <style:style style:name="P161" style:parent-style-name="Normal" style:family="paragraph">
      <style:paragraph-properties fo:text-align="justify" fo:margin-top="0.0694in" fo:margin-bottom="0.0694in"/>
    </style:style>
    <style:style style:name="T16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office:automatic-styles>
  <office:body>
    <office:text text:use-soft-page-breaks="true">
      <text:p text:style-name="P1"><text:s text:c="6"/>Projekto<text:s/>Nr. XIIIP-1903(2)</text:p>
      <text:p text:style-name="P4"><text:s text:c="7"/><text:s text:c="2"/>lyginamasis variantas</text:p>
      <text:p text:style-name="P5"/>
      <text:p text:style-name="P6">LIETUVOS RESPUBLIKOS<text:s/></text:p>
      <text:p text:style-name="P7">PENSIJŲ KAUPIMO ĮSTATYMO NR. IX-1691<text:s/><text:bookmark-start text:name="dok_nr"/><text:bookmark-end text:name="dok_nr"/></text:p>
      <text:p text:style-name="P8"><text:span text:style-name="T9">2,<text:s/></text:span><text:span text:style-name="T10">3,<text:s/></text:span><text:span text:style-name="T11">21</text:span><text:span text:style-name="T12"><text:s/>IR</text:span><text:span text:style-name="T13"><text:s/></text:span><text:span text:style-name="T14">30<text:s/></text:span><text:span text:style-name="T15">STRAIPSNIŲ PAKEITIMO<text:s/></text:span><text:span text:style-name="T16">IR 31 STRAIPSNIO PRIPAŽINIMO NETEKUSIU GALIOS</text:span></text:p>
      <text:p text:style-name="P17">ĮSTATYMAS</text:p>
      <text:p text:style-name="P18"/>
      <text:p text:style-name="P19">2018<text:s/>m. <text:s text:c="21"/>d. Nr.</text:p>
      <text:p text:style-name="P20">Vilnius</text:p>
      <text:p text:style-name="P21"/>
      <text:p text:style-name="P22"/>
      <text:p text:style-name="P23">1 straipsnis. 2 straipsnio pakeitimas</text:p>
      <text:p text:style-name="P24">Pakeisti 2 straipsnį ir jį išdėstyti taip:</text:p>
      <text:p text:style-name="P25">„2 straipsnis.<text:s/>Kitų įstatymų taikymas</text:p>
      <text:p text:style-name="P26"><text:span text:style-name="T27">Šio įstatymo nustatytiems pensijų kaupimo<text:s/></text:span><text:span text:style-name="T28">ir</text:span><text:span text:style-name="T29"><text:s/>pensijų išmokų mokėjimo santykiams</text:span><text:span text:style-name="T30">,<text:s/></text:span><text:span text:style-name="T31">taip pat<text:s/></text:span><text:span text:style-name="T32">pensijų</text:span><text:span text:style-name="T33"><text:s/>kaupimo bendrovių veiklos reikalavimams</text:span><text:span text:style-name="T34"><text:s/></text:span><text:span text:style-name="T35">Lietuvos Respublikos papildomo savanoriško pensijų kaupimo įstatymas, Lietuvos Respublikos<text:s/></text:span><text:bookmark-start text:name="n1_20"/><text:a office:title="Lietuvos Respublikos draudimo įstatymas" xlink:href="http://www.infolex.lt/ta/109389" office:target-frame-name="_blank" xlink:show="new"><text:span text:style-name="T36">draudimo įstatymas</text:span></text:a><text:bookmark-start text:name="pn1_20"/><text:bookmark-start text:name="pn1_21"/><text:bookmark-end text:name="n1_20"/><text:bookmark-end text:name="pn1_20"/><text:bookmark-end text:name="pn1_21"/><text:span text:style-name="T37">, Lietuvos Respublikos<text:s/></text:span><text:bookmark-start text:name="n1_22"/><text:a office:title="Lietuvos Respublikos akcinių bendrovių įstatymas" xlink:href="http://www.infolex.lt/ta/68110" office:target-frame-name="_blank" xlink:show="new"><text:span text:style-name="T38">akcinių bendrovių įstatymas</text:span></text:a><text:bookmark-start text:name="pn1_22"/><text:bookmark-start text:name="pn1_23"/><text:bookmark-end text:name="n1_22"/><text:bookmark-end text:name="pn1_22"/><text:bookmark-end text:name="pn1_23"/><text:span text:style-name="T39"><text:s/>ir kiti įstatymai taikomi tiek, kiek šis įstatymas nenustato kitaip.</text:span><text:span text:style-name="T40">“</text:span></text:p>
      <text:p text:style-name="P41"/>
      <text:p text:style-name="P42"><text:span text:style-name="T43">2</text:span><text:span text:style-name="T44"><text:s/>straipsnis. 3 straipsnio pakeitimas</text:span></text:p>
      <text:p text:style-name="P45">Pakeisti 3 straipsnio 2 dalį ir ją išdėstyti taip:</text:p>
      <text:p text:style-name="P46"><text:span text:style-name="T47">„2. Finansinės priemonės – Lietuvos Respublikos finansinių priemonių rinkų įstatymo <text:s/>3 straipsnio<text:s/></text:span><text:span text:style-name="T48">4<text:s/></text:span><text:span text:style-name="T49"><text:s/></text:span><text:span text:style-name="T50">15</text:span><text:span text:style-name="T51"><text:s/>dalies 1, 2, 3 ir 4 punktuose nurodytos finansinės priemonės, taip pat indėliai.“</text:span></text:p>
      <text:p text:style-name="P52"/>
      <text:p text:style-name="P53">3<text:s/>straipsnis. 21<text:s/>straipsnio pakeitimas<text:s/></text:p>
      <text:p text:style-name="P54">Pakeisti 21<text:s/>straipsnio<text:s/>4<text:s/>dalį ir ją išdėstyti taip:</text:p>
      <text:p text:style-name="P55"><text:span text:style-name="T56">„</text:span><text:span text:style-name="T57">4. Pensijų kaupimo veiklą vykdančioms draudimo įmonėms<text:s/></text:span><text:span text:style-name="T58">mutatis mutandis</text:span><text:span text:style-name="T59"><text:s/>taikomi Papildomo savanoriško pensijų kaupimo įstatymo 6 straipsnis (išskyrus 1 dalies 11 punktą),</text:span><text:span text:style-name="T60"><text:s/></text:span><text:span text:style-name="T61">9, 12 (išskyrus 1 dalies 2 ir</text:span><text:span text:style-name="T62"><text:s/></text:span><text:span text:style-name="T63">3</text:span><text:span text:style-name="T64"><text:s/></text:span><text:span text:style-name="T65">punktus), 13 straipsniai, 21, 22,<text:s/></text:span><text:span text:style-name="T66">28,</text:span><text:span text:style-name="T67"><text:s/>29</text:span><text:span text:style-name="T68"><text:s/></text:span><text:span text:style-name="T69">(išskyrus 1–6 dalis), 32, 33 ir</text:span><text:span text:style-name="T70"><text:s/></text:span><text:span text:style-name="T71">34 straipsniai, ketvirtasis, penktasis ir šeštasis skirsniai (išskyrus 51 straipsnį, 55 straipsnio 1, 5, 6 ir 7 dalis).</text:span><text:span text:style-name="T72">“<text:s/></text:span></text:p>
      <text:p text:style-name="P73"/>
      <text:p text:style-name="P74">4<text:s/>straipsnis.<text:s/>30<text:s/>straipsnio pakeitimas</text:p>
      <text:p text:style-name="P75"><text:bookmark-start text:name="straipsnis4"/>Pakeisti<text:s/>30<text:s/>straipsnį ir jį išdėstyti taip:</text:p>
      <text:p text:style-name="P76">„<text:bookmark-end text:name="straipsnis4"/><text:span text:style-name="T77">30 straipsnis. Priežiūros institucijos teisės</text:span><text:span text:style-name="T78"><text:s/>ir pareigos</text:span></text:p>
      <text:p text:style-name="P79"><text:span text:style-name="T80">1. Priežiūros institucija,<text:s/></text:span><text:span text:style-name="T81">be kituose įstatymuose nustatytų teisių, turi teisę</text:span><text:span text:style-name="T82"><text:s/></text:span><text:span text:style-name="T83">vykdydama pensijų kaupimo bendrovių ir depozitoriumų veiklos priežiūrą</text:span><text:span text:style-name="T84">,</text:span><text:span text:style-name="T85"><text:s/>turi Lietuvos Respublikos Lietuvos banko įstatyme, šiame įstatyme ir kituose teisės aktuose nustatytas teises</text:span><text:span text:style-name="T86"><text:s/>ir pareigas</text:span><text:span text:style-name="T87">:</text:span><text:span text:style-name="T88">.</text:span></text:p>
      <text:p text:style-name="P89">1) priimti šiame įstatyme nustatytus teisės aktus, reglamentuojančius pensijų kaupimo bendrovių veiklą;</text:p>
      <text:p text:style-name="P90">2) taikyti poveikio priemones pensijų kaupimo bendrovėms ir kitiems asmenims, pažeidusiems šį įstatymą ir (ar) kitus teisės aktus, reglamentuojančius pensijų kaupimo bendrovių veiklą, arba pažeidusiems dalyvių interesus, ar iškilus tokio pažeidimo grėsmei;</text:p>
      <text:p text:style-name="P91">3) taikyti administracines nuobaudas asmenims, pažeidusiems šį įstatymą ir (ar) kitus teisės aktus, reglamentuojančius pensijų kaupimo bendrovių veiklą;</text:p>
      <text:p text:style-name="P92">4) gauti duomenis (tarp jų ir asmens duomenis), dokumentus arba jų nuorašus, reikalingus pensijų kaupimo bendrovių veiklos priežiūrai, iš valstybės, savivaldybių institucijų, įstaigų, kitų asmenų;</text:p>
      <text:p text:style-name="P93"><text:span text:style-name="T94">5) priežiūros institucija draudimo įmonių depozitoriumų atžvilgiu vykdo funkcijas ir turi teises, numatytas Papildomo savanoriško pensijų kaupimo įstatymo 57 straipsnio 1 dalies 2, 3, 7 ir 8<text:s/></text:span><text:soft-page-break/><text:span text:style-name="T95">punktuose, 58 straipsnio 1, 3 ir 4 dalyse ir 59 straipsnio 1 dalies 3 punkte. Priežiūros institucijos atliekamiems depozitoriumų patikrinimams<text:s/></text:span><text:span text:style-name="T96">mutatis mutandis</text:span><text:span text:style-name="T97"><text:s/>taikomas<text:s/></text:span><text:bookmark-start text:name="n1_187"/><text:a office:title="Lietuvos Respublikos draudimo įstatymas" xlink:href="http://www.infolex.lt/ta/109389" office:target-frame-name="_blank" xlink:show="new"><text:span text:style-name="T98">Draudimo įstatymo</text:span></text:a><text:bookmark-start text:name="pn1_187"/><text:bookmark-end text:name="n1_187"/><text:bookmark-end text:name="pn1_187"/><text:span text:style-name="T99"><text:s/></text:span><text:bookmark-start text:name="n1_188"/><text:a office:title="Poveikio priemonių taikymo pagrindai ir tvarka (str. 205)" xlink:href="javascript:OL('109389','205')" office:target-frame-name="_top" xlink:show="replace"><text:span text:style-name="T100">205</text:span></text:a><text:bookmark-start text:name="pn1_188"/><text:bookmark-end text:name="n1_188"/><text:bookmark-end text:name="pn1_188"/><text:span text:style-name="T101"><text:s/>straipsnis.<text:s/></text:span></text:p>
      <text:p text:style-name="P102"><text:span text:style-name="T103">2. Priežiūros institucija, be kituose įstatymuose nustatytų poveikio priemonių</text:span><text:span text:style-name="T104"><text:s/></text:span><text:span text:style-name="T105">ir privalomų nurodymų</text:span><text:span text:style-name="T106">, turi teisę</text:span><text:span text:style-name="T107"><text:s/></text:span><text:span text:style-name="T108">duoti šiuos privalomus nurodymus</text:span><text:span text:style-name="T109">:</text:span></text:p>
      <text:p text:style-name="P110">1) įpareigoti pensijų kaupimo bendrovę perduoti teises ir pareigas, atsirandančias iš pensijų kaupimo sutarčių;</text:p>
      <text:p text:style-name="P111">2) įpareigoti pensijų kaupimo bendrovę pakeisti depozitoriumą;</text:p>
      <text:p text:style-name="P112">3) Papildomo savanoriško pensijų kaupimo įstatymo nustatyta tvarka apriboti arba uždrausti pensijų turto investicijas arba kitaip apriboti disponavimo pensijų turtu teises.</text:p>
      <text:p text:style-name="P113"><text:span text:style-name="T114">3. Priežiūros institucija turi teisę taikyti valdymo įmonėms Papildomo savanoriško pensijų kaupimo įstatyme numatytas poveikio priemones</text:span><text:span text:style-name="T115"><text:s/></text:span><text:span text:style-name="T116">ir privalomus nurodymus</text:span><text:span text:style-name="T117">. Draudimo įmonėms, vykdančioms pensijų kaupimo veiklą, priežiūros institucija turi teisę taikyti<text:s/></text:span><text:bookmark-start text:name="n1_192"/><text:a office:title="Lietuvos Respublikos draudimo įstatymas" xlink:href="http://www.infolex.lt/ta/109389" office:target-frame-name="_blank" xlink:show="new"><text:span text:style-name="T118">Draudimo įstatyme</text:span></text:a><text:bookmark-start text:name="pn1_192"/><text:bookmark-end text:name="n1_192"/><text:bookmark-end text:name="pn1_192"/><text:span text:style-name="T119"><text:s/>nustatytas poveikio priemones</text:span><text:span text:style-name="T120"><text:s/></text:span><text:span text:style-name="T121">ir privalomus nurodymus</text:span><text:span text:style-name="T122">.<text:s/></text:span><text:span text:style-name="T123">Poveikio priemonių ir privalomų nurodymų taikymo tvarką nustato Lietuvos banko įstatymas.</text:span><text:span text:style-name="T124"><text:s/></text:span><text:span text:style-name="T125">Taikydama poveikio priemones</text:span><text:span text:style-name="T126"><text:s/>ir privalomus nurodymus</text:span><text:span text:style-name="T127">, priežiūros institucija<text:s/></text:span><text:span text:style-name="T128">taip pat</text:span><text:span text:style-name="T129"><text:s/></text:span><text:span text:style-name="T130">vadovaujasi Papildomo savanoriško pensijų kaupimo įstatymu ir<text:s/></text:span><text:bookmark-start text:name="n1_194"/><text:a office:title="Lietuvos Respublikos draudimo įstatymas" xlink:href="http://www.infolex.lt/ta/109389" office:target-frame-name="_blank" xlink:show="new"><text:span text:style-name="T131">Draudimo įstatymu</text:span></text:a><text:bookmark-start text:name="pn1_194"/><text:bookmark-end text:name="n1_194"/><text:bookmark-end text:name="pn1_194"/><text:span text:style-name="T132"><text:s/>tiek, kiek šis įstatymas nenustato kitaip.<text:s/></text:span></text:p>
      <text:p text:style-name="P133"><text:span text:style-name="T134">4. Priežiūros institucija teikia Socialinės apsaugos ir darbo ministerijai informaciją apie pensijų kaupimo bendrovių veiklos rezultatus, šiame straipsnyje nurodytų<text:s/></text:span><text:span text:style-name="T135">privalomų nurodymų</text:span><text:span text:style-name="T136"><text:s/></text:span><text:span text:style-name="T137">poveikio priemonių</text:span><text:span text:style-name="T138">, susijusių su teisės užsiimti pensijų kaupimo veikla apribojimu, taikymą pensijų kaupimo bendrovėms ir kitą informaciją, nustatytą Socialinės apsaugos ir darbo ministerijos<text:s/></text:span><text:span text:style-name="T139"><text:s/>ir</text:span><text:span text:style-name="T140"><text:s/>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span></text:p>
      <text:p text:style-name="P141"><text:span text:style-name="T142">5. VSDF valdyba teikia priežiūros institucijai informaciją apie konkrečios pensijų kaupimo bendrovės valdomų pensijų fondų dalyvius, į pensijų fondo sąskaitą pervestas lėšas ir kitus duomenis, reikalingus priežiūros institucijai. Duomenų teikimo tvarka ir terminai nustatomi šio straipsnio 4 dalyje nurodytame susitarime.</text:span><text:span text:style-name="T143">“</text:span></text:p>
      <text:p text:style-name="P144"/>
      <text:p text:style-name="P145">5<text:s/>straipsnis.<text:s/>31<text:s/>straipsnio<text:s/><text:s/>pripažinimas netekusiu galios</text:p>
      <text:p text:style-name="P146">Pripažinti netekusiu galios<text:s/>31<text:s/>straipsnį.</text:p>
      <text:p text:style-name="P147"><text:span text:style-name="T148">31 straipsnis. Pensijų kaupimo bendrovių atsakomybė</text:span></text:p>
      <text:p text:style-name="P149">1.<text:s/>Už šio bei kitų įstatymų ir teisės aktų, reglamentuojančių pensijų kaupimą, pažeidimus pensijų kaupimo bendrovės atsako Lietuvos Respublikos įstatymų nustatyta tvarka.</text:p>
      <text:p text:style-name="P150"><text:span text:style-name="T151">2. Asmenys turi teisę apskųsti priežiūros institucijai pensijų kaupimo bendrovių veiksmus.</text:span></text:p>
      <text:p text:style-name="P152"/>
      <text:p text:style-name="P153"><text:span text:style-name="T154">6</text:span><text:span text:style-name="T155"><text:s/>straipsnis. Įstatymo įsigaliojimas ir įgyvendinimas</text:span></text:p>
      <text:p text:style-name="P156">1. Šis įstatymas, išskyrus šio straipsnio 2 dalį,<text:s/>įsigalioja<text:s/>2018 m.<text:s/>birželio<text:s/>15<text:s/>d.</text:p>
      <text:p text:style-name="P157">2. Priežiūros institucija iki<text:s/><text:s/>2018 m. birželio 14 d.<text:s/>priima šio įstatymo įgyvendinamuosius teisės aktus.</text:p>
      <text:p text:style-name="P158"/>
      <text:p text:style-name="P159"><text:span text:style-name="T160">Skelbiu šį Lietuvos Respublikos Seimo priimtą įstatymą.</text:span></text:p>
      <text:p text:style-name="P161"><text:span text:style-name="T1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left="4.6666in">
        <style:tab-stops/>
      </style:paragraph-properties>
      <style:text-properties style:font-name="Times New Roman" style:font-name-complex="Times New Roman" fo:font-weight="bold" style:font-weight-asian="bold" fo:hyphenate="false"/>
    </style:style>
    <style:style style:name="Normal" style:display-name="Normal" style:family="paragraph">
      <style:text-properties style:font-name="Arial" style:font-name-asian="Times New Roman" style:font-name-complex="Arial" fo:color="#000000"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fo:font-weight="bold" style:font-weight-asian="bold" style:font-weight-complex="bold" fo:color="#000000" style:letter-kerning="true" fo:font-size="16pt" style:font-size-asian="16pt" style:font-size-complex="16pt" fo:language="en" fo:country="US" style:language-asian="en" style:country-asian="US"/>
    </style:style>
    <style:style style:name="Heading2Char" style:display-name="Heading 2 Char" style:family="text">
      <style:text-properties style:font-name="Times New Roman" style:font-name-asian="Times New Roman" fo:font-weight="bold" style:font-weight-asian="bold" fo:color="#000000" fo:language="en" fo:country="US" style:language-asian="en" style:country-asian="US"/>
    </style:style>
    <style:style style:name="Text1" style:display-name="Text 1" style:family="paragraph" style:parent-style-name="Normal">
      <style:paragraph-properties fo:margin-top="0.0833in" fo:margin-bottom="0.0833in" fo:line-height="150%" fo:margin-left="0.5902in">
        <style:tab-stops/>
      </style:paragraph-properties>
      <style:text-properties style:font-name="Times New Roman" style:font-name-complex="Times New Roman" style:use-window-font-color="true" fo:font-size="12pt" style:font-size-asian="12pt" fo:language="lt" fo:country="LT"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name-complex="Times New Roman" style:use-window-font-color="true"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rial" style:font-name-asian="Times New Roman" style:font-name-complex="Arial" fo:color="#000000"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rial" style:font-name-asian="Times New Roman" style:font-name-complex="Arial" fo:color="#000000" fo:language="en" fo:country="US" style:language-asian="en" style:country-asian="US"/>
    </style:style>
    <style:style style:name="BodyText21" style:display-name="Body Text 21" style:family="paragraph" style:parent-style-name="Normal">
      <style:paragraph-properties fo:text-align="justify"/>
      <style:text-properties style:font-name="TimesLT" style:font-name-complex="Times New Roman" fo:font-weight="bold" style:font-weight-asian="bold" style:use-window-font-color="true" fo:font-size="11pt" style:font-size-asian="11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color="#000000" fo:font-size="8pt" style:font-size-asian="8pt" style:font-size-complex="8pt" fo:language="en" fo:country="US" style:language-asian="en" style:country-asian="US"/>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style:font-name-complex="Times New Roman" style:use-window-font-color="true" fo:font-size="12pt" style:font-size-asian="12pt" fo:language="lt" fo:country="LT" fo:hyphenate="false"/>
    </style:style>
    <style:style style:name="Titrearticle" style:display-name="Titre article" style:family="paragraph" style:parent-style-name="Normal" style:next-style-name="Normal">
      <style:paragraph-properties fo:keep-with-next="always" fo:text-align="center" fo:margin-top="0.25in" fo:margin-bottom="0.0833in" fo:line-height="150%"/>
      <style:text-properties style:font-name="Times New Roman" style:font-name-complex="Times New Roman" fo:font-style="italic" style:font-style-asian="italic" style:use-window-font-color="true"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Times New Roman" style:font-name-complex="Arial" fo:color="#000000"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style:font-name-complex="Arial" fo:font-weight="bold" style:font-weight-asian="bold" style:font-weight-complex="bold" fo:color="#000000" fo:language="en" fo:country="US" style:language-asian="en" style:country-asian="US"/>
    </style:style>
    <style:style style:name="Revision" style:display-name="Revision" style:family="paragraph">
      <style:text-properties style:font-name="Arial" style:font-name-asian="Times New Roman" style:font-name-complex="Arial" fo:color="#000000"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style:language-asian="lt" style:country-asian="L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fo:font-weight="bold" style:font-weight-asian="bold" style:font-weight-complex="bold" fo:color="#000000" style:letter-kerning="true" fo:font-size="16pt" style:font-size-asian="16pt" style:font-size-complex="16pt" fo:language="en" fo:country="US" style:language-asian="en" style:country-asian="US"/>
    </style:style>
    <style:style style:name="statymonr" style:display-name="statymonr" style:family="text"/>
    <style:style style:name="apple-style-span" style:display-name="apple-style-span" style:family="text"/>
    <style:style style:name="tajtipfb" style:display-name="tajtipf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stina Taraseviciene</meta:initial-creator>
    <dc:creator>adlibuser</dc:creator>
    <meta:creation-date>2018-05-25T07:40:00Z</meta:creation-date>
    <dc:date>2018-05-25T07:40:00Z</dc:date>
    <meta:print-date>2017-11-07T13:48:00Z</meta:print-date>
    <meta:template xlink:href="Normal.dotm" xlink:type="simple"/>
    <meta:editing-cycles>2</meta:editing-cycles>
    <meta:editing-duration>PT0S</meta:editing-duration>
    <meta:document-statistic meta:page-count="2" meta:paragraph-count="49" meta:word-count="912" meta:character-count="6935" meta:row-count="189" meta:non-whitespace-character-count="6072"/>
  </office:meta>
</office:document-meta>
</file>