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text:style-name="WW_CharLFO2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language-asian="en" style:country-asian="GB"/>
    </style:style>
    <style:style style:name="T12" style:parent-style-name="DefaultParagraphFont" style:family="text">
      <style:text-properties fo:font-weight="bold" style:font-weight-asian="bold" style:language-asian="en" style:country-asian="GB"/>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BodyText" style:family="paragraph">
      <style:paragraph-properties fo:text-align="center" fo:line-height="150%"/>
      <style:text-properties style:font-name="Times New Roman" style:font-size-complex="12pt"/>
    </style:style>
    <style:style style:name="P21" style:parent-style-name="Normal" style:family="paragraph">
      <style:paragraph-properties fo:text-align="justify" fo:line-height="150%" fo:text-indent="0.5in"/>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underline-type="single" style:text-underline-style="solid" style:text-underline-width="auto" style:text-underline-mode="continuous"/>
    </style:style>
    <style:style style:name="T51" style:parent-style-name="DefaultParagraphFont" style:family="text">
      <style:text-properties style:font-weight-complex="bold"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8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text-underline-type="single" style:text-underline-style="solid" style:text-underline-width="auto" style:text-underline-mode="continuous"/>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P8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P9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9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0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0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language-asian="en" style:country-asian="GB"/>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P1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54" style:parent-style-name="DefaultParagraphFont" style:family="text">
      <style:text-properties style:language-asian="en" style:country-asian="GB"/>
    </style:style>
    <style:style style:name="T155" style:parent-style-name="DefaultParagraphFont" style:family="text">
      <style:text-properties style:font-name="Palemona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P15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5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6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1" style:parent-style-name="DefaultParagraphFont" style:family="text">
      <style:text-properties style:font-weight-complex="bold" style:language-asian="en" style:country-asian="GB"/>
    </style:style>
    <style:style style:name="T162" style:parent-style-name="DefaultParagraphFont" style:family="text">
      <style:text-properties style:font-weight-complex="bold" style:language-asian="en" style:country-asian="GB"/>
    </style:style>
    <style:style style:name="T163" style:parent-style-name="DefaultParagraphFont" style:family="text">
      <style:text-properties style:font-weight-complex="bold" style:language-asian="en" style:country-asian="GB"/>
    </style:style>
    <style:style style:name="P16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en" style:country-asian="GB"/>
    </style:style>
    <style:style style:name="T170" style:parent-style-name="DefaultParagraphFont" style:family="text">
      <style:text-properties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T176" style:parent-style-name="DefaultParagraphFont" style:family="text">
      <style:text-properties style:language-asian="en" style:country-asian="GB"/>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P17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8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8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8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3" style:parent-style-name="DefaultParagraphFont" style:family="text">
      <style:text-properties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P187" style:parent-style-name="Normal" style:family="paragraph">
      <style:paragraph-properties fo:text-align="justify" fo:line-height="150%" fo:text-indent="0.4923in">
        <style:tab-stops>
          <style:tab-stop style:type="left" style:position="0.7875in"/>
        </style:tab-stops>
      </style:paragraph-properties>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style:language-asian="en" style:country-asian="GB"/>
    </style:style>
    <style:style style:name="P19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9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9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9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9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9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8" style:parent-style-name="DefaultParagraphFont" style:family="text">
      <style:text-properties style:language-asian="en" style:country-asian="GB"/>
    </style:style>
    <style:style style:name="P19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0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0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T204" style:parent-style-name="DefaultParagraphFont" style:family="text">
      <style:text-properties style:language-asian="en" style:country-asian="GB"/>
    </style:style>
    <style:style style:name="P20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0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0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08" style:parent-style-name="Normal" style:family="paragraph">
      <style:paragraph-properties fo:text-align="justify" fo:line-height="150%" fo:text-indent="0.4923in">
        <style:tab-stops>
          <style:tab-stop style:type="left" style:position="0.7875in"/>
        </style:tab-stops>
      </style:paragraph-properties>
    </style:style>
    <style:style style:name="P209" style:parent-style-name="Normal" style:family="paragraph">
      <style:paragraph-properties fo:text-align="justify" fo:line-height="150%" fo:text-indent="0.4923in">
        <style:tab-stops>
          <style:tab-stop style:type="left" style:position="0.7875in"/>
        </style:tab-stops>
      </style:paragraph-properties>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P21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text-position="super 66.6%"/>
    </style:style>
    <style:style style:name="T224" style:parent-style-name="DefaultParagraphFont" style:family="text">
      <style:text-properties style:font-weight-complex="bold"/>
    </style:style>
    <style:style style:name="P2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P2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P24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1" style:parent-style-name="DefaultParagraphFont" style:family="text">
      <style:text-properties style:font-weight-complex="bold" style:language-asian="en" style:country-asian="GB"/>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P24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4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9" style:parent-style-name="DefaultParagraphFont" style:family="text">
      <style:text-properties style:font-weight-complex="bold" style:language-asian="en" style:country-asian="GB"/>
    </style:style>
    <style:style style:name="T250" style:parent-style-name="DefaultParagraphFont" style:family="text">
      <style:text-properties style:font-weight-complex="bold"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P26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7" style:parent-style-name="DefaultParagraphFont" style:family="text">
      <style:text-properties fo:font-style="italic" style:font-style-asian="italic"/>
    </style:style>
    <style:style style:name="P26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9" style:parent-style-name="DefaultParagraphFont" style:family="text">
      <style:text-properties style:font-weight-complex="bold"/>
    </style:style>
    <style:style style:name="P27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7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P27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7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7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7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style:text-underline-type="single" style:text-underline-style="solid" style:text-underline-width="auto" style:text-underline-mode="continuous"/>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6" style:parent-style-name="DefaultParagraphFont" style:family="text">
      <style:text-properties style:font-weight-complex="bold"/>
    </style:style>
    <style:style style:name="P33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38" style:parent-style-name="Normal" style:family="paragraph">
      <style:paragraph-properties fo:text-align="justify" fo:line-height="150%">
        <style:tab-stops>
          <style:tab-stop style:type="left" style:position="0.493in"/>
          <style:tab-stop style:type="left" style:position="0.6895in"/>
        </style:tab-stops>
      </style:paragraph-properties>
    </style:style>
    <style:style style:name="P339" style:parent-style-name="Normal" style:family="paragraph">
      <style:paragraph-properties fo:text-align="justify" fo:line-height="150%">
        <style:tab-stops>
          <style:tab-stop style:type="left" style:position="0.6895in"/>
        </style:tab-stops>
      </style:paragraph-properties>
    </style:style>
    <style:style style:name="P340" style:parent-style-name="Normal" style:family="paragraph">
      <style:paragraph-properties fo:text-align="justify" fo:line-height="150%">
        <style:tab-stops>
          <style:tab-stop style:type="left" style:position="0.6895in"/>
        </style:tab-stops>
      </style:paragraph-properties>
    </style:style>
    <style:style style:name="P341" style:parent-style-name="Normal" style:family="paragraph">
      <style:paragraph-properties fo:text-align="justify" fo:line-height="150%">
        <style:tab-stops>
          <style:tab-stop style:type="left" style:position="0.6895in"/>
        </style:tab-stops>
      </style:paragraph-properties>
    </style:style>
    <style:style style:name="P342" style:parent-style-name="Normal" style:family="paragraph">
      <style:paragraph-properties fo:text-align="justify" fo:line-height="150%">
        <style:tab-stops>
          <style:tab-stop style:type="left" style:position="0.6895in"/>
        </style:tab-stops>
      </style:paragraph-properties>
    </style:style>
    <style:style style:name="P34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4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4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4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4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4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5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5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5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53" style:parent-style-name="Normal" style:family="paragraph">
      <style:paragraph-properties fo:line-height="150%">
        <style:tab-stops>
          <style:tab-stop style:type="left" style:position="0.7875in"/>
        </style:tab-stops>
      </style:paragraph-properties>
    </style:style>
    <style:style style:name="P354" style:parent-style-name="Preformatted" style:family="paragraph">
      <style:paragraph-properties fo:line-height="150%"/>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VALSTYBINĖS KALBOS<text:s/></text:span><text:span text:style-name="T12"><text:line-break/></text:span><text:span text:style-name="T13">KONSTITUCINI</text:span><text:span text:style-name="T14">O</text:span><text:span text:style-name="T15"><text:s/>ĮSTATYMo<text:s/></text:span><text:span text:style-name="T16">PROJEKTO</text:span></text:p>
      <text:p text:style-name="P17"/>
      <text:p text:style-name="P18">2023-01-25<text:s/>Nr. XIVP-880(2)</text:p>
      <text:p text:style-name="P19">Vilnius</text:p>
      <text:p text:style-name="P20"/>
      <text:p text:style-name="P21">Įvertinę projekto atitiktį Konstitucijai, teisėkūros principams<text:s/><text:span text:style-name="typewriter">ir teis</text:span>ės technikos taisyklėms,<text:s/>teikiame šias<text:s/>pastabas.</text:p>
      <text:list text:style-name="LFO29" text:continue-numbering="true">
        <text:list-item>
          <text:p text:style-name="P22">Konstituciniai įstatymai teisės aktų hierarchijoje turi<text:s/>aukštesnę<text:s/>galią nei<text:s/>paprastieji (ordinariniai) įstatymai, kurie<text:s/>negali<text:s/>prieštarauti konstituciniams įstatymams<text:span text:style-name="T23">.</text:span><text:s/><text:span text:style-name="T24">Pagal Konstitucijos 69</text:span><text:span text:style-name="T25"> </text:span><text:span text:style-name="T26">straipsnio 3</text:span><text:span text:style-name="T27"><text:s/></text:span><text:span text:style-name="T28">dalį konstituciniai įstatymai priimami, jeigu už juos balsuoja daugiau kaip pusė<text:s/></text:span><text:soft-page-break/><text:span text:style-name="T29">visų Seimo narių, o keičiami ne mažesne kaip 3/5</text:span><text:span text:style-name="T30"><text:s/></text:span><text:span text:style-name="T31">visų Seimo narių balsų dauguma. Kaip yra pažymėjęs Konstitucinis Teismas, konstituciniais įstatymais turėtų būti reguliuojamos konstituciškai svarbios visuomeninių santykių sritys, ypač reikšmingi valstybės ir visuomenės gyvenimo klausimai (2020 m. liepos 30 d. nutarimas); sudėtingesne šių įstatymų priėmimo ir keitimo tvarka siekiama sudaryti prielaidas užtikrinti juose nustatyto teisi</text:span><text:span text:style-name="T32">nio reguliavimo stabilumą (2019<text:s/></text:span><text:span text:style-name="T33">m. v</text:span><text:span text:style-name="T34">asario 15 d., 2020 m. liepos 30<text:s/></text:span><text:span text:style-name="T35">d. nutarimai).</text:span></text:p>
        </text:list-item>
      </text:list>
      <text:p text:style-name="P36">Taigi<text:span text:style-name="T37"><text:s/>į<text:s/></text:span><text:span text:style-name="T38">k</text:span><text:span text:style-name="T39">onstitucinių įstatymų sąrašą įrašytu Valstybinės kalbos konstituciniu įstatymu</text:span><text:s/><text:span text:style-name="T40">turėtų būti<text:s/></text:span><text:span text:style-name="T41">su</text:span><text:span text:style-name="T42">reguliuo</text:span><text:span text:style-name="T43">ti</text:span><text:s/><text:span text:style-name="T44">reikšmingiausi valstybinės kalbos vartojimo viešajame gyvenime aspektai</text:span><text:span text:style-name="T45">, nustatytos svarbiausios valstybinės kalbos apsaugą užtikrinančios taisyklės. Dėl<text:s/></text:span><text:span text:style-name="T46">aukštesnės konstitucinio įstatymo galios ir<text:s/></text:span><text:span text:style-name="T47">sudėtingesnės<text:s/></text:span><text:span text:style-name="T48">jo<text:s/></text:span><text:span text:style-name="T49">keitimo tvarkos, kuria užtikrinamas didesnis juo reguliuojamų santykių stabilumas,<text:s/></text:span><text:span text:style-name="T50">konstitucinio įstatymo</text:span><text:span text:style-name="T51"><text:s/>nuostatos dėstytinos lakoniškai, kuo labiau apibendrintai, įtvirtinant bendrus principus ir vengiant detalaus reglamentavimo</text:span><text:span text:style-name="T52">.</text:span></text:p>
      <text:p text:style-name="P53"><text:span text:style-name="T54">Teikiamas</text:span><text:span text:style-name="T55"><text:s/>projekta</text:span><text:span text:style-name="T56">s šiuo atžvilgiu tobulintinas</text:span><text:span text:style-name="T57">, nes, viena</text:span><text:span text:style-name="T58"><text:s/>vertus,<text:s/></text:span><text:span text:style-name="T59">jame<text:s/></text:span><text:span text:style-name="T60">siūloma nemažai<text:s/></text:span><text:span text:style-name="T61">pernelyg</text:span><text:span text:style-name="T62"><text:s/>detal</text:span><text:span text:style-name="T63">ių nuostatų</text:span><text:span text:style-name="T64">,<text:s/></text:span><text:span text:style-name="T65">kita vertus, kai kuri</text:span><text:span text:style-name="T66">ų</text:span><text:span text:style-name="T67"><text:s/>svarb</text:span><text:span text:style-name="T68">i</text:span><text:span text:style-name="T69">ų</text:span><text:span text:style-name="T70"><text:s/></text:span><text:span text:style-name="T71">valstybinės kalbos vartojimo<text:s/></text:span><text:span text:style-name="T72">klausim</text:span><text:span text:style-name="T73">ų, pavyzdžiui, visuomenei labai svarbaus asmenvardžių rašymo asmens tapatybę patvirtinančiuose dokumentuose</text:span><text:span text:style-name="T74"><text:s/>klausimo</text:span><text:span text:style-name="T75">, reguliavimas<text:s/></text:span><text:span text:style-name="T76">projekte<text:s/></text:span><text:span text:style-name="T77">apskritai<text:s/></text:span><text:span text:style-name="T78">nenuma</text:span><text:span text:style-name="T79">tytas.</text:span></text:p>
      <text:soft-page-break/>
      <text:list text:style-name="LFO29" text:continue-numbering="true">
        <text:list-item>
          <text:p text:style-name="P80">Atsižvelgiant į tai, kad projektu teikiamą Valstybinės kalbos konstitucinį įstatymą Seimas privalo priimti dėl to, kad<text:s/>šis įstatymas<text:s/>yra įrašytas į Konstitucinių įstatymų sąrašo konstitucinio įstatymo 2 straipsnyje nustatytą konstitucinių įstatymų sąrašą, projekto preambulės pradžioje nurodytini<text:s/>šio<text:s/>konstitucinio<text:s/>įstatymo priėmimo teisiniai<text:s/>pagrindai<text:s/>– pirmojoje pastraipoje po žodžio „Seimas“ įrašytina<text:s/>„vadovaudamasis<text:s/>Lietuvos Respublikos<text:s/>Konstitucijos 14 straipsniu, 69 straipsnio trečiąja dalimi<text:s/>ir<text:s/>Lietuvos Respublikos konstitucinių įstatymų sąrašo konstituciniu<text:s/>įstatymu“.<text:s/>Įrašius šiuos<text:s/>teisinius<text:s/>pagrindus, kitų preambulės nuostatų<text:s/>būtų<text:s/>galima<text:s/>atsisakyti kaip perteklinių.</text:p>
        </text:list-item>
        <text:list-item>
          <text:p text:style-name="P81">Jeigu<text:s/>projektu siūlomų preambulės nuostatų<text:s/>nebūtų atsisakyta,<text:s/>tobulinant jų formuluotes atsižvelgtina į<text:s/><text:span text:style-name="T82">Konstitucinio Teismo aktuose</text:span><text:s/>(1999 m. spalio 21 d., 2004 m. gruodžio 13 d.,<text:s/><text:span text:style-name="T83">2006 m. gegužės 10 d., 2007 m. gegužės 5 d. nutarimuose, 2009 m. lapkričio 6 d., 2014 m. vasario 27 d. sprendimuose)<text:s/></text:span><text:span text:style-name="T84">atskleistą valstybinės kalbos konstitucinio statuso sampratą</text:span><text:span text:style-name="T85">:</text:span><text:s/>l<text:span text:style-name="T86">ietuvių kalba yra lietuvių tautos etninio ir kultūrinio savitumo pagrindas, tautos tapatumo ir išlikimo garantija; ji yra svarbus valstybingumo elementas, visus Lietuvos Respublikos piliečius vienijantis, valstybinę bendruomenę – pilietinę Tautą integruojantis veiksnys, tautos suvereniteto įteisinimo ir oraus bendravimo su pasauliu priemonė; lietuvių kalba, kaip valstybinė kalba, yra valstybės ir savivaldybių institucijų ir įstaigų viešosios raiškos ir bendravimo tarpusavyje bei su visuomenės<text:s/></text:span><text:soft-page-break/><text:span text:style-name="T87">nariais priemonė; valstybinė kalba yra svarbi piliečių lygiateisiškumo garantija; valstybinės kalbos mokėjimas yra visaverčio piliečių dalyvavimo valdant valstybę prielaida ir būtina sąlyga; ir kt.</text:span></text:p>
        </text:list-item>
        <text:list-item>
          <text:p text:style-name="P88">Projekto preambulės<text:s/>pirmojoje pastraipoje<text:s/>pavartota<text:s/>formuluotė<text:s/>„lietuvių pilietinės tautos“<text:s/>taisytina, atsižvelgiant į tai, kad<text:s/><text:span text:style-name="T89">Konstitucijos preambulėje pavartota sąvoka<text:s/></text:span>„lietuvių tauta“ reiškia etninę tautą, o sąvoka „Lietuvos pilietinė Tauta“<text:s/>pagal<text:s/><text:span text:style-name="T90">oficiali</text:span><text:span text:style-name="T91">ąją</text:span><text:span text:style-name="T92"><text:s/>konstitucin</text:span><text:span text:style-name="T93">ę</text:span><text:span text:style-name="T94"><text:s/>doktrin</text:span><text:span text:style-name="T95">ą reiškia</text:span><text:s/>valstybinę<text:s/>bendruomenę, jungiančią<text:s/>valstybės piliečius („Lietuvos pilietinė Tauta – valstybinė bendruomenė jungia atitinkamos valstybės piliečius (nepriklausomai nuo jų etninės kilmės), &lt;...&gt; Lietuvos pilietinei Tautai priklauso visi Lietuvos Respublikos piliečiai – nesvarbu, ar jie priklauso titulinei nacijai (yra lietuviai), ar tautinėms mažumoms“; žr. Konstitucinio Teismo<text:s/>2006 m. gegužės 10 d.,<text:s/>2006 m.<text:s/><text:span text:style-name="T96">lapkričio 13 d.</text:span><text:span text:style-name="T97"><text:s/></text:span>nutarimus).</text:p>
        </text:list-item>
        <text:list-item>
          <text:p text:style-name="P98">Projekto preambulės pirmojoje pastraipoje<text:s/>pavartota<text:s/>sąvoka „savivaldos“ keistina platesnės reikšmės<text:s/>sąvoka „savivaldybių“.</text:p>
        </text:list-item>
        <text:list-item>
          <text:p text:style-name="P99">Projekto preambulės pirmojoje pastraipoje prieš žodžius<text:s/>„konstitucinė vertybė“<text:s/>išbrauktinas žodis „ypatinga“, nes<text:s/>visos konstitucinės vertybės<text:s/>yra<text:s/>savaip svarbios<text:s/>ir valstybinė kalba šių vertybių sistemoje neišsiskiria jokiu „ypatingumu“.</text:p>
        </text:list-item>
        <text:list-item>
          <text:p text:style-name="P100">Projekto preambulės trečiojoje pastraipoje<text:s/>vietoj formuluotės „puoselėti lietuvių kalbos, kultūros ir informacinės erdvės statusą bei prestižą“ siūlome įrašyti formuluotę „puoselėti lietuvių kalbos prestižą“, nes tikslas puoselėti kultūros prestižą nėra tiesiogiai susijęs su konstitucinio įstatymo, kurio projektas teikiamas, reguliavimo dalyku, o tikslo „puoselėti<text:s/>lietuvių kalbos ir kultūros statusą“, taip pat „informacinės erdvės statusą bei prestižą“ turinys apskritai nėra aiškus.</text:p>
        </text:list-item>
        <text:list-item>
          <text:p text:style-name="P101"><text:span text:style-name="T102">Projekto<text:s/></text:span><text:span text:style-name="T103">preambulės<text:s/></text:span><text:span text:style-name="T104">penktojoje pastraipoje<text:s/></text:span><text:span text:style-name="T105">vietoj žodžio „funkcionavimą“ įrašyti</text:span><text:span text:style-name="T106">nas žodis<text:s/></text:span><text:span text:style-name="T107">„vartojimą“</text:span><text:span text:style-name="T108">; vietoj formuluotės „visose</text:span><text:span text:style-name="T109"><text:s/></text:span><text:span text:style-name="T110">viešojo gyvenimo srityse“ siūlome įrašyti<text:s/></text:span><text:span text:style-name="T111">„</text:span><text:span text:style-name="T112">viešajame gyvenime“</text:span><text:span text:style-name="T113">; vietoj perteklinio<text:s/></text:span><text:span text:style-name="T114">žod</text:span><text:span text:style-name="T115">žio</text:span><text:span text:style-name="T116"><text:s/>„visuomenės“</text:span><text:span text:style-name="T117"><text:s/>įrašytinas žodis „lietuvių“</text:span><text:span text:style-name="T118">.</text:span></text:p>
        </text:list-item>
        <text:list-item>
          <text:p text:style-name="P119"><text:span text:style-name="T120">Projekto</text:span><text:span text:style-name="T121"><text:s/>preambulės<text:s/></text:span><text:span text:style-name="T122">penktosios pastraipos nuostata, kad Seimas priima šį įstatymą<text:s/></text:span><text:span text:style-name="T123">„</text:span><text:span text:style-name="T124">vadovaudamasis<text:s/></text:span><text:span text:style-name="T125">Lietuvos valstybės ir visuomenės interesu užtikrinti</text:span><text:span text:style-name="T126">“</text:span><text:span text:style-name="T127">, be kita ko,</text:span><text:span text:style-name="T128"><text:s/>„lietuvių kalbos apsaugą ir raidą“, yra iš esmės tapati preambulės<text:s/></text:span><text:span text:style-name="T129">antrosios pastraipos<text:s/></text:span><text:span text:style-name="T130">nuostatai „siekdamas, kad valstybė užtikrintų lietuvių kalbos apsaugą ir raidą“, todėl penktojoje pastraipoje</text:span><text:span text:style-name="T131"><text:s/>pasikartojanti formuluotė „</text:span><text:span text:style-name="T132">lietuvių kalbos apsaugą ir raidą,</text:span><text:span text:style-name="T133">“ išbrauktina</text:span><text:span text:style-name="T134">.</text:span></text:p>
        </text:list-item>
        <text:list-item>
          <text:p text:style-name="P135">Projekto 1 straipsnio 1 dalyje siūlome išbraukti<text:s/>perteklinę formuluotę „Lietuvos Respublikos Konstitucijos 14 straipsnyje įtvirtintos“ (žr.<text:s/>šios išvados<text:s/>2<text:s/>pastabą).</text:p>
        </text:list-item>
        <text:list-item>
          <text:p text:style-name="P136">Projekto 1<text:s/>straipsnio<text:s/>1<text:s/>dalyje<text:s/>numatyta, kad šiuo įstatymu būtų reglamentuojama, be kita ko, valstybinės kalbos<text:s/>priežiūra ir<text:s/>apsauga.<text:s/>Atkreiptinas dėmesys į tai, kad<text:s/><text:span text:style-name="T137">nėra<text:s/></text:span><text:span text:style-name="T138">visiškai<text:s/></text:span><text:span text:style-name="T139">aiški<text:s/></text:span><text:soft-page-break/><text:span text:style-name="T140">formuluotės „kalbos priežiūra“ reikšmė – jeigu turima omenyje kalbos viešojo vartojimo priežiūra, nuostata atitinkamai tikslintina. Pažymėtina ir tai, kad<text:s/></text:span>pagal oficialiąją konstitucinę valstybinės kalbos doktriną įstatymų leidėjas privalo nustatyti, be kita ko, valstybinės kalbos apsaugos priemones<text:s/>(Konstitucinio Teismo 1999<text:s/>m. spalio 21<text:s/>d.<text:span text:style-name="T141">, 2004</text:span><text:span text:style-name="T142"><text:s/></text:span><text:span text:style-name="T143">m. gruodžio 13</text:span><text:span text:style-name="T144"><text:s/></text:span><text:span text:style-name="T145">d.</text:span><text:span text:style-name="T146">,</text:span><text:span text:style-name="T147"><text:s/></text:span><text:span text:style-name="T148">2006</text:span><text:span text:style-name="T149"><text:s/></text:span><text:span text:style-name="T150">m. gegužės 10</text:span><text:span text:style-name="T151"><text:s/></text:span><text:span text:style-name="T152">d. nutarimai</text:span>, 2014<text:s/>m. vasario 27<text:s/>d. sprendimas).<text:s/>Iš projekto nuostatų nėra visiškai aišku,<text:s/>kas<text:s/>pagal jį laikoma valstybinės kalbos apsaugos<text:s/>priemonėmis.</text:p>
        </text:list-item>
        <text:list-item>
          <text:p text:style-name="P153">Projekto 1 straipsnio 2 dalį, siekiant didesnio teisinio aiškumo, siūlytume patikslinti taip: „<text:span text:style-name="T154">Įstatymas nereglamentuoja Lietuvos gyventojų bendravimo kitose gyvenimo srityse, tautinėms mažumoms priklausančių asmenų</text:span><text:span text:style-name="T155"><text:s/>teisės puoselėti gimtąją kalbą</text:span><text:span text:style-name="T156">, taip pat religinių bendruomenių vartojamos kalbos.</text:span><text:span text:style-name="T157">“</text:span></text:p>
        </text:list-item>
        <text:list-item>
          <text:p text:style-name="P158">Projekto 1 straipsnio 3 dalyje<text:s/>siūlome<text:s/>išbraukti<text:s/>perteklinius žodžius „Lietuvoje<text:s/>esančioms“,<text:s/>papildyti šios dalies<text:s/>nuostatą,<text:s/>po žodžio „organizacijoms“ įrašant formuluotę „neatsižvelgiant į jų nuosavybės formą, teisinę formą, rūšį ir veiklos pobūdį“, o šios nuostatos<text:s/>pabaigoje<text:s/>po kablelio<text:s/>įrašant<text:s/>formuluotę<text:s/>„taip pat<text:s/>valstybės įgaliotiems asmenims,<text:s/>atliekantiems<text:s/>įstatymais patikėtas funkcijas“<text:s/>(žr. Notariato įstatymo 2 straipsnį, Antstolių įstatymo 2 straipsnį), ir įvesti trumpinį „(toliau –<text:s/>Lietuvos Respublikos<text:s/>institucijos, įstaigos, įmonės,<text:s/>organizacijos<text:s/>ir<text:s/>valstybės įgalioti asmenys)“.<text:s/>Jeigu, atsižvelgus į šią pastabą, subjektų, kuriems taikomas<text:s/><text:soft-page-break/>Valstybinės kalbos konstitucinis įstatymas, ratas būtų<text:s/>pakoreguotas, atitinkamai reikėtų patikslinti ir kitas projekto nuostatas, kuriose jie<text:s/>minimi.</text:p>
        </text:list-item>
        <text:list-item>
          <text:p text:style-name="P159">Projekto 2 straipsnio 2 dalyje, termino „Bendrinės lietuvių kalbos norma“ apibrėžtyje, prieš žodį „kalbos“ įrašytinas žodis „lietuvių“ (dukart).</text:p>
        </text:list-item>
        <text:list-item>
          <text:p text:style-name="P160">Projekto 2<text:s/>straipsnio<text:s/>3<text:s/>dalyje<text:s/>turėtų būti įtvirtintas nesutrumpintas terminas „Lietuvių kalbos tvarkyba“<text:s/>(plg. su projekto III<text:s/>skyriaus ir<text:s/>16<text:s/>straipsnio pavadinimais),<text:s/>o<text:s/>jo apibrėžtis tikslintina taip: „valstybinės<text:s/><text:span text:style-name="T161">kalbos statusą ir bendrinės lietuvių kalbos vartojimo taisyklingumą užtikrinančių teisinių, finansinių ir organizacinių priemonių visuma, lietuvių kalbos norminimas ir normų sklaida,<text:s/></text:span><text:span text:style-name="T162">lietuvių<text:s/></text:span><text:span text:style-name="T163">kalbos išteklių gausinimas“.</text:span></text:p>
        </text:list-item>
        <text:list-item>
          <text:p text:style-name="P164">Projekto 2 straipsnio<text:s/>4<text:s/>dalyje<text:s/>apibrėžtas terminas<text:s/>„Specialiosios radijo ir televizijos programos“<text:s/>toliau projekto<text:s/>tekste<text:s/>tėra pavartotas vieną kartą<text:s/>(10 straipsnio 1 dalyje).<text:s/>Mūsų nuomone,<text:s/>tokių specifinių visuomenės informavimo srities sąvokų apibrėžtis apskritai<text:s/>neturėtų<text:s/>tapti<text:s/>siūlomo priimti konstitucinio įstatymo,<text:s/>kuriame<text:span text:style-name="T165"><text:s/>turėtų būti reguliuojami</text:span><text:s/><text:span text:style-name="T166">reikšmingiausi valstybinės kalbos vartojimo viešajame gyvenime aspektai,</text:span><text:s/>reguliavimo dalyku. Atsižvelgdami į visa tai,<text:s/>siūlome<text:s/>atsisakyti šios sąvokos įtvirtinimo projekto 2 straipsnyje, tarp pagrindinių įstatymo sąvokų, o jos <text:s/>turinį atskleisti toje<text:s/>projekto 10 straipsnio 1 dalies<text:s/>nuostatoje, kurioje atitinkamas terminas<text:s/>pavartotas,<text:s/>pavyzdžiui,<text:s/>vietoj<text:s/>žodžių<text:s/>„<text:span text:style-name="T167">specialiosioms radijo ir televizijos<text:s/></text:span><text:soft-page-break/><text:span text:style-name="T168">programoms“</text:span><text:span text:style-name="T169"><text:s/></text:span><text:span text:style-name="T170">įrašant<text:s/></text:span><text:span text:style-name="T171">formuluotę<text:s/></text:span><text:span text:style-name="T172">„</text:span><text:span text:style-name="T173">radijo ir televizijos programoms, skirtoms<text:s/></text:span><text:span text:style-name="T174">specialiajai auditorijai<text:s/></text:span><text:span text:style-name="T175">–<text:s/></text:span><text:span text:style-name="T176">tautinėms mažumoms, neįgaliesiems, kalbų besimokantiems asmenims ir kt</text:span><text:span text:style-name="T177">.</text:span><text:span text:style-name="T178">“</text:span>.</text:p>
        </text:list-item>
        <text:list-item>
          <text:p text:style-name="P179">Projekto 3 straipsnio<text:s/>„Valstybinės kalbos statusas“<text:s/>4 dalies nuostatomis<text:s/>užtikrinama<text:s/>lietuvių<text:s/>gestų<text:s/>kalbos<text:s/>apsauga, o<text:s/>ne<text:s/>valstybinės kalbos statusas. Siūlome<text:s/>šias<text:s/>nuostatas, atsižvelgiant į jų reguliavimo dalyką,<text:s/>perkelti<text:s/>į projekto<text:s/>II skyrių „Lietuvių kalbos vartojimas“ arba<text:s/>III<text:s/>skyrių „Lietuvių kalbos tvarkyba“.</text:p>
        </text:list-item>
        <text:list-item>
          <text:p text:style-name="P180">Projekto 4 straipsnio pavadinimas ir turinys<text:s/>koreguotini. Šio<text:s/>straipsnio<text:s/>nuostatomis pernelyg susiaurinamos viešojo gyvenimo sritys, kuriose vartotina valstybinė kalba. Antai<text:s/>teismo<text:s/>procesas neapima ikiteisminio tyrimo, teismų sprendimų vykdymo,<text:s/>mediacijos<text:s/>procesų, įvairių administracinių procedūrų.<text:s/>Siūlome<text:s/>šio straipsnio nuostatas<text:s/>formuluoti bendriau,<text:s/>1 dalyje<text:s/>įtvirtinant<text:s/>reikalavimus lietuvių kalbą vartoti teisėkūros procese, ja<text:s/>oficialiai skelbti įstatymus ir kitus teisės aktus,<text:s/>o 2 dalyje nustatant, kad ikiteisminis tyrimas, teismo procesas ir kiti<text:s/>teisiniai<text:s/>procesai, taip pat administracinės procedūros<text:s/>vyksta lietuvių kalba, ir kartu<text:s/>užtikrinant<text:s/>asmenų,<text:s/>kurie<text:s/>nemoka lietuvių kalbos arba kuriems reikalinga lietuvių gestų kalba, teisę<text:s/>šiuose<text:s/>procesuose ir procedūrose dalyvauti per vertėją.<text:s/>Įtvirtinus šiuos reikalavimus,<text:s/>projekto 6 straipsnio 1 dalis išbrauktina.</text:p>
        </text:list-item>
        <text:list-item>
          <text:p text:style-name="P181">Projekto 5, 6 straipsniuose siūloma reglamentuoti tam tikrus<text:s/>valstybinės kalbos vartojimo<text:s/>valstybės ir savivaldybių<text:s/>institucijų, įstaigų, įmonių ir organizacijų<text:s/>veikloje aspektus. Siūlome šių straipsnių nuostatas išdėstyti viename straipsnyje, nes nurodytų institucijų, įstaigų, įmonių, organizacijų veikla apima jų santykius su juridiniais<text:s/>ir<text:s/>fiziniais asmenimis, ir formuluoti jas lakoniškiau, labiau<text:s/>apibendrintai,<text:s/>atsisakant pernelyg detalaus reguliavimo ir<text:s/>išvengiant<text:s/>kai kurių nuostatų norminio turinio dubliavimosi (pavyzdžiui, neaiškus santykis tarp 5 straipsnio 2 dalies ir 6 straipsnio 4 dalies nuostatų, taip pat tarp 5 straipsnio 3 dalies ir 6 straipsnio 3 dalies nuostatų).</text:p>
        </text:list-item>
        <text:list-item>
          <text:p text:style-name="P182">Projekto 6 straipsnio 4 dalyje siūloma nustatyti, kad valstybės ir savivaldybių institucijos, įstaigos, įmonės ir organizacijos, be kita ko,<text:s/><text:span text:style-name="T183">su Lietuvos Respublikos juridiniais ir fiziniais asmenimis</text:span><text:span text:style-name="T184"><text:s/>„susirašinėja lietuvių kalba arba abipusiu sutarimu atitinkama užsienio kalba“. Mūsų nuomone, ši n</text:span><text:span text:style-name="T185">orma</text:span><text:span text:style-name="T186"><text:s/>taisytina, nustatant reikalavimą su Lietuvos Respublikos juridiniais ir fiziniais asmenimis bendrauti (ne tik susirašinėti) lietuvių kalba.</text:span></text:p>
        </text:list-item>
      </text:list>
      <text:p text:style-name="P187"><text:span text:style-name="T188">Š</text:span><text:span text:style-name="T189">io</text:span><text:span text:style-name="T190">je dalyje pavartotas ž</text:span><text:span text:style-name="T191">odis „veikiančių“ keistinas žodžiu „veikiančiais“ (padaliniais).</text:span></text:p>
      <text:list text:style-name="LFO29" text:continue-numbering="true">
        <text:list-item>
          <text:p text:style-name="P192">Projekto 5, 6 straipsnių nuostatose<text:s/>minimų<text:s/>subjektų, kuriems turėtų būti taikomi valstybinės kalbos vartojimo<text:s/>reikalavimai,<text:s/>ratą<text:s/>reikėtų papildyti valstybės įgaliotais asmenimis<text:s/>ir nurodyti tiksliai vartojant įvestą trumpinį<text:s/>(žr. šios išvados<text:s/>13 pastabą).</text:p>
        </text:list-item>
        <text:list-item>
          <text:p text:style-name="P193">Projekto 7 straipsnio 1 dalyje<text:s/>išbrauktini<text:s/>pertekliniai<text:s/>žodžiai<text:s/>„nuolat ar laikinai“.</text:p>
        </text:list-item>
        <text:list-item>
          <text:p text:style-name="P194">Projekto 7 straipsnio 2 dalyje siūloma nustatyti, kad valstybinių<text:s/>ir savivaldybių švietimo įstaigų mokinių<text:s/>mokymosi pasiekimai, išskyrus užsienio kalbų mokymosi pasiekimus,<text:s/>vertinami lietuvių kalba. Konstituciniame įstatyme įtvirtinus<text:s/>šią<text:s/>nuostatą ir nenumačius<text:s/>kitų<text:s/>galimų<text:s/>išimčių, nebūtų teisinio pagrindo<text:s/>bendrojo ugdymo ir neformaliojo švietimo mokyklose, kuriose mokymas<text:s/>vykdomas<text:s/>tautinių<text:s/>mažumų<text:s/>kalbomis<text:s/>(tokia<text:s/>galiojančio Švietimo įstatymo<text:s/>28<text:s/>straipsnio 7<text:s/>dalyje,<text:s/>30 straipsnio 2<text:s/>dalyje<text:s/>numatyta<text:s/>galimybe<text:s/>naudojamasi<text:s/>daugelyje šiuo metu Lietuvoje veikiančių mokyklų), mokymosi pasiekimus vertinti<text:s/>ta kalba, kuria vykdomas atitinkamo dalyko mokymas.<text:s/>Šiuo atžvilgiu diskutuotina, ar<text:s/>panaikinus galimybę<text:s/>mokymosi pasiekimus<text:s/>minėtose švietimo įstaigose<text:s/>vertinti<text:s/>ta kalba, kuria<text:s/>mokoma<text:s/>atitinkamo dalyko,<text:s/>nebūtų<text:s/>sudarytos<text:s/>prielaidos<text:s/>suvaržyti konstitucinę<text:s/>tautinėms bendrijoms priklausančių<text:s/>piliečių<text:s/>teisę puoselėti savo kalbą (Konstitucijos 37<text:s/>straipsnis).</text:p>
        </text:list-item>
        <text:list-item>
          <text:p text:style-name="P195">Projekto 7 straipsnio 3 dalies<text:s/>nuostata, nukreipianti į švietimo ir mokslo ministro patvirtintas bendrojo ugdymo programas, mūsų vertinimu,<text:s/>yra tokia konkreti, kad ją<text:s/>veikiau<text:s/>derėtų įtvirtinti<text:s/>paprastajame<text:s/>(ordinariniame) įstatyme, kuriuo reguliuojami švietimo santykiai, o ne<text:s/>konstituciniame įstatyme, kuriame turėtų būti nustatomos tik<text:s/>esminės<text:s/>valstybinės kalbos viešojo vartojimo taisyklės.</text:p>
        </text:list-item>
        <text:list-item>
          <text:p text:style-name="P196">Projekto 7 straipsnio 4 dalyje, mūsų<text:s/>nuomone, pakaktų įtvirtinti bendrą principą, kad valstybė<text:s/>skatina<text:s/>lituanistinį švietimą.</text:p>
        </text:list-item>
        <text:list-item>
          <text:p text:style-name="P197">Projekto 8 straipsnio 2 dalies nuostata, kad valstybė remia<text:s/><text:span text:style-name="T198">kalbos technologijų plėtrą, ir 16 straipsnio 4 dalies nuostata, kad valstybė skatina ir remia visų rūšių kalbos technologijų kūrimą, yra iš esmės tapataus norminio turinio.</text:span></text:p>
        </text:list-item>
        <text:list-item>
          <text:p text:style-name="P199">Projekto 9 straipsnio pavadinimas „Vartotojų informavimas ir aptarnavimas“ neatspindi šio straipsnio turinio, nes jame reguliuojamas ir sandorių sudarymas.</text:p>
        </text:list-item>
        <text:list-item>
          <text:p text:style-name="P200">Svarstytina, ar, atsižvelgiant į tai, kad sąvoka „vartotojai“ neapima pacientų, Valstybinės kalbos konstituciniame įstatyme neturėtų būti įtvirtinti ir valstybinės kalbos vartojimo<text:s/>sveikatos priežiūros paslaugų teikimo (t. y. pacientų informavimo ir aptarnavimo) srityje pagrindai.</text:p>
        </text:list-item>
        <text:list-item>
          <text:p text:style-name="P201">Projekto 9 straipsnio 2 dalies nuostata, kad lietuvių kalba turėtų būti teikiama rašytinė informacija, be kita ko,<text:s/>„apie<text:s/><text:span text:style-name="T202">Lietuvos Respublikoje vykdomus civilinius sandorius“</text:span><text:span text:style-name="T203">,</text:span><text:span text:style-name="T204"><text:s/>tikslintina, nes jos prasmė neaiški.</text:span></text:p>
        </text:list-item>
        <text:list-item>
          <text:p text:style-name="P205">Projekto 9 straipsnio 2 dalyje<text:s/>vietoj formuluotės „teikiamas prekes ir paslaugas“ įrašytina formuluotė „parduodamas prekes ir teikiamas paslaugas“.</text:p>
        </text:list-item>
        <text:list-item>
          <text:p text:style-name="P206">Projekto 9 straipsnio 3 dalyje tikslintina formuluotė „Valstybinių ir savivaldybių“, iš kurios neaišku, kokių subjektų organizuojami renginiai turimi omenyje.</text:p>
        </text:list-item>
        <text:list-item>
          <text:p text:style-name="P207">Projekto 9 straipsnio 4 dalyje siūloma nustatyti, kad Lietuvos Respublikos fizinių ir juridinių asmenų sandoriai sudaromi valstybine kalba, prie jų gali būti pridedami vertimai į vieną ar kelias užsienio kalbas, o sandoriai su užsienio valstybių fiziniais ir juridiniais asmenimis sudaromi lietuvių ir kita „abiem pusėms“ priimtina kalba.</text:p>
        </text:list-item>
      </text:list>
      <text:p text:style-name="P208">Pažymėtina, kad iš formuluotės „Lietuvos Respublikos fizinių ir juridinių asmenų sandoriai“ nėra visiškai<text:s/>aišku, ar turimi omenyje<text:s/>visi sandoriai, kuriuos sudaro Lietuvos Respublikos fiziniai ir (arba) juridiniai asmenys, ar<text:s/>būtent fizinių asmenų<text:s/>sandoriai<text:s/>su juridiniais asmenimis,<text:s/>taip pat neaišku, kokius asmenis apima formuluotė „Lietuvos Respublikos fiziniai asmenys“. Be to, nurodytų nuostatų formuluotėmis neatsižvelgiama<text:s/>į<text:s/>tai,<text:s/>ar<text:s/>sandoriai sudaromi<text:s/>Lietuvoje,<text:s/>ar užsienyje. Tobulinant šias nuostatas taip pat<text:s/>reikėtų turėti mintyje tai, kad sandoriai gali būti sudaromi žodžiu, raštu (paprasta arba notarine forma) arba konkliudentiniais veiksmais (Civilinio kodekso 1.71 straipsnio 1<text:s/>dalis) ir kad daugelis sandorių sudaroma ne viešojo, o privataus gyvenimo srityse.</text:p>
      <text:p text:style-name="P209">Nuostata, kad sandoriai<text:s/><text:span text:style-name="T210">su</text:span><text:s/>užsienio valstybių asmenimis sudaromi lietuvių ir kita<text:s/><text:span text:style-name="T211">abiem pusėms</text:span><text:s/>priimtina kalba, tikslintina, atsižvelgiant<text:s/>ir<text:s/>į tai, kad sandoriai gali būti ne tik dvišaliai, bet ir vienašaliai bei daugiašaliai (Civilinio kodekso<text:s/>1.63 straipsnio 2<text:s/>dalis); vietoj žodžių „abiem pusėms“ įrašytinas žodis „šalims“.</text:p>
      <text:soft-page-break/>
      <text:list text:style-name="LFO29" text:continue-numbering="true">
        <text:list-item>
          <text:p text:style-name="P212">Projekto 9 straipsnio 5 dalies nuostata, kad valstybinė kalba privaloma visuose vartotojams skirtuose viešuosiuose išoriniuose ir vidiniuose prekybos ir paslaugų teikimo vietų užrašuose, įskaitant prekybos ir paslaugų teikimo vietų pavadinimus, yra perteklinė, nes ja<text:s/>tik (konstitucinio įstatymo lygmeniu nereikalingai)<text:s/>detalizuojamos bendrą principą įtvirtinančios<text:s/>projekto 2 straipsnio<text:s/>5 dalies („<text:span text:style-name="T213">Viešasis užrašas</text:span><text:s/>– rašytinė informacija, esanti viešojoje erdvėje ir (arba) skirta visuomenei informuoti.“) ir 14 straipsnio 1 dalies („Viešieji užrašai sudaromi taisyklinga lietuvių kalba.“) nuostatos.</text:p>
        </text:list-item>
        <text:list-item>
          <text:p text:style-name="P214">Projekto 9 straipsnio 5 dalies nuostata, pagal kurią gamintojas, pardavėjas, paslaugos teikėjas vartotojams privalo valstybine kalba suteikti Civiliniame kodekse ir kituose teisės aktuose nustatytą informaciją ir teisės aktų nustatyta tvarka ženklinti prekes, iš esmės<text:s/>taip pat<text:s/>dubliuoja<text:s/>kiek bendresnio pobūdžio teisinio reguliavimo, išreikšto<text:s/>šio straipsnio 1 dalies nuostata, kad j<text:span text:style-name="T215">uridiniai ir fiziniai asmenys, Lietuvos Respublikoje parduodantys prekes ir (arba) teikiantys paslaugas, užtikrina vartotojų aptarnavimą lietuvių kalba, ir 2 dalies nuostat</text:span><text:span text:style-name="T216">a</text:span><text:span text:style-name="T217">, kad teisės aktų nustatyta rašytinė informacija apie Lietuvos Respublikoje parduodamas prekes ir teikiamas paslaugas teikiama lietuvių kalba, norminį turinį</text:span><text:span text:style-name="T218">, todėl minėtos<text:s/></text:span>9 straipsnio 5 dalies nuostatos galėtų būti atsisakyta.</text:p>
        </text:list-item>
      </text:list>
      <text:soft-page-break/>
      <text:p text:style-name="P219"><text:span text:style-name="T220">Kartu<text:s/></text:span><text:span text:style-name="T221">įvertintina</text:span>, ar<text:s/>nurodytų<text:s/>nuostatų, taip pat projekto 9 straipsnio 5 dalies<text:s/>trečiojo<text:s/>sakinio<text:s/>formuluotės, kuriose<text:s/>minima<text:s/>vartotojams valstybine kalba teiktina<text:s/>„informacija“,<text:s/>apima prekės ar paslaugos kokybės garantiją (plg. su Civilinio kodekso<text:s/><text:span text:style-name="T222">6.228</text:span><text:span text:style-name="T223">14</text:span><text:span text:style-name="T224"><text:s/>straipsnio 3 dalimi).</text:span></text:p>
      <text:list text:style-name="LFO29" text:continue-numbering="true">
        <text:list-item>
          <text:p text:style-name="P225">Projekto 9 straipsnio 5 dalies trečiajame sakinyje<text:s/>prieš žodį „įstatymuose“<text:s/>išbrauktinas perteklinis žodis „Kituose“.</text:p>
        </text:list-item>
        <text:list-item>
          <text:p text:style-name="P226">Projekto 10 straipsnio 1 dalies formuluotės „<text:span text:style-name="T227">radijo ir (ar) televizijos programoms ar atskiroms programoms“ prasmė yra neaiški, ši nuostata tikslintina</text:span><text:span text:style-name="T228">;<text:s/></text:span><text:span text:style-name="T229">perteklin</text:span><text:span text:style-name="T230">is</text:span><text:span text:style-name="T231"><text:s/>jungtuk</text:span><text:span text:style-name="T232">as</text:span><text:span text:style-name="T233"><text:s/>„(ar)“</text:span><text:span text:style-name="T234"><text:s/>išbrauktinas</text:span><text:span text:style-name="T235">.</text:span></text:p>
        </text:list-item>
        <text:list-item>
          <text:p text:style-name="P236">Projekto 10 straipsnio 2 dalies nuostata<text:s/>„Viešai rodomi užsienio šalių<text:s/><text:span text:style-name="T237">kino filmai verčiami į lietuvių kalbą ir (arba) rodomi su lietuviškais subtitrais</text:span>“<text:s/>tikslintina,<text:s/>kartu suderinant<text:s/>ją ir<text:s/>su šio straipsnio 1 dalimi,<text:s/>pavyzdžiui, taip: „Užsienio šalių<text:s/><text:span text:style-name="T238">kino filmai viešai rodomi išversti į lietuvių kalbą (įgarsinti arba subtitruoti).</text:span><text:span text:style-name="T239">“</text:span></text:p>
        </text:list-item>
        <text:list-item>
          <text:p text:style-name="P240">Diskutuotina, ar projekto 11 straipsnio 1 dalies nuostatos nėra perteklinės, atsižvelgiant į<text:s/>projekto 5 straipsnio 1 dalyje siūlomą nustatyti bendrą principą, kad<text:s/>visų<text:s/>Lietuvos Respublikos<text:span text:style-name="T241"><text:s/>institucijų, įstaigų, įmonių ir organizacijų<text:s/></text:span><text:span text:style-name="T242">(siūlome papildyti, nurodant ir valstybės įgaliotus asmenis, – žr.<text:s/></text:span>šios išvados<text:s/><text:span text:style-name="T243">13 ir 2</text:span><text:span text:style-name="T244">1</text:span><text:span text:style-name="T245"><text:s/>pastabas) veikla organizuojama ir vykdoma valstybine kalba</text:span><text:span text:style-name="T246">.</text:span></text:p>
        </text:list-item>
        <text:list-item>
          <text:p text:style-name="P247">Projekto 11 straipsnio<text:s/>2 dalies formuluotė „taip pat darbuotojo prašymu ši informacija būtų pateikiama<text:s/>asmeniui<text:s/>suprantama užsienio kalba“<text:s/>tikslintina taip: „taip pat kad darbuotojo prašymu ši informacija būtų pateikiama jam suprantama užsienio kalba“.</text:p>
        </text:list-item>
        <text:list-item>
          <text:p text:style-name="P248">Atsižvelgiant į projekto 5 straipsnio 1 dalies nuostatą, kad<text:s/>visų<text:s/>Lietuvos Respublikos<text:span text:style-name="T249"><text:s/>institucijų, įstaigų, įmonių ir organizacijų</text:span><text:span text:style-name="T250"><text:s/></text:span><text:span text:style-name="T251">(siūlome papildyti, nurodant ir valstybės įgaliotus asmenis, – žr.<text:s/></text:span>šios išvados<text:s/><text:span text:style-name="T252">13 ir 2</text:span><text:span text:style-name="T253">1</text:span><text:span text:style-name="T254"><text:s/>pastabas)</text:span><text:span text:style-name="T255"><text:s/>veikla organizuojama ir vykdoma valstybine kalba, taip pat į<text:s/></text:span><text:span text:style-name="T256">9</text:span><text:span text:style-name="T257"> </text:span><text:span text:style-name="T258">straipsnio 1</text:span><text:span text:style-name="T259"><text:s/></text:span><text:span text:style-name="T260">dalies nuostatą, kuria juridiniai ir fiziniai asmenys, Lietuvos Respublikoje parduodantys prekes ir (arba) teikiantys paslaugas, būtų įpareigoti užtikrin</text:span><text:span text:style-name="T261">ti</text:span><text:span text:style-name="T262"><text:s/>vartotojų aptarnavimą lietuvių kalba</text:span><text:span text:style-name="T263">,<text:s/></text:span><text:span text:style-name="T264">manytina, kad projekto 12 straipsnis, kuriame siūloma įtvirtinti reikalavimą darbuotojams ir kitiems viešąsias paslaugas teikiantiems asmenims mokėti lietuvių kalbą, yra perteklinis</text:span><text:span text:style-name="T265">.</text:span></text:p>
        </text:list-item>
        <text:list-item>
          <text:p text:style-name="P266">Projekto 12 straipsnio kontekste atkreiptinas dėmesys<text:s/>ir<text:s/>į<text:s/>tai, kad,<text:s/>pagal oficialiąją konstitucinę doktriną,<text:s/>valstybės tarnautojams<text:s/>iš Konstitucijos kyla reikalavimas<text:s/>valstybinę kalbą mokėti<text:s/><text:span text:style-name="T267">gerai</text:span><text:s/>(Konstitucinio Teismo 2004 m. gruodžio 13 d. nutarime<text:s/>konstatuota: „Valstybinis lietuvių kalbos statusas suponuoja būtinumą valstybės tarnybos sistemą organizuoti ir jai funkcionuoti taip, kad į valstybės tarnybą (atitinkamas pareigas) būtų priimami tik tokie asmenys, kurie valstybinę kalbą moka gerai; geras valstybinės kalbos mokėjimas – būtina prielaida tam,<text:s/><text:soft-page-break/>kad šie asmenys, būdami valstybės tarnautojais, galės tinkamai vykdyti savo pareigas, kad į juos, kaip į valstybės tarnautojus, žodžiu ar raštu besikreipiantiems asmenims nekils sunkumų su jais bendraujant, taip pat kad bus užtikrintas normalus įvairių valstybės ir savivaldybių institucijų bendravimas, kad jiems nekils kitų sunkumų vykdant tarnybines pareigas ar su valstybės tarnyba susijusias užduotis.“).</text:p>
        </text:list-item>
        <text:list-item>
          <text:p text:style-name="P268">Iš projekto 13 straipsnio<text:s/>1<text:s/>dalies formuluotės nėra aišku, kokie teisės aktai, kuriuose yra<text:s/><text:span text:style-name="T269">nustatyti Lietuvos Respublikos geografinių objektų pavadinimai lietuvių kalba,</text:span><text:s/>turimi omenyje.</text:p>
        </text:list-item>
        <text:list-item>
          <text:p text:style-name="P270">Projekto 13 straipsnio 2 dalies formuluotė „valstybės ir savivaldybių institucijų ir subjektų“ yra netiksli, joje pavartotos sąvokos „subjektų“ norminis turinys neaiškus; siūlome šios formuluotės atsisakyti arba ją patikslinti.</text:p>
        </text:list-item>
        <text:list-item>
          <text:p text:style-name="P271">Projekto 15 straipsnyje siūloma, be kita ko, nustatyti, kad lietuviški įmonių, įstaigų ir organizacijų pavadinimai sudaromi laikantis lietuvių kalbos normų ir Valstybinės lietuvių kalbos komisijos nutarimų. Pažymėtina, kad jokiose kitose projekto nuostatose ši komisija neminima, o projekto 18 straipsnyje „Lietuvių kalbos politikos ir priežiūros institucija“ apibrėžiant<text:s/>valstybės instituciją, kuriai būtų pavesta atlikti valstybinės kalbos apsaugos funkciją, ji<text:s/>tiesiogiai neįvardijama ir vadinama<text:s/>„įgaliota<text:s/>valstybės institucija“. Atsižvelgdami į tai, siūlome projekto 15<text:s/><text:soft-page-break/>straipsnyje taip pat nenurodyti konkretaus valstybės institucijos pavadinimo ir vietoj jo<text:s/>pateikti nuorodą į 18 straipsnį.</text:p>
        </text:list-item>
      </text:list>
      <text:p text:style-name="P272">Minėtoje šio straipsnio nuostatoje prieš žodžius „lietuvių kalbos normų“ įrašytinas žodis „bendrinės“.</text:p>
      <text:list text:style-name="LFO29" text:continue-numbering="true">
        <text:list-item>
          <text:p text:style-name="P273">Projekto<text:s/>16<text:s/>straipsnio 1 dalies siūlome atsisakyti<text:s/>kaip pernelyg deklaratyvios ir neturinčios norminės prasmės, arba ji turėtų būti patikslinta, aiškiau įvardijant už lietuvių kalbos tvarkybos organizavimą atsakingus subjektus.</text:p>
        </text:list-item>
        <text:list-item>
          <text:p text:style-name="P274">Projekto<text:s/>16<text:s/>straipsnio 2<text:s/>dalyje<text:s/>formuluotę „lietuvių kalbai deramai funkcionuoti“ siūlytume patikslinti arba jos atsisakyti, o vietoj formuluotės „viešojo gyvenimo srityse“ įrašyti „viešajame gyvenime“.</text:p>
        </text:list-item>
        <text:list-item>
          <text:p text:style-name="P275">Projekto 16 straipsnio 6 dalyje formuluotę „Lietuviška terminija kaupiama“ siūlome pakeisti formuluote „Lietuvių kalbos terminai kaupiami“ (plg. su Terminų banko įstatymo nuostatomis).</text:p>
        </text:list-item>
        <text:list-item>
          <text:p text:style-name="P276">Projekto 17 straipsnio pavadinime išbrauktini pertekliniai žodžiai „ir funkcionalumas“.</text:p>
        </text:list-item>
        <text:list-item>
          <text:p text:style-name="P277">Projekto 17<text:s/>straipsnio 1 dalyje<text:s/>vietoj žodžio „bendrines“ įrašytinas žodis „bendrinės“.</text:p>
        </text:list-item>
        <text:list-item>
          <text:p text:style-name="P278">Projekto 18<text:s/>straipsnyje<text:s/>„Lietuvių kalbos politikos ir priežiūros institucija“<text:s/>siūloma nustatyti, kad<text:s/>„Lietuvių kalbos priežiūrą ir apsaugą atlieka, taip pat lietuvių kalbos politiką kuria<text:s/><text:soft-page-break/>ir rūpinasi jos įgyvendinimu įgaliota valstybės institucija“.<text:s/><text:span text:style-name="T279">Diskutuotina, ar<text:s/></text:span><text:span text:style-name="T280">tai pačiai<text:s/></text:span><text:span text:style-name="T281">vienai institucijai turėtų būti pavedamos ir valstybinės kalbos politikos formavimo, ir šios politikos įgyvendinimo, ir priežiūros funkcijos.</text:span><text:s/>Kaip minėta<text:s/>šios išvados<text:s/>11 pastaboje,<text:s/><text:span text:style-name="T282">nėra visiškai aiški formuluotės „</text:span><text:span text:style-name="T283">lietuvių<text:s/></text:span><text:span text:style-name="T284">kalbos priežiūra“ reikšmė – jeigu turima omenyje<text:s/></text:span><text:span text:style-name="T285">valstybinės<text:s/></text:span><text:span text:style-name="T286">kalbos viešojo vartojimo priežiūra, n</text:span><text:span text:style-name="T287">uostata atitinkamai tikslintina. Formuluotę „lietuvių kalbos politiką“ siūlytume pakeisti formuluote „valstybinės kalbos politiką“.</text:span></text:p>
        </text:list-item>
        <text:list-item>
          <text:p text:style-name="P288"><text:span text:style-name="T289">Pažymėtina, kad projekto 19 straipsnio 2 dalyje<text:s/></text:span><text:span text:style-name="T290">nustačius<text:s/></text:span><text:span text:style-name="T291">su<text:s/></text:span><text:span text:style-name="T292">konstitucinio<text:s/></text:span><text:span text:style-name="T293">įstatymo įsigaliojimo data sutampant</text:span><text:span text:style-name="T294">į</text:span><text:span text:style-name="T295"><text:s/>pavedimo<text:s/></text:span><text:span text:style-name="T296">Vyriausybei<text:s/></text:span>pateikti Seimui reikalingų įstatymų projektus<text:span text:style-name="T297"><text:s/></text:span><text:span text:style-name="T298">įvykdymo termin</text:span><text:span text:style-name="T299">ą</text:span><text:span text:style-name="T300">,</text:span><text:span text:style-name="T301"><text:s/></text:span><text:span text:style-name="T302">būt</text:span><text:span text:style-name="T303">ų</text:span><text:span text:style-name="T304"><text:s/>sudarytos<text:s/></text:span><text:span text:style-name="T305">prielaid</text:span><text:span text:style-name="T306">os susidaryti tokiai situacijai, kai,<text:s/></text:span><text:span text:style-name="T307">įsigaliojus konstituciniam įstatymui</text:span><text:span text:style-name="T308">,</text:span><text:span text:style-name="T309"><text:s/>jam įgyvendinti būtini įstatymai neįsigalio</text:span><text:span text:style-name="T310">tų</text:span><text:span text:style-name="T311"><text:s/>kartu su<text:s/></text:span><text:span text:style-name="T312">juo, ir dėl to galėtų atsirast</text:span><text:span text:style-name="T313">i</text:span><text:span text:style-name="T314"><text:s/></text:span><text:span text:style-name="T315">teisinio reguliavimo neapibrėžt</text:span><text:span text:style-name="T316">uma</text:span><text:span text:style-name="T317">s,<text:s/></text:span><text:span text:style-name="T318">įstatymų</text:span><text:span text:style-name="T319"><text:s/></text:span><text:span text:style-name="T320">prieštaravim</text:span><text:span text:style-name="T321">as</text:span><text:span text:style-name="T322"><text:s/>ko</text:span><text:span text:style-name="T323">nstituciniam įstatymui,<text:s/></text:span><text:span text:style-name="T324">su kuriuo dėl jo aukštesnės teisinės galios jie privalo būti suderinti.<text:s/></text:span><text:span text:style-name="T325">Atsižvelgiant į tai,<text:s/></text:span>nustatytinas ankstesnis<text:s/>nei konstitucinio įstatymo įsigaliojimo data terminas<text:s/>minėtam<text:s/>pavedimui<text:s/>įvykdyti,<text:s/><text:span text:style-name="T326">kad<text:s/></text:span><text:span text:style-name="T327">reikalingi<text:s/></text:span><text:span text:style-name="T328">įstatym</text:span><text:span text:style-name="T329">ai galėtų</text:span><text:span text:style-name="T330"><text:s/>būt</text:span><text:span text:style-name="T331">i</text:span><text:span text:style-name="T332"><text:s/>priimti ir įsigaliot</text:span><text:span text:style-name="T333">i</text:span><text:span text:style-name="T334"><text:s/>kartu su konstituciniu įstatymu.</text:span></text:p>
        </text:list-item>
        <text:list-item>
          <text:p text:style-name="P335">Projekto 19 straipsnio 2 dalyje<text:s/><text:span text:style-name="T336">įpareigojimo Vyriausybei priimti kitus šio įstatymo įgyvendinamuosius teisės aktus atsisakytina kaip perteklinio.</text:span></text:p>
        </text:list-item>
        <text:list-item>
          <text:p text:style-name="P337">Atsižvelgiant į Valstybinės lietuvių kalbos komisijos įgaliojimus teikti Seimui siūlymus valstybinės kalbos politikos klausimais, taip pat teikti valstybės institucijoms ir įstaigoms išvadas dėl teisės aktų projektų, kuriuose yra nuostatų, reglamentuojančių valstybinės kalbos vartojimą (Valstybinės lietuvių kalbos komisijos įstatymo 3<text:s/>straipsnio 2, 3<text:s/>punktai), dėl šio projekto turėtų būti gauta Valstybinės lietuvių kalbos komisijos išvada.</text:p>
        </text:list-item>
      </text:list>
      <text:p text:style-name="P338"/>
      <text:p text:style-name="P339"/>
      <text:p text:style-name="P340"/>
      <text:p text:style-name="P341">Privatinės teisės skyriaus vyresnysis patarėjas,</text:p>
      <text:p text:style-name="P342">laikinai atliekantis departamento direktoriaus funkcijas <text:s text:c="5"/><text:s text:c="7"/><text:s text:c="36"/>Dainius Zebleckis</text:p>
      <text:p text:style-name="P343"/>
      <text:p text:style-name="P344"/>
      <text:p text:style-name="P345"/>
      <text:p text:style-name="P346"/>
      <text:p text:style-name="P347"/>
      <text:p text:style-name="P348"/>
      <text:p text:style-name="P349"/>
      <text:p text:style-name="P350"/>
      <text:p text:style-name="P351"/>
      <text:p text:style-name="P352"/>
      <text:p text:style-name="P353">O. Buišienė, tel. (8 5) 239 6160, el. p. ona.buisiene@lrs.lt</text:p>
      <text:p text:style-name="P354"><text:span text:style-name="T355">V. Staugaitytė, tel. (8 5) 239 6898, el.</text:span><text:span text:style-name="T356"><text:s/></text:span><text:span text:style-name="T357">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fo:font-weight="normal" style:font-weight-asian="normal"/>
    </style:style>
    <style:style style:name="WW_CharLFO23LVL1" style:family="text">
      <style:text-properties fo:font-weight="normal" style:font-weight-asian="normal" style:use-window-font-color="true"/>
    </style:style>
    <style:style style:name="WW_CharLFO24LVL1" style:family="text">
      <style:text-properties style:text-line-through-type="none" fo:color="#5B9BD5"/>
    </style:style>
    <style:style style:name="WW_CharLFO28LVL1" style:family="text">
      <style:text-properties style:text-line-through-type="none" fo:color="#5B9BD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text:style-name="WW_CharLFO2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eimas</meta:initial-creator>
    <dc:creator>adlibuser</dc:creator>
    <meta:creation-date>2023-01-25T12:29:00Z</meta:creation-date>
    <dc:date>2023-01-25T12:29:00Z</dc:date>
    <meta:print-date>2017-03-20T13:10:00Z</meta:print-date>
    <meta:template xlink:href="Normal.dotm" xlink:type="simple"/>
    <meta:editing-cycles>2</meta:editing-cycles>
    <meta:editing-duration>PT0S</meta:editing-duration>
    <meta:document-statistic meta:page-count="20" meta:paragraph-count="191" meta:word-count="3028" meta:character-count="25246" meta:row-count="457" meta:non-whitespace-character-count="22409"/>
  </office:meta>
</office:document-meta>
</file>