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justify" fo:margin-bottom="0.0833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4.259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677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3" style:parent-style-name="Pasiūlymai2" style:family="paragraph">
      <style:paragraph-properties fo:text-align="center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Pasiūlymai2" style:family="paragraph">
      <style:paragraph-properties fo:text-align="center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Pasiūlymai3" style:family="paragraph">
      <style:text-properties fo:font-size="12pt" style:font-size-asian="12pt" style:font-size-complex="12pt"/>
    </style:style>
    <style:style style:name="P9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99" style:family="table-column">
      <style:table-column-properties style:column-width="0.3958in" style:use-optimal-column-width="false"/>
    </style:style>
    <style:style style:name="TableColumn100" style:family="table-column">
      <style:table-column-properties style:column-width="1.5951in" style:use-optimal-column-width="false"/>
    </style:style>
    <style:style style:name="TableColumn101" style:family="table-column">
      <style:table-column-properties style:column-width="0.475in" style:use-optimal-column-width="false"/>
    </style:style>
    <style:style style:name="TableColumn102" style:family="table-column">
      <style:table-column-properties style:column-width="0.475in" style:use-optimal-column-width="false"/>
    </style:style>
    <style:style style:name="TableColumn103" style:family="table-column">
      <style:table-column-properties style:column-width="0.475in" style:use-optimal-column-width="false"/>
    </style:style>
    <style:style style:name="TableColumn104" style:family="table-column">
      <style:table-column-properties style:column-width="3.85in" style:use-optimal-column-width="false"/>
    </style:style>
    <style:style style:name="TableColumn105" style:family="table-column">
      <style:table-column-properties style:column-width="1.3062in" style:use-optimal-column-width="false"/>
    </style:style>
    <style:style style:name="TableColumn106" style:family="table-column">
      <style:table-column-properties style:column-width="1.9611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Pasiūlymai4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4" style:family="paragraph">
      <style:text-properties fo:color="#000000" fo:font-size="12pt" style:font-size-asian="12pt" style:font-size-complex="12pt"/>
    </style:style>
    <style:style style:name="P145" style:parent-style-name="Pasiūlymai4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50" style:parent-style-name="Normal" style:family="paragraph">
      <style:paragraph-properties fo:keep-with-next="always" fo:text-align="justify" fo:line-height="115%" fo:text-indent="0.5in"/>
    </style:style>
    <style:style style:name="P151" style:parent-style-name="Normal" style:family="paragraph">
      <style:paragraph-properties fo:keep-with-next="always"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center" fo:text-indent="7.5in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 </text:span><text:span text:style-name="T17">SEIMO NUTARIMO<text:s/></text:span><text:span text:style-name="T18">„</text:span><text:span text:style-name="T19">DĖL LIETUVOS RESPUBLIKOS 2022 METŲ VALSTYBĖS KONSOLIDUOTŲJŲ ATASKAITŲ RINKINIO PATVIRTINIMO</text:span><text:span text:style-name="T20">“</text:span><text:span text:style-name="T21"> </text:span><text:span text:style-name="T22">PROJEKTO </text:span><text:span text:style-name="T23">NR. XIVP-</text:span><text:span text:style-name="T24">3125</text:span></text:p>
      <text:p text:style-name="P25"><text:tab/></text:p>
      <text:p text:style-name="P26">2023-11-08<text:s/>Nr.<text:s/>110-P-33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/>Komiteto<text:s/>pirmininkas Viktoras Pranckietis, Komiteto pirmininko<text:s/>pavaduotojas Vidmantas Kanopa, Komiteto nariai: Juozas Baublys,<text:s/>Jonas Gudauskas, Vigilijus Jukna, Kęstutis Mažeika,<text:s/>Sergejus Jovaiša.</text:p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</text:p>
            <text:p text:style-name="P73"><text:span text:style-name="T74">Teisės departamentas,<text:s/></text:span></text:p>
            <text:p text:style-name="P75"><text:span text:style-name="T76">2023-10-09</text:span><text:span text:style-name="T77">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pastabų neturime.</text:p>
            <text:p text:style-name="P86"/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p text:style-name="P96"/>
      <text:h text:style-name="P97" text:outline-level="6">4. Valstybės ir savivaldybių institucijų ir įstaigų pasiūlymai:<text:s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Normal">Eil.</text:p>
              <text:p text:style-name="P109">Nr.</text:p>
            </table:table-cell>
            <table:table-cell table:style-name="TableCell110" table:number-rows-spanned="2">
              <text:p text:style-name="P111">Pasiūlymo teikėjas, data</text:p>
            </table:table-cell>
            <table:table-cell table:style-name="TableCell112" table:number-columns-spanned="3">
              <text:p text:style-name="P113">Siūloma keisti</text:p>
            </table:table-cell>
            <table:covered-table-cell/>
            <table:covered-table-cell/>
            <table:table-cell table:style-name="TableCell114" table:number-rows-spanned="2">
              <text:p text:style-name="P115"/>
              <text:p text:style-name="P116">Pasiūlymo turinys</text:p>
              <text:p text:style-name="P117"/>
            </table:table-cell>
            <table:table-cell table:style-name="TableCell118" table:number-rows-spanned="2">
              <text:p text:style-name="P119">Komiteto nuomonė</text:p>
            </table:table-cell>
            <table:table-cell table:style-name="TableCell120" table:number-rows-spanned="2">
              <text:p text:style-name="P121">Argumentai,<text:s/></text:p>
              <text:p text:style-name="P122">pagrindžiantys nuomonę</text:p>
            </table:table-cell>
          </table:table-row>
          <table:table-row table:style-name="TableRow12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4">
              <text:p text:style-name="P125">str.</text:p>
            </table:table-cell>
            <table:table-cell table:style-name="TableCell126">
              <text:p text:style-name="P127">str. d.</text:p>
            </table:table-cell>
            <table:table-cell table:style-name="TableCell128">
              <text:p text:style-name="P12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asiūlymai4"><text:span text:style-name="T134">Lietuvos Respubliko</text:span><text:span text:style-name="T135">s valstybės kontrolė,<text:s/></text:span></text:p>
            <text:p text:style-name="P136">2023-09-2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Valstybinio audito ataskaita „2022 metų valstybės konsoliduotųjų finansinių ir biudžeto vykdymo ataskaitų rinkinių finansinio audito rezultatai“</text:p>
            <text:p text:style-name="P145"/>
          </table:table-cell>
          <table:table-cell table:style-name="TableCell146">
            <text:p text:style-name="P147">Atsižvelgti</text:p>
          </table:table-cell>
          <table:table-cell table:style-name="TableCell148">
            <text:p text:style-name="P149"/>
          </table:table-cell>
        </table:table-row>
      </table:table>
      <text:h text:style-name="P150" text:outline-level="6"/>
      <text:h text:style-name="P151" text:outline-level="6"><text:span text:style-name="T152">5. Subjektų, turinčių įstatymų leidybos iniciatyvos teisę, pasiūlymai:</text:span><text:span text:style-name="T153"><text:s/></text:span><text:span text:style-name="T154">negauta.</text:span></text:h>
      <text:p text:style-name="P155"><text:span text:style-name="T156">6</text:span><text:span text:style-name="T157">. Komiteto sprendimas:</text:span><text:span text:style-name="T158"><text:s/></text:span>pritarti Seimo nutarimo „Dėl Lietuvos Respublikos 2022 metų valstybės konsoliduotųjų ataskaitų rinkinio patvirtinimo“ projektui Nr. XIVP-3125 ir komiteto išvadoms;</text:p>
      <text:p text:style-name="P159"><text:span text:style-name="T160">7</text:span><text:span text:style-name="T161">. Balsavimo rezultatai:</text:span><text:s/>už<text:s/>–<text:s/>7, prieš<text:s/>–<text:s/>0, susilaikė<text:s/>–<text:s/>0.</text:p>
      <text:p text:style-name="Pranešėjas"><text:span text:style-name="T162">8</text:span><text:span text:style-name="T163">. Komiteto paskirti pranešėjai:</text:span><text:s/>Viktoras Pranckietis.</text:p>
      <text:p text:style-name="P164"/>
      <text:p text:style-name="P165">Komiteto<text:s/>pirmininkas<text:tab/><text:tab/><text:tab/><text:tab/><text:tab/><text:tab/><text:tab/><text:tab/><text:tab/><text:tab/><text:tab/><text:tab/><text:tab/><text:tab/>Viktoras Pranckietis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Komiteto biuro patarėja 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3-11-08T08:35:00Z</meta:creation-date>
    <dc:date>2023-11-08T08:3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11" meta:word-count="235" meta:character-count="1946" meta:row-count="31" meta:non-whitespace-character-count="1722"/>
  </office:meta>
</office:document-meta>
</file>