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ableColumn19" style:family="table-column">
      <style:table-column-properties style:column-width="3.7048in" style:use-optimal-column-width="false"/>
    </style:style>
    <style:style style:name="TableColumn20" style:family="table-column">
      <style:table-column-properties style:column-width="0.1965in" style:use-optimal-column-width="false"/>
    </style:style>
    <style:style style:name="TableColumn21" style:family="table-column">
      <style:table-column-properties style:column-width="1.0833in" style:use-optimal-column-width="false"/>
    </style:style>
    <style:style style:name="TableColumn22" style:family="table-column">
      <style:table-column-properties style:column-width="0.3013in" style:use-optimal-column-width="false"/>
    </style:style>
    <style:style style:name="TableColumn23" style:family="table-column">
      <style:table-column-properties style:column-width="1.6493in" style:use-optimal-column-width="false"/>
    </style:style>
    <style:style style:name="Table18" style:family="table">
      <style:table-properties style:width="6.9354in" fo:margin-left="-0.0625in" table:align="lef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none" fo:padding-top="0in" fo:padding-left="0in" fo:padding-bottom="0in" fo:padding-right="0in"/>
    </style:style>
    <style:style style:name="TableCell26" style:family="table-cell">
      <style:table-cell-properties fo:border="none" fo:padding-top="0in" fo:padding-left="0in" fo:padding-bottom="0in" fo:padding-right="0in"/>
    </style:style>
    <style:style style:name="P27" style:parent-style-name="Normal" style:family="paragraph">
      <style:paragraph-properties fo:text-align="center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TableCell29" style:family="table-cell">
      <style:table-cell-properties fo:border="none" fo:padding-top="0in" fo:padding-left="0in" fo:padding-bottom="0in" fo:padding-right="0in"/>
    </style:style>
    <style:style style:name="P30" style:parent-style-name="Normal" style:family="paragraph">
      <style:paragraph-properties fo:text-align="center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TableRow32" style:family="table-row">
      <style:table-row-properties style:use-optimal-row-height="false" fo:keep-together="always"/>
    </style:style>
    <style:style style:name="P33" style:parent-style-name="Normal" style:family="paragraph">
      <style:paragraph-properties fo:text-align="center"/>
      <style:text-properties fo:font-weight="bold" style:font-weight-asian="bold" fo:background-color="#FFFF00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</style:style>
    <style:style style:name="TableCell36" style:family="table-cell">
      <style:table-cell-properties fo:border="none" fo:padding-top="0in" fo:padding-left="0in" fo:padding-bottom="0in" fo:padding-right="0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P42" style:parent-style-name="Normal" style:family="paragraph">
      <style:text-properties fo:font-weight="bold" style:font-weight-asian="bold" fo:background-color="#FFFF00"/>
    </style:style>
    <style:style style:name="P43" style:parent-style-name="Normal" style:family="paragraph">
      <style:text-properties fo:font-weight="bold" style:font-weight-asian="bold"/>
    </style:style>
    <style:style style:name="P44" style:parent-style-name="Normal" style:family="paragraph">
      <style:text-properties fo:font-weight="bold" style:font-weight-asian="bold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BodyText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BodyText" style:family="paragraph">
      <style:paragraph-properties fo:text-align="justify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margin-left="0.0416in">
        <style:tab-stops>
          <style:tab-stop style:type="left" style:position="0.4506in"/>
          <style:tab-stop style:type="left" style:position="0.5493in"/>
        </style:tab-stops>
      </style:paragraph-properties>
    </style:style>
    <style:style style:name="P90" style:parent-style-name="Normal" style:family="paragraph">
      <style:paragraph-properties fo:text-align="justify" fo:margin-left="0.0416in">
        <style:tab-stops>
          <style:tab-stop style:type="left" style:position="0.5493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93" style:parent-style-name="Normal" style:family="paragraph">
      <style:paragraph-properties fo:text-align="justify" fo:margin-left="0.0416in">
        <style:tab-stops>
          <style:tab-stop style:type="left" style:position="0.5493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Bodytext1" style:family="paragraph">
      <style:paragraph-properties fo:margin-top="0in" fo:line-height="100%" fo:margin-right="0.0138in"/>
      <style:text-properties style:language-asian="lt" style:country-asian="LT"/>
    </style:style>
    <style:style style:name="P97" style:parent-style-name="Bodytext1" style:family="paragraph">
      <style:paragraph-properties fo:margin-top="0in" fo:line-height="100%" fo:margin-left="0.0416in" fo:margin-right="0.0138in" fo:text-indent="0in">
        <style:tab-stops/>
      </style:paragraph-properties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Normal">Lietuvos Respublikos aplinkos ministerijai</text:p>
          </table:table-cell>
          <table:table-cell table:style-name="TableCell26">
            <text:p text:style-name="P27"/>
          </table:table-cell>
          <table:table-cell table:style-name="TableCell28">
            <text:p text:style-name="Normal"><text:s text:c="3"/>2014-05-</text:p>
          </table:table-cell>
          <table:table-cell table:style-name="TableCell29">
            <text:p text:style-name="P30">Nr.</text:p>
          </table:table-cell>
          <table:table-cell table:style-name="TableCell31">
            <text:p text:style-name="Normal">(1.1.3-423)10-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/>
          </table:table-cell>
          <table:table-cell table:style-name="TableCell36">
            <text:p text:style-name="Normal"/>
          </table:table-cell>
          <table:table-cell table:style-name="TableCell37">
            <text:p text:style-name="P38"/>
          </table:table-cell>
          <table:table-cell table:style-name="TableCell39">
            <text:p text:style-name="Normal"/>
          </table:table-cell>
        </table:table-row>
        <table:table-row table:style-name="TableRow40"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</table:table>
      <text:p text:style-name="P43">DĖL LIETUVOS RESPUBLIKOS VYRIAUSYBĖS NUTARIMO PROJEKTO</text:p>
      <text:p text:style-name="P44"/>
      <text:p text:style-name="Normal"><text:s/><text:s text:c="2"/><text:s text:c="4"/><text:span text:style-name="T45"><text:s text:c="3"/></text:span><text:span text:style-name="T46">Sveikatos apsaugos ministerija<text:s/></text:span><text:span text:style-name="T47">teikia derinti<text:s/></text:span><text:span text:style-name="T48">Lietuvos Respublikos Vyriausybės nutarimo „</text:span><text:span text:style-name="T49">Dėl<text:s/></text:span><text:span text:style-name="T50">nekilnojamojo daikto, Santariškių g. 2, Vilniuje, nurašymo“<text:s/></text:span><text:span text:style-name="T51">projektą (toliau – p</text:span><text:span text:style-name="T52">rojektas).<text:s/></text:span></text:p>
      <text:p text:style-name="P53"><text:span text:style-name="T54"><text:s text:c="10"/></text:span>Projektas parengtas vadovaujantis<text:s/><text:span text:style-name="T55">Lietuvos Respublikos valstybės ir savivaldybių turto valdymo, na</text:span><text:span text:style-name="T56">u</text:span><text:span text:style-name="T57">dojimo ir disponavimo juo įstatymo 22 straipsnio 1 dalies<text:s/></text:span><text:span text:style-name="T58">7</text:span><text:span text:style-name="T59"><text:s/></text:span><text:span text:style-name="T60">punkt</text:span><text:span text:style-name="T61">u</text:span><text:span text:style-name="T62">, 23 straipsnio 6 dalimi ir<text:s/></text:span><text:span text:style-name="T63">įgyvendinant</text:span><text:span text:style-name="T64"><text:s/>Pr</text:span><text:span text:style-name="T65">i</text:span><text:span text:style-name="T66">pažinto nereikalingu arba netinkamu (negalimu) naudoti valstybės ir savivaldybių turto nurašymo, išardymo ir likvidavimo tvarkos aprašą patvirtintą Lietuvos Respu</text:span><text:span text:style-name="T67">b</text:span><text:span text:style-name="T68">likos Vyriausybės 2001 m. spalio 19 d. nutarimu Nr. 1250</text:span><text:span text:style-name="T69"><text:s/>,,</text:span><text:span text:style-name="T70">Dėl pripažinto nereikalingu arba netinkamu (negalimu) naudoti valstybės ir savivaldybių turto nurašymo, išardymo ir likvidavimo tvarkos aprašo patvirtinimo“</text:span><text:span text:style-name="T71">.</text:span><text:span text:style-name="T72"><text:s/></text:span></text:p>
      <text:p text:style-name="P73"><text:s text:c="11"/>Projekto tikslas:<text:s/><text:span text:style-name="T74">nurašyti pripažintą netinkamu (negalimu) naudoti</text:span><text:span text:style-name="T75"><text:s/>bei trukdanti<text:s/></text:span><text:span text:style-name="T76">s</text:span><text:span text:style-name="T77">tatyti naują statinį<text:s/></text:span><text:span text:style-name="T78">valstybei nuosavybės teise pri</text:span><text:span text:style-name="T79">klausantį</text:span><text:span text:style-name="T80"><text:s/>ir šiuo metu<text:s/></text:span><text:span text:style-name="T81">Sveikatos apsaugos ministerijos pa</text:span><text:span text:style-name="T82">tikėjimo teise<text:s/></text:span><text:span text:style-name="T83">valdoma<text:s/></text:span><text:span text:style-name="T84">nekiln</text:span><text:span text:style-name="T85">o</text:span><text:span text:style-name="T86">jamąjį daiktą –<text:s/></text:span><text:span text:style-name="T87">pastatą-sargo namelį,<text:s/></text:span><text:span text:style-name="T88">esantį Santariškių g. 2, Vilniuje.</text:span></text:p>
      <text:p text:style-name="P89"><text:s text:c="10"/>Projektas neprieštarauja Lietuvos Respublikos Vyriausybės programai, nutarimui įgyvendinti papildomų lėšų nereikės.</text:p>
      <text:p text:style-name="P90"><text:s text:c="10"/>Priėmus projektą, priimti naujų teisės aktų, keisti galiojančių ar pripažinti netekusiais galios nereikės.</text:p>
      <text:p text:style-name="P91"><text:s text:c="11"/>Projektas neperkelia ir neįgyvendina Europos Sąjungos teisės aktų.</text:p>
      <text:p text:style-name="P92"><text:s text:c="11"/>Priėmus nutarimą, neigiamų pasekmių nenumatoma.</text:p>
      <text:p text:style-name="P93"><text:s text:c="10"/>Projektą parengė Sveikatos apsaugos ministerijos<text:s/>LNSS<text:s/>koordinavimo ir<text:s/>Sveikatos priežiūros įstaigų valdybos,<text:s/>Sveikatos priežiūros įstaigų valdymo skyriaus<text:s/>vyriausioji specialistė<text:s/>Ada Mikalainienė, tel.<text:s/>266 1447<text:s/>(skyriaus vedėjas<text:s/>Andriejus Bielinskis, tel. 266<text:s/>1448).</text:p>
      <text:p text:style-name="P94"><text:s text:c="11"/><text:span text:style-name="T95">PRIDEDAMA:</text:span></text:p>
      <text:p text:style-name="P96">1. Lietuvos Respublikos Vyriausybės nutarimo projektas, 1 lapas.</text:p>
      <text:p text:style-name="P97"><text:s text:c="11"/>2.<text:s/><text:span text:style-name="T98">Lietuvos Respublikos<text:s/></text:span>sveikatos apsaugos ministro 2014<text:s/>m.<text:s/>balandžio 24 d.<text:s/>įsakymas<text:s/>Nr.<text:s/>T-37,<text:s/>1 lapas.</text:p>
      <text:p text:style-name="P99"><text:span text:style-name="T100"><text:s text:c="10"/></text:span><text:span text:style-name="T101"><text:s/></text:span><text:span text:style-name="T102"><text:s/></text:span><text:span text:style-name="T103">3</text:span><text:span text:style-name="T104">.</text:span><text:s/>Lietuvos<text:s/>Respublikos sveikatos apsaugos ministerijos<text:s/>patikėjimo teise valdomo<text:s/>turto,<text:s/>perduoto <text:s/>panaudos<text:s/>pagrindais, pripažinto<text:s/>nereikalingu arba netinkamu (negalimu) naudoti komisijos 2014<text:s/>m.<text:s/>balandžio 7 d.<text:s/>posėdžio protokolo Nr. TR-7, 1 lapas.</text:p>
      <text:p text:style-name="P105"><text:s text:c="9"/><text:s/><text:s text:c="2"/>4. VšĮ Vilniaus universiteto ligoninės Santariškių klinikų 2014 m. vasario 21 d. rašto Nr. SR-793 kopija,<text:s/>13 lapų.</text:p>
      <text:p text:style-name="P106"><text:s text:c="11"/>5.<text:s/>Techninio projekto PRC-11-181-TP dalis bendrosios dalies,<text:s/>10 lapų.</text:p>
      <text:p text:style-name="P107"/>
      <text:p text:style-name="P108"/>
      <text:p text:style-name="P109">Teisės departamento direktorė,<text:s/></text:p>
      <text:p text:style-name="P110"><text:span text:style-name="T111">laikinai vykdanti ministerijos kanclerio funkcijas <text:s text:c="11"/></text:span><text:span text:style-name="T112"><text:s text:c="23"/></text:span><text:span text:style-name="T113"><text:s text:c="4"/></text:span><text:span text:style-name="T114"><text:s text:c="4"/></text:span><text:span text:style-name="T115">Nerija Stasiu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Hyperlink" style:display-name="Hyperlink" style:family="text" style:parent-style-name="DefaultParagraphFont">
      <style:text-properties style:use-window-font-color="true" style:text-underline-type="non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Bodytext0" style:display-name="Body text" style:family="text" style:parent-style-name="DefaultParagraphFont">
      <style:text-properties style:font-name-asian="Arial Unicode MS" fo:font-size="12pt" style:font-size-asian="12pt" style:font-size-complex="12pt" fo:language="lt" fo:country="LT" style:language-asian="en" style:country-asian="US" style:language-complex="ar" style:country-complex="SA"/>
    </style:style>
    <style:style style:name="Bodytext1" style:display-name="Body text1" style:family="paragraph" style:parent-style-name="Normal">
      <style:paragraph-properties fo:text-align="justify" fo:margin-top="0.2083in" fo:line-height="0.1875in" fo:text-indent="0.5in" fo:background-color="#FFFFFF"/>
      <style:text-properties style:font-name-asian="Arial Unicode MS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3in" fo:margin-left="1.1812in" fo:margin-bottom="0.350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27in"/>
      </style:header-style>
      <style:footer-style>
        <style:header-footer-properties style:dynamic-spacing="true" fo:min-height="0.33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 fo:text-align="center"/>
    </style:style>
    <style:style style:name="P4" style:parent-style-name="Header" style:family="paragraph">
      <style:paragraph-properties fo:text-align="center"/>
      <style:text-properties fo:font-size="10pt" style:font-size-asian="10pt"/>
    </style:style>
    <style:style style:name="P5" style:parent-style-name="Header" style:family="paragraph">
      <style:paragraph-properties fo:text-align="center"/>
      <style:text-properties fo:font-weight="bold" style:font-weight-asian="bold"/>
    </style:style>
    <style:style style:name="P6" style:parent-style-name="Header" style:family="paragraph">
      <style:paragraph-properties fo:text-align="center"/>
      <style:text-properties fo:font-size="8pt" style:font-size-asian="8pt"/>
    </style:style>
    <style:style style:name="P7" style:parent-style-name="Normal" style:family="paragraph">
      <style:paragraph-properties fo:border-top="none" fo:border-left="none" fo:border-bottom="0.0104in solid #000000" fo:border-right="none" fo:padding-top="0in" fo:padding-left="0in" fo:padding-bottom="0.0277in" fo:padding-right="0in" style:shadow="none" fo:text-align="center" fo:line-height="0.15in" fo:margin-left="-0.1972in" fo:margin-right="-0.0784in">
        <style:tab-stops>
          <style:tab-stop style:type="left" style:position="1.2805in"/>
          <style:tab-stop style:type="left" style:position="2.7569in"/>
        </style:tab-stops>
      </style:paragraph-properties>
      <style:text-properties fo:font-size="9pt" style:font-size-asian="9pt"/>
    </style:style>
    <style:style style:name="P8" style:parent-style-name="Normal" style:family="paragraph">
      <style:paragraph-properties fo:border-top="none" fo:border-left="none" fo:border-bottom="0.0104in solid #000000" fo:border-right="none" fo:padding-top="0in" fo:padding-left="0in" fo:padding-bottom="0.0277in" fo:padding-right="0in" style:shadow="none" fo:text-align="center" fo:line-height="0.15in" fo:margin-left="-0.1972in" fo:margin-right="-0.0784in">
        <style:tab-stops>
          <style:tab-stop style:type="left" style:position="1.2805in"/>
          <style:tab-stop style:type="left" style:position="2.7569in"/>
        </style:tab-stops>
      </style:paragraph-properties>
    </style:style>
    <style:style style:name="T9" style:parent-style-name="DefaultParagraphFont" style:family="text">
      <style:text-properties fo:font-size="9pt" style:font-size-asian="9pt"/>
    </style:style>
    <style:style style:name="T10" style:parent-style-name="Hyperlink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size="9pt" style:font-size-asian="9pt"/>
    </style:style>
    <style:style style:name="T12" style:parent-style-name="Hyperlink" style:family="text">
      <style:text-properties fo:font-size="9pt" style:font-size-asian="9pt"/>
    </style:style>
    <style:style style:name="T13" style:parent-style-name="DefaultParagraphFont" style:family="text">
      <style:text-properties fo:font-size="9pt" style:font-size-asian="9pt"/>
    </style:style>
    <style:style style:name="P14" style:parent-style-name="Normal" style:family="paragraph">
      <style:paragraph-properties fo:border-top="none" fo:border-left="none" fo:border-bottom="0.0104in solid #000000" fo:border-right="none" fo:padding-top="0in" fo:padding-left="0in" fo:padding-bottom="0.0277in" fo:padding-right="0in" style:shadow="none" fo:text-align="center" fo:line-height="0.15in" fo:margin-left="-0.1972in" fo:margin-right="-0.0784in">
        <style:tab-stops>
          <style:tab-stop style:type="left" style:position="1.2805in"/>
          <style:tab-stop style:type="left" style:position="2.7569in"/>
        </style:tab-stops>
      </style:paragraph-properties>
      <style:text-properties fo:font-size="9pt" style:font-size-asian="9pt"/>
    </style:style>
    <style:style style:name="P15" style:parent-style-name="Header" style:family="paragraph">
      <style:paragraph-properties fo:text-align="center"/>
    </style:style>
    <style:style style:name="P16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3"><draw:frame draw:z-index="0" draw:id="id0" draw:style-name="a1" draw:name="Picture 1" text:anchor-type="as-char" svg:x="0in" svg:y="0in" svg:width="0.5in" svg:height="0.584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4"/>
        <text:p text:style-name="P5">LIETUVOS RESPUBLIKOS SVEIKATOS APSAUGOS MINISTERIJA</text:p>
        <text:p text:style-name="P6"/>
        <text:p text:style-name="P7">Biudžetinė įstaiga, Vilniaus g. 33, LT-01506 Vilnius, tel. (8 5) 266 1400,</text:p>
        <text:p text:style-name="P8"><text:span text:style-name="T9">faks. (8 5) 266 1402, el. p.<text:s/></text:span><text:span text:style-name="T10">ministerija@sam.lt</text:span><text:span text:style-name="T11">,<text:s/></text:span><text:a xlink:href="http://www.sam.lt" office:target-frame-name="_top" xlink:show="replace"><text:span text:style-name="T12">www.sam.lt</text:span></text:a><text:span text:style-name="T13">.</text:span></text:p>
        <text:p text:style-name="P14">Duomenys kaupiami ir saugomi<text:s/>Juridinių asmenų registre, kodas 188603472</text:p>
        <text:p text:style-name="P15"/>
      </style:header>
      <style:footer>
        <text:p text:style-name="P16"/>
        <text:p text:style-name="P17">A.<text:s/>Mikalainienė, tel. (8 5)<text:s/>266 1447, el. p.<text:s/>ada.mikalainiene@sam.lt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žalgirio klinikaGavėjas</dc:title>
    <dc:subject/>
    <meta:initial-creator>mikalainiene</meta:initial-creator>
    <dc:creator>SYSTEM</dc:creator>
    <meta:creation-date>2014-05-12T13:45:00Z</meta:creation-date>
    <dc:date>2014-05-12T13:45:00Z</dc:date>
    <meta:print-date>2014-05-12T05:59:00Z</meta:print-date>
    <meta:template xlink:href="SAM_blankas_vietinis(pataisyta)" xlink:type="simple"/>
    <meta:editing-cycles>2</meta:editing-cycles>
    <meta:editing-duration>PT0S</meta:editing-duration>
    <meta:document-statistic meta:page-count="1" meta:paragraph-count="25" meta:word-count="320" meta:character-count="2688" meta:row-count="77" meta:non-whitespace-character-count="2393"/>
  </office:meta>
</office:document-meta>
</file>