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fo:text-align="end" fo:line-height="150%" fo:margin-left="4in" fo:text-indent="1.2173in">
        <style:tab-stops/>
      </style:paragraph-properties>
      <style:text-properties style:font-name-asian="Calibri" fo:font-weight="bold" style:font-weight-asian="bold" style:font-size-complex="12pt"/>
    </style:style>
    <style:style style:name="P2" style:parent-style-name="Normal" style:family="paragraph">
      <style:paragraph-properties fo:text-align="center" fo:line-height="150%"/>
      <style:text-properties fo:font-weight="bold" style:font-weight-asian="bold" style:font-weight-complex="bold" style:font-size-complex="12pt"/>
    </style:style>
    <style:style style:name="P3" style:parent-style-name="Normal" style:family="paragraph">
      <style:paragraph-properties fo:text-align="center" fo:line-height="150%"/>
      <style:text-properties fo:font-weight="bold" style:font-weight-asian="bold" style:font-weight-complex="bold" style:font-size-complex="12pt"/>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Normal" style:family="paragraph">
      <style:paragraph-properties fo:line-height="150%"/>
      <style:text-properties fo:font-weight="bold" style:font-weight-asian="bold" style:font-weight-complex="bold" style:font-size-complex="12pt"/>
    </style:style>
    <style:style style:name="P6" style:parent-style-name="Normal" style:family="paragraph">
      <style:paragraph-properties fo:text-align="center" fo:line-height="150%"/>
      <style:text-properties style:font-size-complex="12pt"/>
    </style:style>
    <style:style style:name="P7" style:parent-style-name="Normal" style:family="paragraph">
      <style:paragraph-properties fo:text-align="center" fo:line-height="150%"/>
      <style:text-properties style:font-size-complex="12pt"/>
    </style:style>
    <style:style style:name="P8" style:parent-style-name="Normal" style:family="paragraph">
      <style:paragraph-properties fo:text-align="center" fo:line-height="150%"/>
      <style:text-properties style:font-size-complex="12pt"/>
    </style:style>
    <style:style style:name="P9" style:parent-style-name="Normal" style:family="paragraph">
      <style:paragraph-properties fo:margin-left="1.6666in">
        <style:tab-stops>
          <style:tab-stop style:type="left" style:position="-0.9722in"/>
        </style:tab-stops>
      </style:paragraph-properties>
    </style:style>
    <style:style style:name="T10" style:parent-style-name="DefaultParagraphFont" style:family="text">
      <style:text-properties style:font-name="Symbol" fo:font-size="11pt" style:font-size-asian="11pt"/>
    </style:style>
    <style:style style:name="T11" style:parent-style-name="DefaultParagraphFont" style:family="text">
      <style:text-properties style:font-name="Symbol" fo:font-size="11pt" style:font-size-asian="11pt"/>
    </style:style>
    <style:style style:name="T1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3" style:parent-style-name="Normal" style:family="paragraph">
      <style:paragraph-properties fo:text-align="justify" fo:margin-left="1.6666in">
        <style:tab-stops>
          <style:tab-stop style:type="left" style:position="-1.1736in"/>
        </style:tab-stops>
      </style:paragraph-properties>
    </style:style>
    <style:style style:name="T14" style:parent-style-name="DefaultParagraphFont" style:family="text">
      <style:text-properties fo:color="#000000" fo:font-size="11pt" style:font-size-asian="11pt" style:font-size-complex="12pt" style:language-asian="lt" style:country-asian="LT"/>
    </style:style>
    <style:style style:name="T15"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16" style:parent-style-name="DefaultParagraphFont" style:family="text">
      <style:text-properties fo:color="#000000" fo:font-size="11pt" style:font-size-asian="11pt" style:font-size-complex="12pt" style:language-asian="lt" style:country-asian="LT"/>
    </style:style>
    <style:style style:name="T17"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18" style:parent-style-name="DefaultParagraphFont" style:family="text">
      <style:text-properties fo:color="#000000" fo:font-size="11pt" style:font-size-asian="11pt" style:font-size-complex="12pt" style:language-asian="lt" style:country-asian="LT"/>
    </style:style>
    <style:style style:name="T19"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0" style:parent-style-name="DefaultParagraphFont" style:family="text">
      <style:text-properties fo:color="#000000" fo:font-size="11pt" style:font-size-asian="11pt" style:font-size-complex="12pt" style:language-asian="lt" style:country-asian="LT"/>
    </style:style>
    <style:style style:name="T21"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2" style:parent-style-name="DefaultParagraphFont" style:family="text">
      <style:text-properties fo:color="#000000" fo:font-size="11pt" style:font-size-asian="11pt" style:font-size-complex="12pt" style:language-asian="lt" style:country-asian="LT"/>
    </style:style>
    <style:style style:name="T23"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4" style:parent-style-name="DefaultParagraphFont" style:family="text">
      <style:text-properties fo:color="#000000" fo:font-size="11pt" style:font-size-asian="11pt" style:font-size-complex="12pt" style:language-asian="lt" style:country-asian="LT"/>
    </style:style>
    <style:style style:name="T25"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6" style:parent-style-name="DefaultParagraphFont" style:family="text">
      <style:text-properties fo:color="#000000" fo:font-size="11pt" style:font-size-asian="11pt" style:font-size-complex="12pt" style:language-asian="lt" style:country-asian="LT"/>
    </style:style>
    <style:style style:name="T27"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8" style:parent-style-name="DefaultParagraphFont" style:family="text">
      <style:text-properties fo:color="#000000" fo:font-size="11pt" style:font-size-asian="11pt" style:font-size-complex="12pt" style:language-asian="lt" style:country-asian="LT"/>
    </style:style>
    <style:style style:name="T29" style:parent-style-name="DefaultParagraphFont" style:family="text">
      <style:text-properties fo:color="#000000" fo:font-size="11pt" style:font-size-asian="11pt" style:font-size-complex="12pt" fo:background-color="#FFFFFF"/>
    </style:style>
    <style:style style:name="T30" style:parent-style-name="DefaultParagraphFont" style:family="text">
      <style:text-properties fo:font-style="italic" style:font-style-asian="italic" style:font-style-complex="italic" fo:color="#000000" fo:font-size="11pt" style:font-size-asian="11pt" style:font-size-complex="12pt" fo:background-color="#FFFFFF"/>
    </style:style>
    <style:style style:name="T31" style:parent-style-name="DefaultParagraphFont" style:family="text">
      <style:text-properties fo:font-style="italic" style:font-style-asian="italic" style:font-style-complex="italic" fo:color="#000000" fo:font-size="11pt" style:font-size-asian="11pt" style:font-size-complex="12pt" fo:background-color="#FFFFFF"/>
    </style:style>
    <style:style style:name="T32" style:parent-style-name="DefaultParagraphFont" style:family="text">
      <style:text-properties fo:color="#000000" fo:font-size="11pt" style:font-size-asian="11pt" style:font-size-complex="12pt" fo:background-color="#FFFFFF"/>
    </style:style>
    <style:style style:name="T33" style:parent-style-name="DefaultParagraphFont" style:family="text">
      <style:text-properties fo:color="#000000" fo:font-size="11pt" style:font-size-asian="11pt" style:font-size-complex="12pt" style:language-asian="lt" style:country-asian="LT"/>
    </style:style>
    <style:style style:name="T34"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5" style:parent-style-name="DefaultParagraphFont" style:family="text">
      <style:text-properties fo:color="#000000" fo:font-size="11pt" style:font-size-asian="11pt" style:font-size-complex="12pt" style:language-asian="lt" style:country-asian="LT"/>
    </style:style>
    <style:style style:name="T36"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7" style:parent-style-name="DefaultParagraphFont" style:family="text">
      <style:text-properties fo:color="#000000" fo:font-size="11pt" style:font-size-asian="11pt" style:font-size-complex="12pt" style:language-asian="lt" style:country-asian="LT"/>
    </style:style>
    <style:style style:name="T38"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9" style:parent-style-name="DefaultParagraphFont" style:family="text">
      <style:text-properties fo:color="#000000" fo:font-size="11pt" style:font-size-asian="11pt" style:font-size-complex="12pt" style:language-asian="lt" style:country-asian="LT"/>
    </style:style>
    <style:style style:name="T40"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1" style:parent-style-name="DefaultParagraphFont" style:family="text">
      <style:text-properties fo:color="#000000" fo:font-size="11pt" style:font-size-asian="11pt" style:font-size-complex="12pt" style:language-asian="lt" style:country-asian="LT"/>
    </style:style>
    <style:style style:name="T42" style:parent-style-name="DefaultParagraphFont" style:family="text">
      <style:text-properties fo:color="#000000" fo:font-size="11pt" style:font-size-asian="11pt" style:font-size-complex="12pt" fo:background-color="#FFFFFF"/>
    </style:style>
    <style:style style:name="T43" style:parent-style-name="DefaultParagraphFont" style:family="text">
      <style:text-properties fo:color="#000000" fo:font-size="11pt" style:font-size-asian="11pt" style:font-size-complex="12pt" style:language-asian="lt" style:country-asian="LT"/>
    </style:style>
    <style:style style:name="P44" style:parent-style-name="Normal" style:family="paragraph">
      <style:paragraph-properties fo:margin-left="1.6666in">
        <style:tab-stops>
          <style:tab-stop style:type="left" style:position="-1.1736in"/>
        </style:tab-stops>
      </style:paragraph-properties>
      <style:text-properties fo:color="#000000" fo:font-size="11pt" style:font-size-asian="11pt" style:font-size-complex="12pt" style:language-asian="lt" style:country-asian="LT"/>
    </style:style>
    <style:style style:name="P45" style:parent-style-name="Normal" style:family="paragraph">
      <style:paragraph-properties fo:margin-left="1.6666in">
        <style:tab-stops>
          <style:tab-stop style:type="left" style:position="-1.1736in"/>
        </style:tab-stops>
      </style:paragraph-properties>
      <style:text-properties fo:color="#000000" fo:font-size="11pt" style:font-size-asian="11pt" style:font-size-complex="12pt" style:language-asian="lt" style:country-asian="LT"/>
    </style:style>
    <style:style style:name="P46" style:parent-style-name="Normal" style:family="paragraph">
      <style:paragraph-properties fo:text-align="justify" fo:margin-left="1.6666in">
        <style:tab-stops>
          <style:tab-stop style:type="left" style:position="-1.1736in"/>
        </style:tab-stops>
      </style:paragraph-properties>
      <style:text-properties fo:color="#000000" fo:font-size="11pt" style:font-size-asian="11pt" style:font-size-complex="12pt" style:language-asian="lt" style:country-asian="LT"/>
    </style:style>
    <style:style style:name="P47" style:parent-style-name="Normal" style:family="paragraph">
      <style:paragraph-properties fo:margin-left="1.6666in">
        <style:tab-stops/>
      </style:paragraph-properties>
    </style:style>
    <style:style style:name="T48" style:parent-style-name="DefaultParagraphFont" style:family="text">
      <style:text-properties fo:font-weight="bold" style:font-weight-asian="bold" fo:color="#008000" fo:font-size="11pt" style:font-size-asian="11pt"/>
    </style:style>
    <style:style style:name="T4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0" style:parent-style-name="DefaultParagraphFont" style:family="text">
      <style:text-properties fo:font-weight="bold" style:font-weight-asian="bold" fo:color="#008000" fo:font-size="11pt" style:font-size-asian="11pt"/>
    </style:style>
    <style:style style:name="P51" style:parent-style-name="Normal" style:family="paragraph">
      <style:paragraph-properties fo:margin-left="1.6666in">
        <style:tab-stops/>
      </style:paragraph-properties>
    </style:style>
    <style:style style:name="T52" style:parent-style-name="DefaultParagraphFont" style:family="text">
      <style:text-properties fo:font-weight="bold" style:font-weight-asian="bold" fo:color="#008000" fo:font-size="11pt" style:font-size-asian="11pt"/>
    </style:style>
    <style:style style:name="P53" style:parent-style-name="Normal" style:family="paragraph">
      <style:paragraph-properties fo:text-align="justify" fo:margin-left="1.6666in">
        <style:tab-stops/>
      </style:paragraph-properties>
      <style:text-properties style:font-weight-complex="bold" fo:font-size="11pt" style:font-size-asian="11pt" style:font-size-complex="12pt"/>
    </style:style>
    <style:style style:name="P54" style:parent-style-name="Normal" style:family="paragraph">
      <style:paragraph-properties fo:text-align="justify" fo:margin-left="1.6666in">
        <style:tab-stops/>
      </style:paragraph-properties>
    </style:style>
    <style:style style:name="T55" style:parent-style-name="DefaultParagraphFont" style:family="text">
      <style:text-properties style:font-weight-complex="bold" fo:font-size="11pt" style:font-size-asian="11pt" style:font-size-complex="12pt"/>
    </style:style>
    <style:style style:name="T56" style:parent-style-name="DefaultParagraphFont" style:family="text">
      <style:text-properties style:font-weight-complex="bold" fo:font-size="11pt" style:font-size-asian="11pt" style:font-size-complex="12pt"/>
    </style:style>
    <style:style style:name="T57" style:parent-style-name="DefaultParagraphFont" style:family="text">
      <style:text-properties style:font-weight-complex="bold" fo:color="#000000" fo:font-size="11pt" style:font-size-asian="11pt" style:font-size-complex="12pt"/>
    </style:style>
    <style:style style:name="P58" style:parent-style-name="Normal" style:family="paragraph">
      <style:paragraph-properties fo:text-align="justify" fo:margin-left="1.6666in">
        <style:tab-stops/>
      </style:paragraph-properties>
      <style:text-properties style:font-weight-complex="bold" fo:color="#000000" fo:font-size="11pt" style:font-size-asian="11pt" style:font-size-complex="12pt"/>
    </style:style>
    <style:style style:name="P59" style:parent-style-name="Normal" style:family="paragraph">
      <style:paragraph-properties fo:margin-left="1.6666in">
        <style:tab-stops>
          <style:tab-stop style:type="left" style:position="7.7833in"/>
        </style:tab-stops>
      </style:paragraph-properties>
    </style:style>
    <style:style style:name="T60" style:parent-style-name="DefaultParagraphFont" style:family="text">
      <style:text-properties fo:font-weight="bold" style:font-weight-asian="bold" fo:font-size="11pt" style:font-size-asian="11pt" style:font-size-complex="12pt"/>
    </style:style>
    <style:style style:name="T61" style:parent-style-name="DefaultParagraphFont" style:family="text">
      <style:text-properties fo:font-size="11pt" style:font-size-asian="11pt" style:font-size-complex="12pt"/>
    </style:style>
    <style:style style:name="P62" style:parent-style-name="Normal" style:family="paragraph">
      <style:paragraph-properties fo:margin-left="1.6666in">
        <style:tab-stops>
          <style:tab-stop style:type="left" style:position="7.7833in"/>
        </style:tab-stops>
      </style:paragraph-properties>
      <style:text-properties fo:font-style="italic" style:font-style-asian="italic" style:font-style-complex="italic" fo:font-size="11pt" style:font-size-asian="11pt" style:font-size-complex="12pt"/>
    </style:style>
    <style:style style:name="P63"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64" style:parent-style-name="Normal" style:family="paragraph">
      <style:paragraph-properties fo:margin-left="1.6666in">
        <style:tab-stops>
          <style:tab-stop style:type="left" style:position="-0.9722in"/>
        </style:tab-stops>
      </style:paragraph-properties>
      <style:text-properties fo:font-size="11pt" style:font-size-asian="11pt"/>
    </style:style>
    <style:style style:name="P65" style:parent-style-name="Normal" style:family="paragraph">
      <style:paragraph-properties fo:margin-left="1.6666in">
        <style:tab-stops>
          <style:tab-stop style:type="left" style:position="-0.9722in"/>
        </style:tab-stops>
      </style:paragraph-properties>
      <style:text-properties fo:font-size="11pt" style:font-size-asian="11pt"/>
    </style:style>
    <style:style style:name="P66" style:parent-style-name="ListParagraph" style:family="paragraph">
      <style:paragraph-properties fo:margin-left="1.6666in">
        <style:tab-stops>
          <style:tab-stop style:type="left" style:position="-0.9722in"/>
        </style:tab-stops>
      </style:paragraph-properties>
      <style:text-properties fo:font-size="11pt" style:font-size-asian="11pt"/>
    </style:style>
    <style:style style:name="P67" style:parent-style-name="Normal" style:family="paragraph">
      <style:paragraph-properties fo:margin-left="1.6666in">
        <style:tab-stops>
          <style:tab-stop style:type="left" style:position="-0.9722in"/>
        </style:tab-stops>
      </style:paragraph-properties>
    </style:style>
    <style:style style:name="T68" style:parent-style-name="DefaultParagraphFont" style:family="text">
      <style:text-properties style:font-name="Symbol" fo:font-size="11pt" style:font-size-asian="11pt"/>
    </style:style>
    <style:style style:name="T69" style:parent-style-name="DefaultParagraphFont" style:family="text">
      <style:text-properties style:font-name="Symbol" fo:font-size="11pt" style:font-size-asian="11pt"/>
    </style:style>
    <style:style style:name="T7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1" style:parent-style-name="Normal" style:family="paragraph">
      <style:paragraph-properties fo:text-align="justify" fo:margin-left="1.6666in">
        <style:tab-stops>
          <style:tab-stop style:type="left" style:position="-1.1736in"/>
        </style:tab-stops>
      </style:paragraph-properties>
      <style:text-properties fo:color="#000000" fo:font-size="11pt" style:font-size-asian="11pt" style:font-size-complex="12pt" style:language-asian="lt" style:country-asian="LT"/>
    </style:style>
    <style:style style:name="P72" style:parent-style-name="Normal" style:family="paragraph">
      <style:paragraph-properties fo:text-align="justify" fo:margin-left="1.6666in">
        <style:tab-stops>
          <style:tab-stop style:type="left" style:position="-1.1736in"/>
        </style:tab-stops>
      </style:paragraph-properties>
      <style:text-properties fo:color="#000000" fo:font-size="11pt" style:font-size-asian="11pt" style:font-size-complex="12pt" style:language-asian="lt" style:country-asian="LT"/>
    </style:style>
    <style:style style:name="P73" style:parent-style-name="Normal" style:family="paragraph">
      <style:paragraph-properties fo:text-align="justify" fo:margin-left="1.6666in">
        <style:tab-stops/>
      </style:paragraph-properties>
    </style:style>
    <style:style style:name="T74" style:parent-style-name="DefaultParagraphFont" style:family="text">
      <style:text-properties fo:color="#000000" fo:font-size="11pt" style:font-size-asian="11pt" style:font-size-complex="12pt" style:language-asian="lt" style:country-asian="LT"/>
    </style:style>
    <style:style style:name="T75" style:parent-style-name="DefaultParagraphFont" style:family="text">
      <style:text-properties fo:font-weight="bold" style:font-weight-asian="bold" fo:color="#000000" fo:font-size="11pt" style:font-size-asian="11pt" style:font-size-complex="12pt" style:language-asian="lt" style:country-asian="LT"/>
    </style:style>
    <style:style style:name="T76" style:parent-style-name="DefaultParagraphFont" style:family="text">
      <style:text-properties fo:color="#000000" fo:font-size="11pt" style:font-size-asian="11pt" style:font-size-complex="12pt" style:language-asian="lt" style:country-asian="LT"/>
    </style:style>
    <style:style style:name="P77" style:parent-style-name="Normal" style:family="paragraph">
      <style:paragraph-properties fo:text-align="justify" fo:margin-left="1.6666in">
        <style:tab-stops/>
      </style:paragraph-properties>
    </style:style>
    <style:style style:name="T78" style:parent-style-name="DefaultParagraphFont" style:family="text">
      <style:text-properties fo:font-weight="bold" style:font-weight-asian="bold" fo:color="#008000" fo:font-size="11pt" style:font-size-asian="11pt"/>
    </style:style>
    <style:style style:name="T7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0" style:parent-style-name="DefaultParagraphFont" style:family="text">
      <style:text-properties fo:font-weight="bold" style:font-weight-asian="bold" fo:color="#008000" fo:font-size="11pt" style:font-size-asian="11pt"/>
    </style:style>
    <style:style style:name="P81" style:parent-style-name="Normal" style:family="paragraph">
      <style:paragraph-properties fo:text-align="justify" fo:margin-left="1.6666in">
        <style:tab-stops/>
      </style:paragraph-properties>
    </style:style>
    <style:style style:name="T82" style:parent-style-name="DefaultParagraphFont" style:family="text">
      <style:text-properties fo:font-weight="bold" style:font-weight-asian="bold" fo:color="#008000" fo:font-size="11pt" style:font-size-asian="11pt"/>
    </style:style>
    <style:style style:name="P83" style:parent-style-name="Normal" style:family="paragraph">
      <style:paragraph-properties fo:text-align="justify" fo:margin-left="1.6666in">
        <style:tab-stops/>
      </style:paragraph-properties>
    </style:style>
    <style:style style:name="T84" style:parent-style-name="DefaultParagraphFont" style:family="text">
      <style:text-properties style:font-weight-complex="bold" fo:font-size="11pt" style:font-size-asian="11pt" style:font-size-complex="12pt"/>
    </style:style>
    <style:style style:name="T85" style:parent-style-name="DefaultParagraphFont" style:family="text">
      <style:text-properties style:font-weight-complex="bold" fo:color="#000000" fo:font-size="11pt" style:font-size-asian="11pt" style:font-size-complex="12pt"/>
    </style:style>
    <style:style style:name="P86" style:parent-style-name="Normal" style:family="paragraph">
      <style:paragraph-properties fo:text-align="justify" fo:margin-left="1.6666in">
        <style:tab-stops/>
      </style:paragraph-properties>
      <style:text-properties style:font-weight-complex="bold" fo:color="#000000" fo:font-size="11pt" style:font-size-asian="11pt" style:font-size-complex="12pt"/>
    </style:style>
    <style:style style:name="P87" style:parent-style-name="Normal" style:family="paragraph">
      <style:paragraph-properties fo:margin-left="1.6666in">
        <style:tab-stops>
          <style:tab-stop style:type="left" style:position="7.7833in"/>
        </style:tab-stops>
      </style:paragraph-properties>
    </style:style>
    <style:style style:name="T88" style:parent-style-name="DefaultParagraphFont" style:family="text">
      <style:text-properties fo:font-weight="bold" style:font-weight-asian="bold" fo:font-size="11pt" style:font-size-asian="11pt" style:font-size-complex="12pt"/>
    </style:style>
    <style:style style:name="T89" style:parent-style-name="DefaultParagraphFont" style:family="text">
      <style:text-properties fo:font-size="11pt" style:font-size-asian="11pt" style:font-size-complex="12pt"/>
    </style:style>
    <style:style style:name="P90" style:parent-style-name="Normal" style:family="paragraph">
      <style:paragraph-properties fo:margin-left="1.6666in">
        <style:tab-stops>
          <style:tab-stop style:type="left" style:position="7.7833in"/>
        </style:tab-stops>
      </style:paragraph-properties>
      <style:text-properties fo:font-style="italic" style:font-style-asian="italic" style:font-style-complex="italic" fo:font-size="11pt" style:font-size-asian="11pt" style:font-size-complex="12pt"/>
    </style:style>
    <style:style style:name="P91"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92" style:parent-style-name="Normal" style:family="paragraph">
      <style:text-properties fo:font-size="11pt" style:font-size-asian="11pt"/>
    </style:style>
    <style:style style:name="P93" style:parent-style-name="Normal" style:family="paragraph">
      <style:paragraph-properties fo:text-align="center" fo:line-height="150%" fo:margin-right="-0.0347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center" fo:line-height="150%" fo:margin-right="-0.0347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line-height="150%"/>
      <style:text-properties style:font-size-complex="12pt"/>
    </style:style>
    <style:style style:name="P100" style:parent-style-name="Normal" style:family="paragraph">
      <style:paragraph-properties fo:line-height="150%" fo:text-indent="0.5in" fo:background-color="#FFFFFF"/>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fo:background-color="#FFFFFF"/>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B0F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text-align="justify" fo:line-height="150%" fo:text-indent="0.5in" fo:background-color="#FFFFFF"/>
      <style:text-properties style:font-weight-complex="bold" fo:color="#000000" style:font-size-complex="12pt" style:language-asian="lt" style:country-asian="LT"/>
    </style:style>
    <style:style style:name="P121" style:parent-style-name="Normal" style:family="paragraph">
      <style:paragraph-properties fo:line-height="150%" fo:text-indent="0.5in" fo:background-color="#FFFFFF"/>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justify" fo:line-height="150%" fo:text-indent="0.5in" fo:background-color="#FFFFFF"/>
      <style:text-properties style:font-weight-complex="bold" fo:color="#000000" style:font-size-complex="12pt" style:language-asian="lt" style:country-asian="LT"/>
    </style:style>
    <style:style style:name="P123" style:parent-style-name="Normal" style:family="paragraph">
      <style:paragraph-properties fo:margin-left="1.6666in">
        <style:tab-stops/>
      </style:paragraph-properties>
      <style:text-properties fo:font-size="11pt" style:font-size-asian="11pt" style:language-asian="lt" style:country-asian="LT"/>
    </style:style>
    <style:style style:name="P124" style:parent-style-name="Normal" style:family="paragraph">
      <style:paragraph-properties fo:margin-left="1.6666in">
        <style:tab-stops>
          <style:tab-stop style:type="left" style:position="-0.9722in"/>
        </style:tab-stops>
      </style:paragraph-properties>
    </style:style>
    <style:style style:name="T125" style:parent-style-name="DefaultParagraphFont" style:family="text">
      <style:text-properties style:font-name="Symbol" fo:font-size="11pt" style:font-size-asian="11pt" style:language-asian="lt" style:country-asian="LT"/>
    </style:style>
    <style:style style:name="T126" style:parent-style-name="DefaultParagraphFont" style:family="text">
      <style:text-properties style:font-name="Symbol" fo:font-size="11pt" style:font-size-asian="11pt" style:language-asian="lt" style:country-asian="LT"/>
    </style:style>
    <style:style style:name="T12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28" style:parent-style-name="Normal" style:family="paragraph">
      <style:paragraph-properties fo:text-align="justify" fo:margin-left="1.6666in">
        <style:tab-stops/>
      </style:paragraph-properties>
    </style:style>
    <style:style style:name="T129" style:parent-style-name="DefaultParagraphFont" style:family="text">
      <style:text-properties fo:color="#000000" fo:font-size="11pt" style:font-size-asian="11pt" style:font-size-complex="12pt" style:language-asian="lt" style:country-asian="LT"/>
    </style:style>
    <style:style style:name="T130" style:parent-style-name="DefaultParagraphFont" style:family="text">
      <style:text-properties fo:font-weight="bold" style:font-weight-asian="bold" fo:color="#000000" fo:font-size="11pt" style:font-size-asian="11pt" style:font-size-complex="12pt" style:language-asian="lt" style:country-asian="LT"/>
    </style:style>
    <style:style style:name="T1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32" style:parent-style-name="DefaultParagraphFont" style:family="text">
      <style:text-properties fo:font-weight="bold" style:font-weight-asian="bold" fo:color="#000000" fo:font-size="11pt" style:font-size-asian="11pt" style:font-size-complex="12pt" style:language-asian="lt" style:country-asian="LT"/>
    </style:style>
    <style:style style:name="T1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34" style:parent-style-name="DefaultParagraphFont" style:family="text">
      <style:text-properties fo:font-weight="bold" style:font-weight-asian="bold" fo:color="#000000" fo:font-size="11pt" style:font-size-asian="11pt" style:font-size-complex="12pt" style:language-asian="lt" style:country-asian="LT"/>
    </style:style>
    <style:style style:name="T13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36" style:parent-style-name="DefaultParagraphFont" style:family="text">
      <style:text-properties fo:font-weight="bold" style:font-weight-asian="bold" fo:color="#000000" fo:font-size="11pt" style:font-size-asian="11pt" style:font-size-complex="12pt" style:language-asian="lt" style:country-asian="LT"/>
    </style:style>
    <style:style style:name="T137" style:parent-style-name="DefaultParagraphFont" style:family="text">
      <style:text-properties fo:color="#000000" fo:font-size="11pt" style:font-size-asian="11pt" style:font-size-complex="12pt" style:language-asian="lt" style:country-asian="LT"/>
    </style:style>
    <style:style style:name="P138" style:parent-style-name="Normal" style:family="paragraph">
      <style:paragraph-properties fo:margin-left="1.6666in">
        <style:tab-stops/>
      </style:paragraph-properties>
    </style:style>
    <style:style style:name="T139" style:parent-style-name="DefaultParagraphFont" style:family="text">
      <style:text-properties fo:font-weight="bold" style:font-weight-asian="bold" fo:color="#008000" fo:font-size="11pt" style:font-size-asian="11pt" style:language-asian="lt" style:country-asian="LT"/>
    </style:style>
    <style:style style:name="T14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41" style:parent-style-name="DefaultParagraphFont" style:family="text">
      <style:text-properties fo:font-weight="bold" style:font-weight-asian="bold" fo:color="#008000" fo:font-size="11pt" style:font-size-asian="11pt" style:language-asian="lt" style:country-asian="LT"/>
    </style:style>
    <style:style style:name="P142" style:parent-style-name="Normal" style:family="paragraph">
      <style:paragraph-properties fo:margin-left="1.6666in">
        <style:tab-stops/>
      </style:paragraph-properties>
    </style:style>
    <style:style style:name="T143" style:parent-style-name="DefaultParagraphFont" style:family="text">
      <style:text-properties fo:font-weight="bold" style:font-weight-asian="bold" fo:color="#008000" fo:font-size="11pt" style:font-size-asian="11pt" style:language-asian="lt" style:country-asian="LT"/>
    </style:style>
    <style:style style:name="P144" style:parent-style-name="Normal" style:family="paragraph">
      <style:paragraph-properties fo:text-align="justify" fo:margin-left="1.6666in">
        <style:tab-stops/>
      </style:paragraph-properties>
      <style:text-properties style:font-weight-complex="bold" fo:font-size="11pt" style:font-size-asian="11pt" style:font-size-complex="12pt"/>
    </style:style>
    <style:style style:name="P145" style:parent-style-name="Normal" style:family="paragraph">
      <style:paragraph-properties fo:text-align="justify" fo:margin-left="1.6666in">
        <style:tab-stops/>
      </style:paragraph-properties>
      <style:text-properties style:font-weight-complex="bold" fo:color="#000000" fo:font-size="11pt" style:font-size-asian="11pt" style:font-size-complex="12pt"/>
    </style:style>
    <style:style style:name="P146" style:parent-style-name="Normal" style:family="paragraph">
      <style:paragraph-properties fo:text-align="justify" fo:margin-left="1.6666in">
        <style:tab-stops/>
      </style:paragraph-properties>
    </style:style>
    <style:style style:name="T147" style:parent-style-name="DefaultParagraphFont" style:family="text">
      <style:text-properties style:font-weight-complex="bold" fo:color="#000000" fo:font-size="11pt" style:font-size-asian="11pt" style:font-size-complex="12pt"/>
    </style:style>
    <style:style style:name="T148" style:parent-style-name="DefaultParagraphFont" style:family="text">
      <style:text-properties style:font-weight-complex="bold" fo:font-style="italic" style:font-style-asian="italic" fo:color="#000000" fo:font-size="11pt" style:font-size-asian="11pt" style:font-size-complex="12pt"/>
    </style:style>
    <style:style style:name="T149" style:parent-style-name="DefaultParagraphFont" style:family="text">
      <style:text-properties style:font-weight-complex="bold" fo:font-style="italic" style:font-style-asian="italic" fo:color="#0070C0" fo:font-size="11pt" style:font-size-asian="11pt" style:font-size-complex="12pt"/>
    </style:style>
    <style:style style:name="T150" style:parent-style-name="DefaultParagraphFont" style:family="text">
      <style:text-properties style:font-weight-complex="bold" fo:font-style="italic" style:font-style-asian="italic" fo:color="#000000" fo:font-size="11pt" style:font-size-asian="11pt" style:font-size-complex="12pt"/>
    </style:style>
    <style:style style:name="P151" style:parent-style-name="Normal" style:family="paragraph">
      <style:paragraph-properties fo:text-align="justify" fo:margin-left="1.6666in">
        <style:tab-stops/>
      </style:paragraph-properties>
    </style:style>
    <style:style style:name="T152" style:parent-style-name="DefaultParagraphFont" style:family="text">
      <style:text-properties fo:font-style="italic" style:font-style-asian="italic" fo:color="#000000" fo:font-size="11pt" style:font-size-asian="11pt" style:font-size-complex="12pt"/>
    </style:style>
    <style:style style:name="T153" style:parent-style-name="DefaultParagraphFont" style:family="text">
      <style:text-properties style:font-weight-complex="bold" fo:font-style="italic" style:font-style-asian="italic" fo:color="#000000" fo:font-size="11pt" style:font-size-asian="11pt" style:font-size-complex="12pt"/>
    </style:style>
    <style:style style:name="T154" style:parent-style-name="DefaultParagraphFont" style:family="text">
      <style:text-properties fo:font-style="italic" style:font-style-asian="italic" fo:color="#000000" fo:font-size="11pt" style:font-size-asian="11pt" style:font-size-complex="12pt"/>
    </style:style>
    <style:style style:name="P155" style:parent-style-name="Normal" style:family="paragraph">
      <style:paragraph-properties fo:text-align="justify" fo:margin-left="1.6666in">
        <style:tab-stops>
          <style:tab-stop style:type="left" style:position="7.7833in"/>
        </style:tab-stops>
      </style:paragraph-properties>
    </style:style>
    <style:style style:name="T156" style:parent-style-name="DefaultParagraphFont" style:family="text">
      <style:text-properties fo:font-style="italic" style:font-style-asian="italic" fo:color="#000000" fo:font-size="11pt" style:font-size-asian="11pt" style:font-size-complex="12pt"/>
    </style:style>
    <style:style style:name="T157" style:parent-style-name="DefaultParagraphFont" style:family="text">
      <style:text-properties style:font-weight-complex="bold" fo:font-style="italic" style:font-style-asian="italic" fo:color="#000000" fo:font-size="11pt" style:font-size-asian="11pt" style:font-size-complex="12pt"/>
    </style:style>
    <style:style style:name="T158" style:parent-style-name="DefaultParagraphFont" style:family="text">
      <style:text-properties style:font-weight-complex="bold" fo:color="#000000" fo:font-size="11pt" style:font-size-asian="11pt" style:font-size-complex="12pt"/>
    </style:style>
    <style:style style:name="T159" style:parent-style-name="DefaultParagraphFont" style:family="text">
      <style:text-properties fo:color="#000000" fo:font-size="11pt" style:font-size-asian="11pt" style:font-size-complex="12pt"/>
    </style:style>
    <style:style style:name="P160" style:parent-style-name="Normal" style:family="paragraph">
      <style:paragraph-properties fo:margin-left="1.6666in">
        <style:tab-stops>
          <style:tab-stop style:type="left" style:position="7.7833in"/>
        </style:tab-stops>
      </style:paragraph-properties>
    </style:style>
    <style:style style:name="T161" style:parent-style-name="DefaultParagraphFont" style:family="text">
      <style:text-properties fo:font-weight="bold" style:font-weight-asian="bold" fo:font-size="11pt" style:font-size-asian="11pt" style:font-size-complex="12pt"/>
    </style:style>
    <style:style style:name="T162" style:parent-style-name="DefaultParagraphFont" style:family="text">
      <style:text-properties fo:font-size="11pt" style:font-size-asian="11pt" style:font-size-complex="12pt"/>
    </style:style>
    <style:style style:name="P163" style:parent-style-name="Normal" style:family="paragraph">
      <style:paragraph-properties fo:margin-left="1.6666in">
        <style:tab-stops>
          <style:tab-stop style:type="left" style:position="7.7833in"/>
        </style:tab-stops>
      </style:paragraph-properties>
      <style:text-properties fo:font-style="italic" style:font-style-asian="italic" style:font-style-complex="italic" fo:font-size="11pt" style:font-size-asian="11pt" style:font-size-complex="12pt"/>
    </style:style>
    <style:style style:name="P164"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165" style:parent-style-name="Normal" style:family="paragraph">
      <style:text-properties style:language-asian="lt" style:country-asian="LT"/>
    </style:style>
    <style:style style:name="P166" style:parent-style-name="Normal" style:family="paragraph">
      <style:text-properties fo:font-size="11pt" style:font-size-asian="11pt" style:language-asian="lt" style:country-asian="LT"/>
    </style:style>
    <style:style style:name="P167" style:parent-style-name="Normal" style:family="paragraph">
      <style:paragraph-properties fo:line-height="150%" fo:background-color="#FFFFFF"/>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line-height="150%" fo:text-indent="0.5in" fo:background-color="#FFFFFF"/>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style:text-properties fo:font-weight="bold" style:font-weight-asian="bold" style:font-size-complex="12pt"/>
    </style:style>
    <style:style style:name="P177" style:parent-style-name="Normal" style:family="paragraph">
      <style:paragraph-properties fo:text-align="justify" fo:line-height="150%" fo:text-indent="0.5in"/>
      <style:text-properties fo:font-weight="bold" style:font-weight-asian="bold" style:font-size-complex="12pt"/>
    </style:style>
    <style:style style:name="P178" style:parent-style-name="Normal" style:family="paragraph">
      <style:paragraph-properties fo:text-align="justify" fo:line-height="150%" fo:text-indent="0.5in"/>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margin-left="1.6666in">
        <style:tab-stops/>
      </style:paragraph-properties>
      <style:text-properties fo:font-size="11pt" style:font-size-asian="11pt"/>
    </style:style>
    <style:style style:name="P190" style:parent-style-name="Normal" style:family="paragraph">
      <style:paragraph-properties fo:margin-left="1.6666in">
        <style:tab-stops>
          <style:tab-stop style:type="left" style:position="-0.9722in"/>
        </style:tab-stops>
      </style:paragraph-properties>
    </style:style>
    <style:style style:name="T191" style:parent-style-name="DefaultParagraphFont" style:family="text">
      <style:text-properties style:font-name="Symbol" fo:font-size="11pt" style:font-size-asian="11pt"/>
    </style:style>
    <style:style style:name="T192" style:parent-style-name="DefaultParagraphFont" style:family="text">
      <style:text-properties style:font-name="Symbol" fo:font-size="11pt" style:font-size-asian="11pt"/>
    </style:style>
    <style:style style:name="T19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94" style:parent-style-name="Normal" style:family="paragraph">
      <style:paragraph-properties fo:margin-left="1.6666in">
        <style:tab-stops>
          <style:tab-stop style:type="left" style:position="-0.8791in"/>
        </style:tab-stops>
      </style:paragraph-properties>
      <style:text-properties fo:font-size="11pt" style:font-size-asian="11pt" style:font-size-complex="12pt"/>
    </style:style>
    <style:style style:name="P195" style:parent-style-name="Normal" style:family="paragraph">
      <style:paragraph-properties fo:text-align="justify" fo:margin-left="1.6666in">
        <style:tab-stops/>
      </style:paragraph-properties>
    </style:style>
    <style:style style:name="T196" style:parent-style-name="DefaultParagraphFont" style:family="text">
      <style:text-properties style:font-name-asian="Calibri" style:font-weight-complex="bold" fo:color="#000000" fo:font-size="11pt" style:font-size-asian="11pt" style:font-size-complex="12pt"/>
    </style:style>
    <style:style style:name="T197" style:parent-style-name="DefaultParagraphFont" style:family="text">
      <style:text-properties style:font-name-asian="Calibri" style:font-weight-complex="bold" fo:color="#000000" fo:font-size="11pt" style:font-size-asian="11pt" style:font-size-complex="12pt"/>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fo:font-style="italic" style:font-style-asian="italic"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margin-left="1.6666in">
        <style:tab-stops/>
      </style:paragraph-properties>
    </style:style>
    <style:style style:name="T202" style:parent-style-name="DefaultParagraphFont" style:family="text">
      <style:text-properties fo:font-weight="bold" style:font-weight-asian="bold" fo:color="#008000" fo:font-size="11pt" style:font-size-asian="11pt"/>
    </style:style>
    <style:style style:name="T20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04" style:parent-style-name="DefaultParagraphFont" style:family="text">
      <style:text-properties fo:font-weight="bold" style:font-weight-asian="bold" fo:color="#008000" fo:font-size="11pt" style:font-size-asian="11pt"/>
    </style:style>
    <style:style style:name="P205" style:parent-style-name="Normal" style:family="paragraph">
      <style:paragraph-properties fo:margin-left="1.6666in">
        <style:tab-stops/>
      </style:paragraph-properties>
    </style:style>
    <style:style style:name="T206" style:parent-style-name="DefaultParagraphFont" style:family="text">
      <style:text-properties fo:font-weight="bold" style:font-weight-asian="bold" fo:color="#008000" fo:font-size="11pt" style:font-size-asian="11pt" style:font-size-complex="12pt"/>
    </style:style>
    <style:style style:name="P207" style:parent-style-name="Normal" style:family="paragraph">
      <style:paragraph-properties fo:text-align="justify" fo:margin-left="1.6666in">
        <style:tab-stops>
          <style:tab-stop style:type="left" style:position="7.7833in"/>
        </style:tab-stops>
      </style:paragraph-properties>
    </style:style>
    <style:style style:name="T208" style:parent-style-name="DefaultParagraphFont" style:family="text">
      <style:text-properties fo:font-size="11pt" style:font-size-asian="11pt" style:font-size-complex="12pt"/>
    </style:style>
    <style:style style:name="T2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1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2pt"/>
    </style:style>
    <style:style style:name="T2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12" style:parent-style-name="DefaultParagraphFont" style:family="text">
      <style:text-properties fo:font-size="11pt" style:font-size-asian="11pt" style:font-size-complex="12pt"/>
    </style:style>
    <style:style style:name="T213" style:parent-style-name="DefaultParagraphFont" style:family="text">
      <style:text-properties fo:font-weight="bold" style:font-weight-asian="bold" style:font-weight-complex="bold" fo:font-size="11pt" style:font-size-asian="11pt" style:font-size-complex="12pt"/>
    </style:style>
    <style:style style:name="T214" style:parent-style-name="DefaultParagraphFont" style:family="text">
      <style:text-properties fo:font-size="11pt" style:font-size-asian="11pt" style:font-size-complex="12pt"/>
    </style:style>
    <style:style style:name="P215" style:parent-style-name="Normal" style:family="paragraph">
      <style:paragraph-properties fo:margin-left="1.6666in">
        <style:tab-stops>
          <style:tab-stop style:type="left" style:position="7.7833in"/>
        </style:tab-stops>
      </style:paragraph-properties>
    </style:style>
    <style:style style:name="T216" style:parent-style-name="DefaultParagraphFont" style:family="text">
      <style:text-properties fo:font-weight="bold" style:font-weight-asian="bold" fo:font-size="11pt" style:font-size-asian="11pt" style:font-size-complex="12pt"/>
    </style:style>
    <style:style style:name="T217" style:parent-style-name="DefaultParagraphFont" style:family="text">
      <style:text-properties fo:font-size="11pt" style:font-size-asian="11pt" style:font-size-complex="12pt"/>
    </style:style>
    <style:style style:name="P218"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219" style:parent-style-name="Normal" style:family="paragraph">
      <style:paragraph-properties fo:text-align="justify" fo:line-height="150%"/>
      <style:text-properties style:font-size-complex="12pt"/>
    </style:style>
    <style:style style:name="P220" style:parent-style-name="Normal" style:family="paragraph">
      <style:paragraph-properties fo:text-align="justify" fo:line-height="150%" fo:text-indent="0.5in"/>
      <style:text-properties style:font-size-complex="12pt"/>
    </style:style>
    <style:style style:name="P221" style:parent-style-name="Normal" style:family="paragraph">
      <style:paragraph-properties fo:text-align="justify" fo:line-height="150%" fo:text-indent="0.5in"/>
      <style:text-properties style:font-size-complex="12pt"/>
    </style:style>
    <style:style style:name="P222" style:parent-style-name="Normal" style:family="paragraph">
      <style:paragraph-properties fo:margin-left="1.6666in">
        <style:tab-stops/>
      </style:paragraph-properties>
      <style:text-properties fo:font-size="11pt" style:font-size-asian="11pt"/>
    </style:style>
    <style:style style:name="P223" style:parent-style-name="Normal" style:family="paragraph">
      <style:paragraph-properties fo:margin-left="1.6666in">
        <style:tab-stops>
          <style:tab-stop style:type="left" style:position="-0.9722in"/>
        </style:tab-stops>
      </style:paragraph-properties>
    </style:style>
    <style:style style:name="T224" style:parent-style-name="DefaultParagraphFont" style:family="text">
      <style:text-properties style:font-name="Symbol" fo:font-size="11pt" style:font-size-asian="11pt"/>
    </style:style>
    <style:style style:name="T225" style:parent-style-name="DefaultParagraphFont" style:family="text">
      <style:text-properties style:font-name="Symbol" fo:font-size="11pt" style:font-size-asian="11pt"/>
    </style:style>
    <style:style style:name="T22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27" style:parent-style-name="Normal" style:family="paragraph">
      <style:paragraph-properties fo:text-align="justify" fo:margin-left="1.6666in">
        <style:tab-stops>
          <style:tab-stop style:type="left" style:position="-0.977in"/>
        </style:tab-stops>
      </style:paragraph-properties>
      <style:text-properties style:font-name-asian="Calibri" fo:font-size="11pt" style:font-size-asian="11pt" style:font-size-complex="12pt"/>
    </style:style>
    <style:style style:name="P228" style:parent-style-name="Normal" style:family="paragraph">
      <style:paragraph-properties fo:margin-left="1.6666in">
        <style:tab-stops/>
      </style:paragraph-properties>
    </style:style>
    <style:style style:name="T229" style:parent-style-name="DefaultParagraphFont" style:family="text">
      <style:text-properties fo:font-weight="bold" style:font-weight-asian="bold" fo:color="#008000" fo:font-size="11pt" style:font-size-asian="11pt"/>
    </style:style>
    <style:style style:name="T23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31" style:parent-style-name="DefaultParagraphFont" style:family="text">
      <style:text-properties fo:font-weight="bold" style:font-weight-asian="bold" fo:color="#008000" fo:font-size="11pt" style:font-size-asian="11pt"/>
    </style:style>
    <style:style style:name="P232" style:parent-style-name="Normal" style:family="paragraph">
      <style:paragraph-properties fo:margin-left="1.6666in">
        <style:tab-stops/>
      </style:paragraph-properties>
    </style:style>
    <style:style style:name="T233" style:parent-style-name="DefaultParagraphFont" style:family="text">
      <style:text-properties fo:font-weight="bold" style:font-weight-asian="bold" fo:color="#008000" fo:font-size="11pt" style:font-size-asian="11pt"/>
    </style:style>
    <style:style style:name="P234" style:parent-style-name="Normal" style:family="paragraph">
      <style:paragraph-properties fo:text-align="justify" fo:margin-left="1.6666in">
        <style:tab-stops/>
      </style:paragraph-properties>
    </style:style>
    <style:style style:name="T235" style:parent-style-name="DefaultParagraphFont" style:family="text">
      <style:text-properties style:font-weight-complex="bold" fo:font-size="11pt" style:font-size-asian="11pt" style:font-size-complex="12pt"/>
    </style:style>
    <style:style style:name="T236" style:parent-style-name="DefaultParagraphFont" style:family="text">
      <style:text-properties fo:font-size="11pt" style:font-size-asian="11pt" style:font-size-complex="12pt"/>
    </style:style>
    <style:style style:name="T2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38" style:parent-style-name="DefaultParagraphFont" style:family="text">
      <style:text-properties fo:font-weight="bold" style:font-weight-asian="bold" style:font-weight-complex="bold" fo:font-size="11pt" style:font-size-asian="11pt" style:font-size-complex="12pt"/>
    </style:style>
    <style:style style:name="T239" style:parent-style-name="DefaultParagraphFont" style:family="text">
      <style:text-properties fo:font-size="11pt" style:font-size-asian="11pt" style:font-size-complex="12pt"/>
    </style:style>
    <style:style style:name="P240"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2pt"/>
    </style:style>
    <style:style style:name="P241" style:parent-style-name="Normal" style:family="paragraph">
      <style:paragraph-properties fo:margin-left="1.6666in">
        <style:tab-stops/>
      </style:paragraph-properties>
    </style:style>
    <style:style style:name="T242" style:parent-style-name="DefaultParagraphFont" style:family="text">
      <style:text-properties fo:font-size="11pt" style:font-size-asian="11pt" style:font-size-complex="12pt"/>
    </style:style>
    <style:style style:name="P243" style:parent-style-name="Normal" style:family="paragraph">
      <style:text-properties fo:font-size="11pt" style:font-size-asian="11pt"/>
    </style:style>
    <style:style style:name="P244" style:parent-style-name="Normal" style:family="paragraph">
      <style:paragraph-properties fo:margin-left="1.6666in">
        <style:tab-stops>
          <style:tab-stop style:type="left" style:position="-0.9722in"/>
        </style:tab-stops>
      </style:paragraph-properties>
    </style:style>
    <style:style style:name="T245" style:parent-style-name="DefaultParagraphFont" style:family="text">
      <style:text-properties style:font-name="Symbol" fo:font-size="11pt" style:font-size-asian="11pt"/>
    </style:style>
    <style:style style:name="T246" style:parent-style-name="DefaultParagraphFont" style:family="text">
      <style:text-properties style:font-name="Symbol" fo:font-size="11pt" style:font-size-asian="11pt"/>
    </style:style>
    <style:style style:name="T24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48" style:parent-style-name="Normal" style:family="paragraph">
      <style:paragraph-properties fo:text-align="justify" fo:margin-left="1.6666in">
        <style:tab-stops/>
      </style:paragraph-properties>
    </style:style>
    <style:style style:name="T249" style:parent-style-name="DefaultParagraphFont" style:family="text">
      <style:text-properties fo:color="#000000" fo:font-size="11pt" style:font-size-asian="11pt" style:font-size-complex="12pt" style:language-asian="lt" style:country-asian="LT"/>
    </style:style>
    <style:style style:name="T250" style:parent-style-name="DefaultParagraphFont" style:family="text">
      <style:text-properties fo:font-weight="bold" style:font-weight-asian="bold" fo:color="#000000" fo:font-size="11pt" style:font-size-asian="11pt" style:font-size-complex="12pt" style:language-asian="lt" style:country-asian="LT"/>
    </style:style>
    <style:style style:name="T25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252" style:parent-style-name="DefaultParagraphFont" style:family="text">
      <style:text-properties fo:font-weight="bold" style:font-weight-asian="bold" fo:color="#000000" fo:font-size="11pt" style:font-size-asian="11pt" style:font-size-complex="12pt" style:language-asian="lt" style:country-asian="LT"/>
    </style:style>
    <style:style style:name="T2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254" style:parent-style-name="DefaultParagraphFont" style:family="text">
      <style:text-properties fo:font-weight="bold" style:font-weight-asian="bold" fo:color="#000000" fo:font-size="11pt" style:font-size-asian="11pt" style:font-size-complex="12pt" style:language-asian="lt" style:country-asian="LT"/>
    </style:style>
    <style:style style:name="T25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256" style:parent-style-name="DefaultParagraphFont" style:family="text">
      <style:text-properties fo:font-weight="bold" style:font-weight-asian="bold" fo:color="#000000" fo:font-size="11pt" style:font-size-asian="11pt" style:font-size-complex="12pt" style:language-asian="lt" style:country-asian="LT"/>
    </style:style>
    <style:style style:name="T2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258" style:parent-style-name="DefaultParagraphFont" style:family="text">
      <style:text-properties fo:font-weight="bold" style:font-weight-asian="bold" fo:color="#000000" fo:font-size="11pt" style:font-size-asian="11pt" style:font-size-complex="12pt" style:language-asian="lt" style:country-asian="LT"/>
    </style:style>
    <style:style style:name="T2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260" style:parent-style-name="DefaultParagraphFont" style:family="text">
      <style:text-properties fo:font-weight="bold" style:font-weight-asian="bold"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26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262" style:parent-style-name="DefaultParagraphFont" style:family="text">
      <style:text-properties fo:font-weight="bold" style:font-weight-asian="bold" fo:color="#000000" fo:font-size="11pt" style:font-size-asian="11pt" style:font-size-complex="12pt" style:language-asian="lt" style:country-asian="LT"/>
    </style:style>
    <style:style style:name="T2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264" style:parent-style-name="DefaultParagraphFont" style:family="text">
      <style:text-properties fo:font-weight="bold" style:font-weight-asian="bold" fo:color="#000000" fo:font-size="11pt" style:font-size-asian="11pt" style:font-size-complex="12pt" style:language-asian="lt" style:country-asian="LT"/>
    </style:style>
    <style:style style:name="T2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266" style:parent-style-name="DefaultParagraphFont" style:family="text">
      <style:text-properties fo:font-weight="bold" style:font-weight-asian="bold" fo:color="#000000" fo:font-size="11pt" style:font-size-asian="11pt" style:font-size-complex="12pt" style:language-asian="lt" style:country-asian="LT"/>
    </style:style>
    <style:style style:name="T2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268" style:parent-style-name="DefaultParagraphFont" style:family="text">
      <style:text-properties fo:font-weight="bold" style:font-weight-asian="bold" fo:color="#000000" fo:font-size="11pt" style:font-size-asian="11pt" style:font-size-complex="12pt" style:language-asian="lt" style:country-asian="LT"/>
    </style:style>
    <style:style style:name="T26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270" style:parent-style-name="DefaultParagraphFont" style:family="text">
      <style:text-properties fo:font-weight="bold" style:font-weight-asian="bold" fo:color="#000000" fo:font-size="11pt" style:font-size-asian="11pt" style:font-size-complex="12pt" style:language-asian="lt" style:country-asian="LT"/>
    </style:style>
    <style:style style:name="T27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272" style:parent-style-name="DefaultParagraphFont" style:family="text">
      <style:text-properties fo:font-weight="bold" style:font-weight-asian="bold" fo:color="#000000" fo:font-size="11pt" style:font-size-asian="11pt" style:font-size-complex="12pt" style:language-asian="lt" style:country-asian="LT"/>
    </style:style>
    <style:style style:name="T2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274" style:parent-style-name="Normal" style:family="paragraph">
      <style:paragraph-properties fo:margin-left="1.6666in">
        <style:tab-stops/>
      </style:paragraph-properties>
    </style:style>
    <style:style style:name="T275" style:parent-style-name="DefaultParagraphFont" style:family="text">
      <style:text-properties fo:font-weight="bold" style:font-weight-asian="bold" fo:color="#008000" fo:font-size="11pt" style:font-size-asian="11pt"/>
    </style:style>
    <style:style style:name="T27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77" style:parent-style-name="DefaultParagraphFont" style:family="text">
      <style:text-properties fo:font-weight="bold" style:font-weight-asian="bold" fo:color="#008000" fo:font-size="11pt" style:font-size-asian="11pt"/>
    </style:style>
    <style:style style:name="P278" style:parent-style-name="Normal" style:family="paragraph">
      <style:paragraph-properties fo:margin-left="1.6666in">
        <style:tab-stops/>
      </style:paragraph-properties>
    </style:style>
    <style:style style:name="T279" style:parent-style-name="DefaultParagraphFont" style:family="text">
      <style:text-properties fo:font-weight="bold" style:font-weight-asian="bold" fo:color="#008000" fo:font-size="11pt" style:font-size-asian="11pt"/>
    </style:style>
    <style:style style:name="P280" style:parent-style-name="Normal" style:family="paragraph">
      <style:paragraph-properties fo:text-align="justify" fo:margin-left="1.6666in">
        <style:tab-stops/>
      </style:paragraph-properties>
    </style:style>
    <style:style style:name="T281" style:parent-style-name="DefaultParagraphFont" style:family="text">
      <style:text-properties style:font-weight-complex="bold" fo:font-size="11pt" style:font-size-asian="11pt" style:font-size-complex="12pt"/>
    </style:style>
    <style:style style:name="T282" style:parent-style-name="DefaultParagraphFont" style:family="text">
      <style:text-properties style:font-weight-complex="bold" fo:color="#000000" fo:font-size="11pt" style:font-size-asian="11pt" style:font-size-complex="12pt"/>
    </style:style>
    <style:style style:name="P283" style:parent-style-name="Normal" style:family="paragraph">
      <style:paragraph-properties fo:margin-left="1.6666in">
        <style:tab-stops>
          <style:tab-stop style:type="left" style:position="7.7833in"/>
        </style:tab-stops>
      </style:paragraph-properties>
    </style:style>
    <style:style style:name="T284" style:parent-style-name="DefaultParagraphFont" style:family="text">
      <style:text-properties fo:font-weight="bold" style:font-weight-asian="bold" fo:font-size="11pt" style:font-size-asian="11pt" style:font-size-complex="12pt"/>
    </style:style>
    <style:style style:name="T285" style:parent-style-name="DefaultParagraphFont" style:family="text">
      <style:text-properties fo:font-size="11pt" style:font-size-asian="11pt" style:font-size-complex="12pt"/>
    </style:style>
    <style:style style:name="P286" style:parent-style-name="Normal" style:family="paragraph">
      <style:paragraph-properties fo:margin-left="1.6666in">
        <style:tab-stops>
          <style:tab-stop style:type="left" style:position="7.7833in"/>
        </style:tab-stops>
      </style:paragraph-properties>
      <style:text-properties fo:font-style="italic" style:font-style-asian="italic" style:font-style-complex="italic" fo:font-size="11pt" style:font-size-asian="11pt" style:font-size-complex="12pt"/>
    </style:style>
    <style:style style:name="P287"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288" style:parent-style-name="Normal" style:family="paragraph">
      <style:paragraph-properties fo:text-align="justify"/>
      <style:text-properties fo:font-style="italic" style:font-style-asian="italic" fo:color="#000000" style:font-size-complex="12pt"/>
    </style:style>
    <style:style style:name="P289" style:parent-style-name="Normal" style:family="paragraph">
      <style:text-properties fo:font-size="11pt" style:font-size-asian="11pt"/>
    </style:style>
    <style:style style:name="P290" style:parent-style-name="Normal" style:family="paragraph">
      <style:paragraph-properties fo:text-align="justify" fo:line-height="150%" fo:text-indent="0.5in"/>
      <style:text-properties style:font-size-complex="12pt"/>
    </style:style>
    <style:style style:name="P291" style:parent-style-name="Normal" style:family="paragraph">
      <style:paragraph-properties fo:text-align="justify" fo:line-height="150%" fo:text-indent="0.5in"/>
      <style:text-properties fo:font-weight="bold" style:font-weight-asian="bold"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P302" style:parent-style-name="Normal" style:family="paragraph">
      <style:paragraph-properties fo:text-align="justify" fo:line-height="150%" fo:text-indent="0.4923in"/>
      <style:text-properties style:font-weight-complex="bold"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fo:color="#000000" style:font-size-complex="12pt"/>
    </style:style>
    <style:style style:name="P319" style:parent-style-name="Normal" style:family="paragraph">
      <style:paragraph-properties fo:margin-left="1.6666in">
        <style:tab-stops/>
      </style:paragraph-properties>
      <style:text-properties fo:font-size="11pt" style:font-size-asian="11pt"/>
    </style:style>
    <style:style style:name="P320" style:parent-style-name="Normal" style:family="paragraph">
      <style:paragraph-properties fo:margin-left="1.6666in">
        <style:tab-stops>
          <style:tab-stop style:type="left" style:position="-0.9722in"/>
        </style:tab-stops>
      </style:paragraph-properties>
    </style:style>
    <style:style style:name="T321" style:parent-style-name="DefaultParagraphFont" style:family="text">
      <style:text-properties style:font-name="Symbol" fo:font-size="11pt" style:font-size-asian="11pt"/>
    </style:style>
    <style:style style:name="T322" style:parent-style-name="DefaultParagraphFont" style:family="text">
      <style:text-properties style:font-name="Symbol" fo:font-size="11pt" style:font-size-asian="11pt"/>
    </style:style>
    <style:style style:name="T32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24" style:parent-style-name="Normal" style:family="paragraph">
      <style:paragraph-properties fo:text-align="justify" fo:margin-left="1.6666in">
        <style:tab-stops/>
      </style:paragraph-properties>
    </style:style>
    <style:style style:name="T325" style:parent-style-name="DefaultParagraphFont" style:family="text">
      <style:text-properties fo:font-size="11pt" style:font-size-asian="11pt" style:font-size-complex="12pt"/>
    </style:style>
    <style:style style:name="T326" style:parent-style-name="DefaultParagraphFont" style:family="text">
      <style:text-properties style:font-weight-complex="bold" fo:color="#000000" fo:font-size="11pt" style:font-size-asian="11pt" style:font-size-complex="12pt"/>
    </style:style>
    <style:style style:name="T327" style:parent-style-name="DefaultParagraphFont" style:family="text">
      <style:text-properties style:font-weight-complex="bold" fo:color="#000000" style:text-position="super 63.6%" fo:font-size="11pt" style:font-size-asian="11pt" style:font-size-complex="12pt"/>
    </style:style>
    <style:style style:name="T328" style:parent-style-name="DefaultParagraphFont" style:family="text">
      <style:text-properties style:font-weight-complex="bold" fo:color="#000000" fo:font-size="11pt" style:font-size-asian="11pt" style:font-size-complex="12pt"/>
    </style:style>
    <style:style style:name="T329" style:parent-style-name="DefaultParagraphFont" style:family="text">
      <style:text-properties fo:font-size="11pt" style:font-size-asian="11pt" style:font-size-complex="12pt"/>
    </style:style>
    <style:style style:name="T330" style:parent-style-name="DefaultParagraphFont" style:family="text">
      <style:text-properties fo:color="#000000" fo:font-size="11pt" style:font-size-asian="11pt" style:font-size-complex="12pt"/>
    </style:style>
    <style:style style:name="T331" style:parent-style-name="DefaultParagraphFont" style:family="text">
      <style:text-properties fo:font-style="italic" style:font-style-asian="italic" fo:color="#000000" fo:font-size="11pt" style:font-size-asian="11pt" style:font-size-complex="12pt"/>
    </style:style>
    <style:style style:name="T332" style:parent-style-name="DefaultParagraphFont" style:family="text">
      <style:text-properties fo:color="#000000" fo:font-size="11pt" style:font-size-asian="11pt" style:font-size-complex="12pt"/>
    </style:style>
    <style:style style:name="P333" style:parent-style-name="Normal" style:family="paragraph">
      <style:paragraph-properties fo:margin-left="1.6666in">
        <style:tab-stops/>
      </style:paragraph-properties>
    </style:style>
    <style:style style:name="T334" style:parent-style-name="DefaultParagraphFont" style:family="text">
      <style:text-properties fo:font-weight="bold" style:font-weight-asian="bold" fo:color="#008000" fo:font-size="11pt" style:font-size-asian="11pt"/>
    </style:style>
    <style:style style:name="T33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36" style:parent-style-name="DefaultParagraphFont" style:family="text">
      <style:text-properties fo:font-weight="bold" style:font-weight-asian="bold" fo:color="#008000" fo:font-size="11pt" style:font-size-asian="11pt"/>
    </style:style>
    <style:style style:name="P337" style:parent-style-name="Normal" style:family="paragraph">
      <style:paragraph-properties fo:margin-left="1.6666in">
        <style:tab-stops/>
      </style:paragraph-properties>
    </style:style>
    <style:style style:name="T338" style:parent-style-name="DefaultParagraphFont" style:family="text">
      <style:text-properties fo:font-weight="bold" style:font-weight-asian="bold" fo:color="#008000" fo:font-size="11pt" style:font-size-asian="11pt" style:font-size-complex="12pt"/>
    </style:style>
    <style:style style:name="P339" style:parent-style-name="Normal" style:family="paragraph">
      <style:paragraph-properties fo:text-align="justify" fo:margin-left="1.6666in">
        <style:tab-stops/>
      </style:paragraph-properties>
    </style:style>
    <style:style style:name="T340" style:parent-style-name="DefaultParagraphFont" style:family="text">
      <style:text-properties fo:color="#000000" fo:font-size="11pt" style:font-size-asian="11pt" style:font-size-complex="12pt"/>
    </style:style>
    <style:style style:name="T341" style:parent-style-name="DefaultParagraphFont" style:family="text">
      <style:text-properties style:font-weight-complex="bold" fo:color="#000000" fo:font-size="11pt" style:font-size-asian="11pt" style:font-size-complex="12pt" style:language-asian="lt" style:country-asian="LT"/>
    </style:style>
    <style:style style:name="T342" style:parent-style-name="DefaultParagraphFont" style:family="text">
      <style:text-properties fo:color="#000000" fo:font-size="11pt" style:font-size-asian="11pt" style:font-size-complex="12pt"/>
    </style:style>
    <style:style style:name="T343" style:parent-style-name="DefaultParagraphFont" style:family="text">
      <style:text-properties style:font-weight-complex="bold" fo:color="#000000" fo:font-size="11pt" style:font-size-asian="11pt" style:font-size-complex="12pt" style:language-asian="lt" style:country-asian="LT"/>
    </style:style>
    <style:style style:name="T344" style:parent-style-name="DefaultParagraphFont" style:family="text">
      <style:text-properties fo:color="#000000" fo:font-size="11pt" style:font-size-asian="11pt" style:font-size-complex="12pt"/>
    </style:style>
    <style:style style:name="T3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346" style:parent-style-name="DefaultParagraphFont" style:family="text">
      <style:text-properties fo:color="#000000" fo:font-size="11pt" style:font-size-asian="11pt" style:font-size-complex="12pt"/>
    </style:style>
    <style:style style:name="T347" style:parent-style-name="DefaultParagraphFont" style:family="text">
      <style:text-properties fo:font-weight="bold" style:font-weight-asian="bold" style:font-weight-complex="bold" fo:color="#000000" fo:font-size="11pt" style:font-size-asian="11pt" style:font-size-complex="12pt"/>
    </style:style>
    <style:style style:name="T348" style:parent-style-name="DefaultParagraphFont" style:family="text">
      <style:text-properties fo:color="#000000" fo:font-size="11pt" style:font-size-asian="11pt" style:font-size-complex="12pt"/>
    </style:style>
    <style:style style:name="P349"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2pt"/>
    </style:style>
    <style:style style:name="P350"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margin-left="1.6666in">
        <style:tab-stops/>
      </style:paragraph-properties>
      <style:text-properties fo:font-size="11pt" style:font-size-asian="11pt"/>
    </style:style>
    <style:style style:name="P387" style:parent-style-name="Normal" style:family="paragraph">
      <style:paragraph-properties fo:margin-left="1.6666in">
        <style:tab-stops>
          <style:tab-stop style:type="left" style:position="-0.9722in"/>
        </style:tab-stops>
      </style:paragraph-properties>
    </style:style>
    <style:style style:name="T388" style:parent-style-name="DefaultParagraphFont" style:family="text">
      <style:text-properties style:font-name="Symbol" fo:font-size="11pt" style:font-size-asian="11pt"/>
    </style:style>
    <style:style style:name="T389" style:parent-style-name="DefaultParagraphFont" style:family="text">
      <style:text-properties style:font-name="Symbol" fo:font-size="11pt" style:font-size-asian="11pt"/>
    </style:style>
    <style:style style:name="T39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91" style:parent-style-name="Normal" style:family="paragraph">
      <style:paragraph-properties fo:text-align="justify" fo:margin-left="1.6666in">
        <style:tab-stops>
          <style:tab-stop style:type="left" style:position="-0.977in"/>
        </style:tab-stops>
      </style:paragraph-properties>
    </style:style>
    <style:style style:name="T392" style:parent-style-name="DefaultParagraphFont" style:family="text">
      <style:text-properties fo:color="#000000" fo:font-size="11pt" style:font-size-asian="11pt" style:font-size-complex="12pt"/>
    </style:style>
    <style:style style:name="T393" style:parent-style-name="DefaultParagraphFont" style:family="text">
      <style:text-properties fo:font-style="italic" style:font-style-asian="italic" fo:color="#000000" fo:font-size="11pt" style:font-size-asian="11pt" style:font-size-complex="12pt"/>
    </style:style>
    <style:style style:name="T394" style:parent-style-name="DefaultParagraphFont" style:family="text">
      <style:text-properties fo:color="#000000" fo:font-size="11pt" style:font-size-asian="11pt" style:font-size-complex="12pt"/>
    </style:style>
    <style:style style:name="P395" style:parent-style-name="Normal" style:family="paragraph">
      <style:paragraph-properties fo:margin-left="1.6666in">
        <style:tab-stops/>
      </style:paragraph-properties>
    </style:style>
    <style:style style:name="T396" style:parent-style-name="DefaultParagraphFont" style:family="text">
      <style:text-properties fo:font-weight="bold" style:font-weight-asian="bold" fo:color="#008000" fo:font-size="11pt" style:font-size-asian="11pt"/>
    </style:style>
    <style:style style:name="T39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98" style:parent-style-name="DefaultParagraphFont" style:family="text">
      <style:text-properties fo:font-weight="bold" style:font-weight-asian="bold" fo:color="#008000" fo:font-size="11pt" style:font-size-asian="11pt"/>
    </style:style>
    <style:style style:name="P399" style:parent-style-name="Normal" style:family="paragraph">
      <style:paragraph-properties fo:margin-left="1.6666in">
        <style:tab-stops/>
      </style:paragraph-properties>
    </style:style>
    <style:style style:name="T400" style:parent-style-name="DefaultParagraphFont" style:family="text">
      <style:text-properties fo:font-weight="bold" style:font-weight-asian="bold" fo:color="#008000" fo:font-size="11pt" style:font-size-asian="11pt"/>
    </style:style>
    <style:style style:name="P401" style:parent-style-name="Normal" style:family="paragraph">
      <style:paragraph-properties fo:text-align="justify" fo:margin-left="1.6666in">
        <style:tab-stops/>
      </style:paragraph-properties>
    </style:style>
    <style:style style:name="T402" style:parent-style-name="DefaultParagraphFont" style:family="text">
      <style:text-properties style:font-weight-complex="bold" fo:color="#000000" fo:font-size="11pt" style:font-size-asian="11pt" style:font-size-complex="12pt"/>
    </style:style>
    <style:style style:name="T403" style:parent-style-name="DefaultParagraphFont" style:family="text">
      <style:text-properties style:font-weight-complex="bold" fo:color="#000000" fo:font-size="11pt" style:font-size-asian="11pt" style:font-size-complex="12pt" style:language-asian="lt" style:country-asian="LT"/>
    </style:style>
    <style:style style:name="T404" style:parent-style-name="DefaultParagraphFont" style:family="text">
      <style:text-properties style:font-weight-complex="bold" fo:font-size="11pt" style:font-size-asian="11pt" style:font-size-complex="12pt"/>
    </style:style>
    <style:style style:name="P405" style:parent-style-name="Normal" style:family="paragraph">
      <style:paragraph-properties fo:margin-left="1.6666in">
        <style:tab-stops>
          <style:tab-stop style:type="left" style:position="7.7833in"/>
        </style:tab-stops>
      </style:paragraph-properties>
    </style:style>
    <style:style style:name="T406" style:parent-style-name="DefaultParagraphFont" style:family="text">
      <style:text-properties fo:font-weight="bold" style:font-weight-asian="bold" fo:font-size="11pt" style:font-size-asian="11pt" style:font-size-complex="12pt"/>
    </style:style>
    <style:style style:name="T407" style:parent-style-name="DefaultParagraphFont" style:family="text">
      <style:text-properties fo:font-size="11pt" style:font-size-asian="11pt" style:font-size-complex="12pt"/>
    </style:style>
    <style:style style:name="P408" style:parent-style-name="Normal" style:family="paragraph">
      <style:paragraph-properties fo:margin-left="1.6666in">
        <style:tab-stops>
          <style:tab-stop style:type="left" style:position="7.7833in"/>
        </style:tab-stops>
      </style:paragraph-properties>
      <style:text-properties fo:font-style="italic" style:font-style-asian="italic" style:font-style-complex="italic" fo:font-size="11pt" style:font-size-asian="11pt" style:font-size-complex="12pt"/>
    </style:style>
    <style:style style:name="P409" style:parent-style-name="Normal" style:family="paragraph">
      <style:paragraph-properties fo:margin-left="1.6666in">
        <style:tab-stops/>
      </style:paragraph-properties>
    </style:style>
    <style:style style:name="T410" style:parent-style-name="DefaultParagraphFont" style:family="text">
      <style:text-properties fo:font-size="11pt" style:font-size-asian="11pt" style:font-size-complex="12pt"/>
    </style:style>
    <style:style style:name="P411" style:parent-style-name="Normal" style:family="paragraph">
      <style:text-properties fo:font-size="11pt" style:font-size-asian="11pt"/>
    </style:style>
    <style:style style:name="P412" style:parent-style-name="Normal" style:family="paragraph">
      <style:paragraph-properties fo:text-align="justify" fo:line-height="150%" fo:text-indent="0.5in"/>
      <style:text-properties fo:color="#000000" style:font-size-complex="12pt"/>
    </style:style>
    <style:style style:name="P413" style:parent-style-name="Normal" style:family="paragraph">
      <style:paragraph-properties fo:margin-left="1.6666in">
        <style:tab-stops/>
      </style:paragraph-properties>
      <style:text-properties fo:font-size="11pt" style:font-size-asian="11pt"/>
    </style:style>
    <style:style style:name="P414" style:parent-style-name="Normal" style:family="paragraph">
      <style:paragraph-properties fo:margin-left="1.6666in">
        <style:tab-stops>
          <style:tab-stop style:type="left" style:position="-0.9722in"/>
        </style:tab-stops>
      </style:paragraph-properties>
    </style:style>
    <style:style style:name="T415" style:parent-style-name="DefaultParagraphFont" style:family="text">
      <style:text-properties style:font-name="Symbol" fo:font-size="11pt" style:font-size-asian="11pt" fo:language="en" fo:country="US"/>
    </style:style>
    <style:style style:name="T416" style:parent-style-name="DefaultParagraphFont" style:family="text">
      <style:text-properties style:font-name="Symbol" fo:font-size="11pt" style:font-size-asian="11pt" fo:language="en" fo:country="US"/>
    </style:style>
    <style:style style:name="T41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en" fo:country="US"/>
    </style:style>
    <style:style style:name="P418" style:parent-style-name="Normal" style:family="paragraph">
      <style:paragraph-properties fo:text-align="justify" fo:margin-left="1.6666in">
        <style:tab-stops>
          <style:tab-stop style:type="left" style:position="-0.977in"/>
        </style:tab-stops>
      </style:paragraph-properties>
      <style:text-properties style:font-name-asian="Calibri" fo:font-size="11pt" style:font-size-asian="11pt" style:font-size-complex="12pt"/>
    </style:style>
    <style:style style:name="P419" style:parent-style-name="Normal" style:family="paragraph">
      <style:paragraph-properties fo:margin-left="1.6666in">
        <style:tab-stops/>
      </style:paragraph-properties>
    </style:style>
    <style:style style:name="T420" style:parent-style-name="DefaultParagraphFont" style:family="text">
      <style:text-properties fo:font-weight="bold" style:font-weight-asian="bold" fo:color="#008000" fo:font-size="11pt" style:font-size-asian="11pt" fo:language="en" fo:country="US"/>
    </style:style>
    <style:style style:name="T42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en" fo:country="US"/>
    </style:style>
    <style:style style:name="T422" style:parent-style-name="DefaultParagraphFont" style:family="text">
      <style:text-properties fo:font-weight="bold" style:font-weight-asian="bold" fo:color="#008000" fo:font-size="11pt" style:font-size-asian="11pt" fo:language="en" fo:country="US"/>
    </style:style>
    <style:style style:name="P423" style:parent-style-name="Normal" style:family="paragraph">
      <style:paragraph-properties fo:margin-left="1.6666in" fo:margin-right="-0.0347in">
        <style:tab-stops/>
      </style:paragraph-properties>
    </style:style>
    <style:style style:name="T424"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T425"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T426"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P427"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2pt"/>
    </style:style>
    <style:style style:name="P428" style:parent-style-name="Normal" style:family="paragraph">
      <style:paragraph-properties fo:text-align="justify" fo:margin-left="1.6666in">
        <style:tab-stops>
          <style:tab-stop style:type="left" style:position="7.7833in"/>
        </style:tab-stops>
      </style:paragraph-properties>
    </style:style>
    <style:style style:name="T429" style:parent-style-name="DefaultParagraphFont" style:family="text">
      <style:text-properties style:font-weight-complex="bold" fo:font-size="11pt" style:font-size-asian="11pt" style:font-size-complex="12pt"/>
    </style:style>
    <style:style style:name="T430" style:parent-style-name="DefaultParagraphFont" style:family="text">
      <style:text-properties fo:color="#000000" fo:font-size="11pt" style:font-size-asian="11pt" style:font-size-complex="12pt"/>
    </style:style>
    <style:style style:name="T431" style:parent-style-name="DefaultParagraphFont" style:family="text">
      <style:text-properties fo:font-style="italic" style:font-style-asian="italic" style:font-style-complex="italic" fo:color="#000000" fo:font-size="11pt" style:font-size-asian="11pt" style:font-size-complex="12pt"/>
    </style:style>
    <style:style style:name="T432" style:parent-style-name="DefaultParagraphFont" style:family="text">
      <style:text-properties fo:color="#000000" fo:font-size="11pt" style:font-size-asian="11pt" style:font-size-complex="12pt"/>
    </style:style>
    <style:style style:name="T433" style:parent-style-name="DefaultParagraphFont" style:family="text">
      <style:text-properties style:font-weight-complex="bold" fo:font-size="11pt" style:font-size-asian="11pt" style:font-size-complex="12pt"/>
    </style:style>
    <style:style style:name="P434" style:parent-style-name="Normal" style:family="paragraph">
      <style:paragraph-properties fo:text-align="justify" fo:margin-left="1.6666in">
        <style:tab-stops>
          <style:tab-stop style:type="left" style:position="7.7833in"/>
        </style:tab-stops>
      </style:paragraph-properties>
    </style:style>
    <style:style style:name="T435" style:parent-style-name="DefaultParagraphFont" style:family="text">
      <style:text-properties fo:color="#000000" fo:font-size="11pt" style:font-size-asian="11pt" style:font-size-complex="12pt"/>
    </style:style>
    <style:style style:name="T436" style:parent-style-name="DefaultParagraphFont" style:family="text">
      <style:text-properties fo:font-size="11pt" style:font-size-asian="11pt" style:font-size-complex="12pt"/>
    </style:style>
    <style:style style:name="T437" style:parent-style-name="DefaultParagraphFont" style:family="text">
      <style:text-properties fo:color="#000000" fo:font-size="11pt" style:font-size-asian="11pt" style:language-asian="lt" style:country-asian="LT"/>
    </style:style>
    <style:style style:name="P438" style:parent-style-name="Normal" style:family="paragraph">
      <style:paragraph-properties fo:margin-left="1.6666in">
        <style:tab-stops>
          <style:tab-stop style:type="left" style:position="7.7833in"/>
        </style:tab-stops>
      </style:paragraph-properties>
    </style:style>
    <style:style style:name="T439" style:parent-style-name="DefaultParagraphFont" style:family="text">
      <style:text-properties fo:font-weight="bold" style:font-weight-asian="bold" fo:font-size="11pt" style:font-size-asian="11pt" style:font-size-complex="12pt"/>
    </style:style>
    <style:style style:name="T440" style:parent-style-name="DefaultParagraphFont" style:family="text">
      <style:text-properties fo:font-size="11pt" style:font-size-asian="11pt" style:font-size-complex="12pt"/>
    </style:style>
    <style:style style:name="P441" style:parent-style-name="Normal" style:family="paragraph">
      <style:paragraph-properties fo:margin-left="1.6666in">
        <style:tab-stops>
          <style:tab-stop style:type="left" style:position="7.7833in"/>
        </style:tab-stops>
      </style:paragraph-properties>
      <style:text-properties fo:font-style="italic" style:font-style-asian="italic" style:font-style-complex="italic" fo:font-size="11pt" style:font-size-asian="11pt" style:font-size-complex="12pt"/>
    </style:style>
    <style:style style:name="P442" style:parent-style-name="Normal" style:family="paragraph">
      <style:paragraph-properties fo:margin-left="1.6666in">
        <style:tab-stops/>
      </style:paragraph-properties>
    </style:style>
    <style:style style:name="T443" style:parent-style-name="DefaultParagraphFont" style:family="text">
      <style:text-properties fo:font-size="11pt" style:font-size-asian="11pt" style:font-size-complex="12pt"/>
    </style:style>
    <style:style style:name="P444" style:parent-style-name="Normal" style:family="paragraph">
      <style:paragraph-properties fo:text-align="center" fo:line-height="150%" fo:margin-right="-0.0347in"/>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text-align="center" fo:line-height="150%" fo:margin-right="-0.0347in"/>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text-align="center" fo:line-height="150%" fo:margin-right="-0.0347in"/>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text-align="center" fo:line-height="150%" fo:margin-right="-0.0347in"/>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line-height="150%" fo:text-indent="0.5in"/>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fo:language="en" fo:country="US"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margin-left="1.6666in">
        <style:tab-stops/>
      </style:paragraph-properties>
      <style:text-properties fo:font-size="11pt" style:font-size-asian="11pt" style:language-asian="lt" style:country-asian="LT"/>
    </style:style>
    <style:style style:name="P471" style:parent-style-name="Normal" style:family="paragraph">
      <style:paragraph-properties fo:margin-left="1.6666in">
        <style:tab-stops>
          <style:tab-stop style:type="left" style:position="-0.9722in"/>
        </style:tab-stops>
      </style:paragraph-properties>
    </style:style>
    <style:style style:name="T472" style:parent-style-name="DefaultParagraphFont" style:family="text">
      <style:text-properties style:font-name="Symbol" fo:font-size="11pt" style:font-size-asian="11pt" style:language-asian="lt" style:country-asian="LT"/>
    </style:style>
    <style:style style:name="T473" style:parent-style-name="DefaultParagraphFont" style:family="text">
      <style:text-properties style:font-name="Symbol" fo:font-size="11pt" style:font-size-asian="11pt" style:language-asian="lt" style:country-asian="LT"/>
    </style:style>
    <style:style style:name="T47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475" style:parent-style-name="Normal" style:family="paragraph">
      <style:paragraph-properties fo:text-align="justify" fo:margin-left="1.6666in">
        <style:tab-stops/>
      </style:paragraph-properties>
    </style:style>
    <style:style style:name="T476" style:parent-style-name="DefaultParagraphFont" style:family="text">
      <style:text-properties fo:color="#000000" fo:font-size="11pt" style:font-size-asian="11pt" style:font-size-complex="12pt" style:language-asian="lt" style:country-asian="LT"/>
    </style:style>
    <style:style style:name="T477"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78" style:parent-style-name="DefaultParagraphFont" style:family="text">
      <style:text-properties fo:color="#000000" fo:font-size="11pt" style:font-size-asian="11pt" style:font-size-complex="12pt" style:language-asian="lt" style:country-asian="LT"/>
    </style:style>
    <style:style style:name="T479"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80" style:parent-style-name="DefaultParagraphFont" style:family="text">
      <style:text-properties fo:color="#000000" fo:font-size="11pt" style:font-size-asian="11pt" style:font-size-complex="12pt" style:language-asian="lt" style:country-asian="LT"/>
    </style:style>
    <style:style style:name="T481"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82" style:parent-style-name="DefaultParagraphFont" style:family="text">
      <style:text-properties fo:color="#000000" fo:font-size="11pt" style:font-size-asian="11pt" style:font-size-complex="12pt" style:language-asian="lt" style:country-asian="LT"/>
    </style:style>
    <style:style style:name="P483" style:parent-style-name="Normal" style:family="paragraph">
      <style:paragraph-properties fo:text-align="justify" fo:margin-left="1.6666in">
        <style:tab-stops/>
      </style:paragraph-properties>
      <style:text-properties fo:color="#000000" fo:font-size="11pt" style:font-size-asian="11pt" style:font-size-complex="12pt" style:language-asian="lt" style:country-asian="LT"/>
    </style:style>
    <style:style style:name="P484"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485" style:parent-style-name="Normal" style:family="paragraph">
      <style:paragraph-properties fo:text-align="justify" fo:margin-left="1.6666in">
        <style:tab-stops/>
      </style:paragraph-properties>
    </style:style>
    <style:style style:name="T486" style:parent-style-name="DefaultParagraphFont" style:family="text">
      <style:text-properties fo:font-weight="bold" style:font-weight-asian="bold" fo:color="#000000" fo:font-size="11pt" style:font-size-asian="11pt" style:font-size-complex="12pt" style:language-asian="lt" style:country-asian="LT"/>
    </style:style>
    <style:style style:name="T48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488" style:parent-style-name="Normal" style:family="paragraph">
      <style:paragraph-properties fo:margin-left="1.6666in">
        <style:tab-stops/>
      </style:paragraph-properties>
    </style:style>
    <style:style style:name="T489" style:parent-style-name="DefaultParagraphFont" style:family="text">
      <style:text-properties fo:font-weight="bold" style:font-weight-asian="bold" fo:color="#008000" fo:font-size="11pt" style:font-size-asian="11pt" style:language-asian="lt" style:country-asian="LT"/>
    </style:style>
    <style:style style:name="T49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491" style:parent-style-name="DefaultParagraphFont" style:family="text">
      <style:text-properties fo:font-weight="bold" style:font-weight-asian="bold" fo:color="#008000" fo:font-size="11pt" style:font-size-asian="11pt" style:language-asian="lt" style:country-asian="LT"/>
    </style:style>
    <style:style style:name="P492" style:parent-style-name="Normal" style:family="paragraph">
      <style:paragraph-properties fo:margin-left="1.6666in">
        <style:tab-stops/>
      </style:paragraph-properties>
    </style:style>
    <style:style style:name="T493" style:parent-style-name="DefaultParagraphFont" style:family="text">
      <style:text-properties fo:font-weight="bold" style:font-weight-asian="bold" fo:color="#008000" fo:font-size="11pt" style:font-size-asian="11pt" style:language-asian="lt" style:country-asian="LT"/>
    </style:style>
    <style:style style:name="P494" style:parent-style-name="Normal" style:family="paragraph">
      <style:paragraph-properties fo:text-align="justify" fo:margin-left="1.6666in">
        <style:tab-stops/>
      </style:paragraph-properties>
    </style:style>
    <style:style style:name="T495" style:parent-style-name="DefaultParagraphFont" style:family="text">
      <style:text-properties style:font-weight-complex="bold" fo:font-size="11pt" style:font-size-asian="11pt" style:font-size-complex="12pt"/>
    </style:style>
    <style:style style:name="T496" style:parent-style-name="DefaultParagraphFont" style:family="text">
      <style:text-properties style:font-weight-complex="bold" fo:color="#000000" fo:font-size="11pt" style:font-size-asian="11pt" style:font-size-complex="12pt"/>
    </style:style>
    <style:style style:name="P497" style:parent-style-name="Normal" style:family="paragraph">
      <style:paragraph-properties fo:text-align="justify" fo:margin-left="1.6666in">
        <style:tab-stops/>
      </style:paragraph-properties>
      <style:text-properties style:font-weight-complex="bold" fo:color="#000000" fo:font-size="11pt" style:font-size-asian="11pt" style:font-size-complex="12pt"/>
    </style:style>
    <style:style style:name="P498" style:parent-style-name="Normal" style:family="paragraph">
      <style:paragraph-properties fo:margin-left="1.6666in">
        <style:tab-stops>
          <style:tab-stop style:type="left" style:position="7.7833in"/>
        </style:tab-stops>
      </style:paragraph-properties>
    </style:style>
    <style:style style:name="T499" style:parent-style-name="DefaultParagraphFont" style:family="text">
      <style:text-properties fo:font-weight="bold" style:font-weight-asian="bold" fo:font-size="11pt" style:font-size-asian="11pt" style:font-size-complex="12pt"/>
    </style:style>
    <style:style style:name="T500" style:parent-style-name="DefaultParagraphFont" style:family="text">
      <style:text-properties fo:font-size="11pt" style:font-size-asian="11pt" style:font-size-complex="12pt"/>
    </style:style>
    <style:style style:name="P501" style:parent-style-name="Normal" style:family="paragraph">
      <style:paragraph-properties fo:margin-left="1.6666in">
        <style:tab-stops>
          <style:tab-stop style:type="left" style:position="7.7833in"/>
        </style:tab-stops>
      </style:paragraph-properties>
      <style:text-properties fo:font-style="italic" style:font-style-asian="italic" style:font-style-complex="italic" fo:font-size="11pt" style:font-size-asian="11pt" style:font-size-complex="12pt"/>
    </style:style>
    <style:style style:name="P502"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503" style:parent-style-name="Normal" style:family="paragraph">
      <style:text-properties style:language-asian="lt" style:country-asian="LT"/>
    </style:style>
    <style:style style:name="P504" style:parent-style-name="Normal" style:family="paragraph">
      <style:text-properties fo:font-size="11pt" style:font-size-asian="11pt" style:language-asian="lt" style:country-asian="LT"/>
    </style:style>
    <style:style style:name="P505" style:parent-style-name="Normal" style:family="paragraph">
      <style:paragraph-properties fo:text-align="justify" fo:line-height="150%" fo:text-indent="0.5in"/>
      <style:text-properties style:font-size-complex="12pt" style:language-asian="lt" style:country-asian="LT"/>
    </style:style>
    <style:style style:name="P506" style:parent-style-name="Normal" style:family="paragraph">
      <style:paragraph-properties fo:text-align="justify" fo:line-height="150%" fo:text-indent="0.5in">
        <style:tab-stops>
          <style:tab-stop style:type="left" style:position="4.125in"/>
        </style:tab-stops>
      </style:paragraph-properties>
      <style:text-properties fo:font-weight="bold" style:font-weight-asian="bold"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ext-properties style:font-size-complex="12pt"/>
    </style:style>
    <style:style style:name="P525" style:parent-style-name="Normal" style:family="paragraph">
      <style:paragraph-properties fo:margin-left="1.6666in">
        <style:tab-stops/>
      </style:paragraph-properties>
      <style:text-properties fo:font-size="11pt" style:font-size-asian="11pt"/>
    </style:style>
    <style:style style:name="P526" style:parent-style-name="Normal" style:family="paragraph">
      <style:paragraph-properties fo:text-align="justify" fo:line-height="150%" fo:text-indent="0.5in"/>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text-align="justify" fo:line-height="150%" fo:text-indent="0.5in"/>
      <style:text-properties style:font-size-complex="12pt"/>
    </style:style>
    <style:style style:name="P533" style:parent-style-name="Normal" style:family="paragraph">
      <style:paragraph-properties fo:text-align="justify" fo:line-height="150%" fo:text-indent="0.5in"/>
      <style:text-properties style:font-size-complex="12pt"/>
    </style:style>
    <style:style style:name="P534" style:parent-style-name="Normal" style:family="paragraph">
      <style:paragraph-properties fo:text-align="justify" fo:line-height="150%" fo:text-indent="0.5in"/>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style:font-size-complex="12pt"/>
    </style:style>
    <style:style style:name="P543" style:parent-style-name="Normal" style:family="paragraph">
      <style:paragraph-properties fo:margin-left="1.6666in">
        <style:tab-stops/>
      </style:paragraph-properties>
      <style:text-properties fo:font-size="11pt" style:font-size-asian="11pt"/>
    </style:style>
    <style:style style:name="P544" style:parent-style-name="Normal" style:family="paragraph">
      <style:paragraph-properties fo:text-align="center" fo:line-height="150%" fo:margin-right="-0.0347in"/>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text-align="center" fo:line-height="150%" fo:margin-right="-0.0347in"/>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margin-left="1.6666in">
        <style:tab-stops/>
      </style:paragraph-properties>
      <style:text-properties fo:font-size="11pt" style:font-size-asian="11pt"/>
    </style:style>
    <style:style style:name="P550" style:parent-style-name="Normal" style:family="paragraph">
      <style:paragraph-properties fo:margin-left="1.6666in">
        <style:tab-stops>
          <style:tab-stop style:type="left" style:position="-0.9722in"/>
        </style:tab-stops>
      </style:paragraph-properties>
    </style:style>
    <style:style style:name="T551" style:parent-style-name="DefaultParagraphFont" style:family="text">
      <style:text-properties style:font-name="Symbol" fo:font-size="11pt" style:font-size-asian="11pt"/>
    </style:style>
    <style:style style:name="T552" style:parent-style-name="DefaultParagraphFont" style:family="text">
      <style:text-properties style:font-name="Symbol" fo:font-size="11pt" style:font-size-asian="11pt"/>
    </style:style>
    <style:style style:name="T55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54" style:parent-style-name="Normal" style:family="paragraph">
      <style:paragraph-properties fo:text-align="justify" fo:margin-left="1.6666in">
        <style:tab-stops/>
      </style:paragraph-properties>
    </style:style>
    <style:style style:name="T555" style:parent-style-name="DefaultParagraphFont" style:family="text">
      <style:text-properties fo:font-size="11pt" style:font-size-asian="11pt" style:font-size-complex="12pt"/>
    </style:style>
    <style:style style:name="P556" style:parent-style-name="Normal" style:family="paragraph">
      <style:paragraph-properties fo:margin-left="1.6666in">
        <style:tab-stops/>
      </style:paragraph-properties>
    </style:style>
    <style:style style:name="T557" style:parent-style-name="DefaultParagraphFont" style:family="text">
      <style:text-properties fo:font-weight="bold" style:font-weight-asian="bold" fo:color="#008000" fo:font-size="11pt" style:font-size-asian="11pt"/>
    </style:style>
    <style:style style:name="T55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59" style:parent-style-name="DefaultParagraphFont" style:family="text">
      <style:text-properties fo:font-weight="bold" style:font-weight-asian="bold" fo:color="#008000" fo:font-size="11pt" style:font-size-asian="11pt"/>
    </style:style>
    <style:style style:name="P560" style:parent-style-name="Normal" style:family="paragraph">
      <style:paragraph-properties fo:margin-left="1.6666in">
        <style:tab-stops/>
      </style:paragraph-properties>
    </style:style>
    <style:style style:name="T561" style:parent-style-name="DefaultParagraphFont" style:family="text">
      <style:text-properties fo:font-weight="bold" style:font-weight-asian="bold" fo:color="#008000" fo:font-size="11pt" style:font-size-asian="11pt" style:font-size-complex="12pt"/>
    </style:style>
    <style:style style:name="P562" style:parent-style-name="Normal" style:family="paragraph">
      <style:paragraph-properties fo:margin-left="1.6666in" fo:margin-right="-0.0347in">
        <style:tab-stops/>
      </style:paragraph-properties>
    </style:style>
    <style:style style:name="T56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64" style:parent-style-name="DefaultParagraphFont" style:family="text">
      <style:text-properties fo:color="#000000" fo:font-size="11pt" style:font-size-asian="11pt" style:font-size-complex="12pt" style:language-asian="lt" style:country-asian="LT"/>
    </style:style>
    <style:style style:name="P565" style:parent-style-name="Normal" style:family="paragraph">
      <style:paragraph-properties fo:text-align="justify" fo:margin-left="1.6666in" fo:margin-right="-0.0347in">
        <style:tab-stops/>
      </style:paragraph-properties>
    </style:style>
    <style:style style:name="T566" style:parent-style-name="DefaultParagraphFont" style:family="text">
      <style:text-properties fo:color="#000000" fo:font-size="11pt" style:font-size-asian="11pt" style:font-size-complex="12pt" style:language-asian="lt" style:country-asian="LT"/>
    </style:style>
    <style:style style:name="T56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568" style:parent-style-name="Normal" style:family="paragraph">
      <style:paragraph-properties fo:margin-left="1.6666in">
        <style:tab-stops>
          <style:tab-stop style:type="left" style:position="7.7833in"/>
        </style:tab-stops>
      </style:paragraph-properties>
    </style:style>
    <style:style style:name="T569" style:parent-style-name="DefaultParagraphFont" style:family="text">
      <style:text-properties fo:font-weight="bold" style:font-weight-asian="bold" fo:font-size="11pt" style:font-size-asian="11pt" style:font-size-complex="12pt"/>
    </style:style>
    <style:style style:name="T570" style:parent-style-name="DefaultParagraphFont" style:family="text">
      <style:text-properties fo:font-size="11pt" style:font-size-asian="11pt" style:font-size-complex="12pt"/>
    </style:style>
    <style:style style:name="P571" style:parent-style-name="Normal" style:family="paragraph">
      <style:paragraph-properties fo:margin-left="1.6666in">
        <style:tab-stops/>
      </style:paragraph-properties>
    </style:style>
    <style:style style:name="T572" style:parent-style-name="DefaultParagraphFont" style:family="text">
      <style:text-properties fo:font-size="11pt" style:font-size-asian="11pt" style:font-size-complex="12pt"/>
    </style:style>
    <style:style style:name="P573" style:parent-style-name="Normal" style:family="paragraph">
      <style:paragraph-properties fo:text-align="center" fo:line-height="150%" fo:margin-right="-0.0347in" fo:text-indent="0.043in"/>
      <style:text-properties fo:font-weight="bold" style:font-weight-asian="bold" style:font-weight-complex="bold" fo:color="#000000" style:font-size-complex="12pt" style:language-asian="lt" style:country-asian="LT"/>
    </style:style>
    <style:style style:name="P574" style:parent-style-name="Normal" style:family="paragraph">
      <style:paragraph-properties fo:text-align="justify" fo:line-height="150%" fo:text-indent="0.5in"/>
      <style:text-properties fo:font-weight="bold" style:font-weight-asian="bold" style:font-size-complex="12pt"/>
    </style:style>
    <style:style style:name="P575" style:parent-style-name="Normal" style:family="paragraph">
      <style:paragraph-properties fo:text-align="justify" fo:line-height="150%" fo:text-indent="0.5in"/>
      <style:text-properties style:font-size-complex="12pt"/>
    </style:style>
    <style:style style:name="P576" style:parent-style-name="Normal" style:family="paragraph">
      <style:paragraph-properties fo:text-align="justify" fo:line-height="150%" fo:text-indent="0.5in"/>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fo:language="en" fo:country="U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fo:color="#000000"/>
    </style:style>
    <style:style style:name="P586" style:parent-style-name="Normal" style:family="paragraph">
      <style:paragraph-properties fo:text-align="justify" fo:line-height="150%" fo:text-indent="0.5in"/>
      <style:text-properties style:font-size-complex="12pt"/>
    </style:style>
    <style:style style:name="P587" style:parent-style-name="Normal" style:family="paragraph">
      <style:paragraph-properties fo:margin-left="1.6666in">
        <style:tab-stops/>
      </style:paragraph-properties>
      <style:text-properties fo:font-size="11pt" style:font-size-asian="11pt"/>
    </style:style>
    <style:style style:name="P588" style:parent-style-name="Normal" style:family="paragraph">
      <style:paragraph-properties fo:margin-left="1.6666in">
        <style:tab-stops>
          <style:tab-stop style:type="left" style:position="-0.9722in"/>
        </style:tab-stops>
      </style:paragraph-properties>
    </style:style>
    <style:style style:name="T589" style:parent-style-name="DefaultParagraphFont" style:family="text">
      <style:text-properties style:font-name="Symbol" fo:font-size="11pt" style:font-size-asian="11pt"/>
    </style:style>
    <style:style style:name="T590" style:parent-style-name="DefaultParagraphFont" style:family="text">
      <style:text-properties style:font-name="Symbol" fo:font-size="11pt" style:font-size-asian="11pt"/>
    </style:style>
    <style:style style:name="T59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92" style:parent-style-name="Normal" style:family="paragraph">
      <style:paragraph-properties fo:text-align="justify" fo:margin-left="1.6666in">
        <style:tab-stops>
          <style:tab-stop style:type="left" style:position="-0.977in"/>
        </style:tab-stops>
      </style:paragraph-properties>
    </style:style>
    <style:style style:name="T593" style:parent-style-name="DefaultParagraphFont" style:family="text">
      <style:text-properties fo:font-size="11pt" style:font-size-asian="11pt" style:font-size-complex="12pt"/>
    </style:style>
    <style:style style:name="T594" style:parent-style-name="DefaultParagraphFont" style:family="text">
      <style:text-properties fo:color="#000000" fo:font-size="11pt" style:font-size-asian="11pt" style:font-size-complex="12pt"/>
    </style:style>
    <style:style style:name="T595" style:parent-style-name="DefaultParagraphFont" style:family="text">
      <style:text-properties fo:font-size="11pt" style:font-size-asian="11pt" style:font-size-complex="12pt"/>
    </style:style>
    <style:style style:name="T596" style:parent-style-name="DefaultParagraphFont" style:family="text">
      <style:text-properties fo:color="#000000" fo:font-size="11pt" style:font-size-asian="11pt" style:font-size-complex="12pt"/>
    </style:style>
    <style:style style:name="T597" style:parent-style-name="DefaultParagraphFont" style:family="text">
      <style:text-properties fo:font-size="11pt" style:font-size-asian="11pt" style:font-size-complex="12pt"/>
    </style:style>
    <style:style style:name="P598" style:parent-style-name="Normal" style:family="paragraph">
      <style:paragraph-properties fo:margin-left="1.6666in">
        <style:tab-stops>
          <style:tab-stop style:type="left" style:position="-0.977in"/>
        </style:tab-stops>
      </style:paragraph-properties>
    </style:style>
    <style:style style:name="T599" style:parent-style-name="DefaultParagraphFont" style:family="text">
      <style:text-properties style:font-name-asian="Calibri" fo:font-size="11pt" style:font-size-asian="11pt" style:font-size-complex="12pt"/>
    </style:style>
    <style:style style:name="T600" style:parent-style-name="DefaultParagraphFont" style:family="text">
      <style:text-properties style:font-name-asian="Calibri" fo:color="#000000" fo:font-size="11pt" style:font-size-asian="11pt" style:font-size-complex="12pt"/>
    </style:style>
    <style:style style:name="T601" style:parent-style-name="DefaultParagraphFont" style:family="text">
      <style:text-properties style:font-name-asian="Calibri" fo:font-style="italic" style:font-style-asian="italic" fo:color="#000000" fo:font-size="11pt" style:font-size-asian="11pt" style:font-size-complex="12pt"/>
    </style:style>
    <style:style style:name="T602" style:parent-style-name="DefaultParagraphFont" style:family="text">
      <style:text-properties style:font-name-asian="Calibri" fo:color="#000000" fo:font-size="11pt" style:font-size-asian="11pt" style:font-size-complex="12pt"/>
    </style:style>
    <style:style style:name="T603" style:parent-style-name="DefaultParagraphFont" style:family="text">
      <style:text-properties style:font-name-asian="Calibri" fo:font-style="italic" style:font-style-asian="italic" fo:color="#000000" fo:font-size="11pt" style:font-size-asian="11pt" style:font-size-complex="12pt"/>
    </style:style>
    <style:style style:name="T604" style:parent-style-name="DefaultParagraphFont" style:family="text">
      <style:text-properties style:font-name-asian="Calibri" fo:color="#000000" fo:font-size="11pt" style:font-size-asian="11pt" style:font-size-complex="12pt"/>
    </style:style>
    <style:style style:name="P605" style:parent-style-name="Normal" style:family="paragraph">
      <style:paragraph-properties fo:margin-left="1.6666in">
        <style:tab-stops/>
      </style:paragraph-properties>
    </style:style>
    <style:style style:name="T606" style:parent-style-name="DefaultParagraphFont" style:family="text">
      <style:text-properties fo:font-weight="bold" style:font-weight-asian="bold" fo:color="#008000" fo:font-size="11pt" style:font-size-asian="11pt"/>
    </style:style>
    <style:style style:name="T60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08" style:parent-style-name="DefaultParagraphFont" style:family="text">
      <style:text-properties fo:font-weight="bold" style:font-weight-asian="bold" fo:color="#008000" fo:font-size="11pt" style:font-size-asian="11pt"/>
    </style:style>
    <style:style style:name="P609" style:parent-style-name="Normal" style:family="paragraph">
      <style:paragraph-properties fo:margin-left="1.6666in">
        <style:tab-stops/>
      </style:paragraph-properties>
    </style:style>
    <style:style style:name="T610" style:parent-style-name="DefaultParagraphFont" style:family="text">
      <style:text-properties fo:font-weight="bold" style:font-weight-asian="bold" fo:color="#008000" fo:font-size="11pt" style:font-size-asian="11pt"/>
    </style:style>
    <style:style style:name="P611" style:parent-style-name="Normal" style:family="paragraph">
      <style:paragraph-properties fo:text-align="justify" fo:margin-left="1.6666in">
        <style:tab-stops/>
      </style:paragraph-properties>
    </style:style>
    <style:style style:name="T612" style:parent-style-name="DefaultParagraphFont" style:family="text">
      <style:text-properties fo:font-size="11pt" style:font-size-asian="11pt" style:font-size-complex="12pt"/>
    </style:style>
    <style:style style:name="T613" style:parent-style-name="DefaultParagraphFont" style:family="text">
      <style:text-properties fo:font-size="11pt" style:font-size-asian="11pt" style:font-size-complex="12pt"/>
    </style:style>
    <style:style style:name="T6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615" style:parent-style-name="DefaultParagraphFont" style:family="text">
      <style:text-properties fo:font-size="11pt" style:font-size-asian="11pt" style:font-size-complex="12pt"/>
    </style:style>
    <style:style style:name="T6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617" style:parent-style-name="DefaultParagraphFont" style:family="text">
      <style:text-properties fo:font-size="11pt" style:font-size-asian="11pt" style:font-size-complex="12pt"/>
    </style:style>
    <style:style style:name="T6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619" style:parent-style-name="DefaultParagraphFont" style:family="text">
      <style:text-properties fo:font-weight="bold" style:font-weight-asian="bold" style:font-weight-complex="bold" fo:font-size="11pt" style:font-size-asian="11pt" style:font-size-complex="12pt"/>
    </style:style>
    <style:style style:name="P620" style:parent-style-name="Normal" style:family="paragraph">
      <style:paragraph-properties fo:margin-left="1.6666in">
        <style:tab-stops>
          <style:tab-stop style:type="left" style:position="7.7833in"/>
        </style:tab-stops>
      </style:paragraph-properties>
    </style:style>
    <style:style style:name="T621" style:parent-style-name="DefaultParagraphFont" style:family="text">
      <style:text-properties fo:font-weight="bold" style:font-weight-asian="bold" fo:font-size="11pt" style:font-size-asian="11pt" style:font-size-complex="12pt"/>
    </style:style>
    <style:style style:name="T622" style:parent-style-name="DefaultParagraphFont" style:family="text">
      <style:text-properties fo:font-size="11pt" style:font-size-asian="11pt" style:font-size-complex="12pt"/>
    </style:style>
    <style:style style:name="P623"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624" style:parent-style-name="Normal" style:family="paragraph">
      <style:paragraph-properties fo:margin-left="1.6666in">
        <style:tab-stops>
          <style:tab-stop style:type="left" style:position="-0.9722in"/>
        </style:tab-stops>
      </style:paragraph-properties>
    </style:style>
    <style:style style:name="T625" style:parent-style-name="DefaultParagraphFont" style:family="text">
      <style:text-properties style:font-name="Symbol" fo:font-size="11pt" style:font-size-asian="11pt"/>
    </style:style>
    <style:style style:name="T626" style:parent-style-name="DefaultParagraphFont" style:family="text">
      <style:text-properties style:font-name="Symbol" fo:font-size="11pt" style:font-size-asian="11pt"/>
    </style:style>
    <style:style style:name="T62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28" style:parent-style-name="Normal" style:family="paragraph">
      <style:paragraph-properties fo:text-align="justify" fo:margin-left="1.6666in">
        <style:tab-stops/>
      </style:paragraph-properties>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fo:font-style="italic" style:font-style-asian="italic" fo:font-size="11pt" style:font-size-asian="11pt" style:font-size-complex="12pt"/>
    </style:style>
    <style:style style:name="T631" style:parent-style-name="DefaultParagraphFont" style:family="text">
      <style:text-properties fo:font-size="11pt" style:font-size-asian="11pt" style:font-size-complex="12pt"/>
    </style:style>
    <style:style style:name="T632" style:parent-style-name="DefaultParagraphFont" style:family="text">
      <style:text-properties fo:font-style="italic" style:font-style-asian="italic" fo:font-size="11pt" style:font-size-asian="11pt" style:font-size-complex="12pt"/>
    </style:style>
    <style:style style:name="T633" style:parent-style-name="DefaultParagraphFont" style:family="text">
      <style:text-properties fo:font-size="11pt" style:font-size-asian="11pt" style:font-size-complex="12pt"/>
    </style:style>
    <style:style style:name="P634" style:parent-style-name="Normal" style:family="paragraph">
      <style:paragraph-properties fo:margin-left="1.6666in">
        <style:tab-stops/>
      </style:paragraph-properties>
    </style:style>
    <style:style style:name="T635" style:parent-style-name="DefaultParagraphFont" style:family="text">
      <style:text-properties fo:font-weight="bold" style:font-weight-asian="bold" fo:color="#008000" fo:font-size="11pt" style:font-size-asian="11pt"/>
    </style:style>
    <style:style style:name="T63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37" style:parent-style-name="DefaultParagraphFont" style:family="text">
      <style:text-properties fo:font-weight="bold" style:font-weight-asian="bold" fo:color="#008000" fo:font-size="11pt" style:font-size-asian="11pt"/>
    </style:style>
    <style:style style:name="P638" style:parent-style-name="Normal" style:family="paragraph">
      <style:paragraph-properties fo:margin-left="1.6666in">
        <style:tab-stops/>
      </style:paragraph-properties>
    </style:style>
    <style:style style:name="T639" style:parent-style-name="DefaultParagraphFont" style:family="text">
      <style:text-properties fo:font-weight="bold" style:font-weight-asian="bold" fo:color="#008000" fo:font-size="11pt" style:font-size-asian="11pt"/>
    </style:style>
    <style:style style:name="P640" style:parent-style-name="Normal" style:family="paragraph">
      <style:paragraph-properties fo:text-align="justify" fo:margin-left="1.6666in">
        <style:tab-stops>
          <style:tab-stop style:type="left" style:position="7.7833in"/>
        </style:tab-stops>
      </style:paragraph-properties>
      <style:text-properties style:font-weight-complex="bold" fo:font-size="11pt" style:font-size-asian="11pt" style:font-size-complex="12pt"/>
    </style:style>
    <style:style style:name="P641" style:parent-style-name="Normal" style:family="paragraph">
      <style:paragraph-properties fo:margin-left="1.6666in">
        <style:tab-stops>
          <style:tab-stop style:type="left" style:position="7.7833in"/>
        </style:tab-stops>
      </style:paragraph-properties>
    </style:style>
    <style:style style:name="T642" style:parent-style-name="DefaultParagraphFont" style:family="text">
      <style:text-properties fo:font-weight="bold" style:font-weight-asian="bold" fo:font-size="11pt" style:font-size-asian="11pt" style:font-size-complex="12pt"/>
    </style:style>
    <style:style style:name="T643" style:parent-style-name="DefaultParagraphFont" style:family="text">
      <style:text-properties fo:font-size="11pt" style:font-size-asian="11pt" style:font-size-complex="12pt"/>
    </style:style>
    <style:style style:name="P644"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645" style:parent-style-name="Normal" style:family="paragraph">
      <style:text-properties fo:font-size="11pt" style:font-size-asian="11pt"/>
    </style:style>
    <style:style style:name="P646" style:parent-style-name="Normal" style:family="paragraph">
      <style:paragraph-properties fo:text-align="justify" fo:line-height="150%" fo:text-indent="0.5in"/>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style:font-size-complex="12pt" fo:language="en" fo:country="U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margin-left="1.6666in">
        <style:tab-stops/>
      </style:paragraph-properties>
      <style:text-properties fo:font-size="11pt" style:font-size-asian="11pt"/>
    </style:style>
    <style:style style:name="P655" style:parent-style-name="Normal" style:family="paragraph">
      <style:paragraph-properties fo:margin-left="1.6666in">
        <style:tab-stops>
          <style:tab-stop style:type="left" style:position="-0.9722in"/>
        </style:tab-stops>
      </style:paragraph-properties>
    </style:style>
    <style:style style:name="T656" style:parent-style-name="DefaultParagraphFont" style:family="text">
      <style:text-properties style:font-name="Symbol" fo:font-size="11pt" style:font-size-asian="11pt"/>
    </style:style>
    <style:style style:name="T657" style:parent-style-name="DefaultParagraphFont" style:family="text">
      <style:text-properties style:font-name="Symbol" fo:font-size="11pt" style:font-size-asian="11pt"/>
    </style:style>
    <style:style style:name="T65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59" style:parent-style-name="Normal" style:family="paragraph">
      <style:paragraph-properties fo:text-align="justify" fo:margin-left="1.6666in">
        <style:tab-stops>
          <style:tab-stop style:type="left" style:position="-0.977in"/>
        </style:tab-stops>
      </style:paragraph-properties>
    </style:style>
    <style:style style:name="T660" style:parent-style-name="DefaultParagraphFont" style:family="text">
      <style:text-properties fo:font-size="11pt" style:font-size-asian="11pt" style:font-size-complex="12pt"/>
    </style:style>
    <style:style style:name="T661" style:parent-style-name="DefaultParagraphFont" style:family="text">
      <style:text-properties fo:color="#000000" fo:font-size="11pt" style:font-size-asian="11pt" style:font-size-complex="12pt"/>
    </style:style>
    <style:style style:name="T662" style:parent-style-name="DefaultParagraphFont" style:family="text">
      <style:text-properties fo:font-size="11pt" style:font-size-asian="11pt" style:font-size-complex="12pt"/>
    </style:style>
    <style:style style:name="T663" style:parent-style-name="DefaultParagraphFont" style:family="text">
      <style:text-properties fo:color="#000000" fo:font-size="11pt" style:font-size-asian="11pt" style:font-size-complex="12pt"/>
    </style:style>
    <style:style style:name="T664" style:parent-style-name="DefaultParagraphFont" style:family="text">
      <style:text-properties fo:font-size="11pt" style:font-size-asian="11pt" style:font-size-complex="12pt"/>
    </style:style>
    <style:style style:name="P665" style:parent-style-name="Normal" style:family="paragraph">
      <style:paragraph-properties fo:text-align="justify" fo:margin-left="1.6666in">
        <style:tab-stops>
          <style:tab-stop style:type="left" style:position="-0.977in"/>
        </style:tab-stops>
      </style:paragraph-properties>
    </style:style>
    <style:style style:name="T666" style:parent-style-name="DefaultParagraphFont" style:family="text">
      <style:text-properties style:font-name-asian="Calibri" fo:font-size="11pt" style:font-size-asian="11pt" style:font-size-complex="12pt"/>
    </style:style>
    <style:style style:name="T667" style:parent-style-name="DefaultParagraphFont" style:family="text">
      <style:text-properties style:font-name-asian="Calibri" fo:color="#000000" fo:font-size="11pt" style:font-size-asian="11pt" style:font-size-complex="12pt"/>
    </style:style>
    <style:style style:name="T668" style:parent-style-name="DefaultParagraphFont" style:family="text">
      <style:text-properties style:font-name-asian="Calibri" fo:font-style="italic" style:font-style-asian="italic" fo:color="#000000" fo:font-size="11pt" style:font-size-asian="11pt" style:font-size-complex="12pt"/>
    </style:style>
    <style:style style:name="T669" style:parent-style-name="DefaultParagraphFont" style:family="text">
      <style:text-properties style:font-name-asian="Calibri" fo:color="#000000" fo:font-size="11pt" style:font-size-asian="11pt" style:font-size-complex="12pt"/>
    </style:style>
    <style:style style:name="T670" style:parent-style-name="DefaultParagraphFont" style:family="text">
      <style:text-properties style:font-name-asian="Calibri" fo:font-style="italic" style:font-style-asian="italic" fo:color="#000000" fo:font-size="11pt" style:font-size-asian="11pt" style:font-size-complex="12pt"/>
    </style:style>
    <style:style style:name="T671" style:parent-style-name="DefaultParagraphFont" style:family="text">
      <style:text-properties style:font-name-asian="Calibri" fo:color="#000000" fo:font-size="11pt" style:font-size-asian="11pt" style:font-size-complex="12pt"/>
    </style:style>
    <style:style style:name="P672" style:parent-style-name="Normal" style:family="paragraph">
      <style:paragraph-properties fo:margin-left="1.6666in">
        <style:tab-stops/>
      </style:paragraph-properties>
    </style:style>
    <style:style style:name="T673" style:parent-style-name="DefaultParagraphFont" style:family="text">
      <style:text-properties fo:font-weight="bold" style:font-weight-asian="bold" fo:color="#008000" fo:font-size="11pt" style:font-size-asian="11pt"/>
    </style:style>
    <style:style style:name="T67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75" style:parent-style-name="DefaultParagraphFont" style:family="text">
      <style:text-properties fo:font-weight="bold" style:font-weight-asian="bold" fo:color="#008000" fo:font-size="11pt" style:font-size-asian="11pt"/>
    </style:style>
    <style:style style:name="P676" style:parent-style-name="Normal" style:family="paragraph">
      <style:paragraph-properties fo:margin-left="1.6666in">
        <style:tab-stops/>
      </style:paragraph-properties>
    </style:style>
    <style:style style:name="T677" style:parent-style-name="DefaultParagraphFont" style:family="text">
      <style:text-properties fo:font-weight="bold" style:font-weight-asian="bold" fo:color="#008000" fo:font-size="11pt" style:font-size-asian="11pt"/>
    </style:style>
    <style:style style:name="P678" style:parent-style-name="Normal" style:family="paragraph">
      <style:paragraph-properties fo:text-align="justify" fo:margin-left="1.6666in">
        <style:tab-stops/>
      </style:paragraph-properties>
    </style:style>
    <style:style style:name="T679" style:parent-style-name="DefaultParagraphFont" style:family="text">
      <style:text-properties style:font-weight-complex="bold" fo:font-size="11pt" style:font-size-asian="11pt" style:font-size-complex="12pt" fo:language="en" fo:country="US"/>
    </style:style>
    <style:style style:name="T680" style:parent-style-name="DefaultParagraphFont" style:family="text">
      <style:text-properties style:font-weight-complex="bold" fo:font-size="11pt" style:font-size-asian="11pt" style:font-size-complex="12pt"/>
    </style:style>
    <style:style style:name="T68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682" style:parent-style-name="DefaultParagraphFont" style:family="text">
      <style:text-properties fo:font-weight="bold" style:font-weight-asian="bold" fo:font-size="11pt" style:font-size-asian="11pt" style:font-size-complex="12pt"/>
    </style:style>
    <style:style style:name="T683" style:parent-style-name="DefaultParagraphFont" style:family="text">
      <style:text-properties style:font-weight-complex="bold" fo:font-size="11pt" style:font-size-asian="11pt" style:font-size-complex="12pt"/>
    </style:style>
    <style:style style:name="T68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685" style:parent-style-name="DefaultParagraphFont" style:family="text">
      <style:text-properties fo:font-weight="bold" style:font-weight-asian="bold" fo:font-size="11pt" style:font-size-asian="11pt" style:font-size-complex="12pt"/>
    </style:style>
    <style:style style:name="T686" style:parent-style-name="DefaultParagraphFont" style:family="text">
      <style:text-properties style:font-weight-complex="bold" fo:font-size="11pt" style:font-size-asian="11pt" style:font-size-complex="12pt"/>
    </style:style>
    <style:style style:name="P687" style:parent-style-name="Normal" style:family="paragraph">
      <style:paragraph-properties fo:margin-left="1.6666in">
        <style:tab-stops>
          <style:tab-stop style:type="left" style:position="7.7833in"/>
        </style:tab-stops>
      </style:paragraph-properties>
    </style:style>
    <style:style style:name="T688" style:parent-style-name="DefaultParagraphFont" style:family="text">
      <style:text-properties fo:font-weight="bold" style:font-weight-asian="bold" fo:font-size="11pt" style:font-size-asian="11pt" style:font-size-complex="12pt"/>
    </style:style>
    <style:style style:name="T689" style:parent-style-name="DefaultParagraphFont" style:family="text">
      <style:text-properties fo:font-size="11pt" style:font-size-asian="11pt" style:font-size-complex="12pt"/>
    </style:style>
    <style:style style:name="P690"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691" style:parent-style-name="Normal" style:family="paragraph">
      <style:paragraph-properties fo:text-align="justify" fo:line-height="150%" fo:text-indent="0.5in"/>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line-height="150%" fo:text-indent="0.5in"/>
      <style:text-properties style:font-size-complex="12pt"/>
    </style:style>
    <style:style style:name="P696" style:parent-style-name="Normal" style:family="paragraph">
      <style:paragraph-properties fo:text-align="justify" fo:line-height="150%" fo:text-indent="0.5in"/>
      <style:text-properties style:font-size-complex="12pt" style:language-asian="lt" style:country-asian="LT"/>
    </style:style>
    <style:style style:name="P697" style:parent-style-name="Normal" style:family="paragraph">
      <style:paragraph-properties fo:text-align="justify" fo:line-height="150%" fo:text-indent="0.5in"/>
      <style:text-properties style:font-size-complex="12pt" style:language-asian="lt" style:country-asian="LT"/>
    </style:style>
    <style:style style:name="P698" style:parent-style-name="Normal" style:family="paragraph">
      <style:paragraph-properties fo:text-align="justify" fo:line-height="150%" fo:margin-left="1.3111in" fo:text-indent="-0.8187in">
        <style:tab-stops>
          <style:tab-stop style:type="left" style:position="-0.8187in"/>
        </style:tab-stops>
      </style:paragraph-properties>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P708" style:parent-style-name="Normal" style:family="paragraph">
      <style:paragraph-properties fo:text-align="justify" fo:line-height="150%" fo:text-indent="0.5in"/>
      <style:text-properties style:font-size-complex="12pt" style:language-asian="lt" style:country-asian="LT"/>
    </style:style>
    <style:style style:name="P709" style:parent-style-name="Normal" style:family="paragraph">
      <style:paragraph-properties fo:margin-left="1.6666in">
        <style:tab-stops/>
      </style:paragraph-properties>
      <style:text-properties fo:font-size="11pt" style:font-size-asian="11pt" style:language-asian="lt" style:country-asian="LT"/>
    </style:style>
    <style:style style:name="P710" style:parent-style-name="Normal" style:family="paragraph">
      <style:paragraph-properties fo:margin-left="1.6666in">
        <style:tab-stops>
          <style:tab-stop style:type="left" style:position="-0.9722in"/>
        </style:tab-stops>
      </style:paragraph-properties>
    </style:style>
    <style:style style:name="T711" style:parent-style-name="DefaultParagraphFont" style:family="text">
      <style:text-properties style:font-name="Symbol" fo:font-size="11pt" style:font-size-asian="11pt" style:language-asian="lt" style:country-asian="LT"/>
    </style:style>
    <style:style style:name="T712" style:parent-style-name="DefaultParagraphFont" style:family="text">
      <style:text-properties style:font-name="Symbol" fo:font-size="11pt" style:font-size-asian="11pt" style:language-asian="lt" style:country-asian="LT"/>
    </style:style>
    <style:style style:name="T71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714" style:parent-style-name="Normal" style:family="paragraph">
      <style:paragraph-properties fo:text-align="justify" fo:margin-left="1.6666in">
        <style:tab-stops>
          <style:tab-stop style:type="left" style:position="-1.3in"/>
        </style:tab-stops>
      </style:paragraph-properties>
    </style:style>
    <style:style style:name="T715" style:parent-style-name="DefaultParagraphFont" style:family="text">
      <style:text-properties style:font-name-asian="Calibri" fo:font-size="11pt" style:font-size-asian="11pt" style:font-size-complex="12pt"/>
    </style:style>
    <style:style style:name="T716" style:parent-style-name="DefaultParagraphFont" style:family="text">
      <style:text-properties style:font-name-asian="Calibri" fo:font-size="11pt" style:font-size-asian="11pt" style:font-size-complex="12pt"/>
    </style:style>
    <style:style style:name="T717" style:parent-style-name="DefaultParagraphFont" style:family="text">
      <style:text-properties fo:font-size="11pt" style:font-size-asian="11pt" style:font-size-complex="12pt"/>
    </style:style>
    <style:style style:name="P718" style:parent-style-name="Normal" style:family="paragraph">
      <style:paragraph-properties fo:text-align="justify" fo:margin-left="1.6666in">
        <style:tab-stops>
          <style:tab-stop style:type="left" style:position="-0.977in"/>
        </style:tab-stops>
      </style:paragraph-properties>
      <style:text-properties style:font-name-asian="Calibri" fo:font-size="11pt" style:font-size-asian="11pt" style:font-size-complex="12pt"/>
    </style:style>
    <style:style style:name="P719" style:parent-style-name="Normal" style:family="paragraph">
      <style:paragraph-properties fo:margin-left="1.6666in">
        <style:tab-stops/>
      </style:paragraph-properties>
    </style:style>
    <style:style style:name="T720" style:parent-style-name="DefaultParagraphFont" style:family="text">
      <style:text-properties fo:font-weight="bold" style:font-weight-asian="bold" fo:color="#008000" fo:font-size="11pt" style:font-size-asian="11pt" style:language-asian="lt" style:country-asian="LT"/>
    </style:style>
    <style:style style:name="T72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722" style:parent-style-name="DefaultParagraphFont" style:family="text">
      <style:text-properties fo:font-weight="bold" style:font-weight-asian="bold" fo:color="#008000" fo:font-size="11pt" style:font-size-asian="11pt" style:language-asian="lt" style:country-asian="LT"/>
    </style:style>
    <style:style style:name="P723" style:parent-style-name="Normal" style:family="paragraph">
      <style:paragraph-properties fo:margin-left="1.6666in">
        <style:tab-stops/>
      </style:paragraph-properties>
    </style:style>
    <style:style style:name="T724" style:parent-style-name="DefaultParagraphFont" style:family="text">
      <style:text-properties fo:font-weight="bold" style:font-weight-asian="bold" fo:color="#008000" fo:font-size="11pt" style:font-size-asian="11pt" style:language-asian="lt" style:country-asian="LT"/>
    </style:style>
    <style:style style:name="P725" style:parent-style-name="Normal" style:family="paragraph">
      <style:paragraph-properties fo:text-align="justify" fo:margin-left="1.6666in">
        <style:tab-stops>
          <style:tab-stop style:type="left" style:position="-1.3in"/>
        </style:tab-stops>
      </style:paragraph-properties>
      <style:text-properties fo:font-size="11pt" style:font-size-asian="11pt" style:font-size-complex="12pt"/>
    </style:style>
    <style:style style:name="P726" style:parent-style-name="Normal" style:family="paragraph">
      <style:paragraph-properties fo:text-align="justify" fo:margin-left="1.6666in">
        <style:tab-stops>
          <style:tab-stop style:type="left" style:position="-1.3in"/>
        </style:tab-stops>
      </style:paragraph-properties>
      <style:text-properties fo:font-size="11pt" style:font-size-asian="11pt" style:font-size-complex="12pt"/>
    </style:style>
    <style:style style:name="P727" style:parent-style-name="Normal" style:family="paragraph">
      <style:paragraph-properties fo:margin-left="1.6666in">
        <style:tab-stops/>
      </style:paragraph-properties>
    </style:style>
    <style:style style:name="T728" style:parent-style-name="DefaultParagraphFont" style:family="text">
      <style:text-properties fo:font-weight="bold" style:font-weight-asian="bold" fo:color="#008000" fo:font-size="11pt" style:font-size-asian="11pt" style:language-asian="lt" style:country-asian="LT"/>
    </style:style>
    <style:style style:name="P729" style:parent-style-name="Normal" style:family="paragraph">
      <style:paragraph-properties fo:text-align="justify" fo:margin-left="1.6666in">
        <style:tab-stops/>
      </style:paragraph-properties>
    </style:style>
    <style:style style:name="T730" style:parent-style-name="DefaultParagraphFont" style:family="text">
      <style:text-properties fo:font-size="11pt" style:font-size-asian="11pt" style:font-size-complex="12pt" style:language-asian="lt" style:country-asian="LT"/>
    </style:style>
    <style:style style:name="T73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2" style:parent-style-name="DefaultParagraphFont" style:family="text">
      <style:text-properties fo:font-size="11pt" style:font-size-asian="11pt" style:font-size-complex="12pt" style:language-asian="lt" style:country-asian="LT"/>
    </style:style>
    <style:style style:name="T7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734" style:parent-style-name="DefaultParagraphFont" style:family="text">
      <style:text-properties fo:font-size="11pt" style:font-size-asian="11pt" style:font-size-complex="12pt" style:language-asian="lt" style:country-asian="LT"/>
    </style:style>
    <style:style style:name="P735" style:parent-style-name="Normal" style:family="paragraph">
      <style:paragraph-properties fo:margin-left="1.6666in">
        <style:tab-stops>
          <style:tab-stop style:type="left" style:position="7.7833in"/>
        </style:tab-stops>
      </style:paragraph-properties>
    </style:style>
    <style:style style:name="T736" style:parent-style-name="DefaultParagraphFont" style:family="text">
      <style:text-properties fo:font-weight="bold" style:font-weight-asian="bold" fo:font-size="11pt" style:font-size-asian="11pt" style:font-size-complex="12pt"/>
    </style:style>
    <style:style style:name="T737" style:parent-style-name="DefaultParagraphFont" style:family="text">
      <style:text-properties fo:font-size="11pt" style:font-size-asian="11pt" style:font-size-complex="12pt"/>
    </style:style>
    <style:style style:name="P738" style:parent-style-name="Normal" style:family="paragraph">
      <style:paragraph-properties fo:margin-left="1.6666in">
        <style:tab-stops>
          <style:tab-stop style:type="left" style:position="7.7833in"/>
        </style:tab-stops>
      </style:paragraph-properties>
      <style:text-properties fo:font-style="italic" style:font-style-asian="italic" style:font-style-complex="italic" fo:font-size="11pt" style:font-size-asian="11pt" style:font-size-complex="12pt"/>
    </style:style>
    <style:style style:name="P739"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740" style:parent-style-name="Normal" style:family="paragraph">
      <style:text-properties style:language-asian="lt" style:country-asian="LT"/>
    </style:style>
    <style:style style:name="P741" style:parent-style-name="Normal" style:family="paragraph">
      <style:text-properties fo:font-size="11pt" style:font-size-asian="11pt" style:language-asian="lt" style:country-asian="LT"/>
    </style:style>
    <style:style style:name="P742" style:parent-style-name="Normal" style:family="paragraph">
      <style:paragraph-properties fo:text-align="justify" fo:line-height="150%" fo:text-indent="0.5in"/>
      <style:text-properties style:font-size-complex="12pt" style:language-asian="lt" style:country-asian="LT"/>
    </style:style>
    <style:style style:name="P743" style:parent-style-name="Normal" style:family="paragraph">
      <style:paragraph-properties fo:text-align="justify" fo:line-height="150%" fo:text-indent="0.5in"/>
      <style:text-properties style:font-size-complex="12pt" style:language-asian="lt" style:country-asian="LT"/>
    </style:style>
    <style:style style:name="P744" style:parent-style-name="Normal" style:family="paragraph">
      <style:paragraph-properties fo:text-align="justify" fo:line-height="150%" fo:text-indent="0.5in"/>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P753" style:parent-style-name="Normal" style:family="paragraph">
      <style:paragraph-properties fo:text-align="justify" fo:line-height="150%" fo:text-indent="0.5in"/>
      <style:text-properties fo:color="#000000" style:font-size-complex="12pt" style:language-asian="lt" style:country-asian="LT"/>
    </style:style>
    <style:style style:name="P754" style:parent-style-name="Normal" style:family="paragraph">
      <style:paragraph-properties fo:text-align="justify" fo:line-height="150%" fo:text-indent="0.5in"/>
      <style:text-properties fo:color="#000000" style:font-size-complex="12pt" style:language-asian="lt" style:country-asian="LT"/>
    </style:style>
    <style:style style:name="P755" style:parent-style-name="Normal" style:family="paragraph">
      <style:paragraph-properties fo:text-align="justify" fo:line-height="150%" fo:margin-left="1.75in" fo:text-indent="-1.25in">
        <style:tab-stops/>
      </style:paragraph-properties>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P762" style:parent-style-name="Normal" style:family="paragraph">
      <style:paragraph-properties fo:text-align="justify" fo:line-height="150%" fo:text-indent="0.5in"/>
      <style:text-properties fo:color="#000000" style:font-size-complex="12pt" style:language-asian="lt" style:country-asian="LT"/>
    </style:style>
    <style:style style:name="P763" style:parent-style-name="Normal" style:family="paragraph">
      <style:paragraph-properties fo:text-align="justify" fo:line-height="150%" fo:text-indent="0.5in"/>
      <style:text-properties fo:color="#000000" style:font-size-complex="12pt" style:language-asian="lt" style:country-asian="LT"/>
    </style:style>
    <style:style style:name="P764" style:parent-style-name="Normal" style:family="paragraph">
      <style:paragraph-properties fo:text-align="justify" fo:line-height="150%" fo:text-indent="0.5in"/>
      <style:text-properties fo:color="#000000" style:font-size-complex="12pt" style:language-asian="lt" style:country-asian="LT"/>
    </style:style>
    <style:style style:name="P765" style:parent-style-name="Normal" style:family="paragraph">
      <style:paragraph-properties fo:text-align="justify" fo:line-height="150%" fo:text-indent="0.5in"/>
      <style:text-properties fo:font-weight="bold" style:font-weight-asian="bold" style:font-size-complex="12pt"/>
    </style:style>
    <style:style style:name="P766" style:parent-style-name="Normal" style:family="paragraph">
      <style:paragraph-properties fo:text-align="justify" fo:line-height="150%" fo:margin-left="1.75in" fo:text-indent="-1.25in">
        <style:tab-stops/>
      </style:paragraph-properties>
      <style:text-properties fo:font-weight="bold" style:font-weight-asian="bold" style:font-weight-complex="bold" fo:color="#000000" style:font-size-complex="12pt" style:language-asian="lt" style:country-asian="LT"/>
    </style:style>
    <style:style style:name="P767" style:parent-style-name="Normal" style:family="paragraph">
      <style:paragraph-properties fo:text-align="justify" fo:line-height="150%" fo:text-indent="0.5in"/>
      <style:text-properties fo:color="#000000" style:font-size-complex="12pt" style:language-asian="lt" style:country-asian="LT"/>
    </style:style>
    <style:style style:name="P768" style:parent-style-name="Normal" style:family="paragraph">
      <style:paragraph-properties fo:text-align="justify" fo:line-height="150%" fo:text-indent="0.5in"/>
      <style:text-properties fo:color="#000000" style:font-size-complex="12pt" style:language-asian="lt" style:country-asian="LT"/>
    </style:style>
    <style:style style:name="P769" style:parent-style-name="Normal" style:family="paragraph">
      <style:paragraph-properties fo:text-align="justify" fo:line-height="150%" fo:text-indent="0.5in"/>
      <style:text-properties fo:color="#000000" style:font-size-complex="12pt" style:language-asian="lt" style:country-asian="LT"/>
    </style:style>
    <style:style style:name="P770" style:parent-style-name="Normal" style:family="paragraph">
      <style:paragraph-properties fo:text-align="justify" fo:line-height="150%" fo:text-indent="0.5in"/>
      <style:text-properties fo:color="#000000" style:font-size-complex="12pt" style:language-asian="lt" style:country-asian="LT"/>
    </style:style>
    <style:style style:name="P771" style:parent-style-name="Normal" style:family="paragraph">
      <style:text-properties fo:font-size="11pt" style:font-size-asian="11pt" style:language-asian="lt" style:country-asian="LT"/>
    </style:style>
    <style:style style:name="P772" style:parent-style-name="Normal" style:family="paragraph">
      <style:paragraph-properties fo:text-align="justify" fo:line-height="150%" fo:text-indent="0.5in"/>
      <style:text-properties fo:color="#000000" style:font-size-complex="12pt" style:language-asian="lt" style:country-asian="LT"/>
    </style:style>
    <style:style style:name="P773" style:parent-style-name="Normal" style:family="paragraph">
      <style:paragraph-properties fo:text-align="justify" fo:line-height="150%" fo:margin-left="1.477in" fo:text-indent="-0.977in">
        <style:tab-stops/>
      </style:paragraph-properties>
      <style:text-properties fo:font-weight="bold" style:font-weight-asian="bold" style:font-weight-complex="bold" fo:color="#000000" style:font-size-complex="12pt" style:language-asian="lt" style:country-asian="LT"/>
    </style:style>
    <style:style style:name="P774" style:parent-style-name="Normal" style:family="paragraph">
      <style:paragraph-properties fo:text-align="justify" fo:line-height="150%" fo:text-indent="0.5in"/>
      <style:text-properties fo:color="#000000" style:font-size-complex="12pt" style:language-asian="lt" style:country-asian="LT"/>
    </style:style>
    <style:style style:name="P775" style:parent-style-name="Normal" style:family="paragraph">
      <style:paragraph-properties fo:text-align="justify" fo:line-height="150%" fo:text-indent="0.5in"/>
      <style:text-properties fo:color="#000000" style:font-size-complex="12pt" style:language-asian="lt" style:country-asian="LT"/>
    </style:style>
    <style:style style:name="P776" style:parent-style-name="Normal" style:family="paragraph">
      <style:paragraph-properties fo:text-align="justify" fo:line-height="150%" fo:margin-left="1.75in" fo:text-indent="-1.25in">
        <style:tab-stops/>
      </style:paragraph-properties>
      <style:text-properties fo:font-weight="bold" style:font-weight-asian="bold" style:font-weight-complex="bold" fo:color="#000000" style:font-size-complex="12pt" style:language-asian="lt" style:country-asian="LT"/>
    </style:style>
    <style:style style:name="P777" style:parent-style-name="Normal" style:family="paragraph">
      <style:paragraph-properties fo:text-align="justify" fo:line-height="150%" fo:margin-left="1.75in" fo:text-indent="-1.25in">
        <style:tab-stops/>
      </style:paragraph-properties>
      <style:text-properties fo:font-weight="bold" style:font-weight-asian="bold" style:font-weight-complex="bold" fo:color="#000000"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style="italic" style:font-style-asian="italic"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5in"/>
      <style:text-properties fo:color="#000000" style:font-size-complex="12pt" style:language-asian="lt" style:country-asian="LT"/>
    </style:style>
    <style:style style:name="P789" style:parent-style-name="Normal" style:family="paragraph">
      <style:paragraph-properties fo:text-align="justify" fo:line-height="150%" fo:margin-left="1.75in" fo:text-indent="-1.25in">
        <style:tab-stops/>
      </style:paragraph-properties>
      <style:text-properties fo:font-weight="bold" style:font-weight-asian="bold" style:font-weight-complex="bold" fo:color="#000000" style:font-size-complex="12pt" style:language-asian="lt" style:country-asian="LT"/>
    </style:style>
    <style:style style:name="P790" style:parent-style-name="Normal" style:family="paragraph">
      <style:paragraph-properties fo:text-align="justify" fo:line-height="150%" fo:text-indent="0.5in"/>
      <style:text-properties fo:color="#000000" style:font-size-complex="12pt" style:language-asian="lt" style:country-asian="LT"/>
    </style:style>
    <style:style style:name="P791" style:parent-style-name="Normal" style:family="paragraph">
      <style:paragraph-properties fo:text-align="justify" fo:line-height="150%" fo:text-indent="0.5in"/>
      <style:text-properties fo:color="#000000" style:font-size-complex="12pt" style:language-asian="lt" style:country-asian="LT"/>
    </style:style>
    <style:style style:name="P792" style:parent-style-name="Normal" style:family="paragraph">
      <style:paragraph-properties fo:text-align="justify" fo:line-height="150%" fo:text-indent="0.5in"/>
      <style:text-properties fo:font-weight="bold" style:font-weight-asian="bold" style:font-weight-complex="bold" style:font-size-complex="12pt"/>
    </style:style>
    <style:style style:name="P793" style:parent-style-name="Normal" style:family="paragraph">
      <style:paragraph-properties fo:text-align="justify" fo:line-height="150%" fo:margin-left="1.75in" fo:text-indent="-1.25in">
        <style:tab-stops/>
      </style:paragraph-properties>
      <style:text-properties fo:font-weight="bold" style:font-weight-asian="bold" style:font-weight-complex="bold" fo:color="#000000" style:font-size-complex="12pt" style:language-asian="lt" style:country-asian="LT"/>
    </style:style>
    <style:style style:name="P794" style:parent-style-name="Normal" style:family="paragraph">
      <style:paragraph-properties fo:text-align="justify" fo:line-height="150%" fo:text-indent="0.5in"/>
      <style:text-properties fo:color="#000000" style:font-size-complex="12pt" style:language-asian="lt" style:country-asian="LT"/>
    </style:style>
    <style:style style:name="P795" style:parent-style-name="Normal" style:family="paragraph">
      <style:paragraph-properties fo:text-align="justify" fo:line-height="150%" fo:text-indent="0.5in"/>
      <style:text-properties style:font-size-complex="12pt" style:language-asian="lt" style:country-asian="LT"/>
    </style:style>
    <style:style style:name="P796"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797" style:parent-style-name="Normal" style:family="paragraph">
      <style:paragraph-properties fo:text-align="justify" fo:line-height="150%" fo:text-indent="0.5in"/>
      <style:text-properties fo:color="#000000" style:font-size-complex="12pt" style:language-asian="lt" style:country-asian="LT"/>
    </style:style>
    <style:style style:name="P798" style:parent-style-name="Normal" style:family="paragraph">
      <style:paragraph-properties fo:text-align="justify" fo:line-height="150%" fo:text-indent="0.5in"/>
      <style:text-properties fo:color="#000000" style:font-size-complex="12pt" style:language-asian="lt" style:country-asian="LT"/>
    </style:style>
    <style:style style:name="P799" style:parent-style-name="Normal" style:family="paragraph">
      <style:paragraph-properties fo:text-align="justify" fo:line-height="150%" fo:text-indent="0.5in"/>
      <style:text-properties fo:color="#000000" style:font-size-complex="12pt" style:language-asian="lt" style:country-asian="LT"/>
    </style:style>
    <style:style style:name="P800" style:parent-style-name="Normal" style:family="paragraph">
      <style:paragraph-properties fo:text-align="justify" fo:line-height="150%" fo:text-indent="0.5in"/>
      <style:text-properties fo:color="#000000" style:font-size-complex="12pt" style:language-asian="lt" style:country-asian="LT"/>
    </style:style>
    <style:style style:name="P801" style:parent-style-name="Normal" style:family="paragraph">
      <style:paragraph-properties fo:text-align="justify" fo:line-height="150%" fo:text-indent="0.5in"/>
      <style:text-properties style:font-size-complex="12pt" style:language-asian="lt" style:country-asian="LT"/>
    </style:style>
    <style:style style:name="P802" style:parent-style-name="Normal" style:family="paragraph">
      <style:paragraph-properties fo:line-height="150%" fo:text-indent="0.5in"/>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justify" fo:line-height="150%" fo:text-indent="0.5in"/>
      <style:text-properties fo:color="#000000" style:font-size-complex="12pt" style:language-asian="lt" style:country-asian="LT"/>
    </style:style>
    <style:style style:name="P810" style:parent-style-name="Normal" style:family="paragraph">
      <style:paragraph-properties fo:text-align="justify" fo:line-height="150%" fo:text-indent="0.5in"/>
      <style:text-properties fo:color="#000000" style:font-size-complex="12pt" style:language-asian="lt" style:country-asian="LT"/>
    </style:style>
    <style:style style:name="P811" style:parent-style-name="Normal" style:family="paragraph">
      <style:paragraph-properties fo:margin-left="1.6666in">
        <style:tab-stops/>
      </style:paragraph-properties>
      <style:text-properties fo:font-size="11pt" style:font-size-asian="11pt" style:language-asian="lt" style:country-asian="LT"/>
    </style:style>
    <style:style style:name="P812" style:parent-style-name="Normal" style:family="paragraph">
      <style:paragraph-properties fo:margin-left="1.6666in">
        <style:tab-stops>
          <style:tab-stop style:type="left" style:position="-0.9722in"/>
        </style:tab-stops>
      </style:paragraph-properties>
    </style:style>
    <style:style style:name="T813" style:parent-style-name="DefaultParagraphFont" style:family="text">
      <style:text-properties style:font-name="Symbol" fo:font-size="11pt" style:font-size-asian="11pt" style:language-asian="lt" style:country-asian="LT"/>
    </style:style>
    <style:style style:name="T814" style:parent-style-name="DefaultParagraphFont" style:family="text">
      <style:text-properties style:font-name="Symbol" fo:font-size="11pt" style:font-size-asian="11pt" style:language-asian="lt" style:country-asian="LT"/>
    </style:style>
    <style:style style:name="T81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816" style:parent-style-name="Normal" style:family="paragraph">
      <style:paragraph-properties fo:text-align="justify" fo:margin-left="1.6666in">
        <style:tab-stops>
          <style:tab-stop style:type="left" style:position="-1.3in"/>
        </style:tab-stops>
      </style:paragraph-properties>
    </style:style>
    <style:style style:name="T817" style:parent-style-name="DefaultParagraphFont" style:family="text">
      <style:text-properties style:font-name-asian="Calibri" fo:font-size="11pt" style:font-size-asian="11pt" style:font-size-complex="12pt"/>
    </style:style>
    <style:style style:name="T818" style:parent-style-name="DefaultParagraphFont" style:family="text">
      <style:text-properties style:font-name-asian="Calibri" fo:font-size="11pt" style:font-size-asian="11pt" style:font-size-complex="12pt"/>
    </style:style>
    <style:style style:name="T819" style:parent-style-name="DefaultParagraphFont" style:family="text">
      <style:text-properties fo:font-size="11pt" style:font-size-asian="11pt" style:font-size-complex="12pt"/>
    </style:style>
    <style:style style:name="P820" style:parent-style-name="Normal" style:family="paragraph">
      <style:paragraph-properties fo:margin-left="1.6666in">
        <style:tab-stops/>
      </style:paragraph-properties>
    </style:style>
    <style:style style:name="T821" style:parent-style-name="DefaultParagraphFont" style:family="text">
      <style:text-properties fo:font-weight="bold" style:font-weight-asian="bold" fo:color="#008000" fo:font-size="11pt" style:font-size-asian="11pt" style:language-asian="lt" style:country-asian="LT"/>
    </style:style>
    <style:style style:name="T82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823" style:parent-style-name="DefaultParagraphFont" style:family="text">
      <style:text-properties fo:font-weight="bold" style:font-weight-asian="bold" fo:color="#008000" fo:font-size="11pt" style:font-size-asian="11pt" style:language-asian="lt" style:country-asian="LT"/>
    </style:style>
    <style:style style:name="P824" style:parent-style-name="Normal" style:family="paragraph">
      <style:paragraph-properties fo:margin-left="1.6666in">
        <style:tab-stops/>
      </style:paragraph-properties>
    </style:style>
    <style:style style:name="T825" style:parent-style-name="DefaultParagraphFont" style:family="text">
      <style:text-properties fo:font-weight="bold" style:font-weight-asian="bold" fo:color="#008000" fo:font-size="11pt" style:font-size-asian="11pt" style:language-asian="lt" style:country-asian="LT"/>
    </style:style>
    <style:style style:name="P826" style:parent-style-name="Normal" style:family="paragraph">
      <style:paragraph-properties fo:text-align="justify" fo:margin-left="1.6666in">
        <style:tab-stops/>
      </style:paragraph-properties>
    </style:style>
    <style:style style:name="T827" style:parent-style-name="DefaultParagraphFont" style:family="text">
      <style:text-properties fo:color="#000000" fo:font-size="11pt" style:font-size-asian="11pt" style:font-size-complex="12pt" style:language-asian="lt" style:country-asian="LT"/>
    </style:style>
    <style:style style:name="T8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829" style:parent-style-name="DefaultParagraphFont" style:family="text">
      <style:text-properties fo:color="#000000" fo:font-size="11pt" style:font-size-asian="11pt" style:font-size-complex="12pt" style:language-asian="lt" style:country-asian="LT"/>
    </style:style>
    <style:style style:name="T83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831" style:parent-style-name="DefaultParagraphFont" style:family="text">
      <style:text-properties fo:color="#000000" fo:font-size="11pt" style:font-size-asian="11pt" style:font-size-complex="12pt" style:language-asian="lt" style:country-asian="LT"/>
    </style:style>
    <style:style style:name="P832"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2pt"/>
    </style:style>
    <style:style style:name="P833"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834" style:parent-style-name="Normal" style:family="paragraph">
      <style:text-properties style:language-asian="lt" style:country-asian="LT"/>
    </style:style>
    <style:style style:name="P835" style:parent-style-name="Normal" style:family="paragraph">
      <style:text-properties fo:font-size="11pt" style:font-size-asian="11pt" style:language-asian="lt" style:country-asian="LT"/>
    </style:style>
    <style:style style:name="P836" style:parent-style-name="Normal" style:family="paragraph">
      <style:paragraph-properties fo:text-align="justify" fo:line-height="150%" fo:text-indent="0.5in"/>
      <style:text-properties fo:color="#000000" style:font-size-complex="12pt" style:language-asian="lt" style:country-asian="LT"/>
    </style:style>
    <style:style style:name="P837" style:parent-style-name="Normal" style:family="paragraph">
      <style:paragraph-properties fo:text-align="justify" fo:line-height="150%" fo:text-indent="0.5in"/>
      <style:text-properties fo:color="#000000"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fo:language="en" fo:country="US" style:language-asian="lt" style:country-asian="LT"/>
    </style:style>
    <style:style style:name="T851" style:parent-style-name="DefaultParagraphFont" style:family="text">
      <style:text-properties style:font-size-complex="12pt" fo:language="en" fo:country="US" style:language-asian="lt" style:country-asian="LT"/>
    </style:style>
    <style:style style:name="T852" style:parent-style-name="DefaultParagraphFont" style:family="text">
      <style:text-properties style:font-size-complex="12pt" fo:language="en" fo:country="US"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margin-left="1.6666in">
        <style:tab-stops/>
      </style:paragraph-properties>
      <style:text-properties fo:font-size="11pt" style:font-size-asian="11pt" style:language-asian="lt" style:country-asian="LT"/>
    </style:style>
    <style:style style:name="P855" style:parent-style-name="Normal" style:family="paragraph">
      <style:paragraph-properties fo:margin-left="1.6666in">
        <style:tab-stops>
          <style:tab-stop style:type="left" style:position="-0.9722in"/>
        </style:tab-stops>
      </style:paragraph-properties>
    </style:style>
    <style:style style:name="T856" style:parent-style-name="DefaultParagraphFont" style:family="text">
      <style:text-properties style:font-name="Symbol" fo:font-size="11pt" style:font-size-asian="11pt" style:language-asian="lt" style:country-asian="LT"/>
    </style:style>
    <style:style style:name="T857" style:parent-style-name="DefaultParagraphFont" style:family="text">
      <style:text-properties style:font-name="Symbol" fo:font-size="11pt" style:font-size-asian="11pt" style:language-asian="lt" style:country-asian="LT"/>
    </style:style>
    <style:style style:name="T85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859" style:parent-style-name="Normal" style:family="paragraph">
      <style:paragraph-properties fo:text-align="justify" fo:margin-left="1.6666in">
        <style:tab-stops>
          <style:tab-stop style:type="left" style:position="-0.977in"/>
        </style:tab-stops>
      </style:paragraph-properties>
      <style:text-properties fo:font-size="11pt" style:font-size-asian="11pt" style:font-size-complex="12pt"/>
    </style:style>
    <style:style style:name="P860" style:parent-style-name="Normal" style:family="paragraph">
      <style:paragraph-properties fo:margin-left="1.6666in">
        <style:tab-stops/>
      </style:paragraph-properties>
    </style:style>
    <style:style style:name="T861" style:parent-style-name="DefaultParagraphFont" style:family="text">
      <style:text-properties fo:font-weight="bold" style:font-weight-asian="bold" fo:color="#008000" fo:font-size="11pt" style:font-size-asian="11pt" style:language-asian="lt" style:country-asian="LT"/>
    </style:style>
    <style:style style:name="T86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863" style:parent-style-name="DefaultParagraphFont" style:family="text">
      <style:text-properties fo:font-weight="bold" style:font-weight-asian="bold" fo:color="#008000" fo:font-size="11pt" style:font-size-asian="11pt" style:language-asian="lt" style:country-asian="LT"/>
    </style:style>
    <style:style style:name="P864" style:parent-style-name="Normal" style:family="paragraph">
      <style:paragraph-properties fo:margin-left="1.6666in">
        <style:tab-stops/>
      </style:paragraph-properties>
      <style:text-properties fo:font-weight="bold" style:font-weight-asian="bold" fo:color="#008000" fo:font-size="11pt" style:font-size-asian="11pt" style:language-asian="lt" style:country-asian="LT"/>
    </style:style>
    <style:style style:name="P865" style:parent-style-name="Normal" style:family="paragraph">
      <style:paragraph-properties fo:text-align="justify" fo:margin-left="1.6666in">
        <style:tab-stops>
          <style:tab-stop style:type="left" style:position="-0.977in"/>
        </style:tab-stops>
      </style:paragraph-properties>
      <style:text-properties fo:font-size="11pt" style:font-size-asian="11pt" style:font-size-complex="12pt"/>
    </style:style>
    <style:style style:name="P866" style:parent-style-name="Normal" style:family="paragraph">
      <style:paragraph-properties fo:margin-left="1.6666in">
        <style:tab-stops/>
      </style:paragraph-properties>
    </style:style>
    <style:style style:name="T867" style:parent-style-name="DefaultParagraphFont" style:family="text">
      <style:text-properties fo:font-weight="bold" style:font-weight-asian="bold" fo:color="#008000" fo:font-size="11pt" style:font-size-asian="11pt" style:language-asian="lt" style:country-asian="LT"/>
    </style:style>
    <style:style style:name="P868" style:parent-style-name="Normal" style:family="paragraph">
      <style:paragraph-properties fo:text-align="justify" fo:margin-left="1.6666in">
        <style:tab-stops/>
      </style:paragraph-properties>
    </style:style>
    <style:style style:name="T869" style:parent-style-name="DefaultParagraphFont" style:family="text">
      <style:text-properties fo:color="#000000" fo:font-size="11pt" style:font-size-asian="11pt" style:font-size-complex="12pt" style:language-asian="lt" style:country-asian="LT"/>
    </style:style>
    <style:style style:name="T8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8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872" style:parent-style-name="DefaultParagraphFont" style:family="text">
      <style:text-properties fo:font-size="11pt" style:font-size-asian="11pt" style:font-size-complex="12pt" style:language-asian="lt" style:country-asian="LT"/>
    </style:style>
    <style:style style:name="T8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8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fo:language="en" fo:country="US" style:language-asian="lt" style:country-asian="LT"/>
    </style:style>
    <style:style style:name="T8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P876" style:parent-style-name="Normal" style:family="paragraph">
      <style:paragraph-properties fo:text-align="justify" fo:margin-left="1.6666in">
        <style:tab-stops/>
      </style:paragraph-properties>
    </style:style>
    <style:style style:name="T877" style:parent-style-name="DefaultParagraphFont" style:family="text">
      <style:text-properties fo:font-weight="bold" style:font-weight-asian="bold" style:font-weight-complex="bold" fo:font-size="11pt" style:font-size-asian="11pt" style:font-size-complex="12pt"/>
    </style:style>
    <style:style style:name="T8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879" style:parent-style-name="DefaultParagraphFont" style:family="text">
      <style:text-properties fo:font-size="11pt" style:font-size-asian="11pt" style:font-size-complex="12pt"/>
    </style:style>
    <style:style style:name="T880" style:parent-style-name="DefaultParagraphFont" style:family="text">
      <style:text-properties fo:font-style="italic" style:font-style-asian="italic" fo:font-size="11pt" style:font-size-asian="11pt" style:font-size-complex="12pt"/>
    </style:style>
    <style:style style:name="T881" style:parent-style-name="DefaultParagraphFont" style:family="text">
      <style:text-properties fo:font-size="11pt" style:font-size-asian="11pt" style:font-size-complex="12pt"/>
    </style:style>
    <style:style style:name="P882" style:parent-style-name="Normal" style:family="paragraph">
      <style:paragraph-properties fo:text-align="justify" fo:margin-left="1.6666in">
        <style:tab-stops/>
      </style:paragraph-properties>
    </style:style>
    <style:style style:name="T88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885" style:parent-style-name="DefaultParagraphFont" style:family="text">
      <style:text-properties fo:font-size="11pt" style:font-size-asian="11pt" style:font-size-complex="12pt" style:language-asian="lt" style:country-asian="LT"/>
    </style:style>
    <style:style style:name="P886" style:parent-style-name="Normal" style:family="paragraph">
      <style:paragraph-properties fo:margin-left="1.6666in">
        <style:tab-stops>
          <style:tab-stop style:type="left" style:position="7.7833in"/>
        </style:tab-stops>
      </style:paragraph-properties>
    </style:style>
    <style:style style:name="T887" style:parent-style-name="DefaultParagraphFont" style:family="text">
      <style:text-properties fo:font-weight="bold" style:font-weight-asian="bold" fo:font-size="11pt" style:font-size-asian="11pt" style:font-size-complex="12pt"/>
    </style:style>
    <style:style style:name="T888" style:parent-style-name="DefaultParagraphFont" style:family="text">
      <style:text-properties fo:font-size="11pt" style:font-size-asian="11pt" style:font-size-complex="12pt"/>
    </style:style>
    <style:style style:name="P889" style:parent-style-name="Normal" style:family="paragraph">
      <style:paragraph-properties fo:margin-left="1.6666in">
        <style:tab-stops/>
      </style:paragraph-properties>
    </style:style>
    <style:style style:name="T890" style:parent-style-name="DefaultParagraphFont" style:family="text">
      <style:text-properties fo:font-size="11pt" style:font-size-asian="11pt" style:font-size-complex="12pt"/>
    </style:style>
    <style:style style:name="P891" style:parent-style-name="Normal" style:family="paragraph">
      <style:text-properties fo:font-size="11pt" style:font-size-asian="11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style="italic" style:font-style-asian="italic"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ext-properties style:font-size-complex="12pt" style:language-asian="lt" style:country-asian="LT"/>
    </style:style>
    <style:style style:name="P910" style:parent-style-name="Normal" style:family="paragraph">
      <style:paragraph-properties fo:text-align="center" fo:line-height="150%" fo:margin-right="-0.0347in"/>
      <style:text-properties fo:font-weight="bold" style:font-weight-asian="bold" style:font-weight-complex="bold" fo:color="#000000" style:font-size-complex="12pt" style:language-asian="lt" style:country-asian="LT"/>
    </style:style>
    <style:style style:name="P911" style:parent-style-name="Normal" style:family="paragraph">
      <style:paragraph-properties fo:text-align="justify" fo:line-height="150%" fo:text-indent="0.5in"/>
      <style:text-properties fo:font-weight="bold" style:font-weight-asian="bold"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50%" fo:text-indent="0.5in"/>
      <style:text-properties fo:color="#000000" style:font-size-complex="12pt"/>
    </style:style>
    <style:style style:name="P927" style:parent-style-name="Normal" style:family="paragraph">
      <style:paragraph-properties fo:margin-left="1.6666in">
        <style:tab-stops/>
      </style:paragraph-properties>
      <style:text-properties fo:font-size="11pt" style:font-size-asian="11pt"/>
    </style:style>
    <style:style style:name="P928" style:parent-style-name="Normal" style:family="paragraph">
      <style:paragraph-properties fo:margin-left="1.6666in">
        <style:tab-stops>
          <style:tab-stop style:type="left" style:position="-0.9722in"/>
        </style:tab-stops>
      </style:paragraph-properties>
    </style:style>
    <style:style style:name="T929" style:parent-style-name="DefaultParagraphFont" style:family="text">
      <style:text-properties style:font-name="Symbol" fo:font-size="11pt" style:font-size-asian="11pt"/>
    </style:style>
    <style:style style:name="T930" style:parent-style-name="DefaultParagraphFont" style:family="text">
      <style:text-properties style:font-name="Symbol" fo:font-size="11pt" style:font-size-asian="11pt"/>
    </style:style>
    <style:style style:name="T93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32" style:parent-style-name="Normal" style:family="paragraph">
      <style:paragraph-properties fo:text-align="justify" fo:margin-left="1.6666in">
        <style:tab-stops>
          <style:tab-stop style:type="left" style:position="-0.977in"/>
        </style:tab-stops>
      </style:paragraph-properties>
      <style:text-properties style:font-name-asian="Calibri" fo:font-size="11pt" style:font-size-asian="11pt" style:font-size-complex="12pt"/>
    </style:style>
    <style:style style:name="P933" style:parent-style-name="Normal" style:family="paragraph">
      <style:paragraph-properties fo:margin-left="1.6666in">
        <style:tab-stops/>
      </style:paragraph-properties>
    </style:style>
    <style:style style:name="T934" style:parent-style-name="DefaultParagraphFont" style:family="text">
      <style:text-properties fo:font-weight="bold" style:font-weight-asian="bold" fo:color="#008000" fo:font-size="11pt" style:font-size-asian="11pt"/>
    </style:style>
    <style:style style:name="T93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36" style:parent-style-name="DefaultParagraphFont" style:family="text">
      <style:text-properties fo:font-weight="bold" style:font-weight-asian="bold" fo:color="#008000" fo:font-size="11pt" style:font-size-asian="11pt"/>
    </style:style>
    <style:style style:name="P937" style:parent-style-name="Normal" style:family="paragraph">
      <style:paragraph-properties fo:margin-left="1.6666in">
        <style:tab-stops/>
      </style:paragraph-properties>
    </style:style>
    <style:style style:name="T938" style:parent-style-name="DefaultParagraphFont" style:family="text">
      <style:text-properties fo:font-weight="bold" style:font-weight-asian="bold" fo:color="#008000" fo:font-size="11pt" style:font-size-asian="11pt"/>
    </style:style>
    <style:style style:name="P939" style:parent-style-name="Normal" style:family="paragraph">
      <style:paragraph-properties fo:text-align="justify" fo:margin-left="1.6666in">
        <style:tab-stops>
          <style:tab-stop style:type="left" style:position="7.7833in"/>
        </style:tab-stops>
      </style:paragraph-properties>
    </style:style>
    <style:style style:name="T940" style:parent-style-name="DefaultParagraphFont" style:family="text">
      <style:text-properties style:font-weight-complex="bold" fo:font-size="11pt" style:font-size-asian="11pt" style:font-size-complex="12pt"/>
    </style:style>
    <style:style style:name="T941" style:parent-style-name="DefaultParagraphFont" style:family="text">
      <style:text-properties fo:font-size="11pt" style:font-size-asian="11pt" style:font-size-complex="12pt"/>
    </style:style>
    <style:style style:name="T942" style:parent-style-name="DefaultParagraphFont" style:family="text">
      <style:text-properties fo:color="#000000" fo:font-size="11pt" style:font-size-asian="11pt" style:font-size-complex="12pt"/>
    </style:style>
    <style:style style:name="T943" style:parent-style-name="DefaultParagraphFont" style:family="text">
      <style:text-properties fo:color="#000000" fo:font-size="11pt" style:font-size-asian="11pt" style:font-size-complex="12pt" style:text-underline-type="single" style:text-underline-style="solid" style:text-underline-width="auto" style:text-underline-mode="continuous"/>
    </style:style>
    <style:style style:name="T944" style:parent-style-name="DefaultParagraphFont" style:family="text">
      <style:text-properties fo:color="#000000" fo:font-size="11pt" style:font-size-asian="11pt" style:font-size-complex="12pt"/>
    </style:style>
    <style:style style:name="T945" style:parent-style-name="DefaultParagraphFont" style:family="text">
      <style:text-properties fo:color="#000000" fo:font-size="11pt" style:font-size-asian="11pt" style:font-size-complex="12pt" style:text-underline-type="single" style:text-underline-style="solid" style:text-underline-width="auto" style:text-underline-mode="continuous"/>
    </style:style>
    <style:style style:name="T946" style:parent-style-name="DefaultParagraphFont" style:family="text">
      <style:text-properties fo:color="#000000" fo:font-size="11pt" style:font-size-asian="11pt" style:font-size-complex="12pt"/>
    </style:style>
    <style:style style:name="P947" style:parent-style-name="Normal" style:family="paragraph">
      <style:paragraph-properties fo:margin-left="1.6666in">
        <style:tab-stops>
          <style:tab-stop style:type="left" style:position="7.7833in"/>
        </style:tab-stops>
      </style:paragraph-properties>
    </style:style>
    <style:style style:name="T948" style:parent-style-name="DefaultParagraphFont" style:family="text">
      <style:text-properties fo:font-weight="bold" style:font-weight-asian="bold" fo:font-size="11pt" style:font-size-asian="11pt" style:font-size-complex="12pt"/>
    </style:style>
    <style:style style:name="T949" style:parent-style-name="DefaultParagraphFont" style:family="text">
      <style:text-properties fo:font-size="11pt" style:font-size-asian="11pt" style:font-size-complex="12pt"/>
    </style:style>
    <style:style style:name="P950" style:parent-style-name="Normal" style:family="paragraph">
      <style:paragraph-properties fo:margin-left="1.6666in">
        <style:tab-stops>
          <style:tab-stop style:type="left" style:position="7.7833in"/>
        </style:tab-stops>
      </style:paragraph-properties>
      <style:text-properties fo:font-style="italic" style:font-style-asian="italic" style:font-style-complex="italic" fo:font-size="11pt" style:font-size-asian="11pt" style:font-size-complex="12pt"/>
    </style:style>
    <style:style style:name="P951" style:parent-style-name="Normal" style:family="paragraph">
      <style:paragraph-properties fo:margin-left="1.6666in">
        <style:tab-stops/>
      </style:paragraph-properties>
    </style:style>
    <style:style style:name="T952" style:parent-style-name="DefaultParagraphFont" style:family="text">
      <style:text-properties fo:font-size="11pt" style:font-size-asian="11pt" style:font-size-complex="12pt"/>
    </style:style>
    <style:style style:name="P953" style:parent-style-name="Normal" style:family="paragraph">
      <style:text-properties fo:font-size="11pt" style:font-size-asian="11pt"/>
    </style:style>
    <style:style style:name="P954" style:parent-style-name="Normal" style:family="paragraph">
      <style:paragraph-properties fo:text-align="justify" fo:line-height="150%" fo:text-indent="0.5in"/>
      <style:text-properties fo:color="#000000" style:font-size-complex="12pt"/>
    </style:style>
    <style:style style:name="P955" style:parent-style-name="Normal" style:family="paragraph">
      <style:paragraph-properties fo:margin-left="1.6666in">
        <style:tab-stops/>
      </style:paragraph-properties>
      <style:text-properties fo:font-size="11pt" style:font-size-asian="11pt"/>
    </style:style>
    <style:style style:name="P956" style:parent-style-name="Normal" style:family="paragraph">
      <style:paragraph-properties fo:margin-left="1.6666in">
        <style:tab-stops>
          <style:tab-stop style:type="left" style:position="-0.9722in"/>
        </style:tab-stops>
      </style:paragraph-properties>
    </style:style>
    <style:style style:name="T957" style:parent-style-name="DefaultParagraphFont" style:family="text">
      <style:text-properties style:font-name="Symbol" fo:font-size="11pt" style:font-size-asian="11pt"/>
    </style:style>
    <style:style style:name="T958" style:parent-style-name="DefaultParagraphFont" style:family="text">
      <style:text-properties style:font-name="Symbol" fo:font-size="11pt" style:font-size-asian="11pt"/>
    </style:style>
    <style:style style:name="T95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60" style:parent-style-name="Normal" style:family="paragraph">
      <style:paragraph-properties fo:text-align="justify" fo:margin-left="1.6666in">
        <style:tab-stops>
          <style:tab-stop style:type="left" style:position="-0.977in"/>
        </style:tab-stops>
      </style:paragraph-properties>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fo:color="#000000" fo:font-size="11pt" style:font-size-asian="11pt" style:font-size-complex="12pt"/>
    </style:style>
    <style:style style:name="T963" style:parent-style-name="DefaultParagraphFont" style:family="text">
      <style:text-properties fo:font-size="11pt" style:font-size-asian="11pt" style:font-size-complex="12pt"/>
    </style:style>
    <style:style style:name="T964" style:parent-style-name="DefaultParagraphFont" style:family="text">
      <style:text-properties fo:color="#000000" fo:font-size="11pt" style:font-size-asian="11pt" style:font-size-complex="12pt"/>
    </style:style>
    <style:style style:name="T965" style:parent-style-name="DefaultParagraphFont" style:family="text">
      <style:text-properties fo:font-size="11pt" style:font-size-asian="11pt" style:font-size-complex="12pt"/>
    </style:style>
    <style:style style:name="P966" style:parent-style-name="Normal" style:family="paragraph">
      <style:paragraph-properties fo:text-align="justify" fo:margin-left="1.6666in">
        <style:tab-stops>
          <style:tab-stop style:type="left" style:position="-0.977in"/>
        </style:tab-stops>
      </style:paragraph-properties>
    </style:style>
    <style:style style:name="T967" style:parent-style-name="DefaultParagraphFont" style:family="text">
      <style:text-properties style:font-name-asian="Calibri" fo:font-size="11pt" style:font-size-asian="11pt" style:font-size-complex="12pt"/>
    </style:style>
    <style:style style:name="T968" style:parent-style-name="DefaultParagraphFont" style:family="text">
      <style:text-properties style:font-name-asian="Calibri" fo:color="#000000" fo:font-size="11pt" style:font-size-asian="11pt" style:font-size-complex="12pt"/>
    </style:style>
    <style:style style:name="T969" style:parent-style-name="DefaultParagraphFont" style:family="text">
      <style:text-properties style:font-name-asian="Calibri" fo:font-style="italic" style:font-style-asian="italic" fo:color="#000000" fo:font-size="11pt" style:font-size-asian="11pt" style:font-size-complex="12pt"/>
    </style:style>
    <style:style style:name="T970" style:parent-style-name="DefaultParagraphFont" style:family="text">
      <style:text-properties style:font-name-asian="Calibri" fo:color="#000000" fo:font-size="11pt" style:font-size-asian="11pt" style:font-size-complex="12pt"/>
    </style:style>
    <style:style style:name="T971" style:parent-style-name="DefaultParagraphFont" style:family="text">
      <style:text-properties style:font-name-asian="Calibri" fo:font-style="italic" style:font-style-asian="italic" fo:color="#000000" fo:font-size="11pt" style:font-size-asian="11pt" style:font-size-complex="12pt"/>
    </style:style>
    <style:style style:name="T972" style:parent-style-name="DefaultParagraphFont" style:family="text">
      <style:text-properties style:font-name-asian="Calibri" fo:color="#000000" fo:font-size="11pt" style:font-size-asian="11pt" style:font-size-complex="12pt"/>
    </style:style>
    <style:style style:name="P973" style:parent-style-name="Normal" style:family="paragraph">
      <style:paragraph-properties fo:margin-left="1.6666in">
        <style:tab-stops/>
      </style:paragraph-properties>
    </style:style>
    <style:style style:name="T974" style:parent-style-name="DefaultParagraphFont" style:family="text">
      <style:text-properties fo:font-weight="bold" style:font-weight-asian="bold" fo:color="#008000" fo:font-size="11pt" style:font-size-asian="11pt"/>
    </style:style>
    <style:style style:name="T97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76" style:parent-style-name="DefaultParagraphFont" style:family="text">
      <style:text-properties fo:font-weight="bold" style:font-weight-asian="bold" fo:color="#008000" fo:font-size="11pt" style:font-size-asian="11pt"/>
    </style:style>
    <style:style style:name="P977" style:parent-style-name="Normal" style:family="paragraph">
      <style:paragraph-properties fo:margin-left="1.6666in">
        <style:tab-stops/>
      </style:paragraph-properties>
    </style:style>
    <style:style style:name="T978" style:parent-style-name="DefaultParagraphFont" style:family="text">
      <style:text-properties fo:font-weight="bold" style:font-weight-asian="bold" fo:color="#008000" fo:font-size="11pt" style:font-size-asian="11pt"/>
    </style:style>
    <style:style style:name="P979" style:parent-style-name="Normal" style:family="paragraph">
      <style:paragraph-properties fo:text-align="justify" fo:margin-left="1.6666in">
        <style:tab-stops/>
      </style:paragraph-properties>
    </style:style>
    <style:style style:name="T980" style:parent-style-name="DefaultParagraphFont" style:family="text">
      <style:text-properties fo:color="#000000" fo:font-size="11pt" style:font-size-asian="11pt" style:font-size-complex="12pt"/>
    </style:style>
    <style:style style:name="T9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982" style:parent-style-name="DefaultParagraphFont" style:family="text">
      <style:text-properties fo:color="#000000" fo:font-size="11pt" style:font-size-asian="11pt" style:font-size-complex="12pt"/>
    </style:style>
    <style:style style:name="T9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984" style:parent-style-name="DefaultParagraphFont" style:family="text">
      <style:text-properties fo:color="#000000" fo:font-size="11pt" style:font-size-asian="11pt" style:font-size-complex="12pt"/>
    </style:style>
    <style:style style:name="T985" style:parent-style-name="DefaultParagraphFont" style:family="text">
      <style:text-properties fo:font-weight="bold" style:font-weight-asian="bold" style:font-weight-complex="bold" fo:color="#000000" fo:font-size="11pt" style:font-size-asian="11pt" style:font-size-complex="12pt" style:language-asian="lt" style:country-asian="LT" style:language-complex="lo" style:country-complex="LA"/>
    </style:style>
    <style:style style:name="P986" style:parent-style-name="Normal" style:family="paragraph">
      <style:paragraph-properties fo:margin-left="1.6666in">
        <style:tab-stops>
          <style:tab-stop style:type="left" style:position="7.7833in"/>
        </style:tab-stops>
      </style:paragraph-properties>
    </style:style>
    <style:style style:name="T987" style:parent-style-name="DefaultParagraphFont" style:family="text">
      <style:text-properties fo:font-weight="bold" style:font-weight-asian="bold" fo:font-size="11pt" style:font-size-asian="11pt" style:font-size-complex="12pt"/>
    </style:style>
    <style:style style:name="T988" style:parent-style-name="DefaultParagraphFont" style:family="text">
      <style:text-properties fo:font-size="11pt" style:font-size-asian="11pt" style:font-size-complex="12pt"/>
    </style:style>
    <style:style style:name="P989"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990" style:parent-style-name="Normal" style:family="paragraph">
      <style:text-properties fo:font-size="11pt" style:font-size-asian="11pt"/>
    </style:style>
    <style:style style:name="P991" style:parent-style-name="Normal" style:family="paragraph">
      <style:paragraph-properties fo:margin-left="1.6666in">
        <style:tab-stops>
          <style:tab-stop style:type="left" style:position="-0.9722in"/>
        </style:tab-stops>
      </style:paragraph-properties>
    </style:style>
    <style:style style:name="T992" style:parent-style-name="DefaultParagraphFont" style:family="text">
      <style:text-properties style:font-name="Symbol" fo:font-size="11pt" style:font-size-asian="11pt"/>
    </style:style>
    <style:style style:name="T993" style:parent-style-name="DefaultParagraphFont" style:family="text">
      <style:text-properties style:font-name="Symbol" fo:font-size="11pt" style:font-size-asian="11pt"/>
    </style:style>
    <style:style style:name="T99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95" style:parent-style-name="Normal" style:family="paragraph">
      <style:paragraph-properties fo:margin-left="1.6666in">
        <style:tab-stops/>
      </style:paragraph-properties>
      <style:text-properties fo:color="#000000" fo:font-size="11pt" style:font-size-asian="11pt" style:font-size-complex="12pt" style:language-asian="lt" style:country-asian="LT" style:language-complex="lo" style:country-complex="LA"/>
    </style:style>
    <style:style style:name="P996" style:parent-style-name="Normal" style:family="paragraph">
      <style:paragraph-properties fo:text-align="justify" fo:margin-left="1.6666in">
        <style:tab-stops/>
      </style:paragraph-properties>
    </style:style>
    <style:style style:name="T997" style:parent-style-name="DefaultParagraphFont" style:family="text">
      <style:text-properties fo:color="#000000" fo:font-size="11pt" style:font-size-asian="11pt" style:font-size-complex="12pt" style:language-asian="lt" style:country-asian="LT" style:language-complex="lo" style:country-complex="LA"/>
    </style:style>
    <style:style style:name="T998" style:parent-style-name="DefaultParagraphFont" style:family="text">
      <style:text-properties fo:font-weight="bold" style:font-weight-asian="bold" style:font-weight-complex="bold" fo:color="#000000" fo:font-size="11pt" style:font-size-asian="11pt" style:font-size-complex="12pt" style:language-asian="lt" style:country-asian="LT" style:language-complex="lo" style:country-complex="LA"/>
    </style:style>
    <style:style style:name="P999" style:parent-style-name="Normal" style:family="paragraph">
      <style:paragraph-properties fo:margin-left="1.6666in">
        <style:tab-stops/>
      </style:paragraph-properties>
    </style:style>
    <style:style style:name="T1000" style:parent-style-name="DefaultParagraphFont" style:family="text">
      <style:text-properties fo:font-weight="bold" style:font-weight-asian="bold" fo:color="#008000" fo:font-size="11pt" style:font-size-asian="11pt"/>
    </style:style>
    <style:style style:name="T100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02" style:parent-style-name="DefaultParagraphFont" style:family="text">
      <style:text-properties fo:font-weight="bold" style:font-weight-asian="bold" fo:color="#008000" fo:font-size="11pt" style:font-size-asian="11pt"/>
    </style:style>
    <style:style style:name="P1003" style:parent-style-name="Normal" style:family="paragraph">
      <style:paragraph-properties fo:margin-left="1.6666in">
        <style:tab-stops/>
      </style:paragraph-properties>
      <style:text-properties fo:font-weight="bold" style:font-weight-asian="bold" fo:color="#008000" fo:font-size="11pt" style:font-size-asian="11pt"/>
    </style:style>
    <style:style style:name="P1004" style:parent-style-name="Normal" style:family="paragraph">
      <style:paragraph-properties fo:text-align="justify" fo:margin-left="1.6666in">
        <style:tab-stops/>
      </style:paragraph-properties>
      <style:text-properties fo:color="#000000" fo:font-size="11pt" style:font-size-asian="11pt" style:font-size-complex="12pt"/>
    </style:style>
    <style:style style:name="P1005" style:parent-style-name="Normal" style:family="paragraph">
      <style:paragraph-properties fo:margin-left="1.6666in">
        <style:tab-stops/>
      </style:paragraph-properties>
    </style:style>
    <style:style style:name="T1006" style:parent-style-name="DefaultParagraphFont" style:family="text">
      <style:text-properties fo:font-weight="bold" style:font-weight-asian="bold" fo:color="#008000" fo:font-size="11pt" style:font-size-asian="11pt"/>
    </style:style>
    <style:style style:name="P1007" style:parent-style-name="Normal" style:family="paragraph">
      <style:paragraph-properties fo:text-align="justify" fo:margin-left="1.6666in">
        <style:tab-stops/>
      </style:paragraph-properties>
    </style:style>
    <style:style style:name="T1008" style:parent-style-name="DefaultParagraphFont" style:family="text">
      <style:text-properties fo:color="#000000" fo:font-size="11pt" style:font-size-asian="11pt" style:font-size-complex="12pt"/>
    </style:style>
    <style:style style:name="T10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010" style:parent-style-name="DefaultParagraphFont" style:family="text">
      <style:text-properties fo:color="#000000" fo:font-size="11pt" style:font-size-asian="11pt" style:font-size-complex="12pt"/>
    </style:style>
    <style:style style:name="T1011" style:parent-style-name="DefaultParagraphFont" style:family="text">
      <style:text-properties style:text-line-through-style="solid" style:text-line-through-width="auto" style:text-line-through-color="font-color" style:text-line-through-mode="continuous" style:text-line-through-type="single" fo:color="#000000" style:text-position="sub 63.6%" fo:font-size="11pt" style:font-size-asian="11pt" style:font-size-complex="12pt"/>
    </style:style>
    <style:style style:name="T1012" style:parent-style-name="DefaultParagraphFont" style:family="text">
      <style:text-properties fo:color="#000000" fo:font-size="11pt" style:font-size-asian="11pt" style:font-size-complex="12pt"/>
    </style:style>
    <style:style style:name="T101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weight="bold" style:font-weight-asian="bold" style:font-weight-complex="bold" fo:color="#000000" fo:font-size="11pt" style:font-size-asian="11pt" style:font-size-complex="12pt" style:language-asian="lt" style:country-asian="LT" style:language-complex="lo" style:country-complex="LA"/>
    </style:style>
    <style:style style:name="P1016" style:parent-style-name="Normal" style:family="paragraph">
      <style:paragraph-properties fo:margin-left="1.6666in">
        <style:tab-stops>
          <style:tab-stop style:type="left" style:position="7.7833in"/>
        </style:tab-stops>
      </style:paragraph-properties>
    </style:style>
    <style:style style:name="T1017" style:parent-style-name="DefaultParagraphFont" style:family="text">
      <style:text-properties fo:font-weight="bold" style:font-weight-asian="bold" fo:font-size="11pt" style:font-size-asian="11pt" style:font-size-complex="12pt"/>
    </style:style>
    <style:style style:name="T1018" style:parent-style-name="DefaultParagraphFont" style:family="text">
      <style:text-properties fo:font-size="11pt" style:font-size-asian="11pt" style:font-size-complex="12pt"/>
    </style:style>
    <style:style style:name="P1019" style:parent-style-name="Normal" style:family="paragraph">
      <style:paragraph-properties fo:margin-left="1.6666in">
        <style:tab-stops>
          <style:tab-stop style:type="left" style:position="7.7833in"/>
        </style:tab-stops>
      </style:paragraph-properties>
    </style:style>
    <style:style style:name="T1020" style:parent-style-name="DefaultParagraphFont" style:family="text">
      <style:text-properties fo:font-style="italic" style:font-style-asian="italic" style:font-style-complex="italic" fo:font-size="11pt" style:font-size-asian="11pt" style:font-size-complex="12pt"/>
    </style:style>
    <style:style style:name="P1021"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1022" style:parent-style-name="Normal" style:family="paragraph">
      <style:text-properties fo:font-size="11pt" style:font-size-asian="11pt"/>
    </style:style>
    <style:style style:name="P1023" style:parent-style-name="Normal" style:family="paragraph">
      <style:paragraph-properties fo:text-align="justify" fo:line-height="150%" fo:text-indent="0.5in"/>
      <style:text-properties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style>
    <style:style style:name="P1034" style:parent-style-name="Normal" style:family="paragraph">
      <style:paragraph-properties fo:margin-left="1.6666in">
        <style:tab-stops/>
      </style:paragraph-properties>
      <style:text-properties fo:font-size="11pt" style:font-size-asian="11pt"/>
    </style:style>
    <style:style style:name="P1035" style:parent-style-name="Normal" style:family="paragraph">
      <style:paragraph-properties fo:text-align="center" fo:line-height="150%" fo:margin-right="-0.0347in" fo:text-indent="0.5909in"/>
      <style:text-properties style:font-weight-complex="bold" fo:color="#000000" style:font-size-complex="12pt" style:language-asian="lt" style:country-asian="LT"/>
    </style:style>
    <style:style style:name="P1036" style:parent-style-name="Normal" style:family="paragraph">
      <style:paragraph-properties fo:text-align="center" fo:line-height="150%" fo:margin-right="-0.0347in" fo:text-indent="0.5909in"/>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P1040" style:parent-style-name="Normal" style:family="paragraph">
      <style:paragraph-properties fo:text-align="center" fo:line-height="150%" fo:margin-right="-0.0347in"/>
      <style:text-properties fo:font-weight="bold" style:font-weight-asian="bold" style:font-weight-complex="bold" fo:color="#000000" style:font-size-complex="12pt" style:language-asian="lt" style:country-asian="LT"/>
    </style:style>
    <style:style style:name="P1041" style:parent-style-name="Normal" style:family="paragraph">
      <style:paragraph-properties fo:text-align="center" fo:line-height="150%" fo:margin-right="-0.0347in" fo:text-indent="0.043in"/>
      <style:text-properties fo:font-weight="bold" style:font-weight-asian="bold" style:font-weight-complex="bold" fo:color="#000000"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style="italic" style:font-style-asian="italic"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FF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style="italic" style:font-style-asian="italic" style:font-size-complex="12pt" style:language-asian="lt" style:country-asian="LT"/>
    </style:style>
    <style:style style:name="T1096" style:parent-style-name="DefaultParagraphFont" style:family="text">
      <style:text-properties fo:font-style="italic" style:font-style-asian="italic"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style="italic" style:font-style-asian="italic"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margin-left="1.6666in">
        <style:tab-stops/>
      </style:paragraph-properties>
      <style:text-properties fo:font-size="11pt" style:font-size-asian="11pt" style:language-asian="lt" style:country-asian="LT"/>
    </style:style>
    <style:style style:name="P1122" style:parent-style-name="Normal" style:family="paragraph">
      <style:paragraph-properties fo:margin-left="1.6666in">
        <style:tab-stops>
          <style:tab-stop style:type="left" style:position="-0.9722in"/>
        </style:tab-stops>
      </style:paragraph-properties>
    </style:style>
    <style:style style:name="T1123" style:parent-style-name="DefaultParagraphFont" style:family="text">
      <style:text-properties style:font-name="Symbol" fo:font-size="11pt" style:font-size-asian="11pt" style:language-asian="lt" style:country-asian="LT"/>
    </style:style>
    <style:style style:name="T1124" style:parent-style-name="DefaultParagraphFont" style:family="text">
      <style:text-properties style:font-name="Symbol" fo:font-size="11pt" style:font-size-asian="11pt" style:language-asian="lt" style:country-asian="LT"/>
    </style:style>
    <style:style style:name="T112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126" style:parent-style-name="Normal" style:family="paragraph">
      <style:paragraph-properties fo:margin-left="1.6666in">
        <style:tab-stops/>
      </style:paragraph-properties>
      <style:text-properties fo:color="#000000" fo:font-size="11pt" style:font-size-asian="11pt" style:font-size-complex="12pt" style:language-asian="lt" style:country-asian="LT" style:language-complex="lo" style:country-complex="LA"/>
    </style:style>
    <style:style style:name="P1127" style:parent-style-name="Normal" style:family="paragraph">
      <style:paragraph-properties fo:text-align="justify" fo:margin-left="1.6666in">
        <style:tab-stops/>
      </style:paragraph-properties>
    </style:style>
    <style:style style:name="T1128" style:parent-style-name="DefaultParagraphFont" style:family="text">
      <style:text-properties fo:color="#000000" fo:font-size="11pt" style:font-size-asian="11pt" style:font-size-complex="12pt" style:language-asian="lt" style:country-asian="LT" style:language-complex="lo" style:country-complex="LA"/>
    </style:style>
    <style:style style:name="T1129" style:parent-style-name="DefaultParagraphFont" style:family="text">
      <style:text-properties fo:color="#FF0000" fo:font-size="11pt" style:font-size-asian="11pt" style:font-size-complex="12pt" style:language-asian="lt" style:country-asian="LT" style:language-complex="lo" style:country-complex="LA"/>
    </style:style>
    <style:style style:name="T1130" style:parent-style-name="DefaultParagraphFont" style:family="text">
      <style:text-properties fo:color="#000000" fo:font-size="11pt" style:font-size-asian="11pt" style:font-size-complex="12pt" style:language-asian="lt" style:country-asian="LT" style:language-complex="lo" style:country-complex="LA"/>
    </style:style>
    <style:style style:name="T1131" style:parent-style-name="DefaultParagraphFont" style:family="text">
      <style:text-properties fo:font-style="italic" style:font-style-asian="italic" style:font-style-complex="italic" fo:color="#000000" fo:font-size="11pt" style:font-size-asian="11pt" style:font-size-complex="12pt" style:language-asian="lt" style:country-asian="LT" style:language-complex="lo" style:country-complex="LA"/>
    </style:style>
    <style:style style:name="T1132" style:parent-style-name="DefaultParagraphFont" style:family="text">
      <style:text-properties fo:color="#000000" fo:font-size="11pt" style:font-size-asian="11pt" style:font-size-complex="12pt" style:language-asian="lt" style:country-asian="LT" style:language-complex="lo" style:country-complex="LA"/>
    </style:style>
    <style:style style:name="T1133" style:parent-style-name="DefaultParagraphFont" style:family="text">
      <style:text-properties fo:font-style="italic" style:font-style-asian="italic" style:font-style-complex="italic" fo:color="#000000" fo:font-size="11pt" style:font-size-asian="11pt" style:font-size-complex="12pt" style:language-asian="lt" style:country-asian="LT" style:language-complex="lo" style:country-complex="LA"/>
    </style:style>
    <style:style style:name="T1134" style:parent-style-name="DefaultParagraphFont" style:family="text">
      <style:text-properties fo:color="#000000" fo:font-size="11pt" style:font-size-asian="11pt" style:font-size-complex="12pt" style:language-asian="lt" style:country-asian="LT" style:language-complex="lo" style:country-complex="LA"/>
    </style:style>
    <style:style style:name="T1135" style:parent-style-name="DefaultParagraphFont" style:family="text">
      <style:text-properties fo:font-weight="bold" style:font-weight-asian="bold" style:font-weight-complex="bold" fo:color="#000000" fo:font-size="11pt" style:font-size-asian="11pt" style:font-size-complex="12pt" style:language-asian="lt" style:country-asian="LT" style:language-complex="lo" style:country-complex="LA"/>
    </style:style>
    <style:style style:name="P1136" style:parent-style-name="Normal" style:family="paragraph">
      <style:paragraph-properties fo:margin-left="1.6666in">
        <style:tab-stops/>
      </style:paragraph-properties>
    </style:style>
    <style:style style:name="T1137" style:parent-style-name="DefaultParagraphFont" style:family="text">
      <style:text-properties fo:font-weight="bold" style:font-weight-asian="bold" fo:color="#008000" fo:font-size="11pt" style:font-size-asian="11pt" style:language-asian="lt" style:country-asian="LT"/>
    </style:style>
    <style:style style:name="T113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139" style:parent-style-name="DefaultParagraphFont" style:family="text">
      <style:text-properties fo:font-weight="bold" style:font-weight-asian="bold" fo:color="#008000" fo:font-size="11pt" style:font-size-asian="11pt" style:language-asian="lt" style:country-asian="LT"/>
    </style:style>
    <style:style style:name="P1140" style:parent-style-name="Normal" style:family="paragraph">
      <style:paragraph-properties fo:margin-left="1.6666in">
        <style:tab-stops/>
      </style:paragraph-properties>
      <style:text-properties fo:font-weight="bold" style:font-weight-asian="bold" fo:color="#008000" fo:font-size="11pt" style:font-size-asian="11pt" style:language-asian="lt" style:country-asian="LT"/>
    </style:style>
    <style:style style:name="P1141" style:parent-style-name="Normal" style:family="paragraph">
      <style:paragraph-properties fo:text-align="justify" fo:margin-left="1.6666in">
        <style:tab-stops/>
      </style:paragraph-properties>
      <style:text-properties fo:font-size="11pt" style:font-size-asian="11pt" style:font-size-complex="12pt" style:language-asian="lt" style:country-asian="LT"/>
    </style:style>
    <style:style style:name="P1142" style:parent-style-name="Normal" style:family="paragraph">
      <style:paragraph-properties fo:margin-left="1.6666in">
        <style:tab-stops/>
      </style:paragraph-properties>
    </style:style>
    <style:style style:name="T1143" style:parent-style-name="DefaultParagraphFont" style:family="text">
      <style:text-properties fo:font-weight="bold" style:font-weight-asian="bold" fo:color="#008000" fo:font-size="11pt" style:font-size-asian="11pt" style:font-size-complex="12pt"/>
    </style:style>
    <style:style style:name="P1144" style:parent-style-name="Normal" style:family="paragraph">
      <style:paragraph-properties fo:text-align="justify" fo:margin-left="1.6666in">
        <style:tab-stops/>
      </style:paragraph-properties>
    </style:style>
    <style:style style:name="T1145" style:parent-style-name="DefaultParagraphFont" style:family="text">
      <style:text-properties fo:font-size="11pt" style:font-size-asian="11pt" style:font-size-complex="12pt" style:language-asian="lt" style:country-asian="LT"/>
    </style:style>
    <style:style style:name="T1146" style:parent-style-name="DefaultParagraphFont" style:family="text">
      <style:text-properties fo:color="#000000" fo:font-size="11pt" style:font-size-asian="11pt" style:font-size-complex="12pt" style:language-asian="lt" style:country-asian="LT"/>
    </style:style>
    <style:style style:name="T1147" style:parent-style-name="DefaultParagraphFont" style:family="text">
      <style:text-properties fo:color="#FF0000" fo:font-size="11pt" style:font-size-asian="11pt" style:font-size-complex="12pt" style:language-asian="lt" style:country-asian="LT"/>
    </style:style>
    <style:style style:name="T1148" style:parent-style-name="DefaultParagraphFont" style:family="text">
      <style:text-properties fo:color="#000000" fo:font-size="11pt" style:font-size-asian="11pt" style:font-size-complex="12pt" style:language-asian="lt" style:country-asian="LT"/>
    </style:style>
    <style:style style:name="T1149" style:parent-style-name="DefaultParagraphFont" style:family="text">
      <style:text-properties fo:font-size="11pt" style:font-size-asian="11pt" style:font-size-complex="12pt" style:language-asian="lt" style:country-asian="LT"/>
    </style:style>
    <style:style style:name="T1150" style:parent-style-name="DefaultParagraphFont" style:family="text">
      <style:text-properties fo:font-style="italic" style:font-style-asian="italic" fo:font-size="11pt" style:font-size-asian="11pt" style:font-size-complex="12pt" style:language-asian="lt" style:country-asian="LT"/>
    </style:style>
    <style:style style:name="T1151" style:parent-style-name="DefaultParagraphFont" style:family="text">
      <style:text-properties fo:font-size="11pt" style:font-size-asian="11pt" style:font-size-complex="12pt" style:language-asian="lt" style:country-asian="LT"/>
    </style:style>
    <style:style style:name="T1152" style:parent-style-name="DefaultParagraphFont" style:family="text">
      <style:text-properties fo:font-style="italic" style:font-style-asian="italic" fo:font-size="11pt" style:font-size-asian="11pt" style:font-size-complex="12pt" style:language-asian="lt" style:country-asian="LT"/>
    </style:style>
    <style:style style:name="T1153" style:parent-style-name="DefaultParagraphFont" style:family="text">
      <style:text-properties fo:font-size="11pt" style:font-size-asian="11pt" style:font-size-complex="12pt" style:language-asian="lt" style:country-asian="LT"/>
    </style:style>
    <style:style style:name="T1154" style:parent-style-name="DefaultParagraphFont" style:family="text">
      <style:text-properties fo:font-weight="bold" style:font-weight-asian="bold" style:font-weight-complex="bold" fo:color="#000000" fo:font-size="11pt" style:font-size-asian="11pt" style:font-size-complex="12pt" style:language-asian="lt" style:country-asian="LT" style:language-complex="lo" style:country-complex="LA"/>
    </style:style>
    <style:style style:name="P1155" style:parent-style-name="Normal" style:family="paragraph">
      <style:paragraph-properties fo:text-align="justify" fo:margin-left="1.6666in">
        <style:tab-stops/>
      </style:paragraph-properties>
    </style:style>
    <style:style style:name="T115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2pt" style:language-asian="lt" style:country-asian="LT"/>
    </style:style>
    <style:style style:name="T1157"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style>
    <style:style style:name="T1158"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language-asian="lt" style:country-asian="LT"/>
    </style:style>
    <style:style style:name="T1159"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style>
    <style:style style:name="T1160"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language-asian="lt" style:country-asian="LT"/>
    </style:style>
    <style:style style:name="T1161"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style>
    <style:style style:name="T1162"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language-asian="lt" style:country-asian="LT"/>
    </style:style>
    <style:style style:name="T1163"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style>
    <style:style style:name="T1164"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language-asian="lt" style:country-asian="LT"/>
    </style:style>
    <style:style style:name="T1165"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style>
    <style:style style:name="P1166" style:parent-style-name="Normal" style:family="paragraph">
      <style:paragraph-properties fo:margin-left="1.6666in">
        <style:tab-stops>
          <style:tab-stop style:type="left" style:position="7.7833in"/>
        </style:tab-stops>
      </style:paragraph-properties>
    </style:style>
    <style:style style:name="T1167" style:parent-style-name="DefaultParagraphFont" style:family="text">
      <style:text-properties fo:font-weight="bold" style:font-weight-asian="bold" fo:font-size="11pt" style:font-size-asian="11pt" style:font-size-complex="12pt"/>
    </style:style>
    <style:style style:name="P1168" style:parent-style-name="Normal" style:family="paragraph">
      <style:paragraph-properties fo:margin-left="1.6666in">
        <style:tab-stops>
          <style:tab-stop style:type="left" style:position="7.7833in"/>
        </style:tab-stops>
      </style:paragraph-properties>
    </style:style>
    <style:style style:name="T1169" style:parent-style-name="DefaultParagraphFont" style:family="text">
      <style:text-properties fo:font-style="italic" style:font-style-asian="italic" style:font-style-complex="italic" fo:font-size="11pt" style:font-size-asian="11pt" style:font-size-complex="12pt"/>
    </style:style>
    <style:style style:name="P1170"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1171" style:parent-style-name="Normal" style:family="paragraph">
      <style:paragraph-properties fo:line-height="150%"/>
      <style:text-properties style:font-size-complex="12pt"/>
    </style:style>
    <style:style style:name="P1172" style:parent-style-name="Normal" style:family="paragraph">
      <style:paragraph-properties fo:text-align="justify" fo:line-height="150%" fo:text-indent="0.5in"/>
      <style:text-properties fo:font-weight="bold" style:font-weight-asian="bold" style:font-size-complex="12pt"/>
    </style:style>
    <style:style style:name="P1173" style:parent-style-name="Normal" style:family="paragraph">
      <style:paragraph-properties fo:text-align="justify" fo:line-height="150%" fo:text-indent="0.5in"/>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text-position="super 66.6%"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text-properties style:font-size-complex="12pt"/>
    </style:style>
    <style:style style:name="P1180" style:parent-style-name="Normal" style:family="paragraph">
      <style:paragraph-properties fo:text-align="justify" fo:line-height="150%" fo:text-indent="0.5in"/>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fo:font-style="italic" style:font-style-asian="italic" style:font-style-complex="italic"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line-height="150%"/>
      <style:text-properties style:font-size-complex="12pt"/>
    </style:style>
    <style:style style:name="P1200" style:parent-style-name="Normal" style:family="paragraph">
      <style:paragraph-properties fo:text-align="justify" fo:line-height="150%" fo:margin-left="1.477in" fo:text-indent="-0.977in">
        <style:tab-stops/>
      </style:paragraph-properties>
      <style:text-properties fo:font-weight="bold" style:font-weight-asian="bold" style:font-size-complex="12pt"/>
    </style:style>
    <style:style style:name="P1201" style:parent-style-name="Normal" style:family="paragraph">
      <style:paragraph-properties fo:text-align="justify" fo:line-height="150%" fo:text-indent="0.5in"/>
      <style:text-properties style:font-size-complex="12pt"/>
    </style:style>
    <style:style style:name="P1202" style:parent-style-name="Normal" style:family="paragraph">
      <style:paragraph-properties fo:text-align="justify" fo:line-height="150%" fo:text-indent="0.5in"/>
      <style:text-properties style:font-size-complex="12pt"/>
    </style:style>
    <style:style style:name="P1203" style:parent-style-name="Normal" style:family="paragraph">
      <style:paragraph-properties fo:text-align="justify" fo:line-height="150%" fo:text-indent="0.5in"/>
      <style:text-properties style:font-size-complex="12pt"/>
    </style:style>
    <style:style style:name="P1204" style:parent-style-name="Normal" style:family="paragraph">
      <style:paragraph-properties fo:text-align="justify" fo:line-height="150%" fo:text-indent="0.5in"/>
      <style:text-properties style:font-size-complex="12pt"/>
    </style:style>
    <style:style style:name="P1205" style:parent-style-name="Normal" style:family="paragraph">
      <style:paragraph-properties fo:text-align="justify" fo:line-height="150%" fo:text-indent="0.5in"/>
      <style:text-properties style:font-size-complex="12pt"/>
    </style:style>
    <style:style style:name="P1206" style:parent-style-name="Normal" style:family="paragraph">
      <style:paragraph-properties fo:text-align="justify" fo:line-height="150%" fo:text-indent="0.5in"/>
      <style:text-properties style:font-size-complex="12pt"/>
    </style:style>
    <style:style style:name="P1207" style:parent-style-name="Normal" style:family="paragraph">
      <style:paragraph-properties fo:margin-left="1.6666in">
        <style:tab-stops/>
      </style:paragraph-properties>
      <style:text-properties fo:font-size="11pt" style:font-size-asian="11pt"/>
    </style:style>
    <style:style style:name="P1208"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T1212" style:parent-style-name="DefaultParagraphFont" style:family="text">
      <style:text-properties fo:font-weight="bold" style:font-weight-asian="bold" fo:color="#000000" style:font-size-complex="12pt" style:language-asian="lt" style:country-asian="LT"/>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P1215" style:parent-style-name="Normal" style:family="paragraph">
      <style:paragraph-properties fo:text-align="justify" fo:line-height="150%" fo:text-indent="0.5in"/>
      <style:text-properties style:font-size-complex="12pt"/>
    </style:style>
    <style:style style:name="P1216" style:parent-style-name="Normal" style:family="paragraph">
      <style:paragraph-properties fo:text-align="justify" fo:line-height="150%" fo:text-indent="0.5in"/>
      <style:text-properties style:font-size-complex="12pt"/>
    </style:style>
    <style:style style:name="P1217" style:parent-style-name="Normal" style:family="paragraph">
      <style:paragraph-properties fo:text-align="justify" fo:line-height="150%" fo:text-indent="0.5in"/>
      <style:text-properties style:font-size-complex="12pt"/>
    </style:style>
    <style:style style:name="P1218" style:parent-style-name="Normal" style:family="paragraph">
      <style:paragraph-properties fo:text-align="justify" fo:line-height="150%" fo:text-indent="0.5in"/>
      <style:text-properties style:font-size-complex="12pt"/>
    </style:style>
    <style:style style:name="P1219" style:parent-style-name="Normal" style:family="paragraph">
      <style:paragraph-properties fo:text-align="justify" fo:line-height="150%" fo:text-indent="0.5in"/>
      <style:text-properties fo:color="#000000" style:font-size-complex="12pt" style:language-asian="lt" style:country-asian="LT"/>
    </style:style>
    <style:style style:name="P1220" style:parent-style-name="Normal" style:family="paragraph">
      <style:paragraph-properties fo:text-align="justify" fo:line-height="150%" fo:margin-left="1.575in" fo:text-indent="-1.0826in">
        <style:tab-stops/>
      </style:paragraph-properties>
      <style:text-properties fo:font-weight="bold" style:font-weight-asian="bold" style:font-size-complex="12pt"/>
    </style:style>
    <style:style style:name="P1221" style:parent-style-name="Normal" style:family="paragraph">
      <style:paragraph-properties fo:text-align="justify" fo:line-height="150%" fo:text-indent="0.5in"/>
      <style:text-properties style:font-size-complex="12pt"/>
    </style:style>
    <style:style style:name="P1222" style:parent-style-name="Normal" style:family="paragraph">
      <style:paragraph-properties fo:text-align="justify" fo:line-height="150%" fo:text-indent="0.5in"/>
      <style:text-properties style:font-size-complex="12pt"/>
    </style:style>
    <style:style style:name="P1223" style:parent-style-name="Normal" style:family="paragraph">
      <style:paragraph-properties fo:text-align="justify" fo:line-height="150%" fo:text-indent="0.5in"/>
      <style:text-properties style:font-size-complex="12pt"/>
    </style:style>
    <style:style style:name="P1224" style:parent-style-name="Normal" style:family="paragraph">
      <style:paragraph-properties fo:text-align="justify" fo:line-height="150%" fo:text-indent="0.5in"/>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fo:font-weight="bold" style:font-weight-asian="bold" style:font-weight-complex="bold" fo:color="#000000" style:font-size-complex="12pt" style:language-asian="lt" style:country-asian="LT"/>
    </style:style>
    <style:style style:name="T1227" style:parent-style-name="DefaultParagraphFont" style:family="text">
      <style:text-properties fo:font-weight="bold" style:font-weight-asian="bold" style:font-weight-complex="bold" fo:color="#000000" style:font-size-complex="12pt" style:language-asian="lt" style:country-asian="LT"/>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T1229" style:parent-style-name="DefaultParagraphFont" style:family="text">
      <style:text-properties fo:font-weight="bold" style:font-weight-asian="bold" fo:color="#000000" style:font-size-complex="12pt" style:language-asian="lt" style:country-asian="LT"/>
    </style:style>
    <style:style style:name="T1230" style:parent-style-name="DefaultParagraphFont" style:family="text">
      <style:text-properties fo:font-weight="bold" style:font-weight-asian="bold" style:font-weight-complex="bold" fo:color="#000000" style:font-size-complex="12pt" style:language-asian="lt" style:country-asian="LT"/>
    </style:style>
    <style:style style:name="P1231" style:parent-style-name="Normal" style:family="paragraph">
      <style:paragraph-properties fo:text-align="justify" fo:line-height="150%" fo:text-indent="0.5in"/>
      <style:text-properties style:font-size-complex="12pt"/>
    </style:style>
    <style:style style:name="P1232" style:parent-style-name="Normal" style:family="paragraph">
      <style:paragraph-properties fo:text-align="justify" fo:line-height="150%" fo:text-indent="0.5in"/>
      <style:text-properties style:font-size-complex="12pt"/>
    </style:style>
    <style:style style:name="P1233" style:parent-style-name="Normal" style:family="paragraph">
      <style:paragraph-properties fo:margin-left="1.6666in">
        <style:tab-stops/>
      </style:paragraph-properties>
      <style:text-properties fo:font-size="11pt" style:font-size-asian="11pt"/>
    </style:style>
    <style:style style:name="P1234" style:parent-style-name="Normal" style:family="paragraph">
      <style:paragraph-properties fo:margin-left="1.6666in">
        <style:tab-stops>
          <style:tab-stop style:type="left" style:position="-0.9722in"/>
        </style:tab-stops>
      </style:paragraph-properties>
    </style:style>
    <style:style style:name="T1235" style:parent-style-name="DefaultParagraphFont" style:family="text">
      <style:text-properties style:font-name="Symbol" fo:font-size="11pt" style:font-size-asian="11pt"/>
    </style:style>
    <style:style style:name="T1236" style:parent-style-name="DefaultParagraphFont" style:family="text">
      <style:text-properties style:font-name="Symbol" fo:font-size="11pt" style:font-size-asian="11pt"/>
    </style:style>
    <style:style style:name="T123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238" style:parent-style-name="Normal" style:family="paragraph">
      <style:paragraph-properties fo:text-align="justify" fo:margin-left="1.6666in">
        <style:tab-stops>
          <style:tab-stop style:type="left" style:position="-1.3458in"/>
        </style:tab-stops>
      </style:paragraph-properties>
    </style:style>
    <style:style style:name="T1239" style:parent-style-name="DefaultParagraphFont" style:family="text">
      <style:text-properties fo:font-size="11pt" style:font-size-asian="11pt" style:font-size-complex="12pt"/>
    </style:style>
    <style:style style:name="T1240" style:parent-style-name="DefaultParagraphFont" style:family="text">
      <style:text-properties fo:font-style="italic" style:font-style-asian="italic" fo:font-size="11pt" style:font-size-asian="11pt" style:font-size-complex="12pt"/>
    </style:style>
    <style:style style:name="T1241" style:parent-style-name="DefaultParagraphFont" style:family="text">
      <style:text-properties fo:font-size="11pt" style:font-size-asian="11pt" style:font-size-complex="12pt"/>
    </style:style>
    <style:style style:name="P1242" style:parent-style-name="Normal" style:family="paragraph">
      <style:paragraph-properties fo:margin-left="1.6666in">
        <style:tab-stops/>
      </style:paragraph-properties>
    </style:style>
    <style:style style:name="T1243" style:parent-style-name="DefaultParagraphFont" style:family="text">
      <style:text-properties fo:font-weight="bold" style:font-weight-asian="bold" fo:color="#008000" fo:font-size="11pt" style:font-size-asian="11pt"/>
    </style:style>
    <style:style style:name="T124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245" style:parent-style-name="DefaultParagraphFont" style:family="text">
      <style:text-properties fo:font-weight="bold" style:font-weight-asian="bold" fo:color="#008000" fo:font-size="11pt" style:font-size-asian="11pt"/>
    </style:style>
    <style:style style:name="P1246" style:parent-style-name="Normal" style:family="paragraph">
      <style:paragraph-properties fo:margin-left="1.6666in">
        <style:tab-stops/>
      </style:paragraph-properties>
    </style:style>
    <style:style style:name="T1247" style:parent-style-name="DefaultParagraphFont" style:family="text">
      <style:text-properties fo:font-weight="bold" style:font-weight-asian="bold" fo:color="#008000" fo:font-size="11pt" style:font-size-asian="11pt"/>
    </style:style>
    <style:style style:name="P1248" style:parent-style-name="Normal" style:family="paragraph">
      <style:paragraph-properties fo:text-align="justify" fo:margin-left="1.6666in">
        <style:tab-stops>
          <style:tab-stop style:type="left" style:position="7.7833in"/>
        </style:tab-stops>
      </style:paragraph-properties>
    </style:style>
    <style:style style:name="T1249" style:parent-style-name="DefaultParagraphFont" style:family="text">
      <style:text-properties style:font-weight-complex="bold" fo:font-size="11pt" style:font-size-asian="11pt" style:font-size-complex="12pt"/>
    </style:style>
    <style:style style:name="T1250" style:parent-style-name="DefaultParagraphFont" style:family="text">
      <style:text-properties fo:font-style="italic" style:font-style-asian="italic" style:font-style-complex="italic" fo:font-size="11pt" style:font-size-asian="11pt" style:font-size-complex="12pt"/>
    </style:style>
    <style:style style:name="T1251" style:parent-style-name="DefaultParagraphFont" style:family="text">
      <style:text-properties fo:font-style="italic" style:font-style-asian="italic" style:font-style-complex="italic" fo:font-size="11pt" style:font-size-asian="11pt" style:font-size-complex="12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style:font-style-complex="italic" fo:font-size="11pt" style:font-size-asian="11pt" style:font-size-complex="12pt"/>
    </style:style>
    <style:style style:name="P1253" style:parent-style-name="Normal" style:family="paragraph">
      <style:paragraph-properties fo:text-align="justify" fo:margin-left="1.6666in">
        <style:tab-stops/>
      </style:paragraph-properties>
    </style:style>
    <style:style style:name="T1254" style:parent-style-name="DefaultParagraphFont" style:family="text">
      <style:text-properties fo:font-style="italic" style:font-style-asian="italic" style:font-style-complex="italic" fo:font-size="11pt" style:font-size-asian="11pt" style:font-size-complex="12pt"/>
    </style:style>
    <style:style style:name="T1255" style:parent-style-name="DefaultParagraphFont" style:family="text">
      <style:text-properties fo:font-style="italic" style:font-style-asian="italic" style:font-style-complex="italic" fo:font-size="11pt" style:font-size-asian="11pt" style:font-size-complex="12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style:font-style-complex="italic" fo:font-size="11pt" style:font-size-asian="11pt" style:font-size-complex="12pt"/>
    </style:style>
    <style:style style:name="P1257" style:parent-style-name="Normal" style:family="paragraph">
      <style:paragraph-properties fo:text-align="justify" fo:margin-left="1.6666in">
        <style:tab-stops/>
      </style:paragraph-properties>
    </style:style>
    <style:style style:name="T1258" style:parent-style-name="DefaultParagraphFont" style:family="text">
      <style:text-properties fo:font-style="italic" style:font-style-asian="italic" style:font-style-complex="italic" fo:font-size="11pt" style:font-size-asian="11pt" style:font-size-complex="12pt"/>
    </style:style>
    <style:style style:name="T1259" style:parent-style-name="DefaultParagraphFont" style:family="text">
      <style:text-properties fo:font-style="italic" style:font-style-asian="italic" style:font-style-complex="italic" fo:font-size="11pt" style:font-size-asian="11pt" style:font-size-complex="12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style:font-style-complex="italic" fo:font-size="11pt" style:font-size-asian="11pt" style:font-size-complex="12pt"/>
    </style:style>
    <style:style style:name="T1261" style:parent-style-name="DefaultParagraphFont" style:family="text">
      <style:text-properties style:font-weight-complex="bold" fo:font-size="11pt" style:font-size-asian="11pt" style:font-size-complex="12pt"/>
    </style:style>
    <style:style style:name="P1262" style:parent-style-name="Normal" style:family="paragraph">
      <style:paragraph-properties fo:margin-left="1.6666in">
        <style:tab-stops>
          <style:tab-stop style:type="left" style:position="7.7833in"/>
        </style:tab-stops>
      </style:paragraph-properties>
    </style:style>
    <style:style style:name="T1263" style:parent-style-name="DefaultParagraphFont" style:family="text">
      <style:text-properties fo:font-weight="bold" style:font-weight-asian="bold" fo:font-size="11pt" style:font-size-asian="11pt" style:font-size-complex="12pt"/>
    </style:style>
    <style:style style:name="T1264" style:parent-style-name="DefaultParagraphFont" style:family="text">
      <style:text-properties fo:font-size="11pt" style:font-size-asian="11pt" style:font-size-complex="12pt"/>
    </style:style>
    <style:style style:name="P1265" style:parent-style-name="Normal" style:family="paragraph">
      <style:paragraph-properties fo:margin-left="1.6666in">
        <style:tab-stops>
          <style:tab-stop style:type="left" style:position="7.7833in"/>
        </style:tab-stops>
      </style:paragraph-properties>
    </style:style>
    <style:style style:name="T1266" style:parent-style-name="DefaultParagraphFont" style:family="text">
      <style:text-properties fo:font-style="italic" style:font-style-asian="italic" style:font-style-complex="italic" fo:font-size="11pt" style:font-size-asian="11pt" style:font-size-complex="12pt"/>
    </style:style>
    <style:style style:name="P1267"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1268" style:parent-style-name="Normal" style:family="paragraph">
      <style:text-properties fo:font-size="11pt" style:font-size-asian="11pt"/>
    </style:style>
    <style:style style:name="P1269" style:parent-style-name="Normal" style:family="paragraph">
      <style:paragraph-properties fo:text-align="justify" fo:line-height="150%" fo:text-indent="0.5in"/>
      <style:text-properties style:font-size-complex="12pt"/>
    </style:style>
    <style:style style:name="P1270" style:parent-style-name="Normal" style:family="paragraph">
      <style:paragraph-properties fo:text-align="justify" fo:line-height="150%" fo:text-indent="0.5in"/>
      <style:text-properties style:font-size-complex="12pt"/>
    </style:style>
    <style:style style:name="P1271" style:parent-style-name="Normal" style:family="paragraph">
      <style:paragraph-properties fo:text-align="justify" fo:line-height="150%"/>
      <style:text-properties style:font-size-complex="12pt"/>
    </style:style>
    <style:style style:name="P1272" style:parent-style-name="Normal" style:family="paragraph">
      <style:paragraph-properties fo:text-align="justify" fo:line-height="150%" fo:text-indent="0.5in"/>
      <style:text-properties fo:font-weight="bold" style:font-weight-asian="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text-properties style:font-size-complex="12pt"/>
    </style:style>
    <style:style style:name="P1279" style:parent-style-name="Normal" style:family="paragraph">
      <style:paragraph-properties fo:text-align="justify" fo:line-height="150%" fo:text-indent="0.5in"/>
      <style:text-properties style:font-size-complex="12pt"/>
    </style:style>
    <style:style style:name="P1280" style:parent-style-name="Normal" style:family="paragraph">
      <style:paragraph-properties fo:text-align="justify" fo:line-height="150%" fo:text-indent="0.5in"/>
      <style:text-properties style:font-size-complex="12pt"/>
    </style:style>
    <style:style style:name="P1281" style:parent-style-name="Normal" style:family="paragraph">
      <style:paragraph-properties fo:text-align="justify" fo:line-height="150%" fo:text-indent="0.5in"/>
      <style:text-properties style:font-size-complex="12pt"/>
    </style:style>
    <style:style style:name="P1282" style:parent-style-name="Normal" style:family="paragraph">
      <style:paragraph-properties fo:text-align="justify" fo:line-height="150%" fo:text-indent="0.5in"/>
      <style:text-properties style:font-size-complex="12pt"/>
    </style:style>
    <style:style style:name="P1283" style:parent-style-name="Normal" style:family="paragraph">
      <style:paragraph-properties fo:text-align="justify" fo:line-height="150%" fo:text-indent="0.5in"/>
      <style:text-properties style:font-size-complex="12pt"/>
    </style:style>
    <style:style style:name="P1284" style:parent-style-name="Normal" style:family="paragraph">
      <style:paragraph-properties fo:text-align="justify" fo:line-height="150%" fo:text-indent="0.5in"/>
      <style:text-properties style:font-size-complex="12pt"/>
    </style:style>
    <style:style style:name="P1285" style:parent-style-name="Normal" style:family="paragraph">
      <style:paragraph-properties fo:text-align="justify" fo:line-height="150%" fo:text-indent="0.5in"/>
      <style:text-properties style:font-size-complex="12pt"/>
    </style:style>
    <style:style style:name="P1286" style:parent-style-name="Normal" style:family="paragraph">
      <style:paragraph-properties fo:text-align="justify" fo:line-height="150%" fo:text-indent="0.5in"/>
      <style:text-properties style:font-size-complex="12pt"/>
    </style:style>
    <style:style style:name="P1287" style:parent-style-name="Normal" style:family="paragraph">
      <style:paragraph-properties fo:text-align="justify" fo:line-height="150%" fo:text-indent="0.5in"/>
      <style:text-properties style:font-size-complex="12pt"/>
    </style:style>
    <style:style style:name="P1288" style:parent-style-name="Normal" style:family="paragraph">
      <style:paragraph-properties fo:text-align="center" fo:line-height="150%" fo:margin-right="-0.0347in"/>
    </style:style>
    <style:style style:name="T1289" style:parent-style-name="DefaultParagraphFont" style:family="text">
      <style:text-properties fo:font-weight="bold" style:font-weight-asian="bold" style:font-weight-complex="bold" fo:color="#000000" style:font-size-complex="12pt" style:language-asian="lt" style:country-asian="LT"/>
    </style:style>
    <style:style style:name="T1290" style:parent-style-name="DefaultParagraphFont" style:family="text">
      <style:text-properties fo:font-weight="bold" style:font-weight-asian="bold" style:font-weight-complex="bold" fo:color="#000000" style:font-size-complex="12pt" style:language-asian="lt" style:country-asian="LT"/>
    </style:style>
    <style:style style:name="T1291" style:parent-style-name="DefaultParagraphFont" style:family="text">
      <style:text-properties fo:font-weight="bold" style:font-weight-asian="bold" style:font-weight-complex="bold" fo:color="#000000" style:font-size-complex="12pt" style:language-asian="lt" style:country-asian="LT"/>
    </style:style>
    <style:style style:name="P1292" style:parent-style-name="Normal" style:family="paragraph">
      <style:paragraph-properties fo:text-align="center" fo:line-height="150%" fo:margin-right="-0.0347in"/>
      <style:text-properties fo:font-weight="bold" style:font-weight-asian="bold" style:font-weight-complex="bold" fo:color="#000000" style:font-size-complex="12pt" style:language-asian="lt" style:country-asian="LT"/>
    </style:style>
    <style:style style:name="P1293" style:parent-style-name="Normal" style:family="paragraph">
      <style:paragraph-properties fo:text-align="justify" fo:line-height="150%" fo:text-indent="0.5in"/>
      <style:text-properties style:font-size-complex="12pt"/>
    </style:style>
    <style:style style:name="P1294" style:parent-style-name="Normal" style:family="paragraph">
      <style:paragraph-properties fo:text-align="justify" fo:line-height="150%" fo:margin-left="1.6736in" fo:text-indent="-1.1736in">
        <style:tab-stops/>
      </style:paragraph-properties>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fo:language="en" fo:country="US"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tab-stops>
          <style:tab-stop style:type="left" style:position="3.15in"/>
        </style:tab-stops>
      </style:paragraph-properties>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style="italic" style:font-style-asian="italic"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fo:font-style="italic" style:font-style-asian="italic" style:font-size-complex="12pt"/>
    </style:style>
    <style:style style:name="T1334" style:parent-style-name="DefaultParagraphFont" style:family="text">
      <style:text-properties style:font-weight-complex="bold" fo:font-style="italic" style:font-style-asian="italic"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fo:line-height="150%" fo:text-indent="0.5in"/>
      <style:text-properties style:font-weight-complex="bold" style:font-size-complex="12pt"/>
    </style:style>
    <style:style style:name="P1340" style:parent-style-name="Normal" style:family="paragraph">
      <style:paragraph-properties fo:text-align="justify" fo:line-height="150%" fo:text-indent="0.5in"/>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style="italic" style:font-style-asian="italic"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text-properties style:font-size-complex="12pt"/>
    </style:style>
    <style:style style:name="P1349" style:parent-style-name="Normal" style:family="paragraph">
      <style:paragraph-properties fo:text-align="justify" fo:line-height="150%" fo:text-indent="0.5in"/>
      <style:text-properties style:font-size-complex="12pt"/>
    </style:style>
    <style:style style:name="P1350" style:parent-style-name="Normal" style:family="paragraph">
      <style:paragraph-properties fo:text-align="justify" fo:line-height="150%" fo:text-indent="0.5in"/>
      <style:text-properties fo:font-weight="bold" style:font-weight-asian="bold" style:font-size-complex="12pt"/>
    </style:style>
    <style:style style:name="P1351"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352" style:parent-style-name="Normal" style:family="paragraph">
      <style:paragraph-properties fo:text-align="justify" fo:line-height="150%" fo:text-indent="0.5in"/>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font-style="italic" style:font-style-asian="italic" style:font-style-complex="italic"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margin-left="1.6666in">
        <style:tab-stops/>
      </style:paragraph-properties>
      <style:text-properties fo:font-size="11pt" style:font-size-asian="11pt" style:language-asian="lt" style:country-asian="LT"/>
    </style:style>
    <style:style style:name="P1366" style:parent-style-name="Normal" style:family="paragraph">
      <style:paragraph-properties fo:text-align="center" fo:line-height="150%" fo:margin-right="-0.0347in"/>
      <style:text-properties fo:font-weight="bold" style:font-weight-asian="bold" style:font-weight-complex="bold" fo:color="#000000" style:font-size-complex="12pt" style:language-asian="lt" style:country-asian="LT"/>
    </style:style>
    <style:style style:name="P1367" style:parent-style-name="Normal" style:family="paragraph">
      <style:paragraph-properties fo:text-align="center" fo:line-height="150%" fo:margin-right="-0.0347in"/>
      <style:text-properties fo:font-weight="bold" style:font-weight-asian="bold" style:font-weight-complex="bold" fo:color="#000000" style:font-size-complex="12pt" style:language-asian="lt" style:country-asian="LT"/>
    </style:style>
    <style:style style:name="P1368" style:parent-style-name="Normal" style:family="paragraph">
      <style:paragraph-properties fo:text-align="justify" fo:line-height="150%"/>
      <style:text-properties fo:color="#000000" style:font-size-complex="12pt" style:language-asian="lt" style:country-asian="LT"/>
    </style:style>
    <style:style style:name="P1369" style:parent-style-name="Normal" style:family="paragraph">
      <style:paragraph-properties fo:text-align="justify" fo:line-height="150%" fo:text-indent="0.5in"/>
      <style:text-properties fo:font-weight="bold" style:font-weight-asian="bold"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fo:language="en" fo:country="U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fo:language="en" fo:country="US"/>
    </style:style>
    <style:style style:name="T1383" style:parent-style-name="DefaultParagraphFont" style:family="text">
      <style:text-properties style:font-size-complex="12pt"/>
    </style:style>
    <style:style style:name="P1384" style:parent-style-name="Normal" style:family="paragraph">
      <style:paragraph-properties fo:margin-left="1.6666in">
        <style:tab-stops/>
      </style:paragraph-properties>
      <style:text-properties fo:font-size="11pt" style:font-size-asian="11pt"/>
    </style:style>
    <style:style style:name="P1385" style:parent-style-name="Normal" style:family="paragraph">
      <style:paragraph-properties fo:margin-left="1.6666in">
        <style:tab-stops>
          <style:tab-stop style:type="left" style:position="-0.9722in"/>
        </style:tab-stops>
      </style:paragraph-properties>
    </style:style>
    <style:style style:name="T1386" style:parent-style-name="DefaultParagraphFont" style:family="text">
      <style:text-properties style:font-name="Symbol" fo:font-size="11pt" style:font-size-asian="11pt"/>
    </style:style>
    <style:style style:name="T1387" style:parent-style-name="DefaultParagraphFont" style:family="text">
      <style:text-properties style:font-name="Symbol" fo:font-size="11pt" style:font-size-asian="11pt"/>
    </style:style>
    <style:style style:name="T138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389" style:parent-style-name="Normal" style:family="paragraph">
      <style:paragraph-properties fo:text-align="justify" fo:margin-left="1.6666in">
        <style:tab-stops>
          <style:tab-stop style:type="left" style:position="-1.1833in"/>
          <style:tab-stop style:type="left" style:position="-0.977in"/>
        </style:tab-stops>
      </style:paragraph-properties>
    </style:style>
    <style:style style:name="T1390" style:parent-style-name="DefaultParagraphFont" style:family="text">
      <style:text-properties fo:font-size="11pt" style:font-size-asian="11pt" style:font-size-complex="12pt"/>
    </style:style>
    <style:style style:name="T1391" style:parent-style-name="DefaultParagraphFont" style:family="text">
      <style:text-properties fo:font-size="11pt" style:font-size-asian="11pt" style:font-size-complex="12pt" style:language-asian="lt" style:country-asian="LT"/>
    </style:style>
    <style:style style:name="P1392" style:parent-style-name="Normal" style:family="paragraph">
      <style:paragraph-properties fo:margin-left="1.6666in">
        <style:tab-stops/>
      </style:paragraph-properties>
    </style:style>
    <style:style style:name="T1393" style:parent-style-name="DefaultParagraphFont" style:family="text">
      <style:text-properties fo:font-weight="bold" style:font-weight-asian="bold" fo:color="#008000" fo:font-size="11pt" style:font-size-asian="11pt"/>
    </style:style>
    <style:style style:name="T139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395" style:parent-style-name="DefaultParagraphFont" style:family="text">
      <style:text-properties fo:font-weight="bold" style:font-weight-asian="bold" fo:color="#008000" fo:font-size="11pt" style:font-size-asian="11pt"/>
    </style:style>
    <style:style style:name="P1396" style:parent-style-name="Normal" style:family="paragraph">
      <style:paragraph-properties fo:margin-left="1.6666in">
        <style:tab-stops/>
      </style:paragraph-properties>
    </style:style>
    <style:style style:name="T1397" style:parent-style-name="DefaultParagraphFont" style:family="text">
      <style:text-properties fo:font-weight="bold" style:font-weight-asian="bold" fo:color="#008000" fo:font-size="11pt" style:font-size-asian="11pt"/>
    </style:style>
    <style:style style:name="P1398" style:parent-style-name="Normal" style:family="paragraph">
      <style:paragraph-properties fo:text-align="justify" fo:margin-left="1.6666in">
        <style:tab-stops/>
      </style:paragraph-properties>
      <style:text-properties fo:font-weight="bold" style:font-weight-asian="bold" fo:font-size="11pt" style:font-size-asian="11pt" style:font-size-complex="12pt"/>
    </style:style>
    <style:style style:name="P1399" style:parent-style-name="Normal" style:family="paragraph">
      <style:paragraph-properties fo:text-align="justify" fo:margin-left="1.6666in">
        <style:tab-stops/>
      </style:paragraph-properties>
    </style:style>
    <style:style style:name="T1400" style:parent-style-name="DefaultParagraphFont" style:family="text">
      <style:text-properties fo:font-size="11pt" style:font-size-asian="11pt" style:font-size-complex="12pt"/>
    </style:style>
    <style:style style:name="T14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4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fo:language="en" fo:country="US"/>
    </style:style>
    <style:style style:name="T14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404" style:parent-style-name="DefaultParagraphFont" style:family="text">
      <style:text-properties fo:font-size="11pt" style:font-size-asian="11pt" style:font-size-complex="12pt"/>
    </style:style>
    <style:style style:name="T1405" style:parent-style-name="DefaultParagraphFont" style:family="text">
      <style:text-properties fo:font-weight="bold" style:font-weight-asian="bold" style:font-weight-complex="bold" fo:font-size="11pt" style:font-size-asian="11pt" style:font-size-complex="12pt"/>
    </style:style>
    <style:style style:name="P1406" style:parent-style-name="Normal" style:family="paragraph">
      <style:paragraph-properties fo:text-align="justify" fo:margin-left="1.6666in">
        <style:tab-stops/>
      </style:paragraph-properties>
    </style:style>
    <style:style style:name="T1407" style:parent-style-name="DefaultParagraphFont" style:family="text">
      <style:text-properties fo:font-size="11pt" style:font-size-asian="11pt" style:font-size-complex="12pt"/>
    </style:style>
    <style:style style:name="T14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4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fo:language="en" fo:country="US"/>
    </style:style>
    <style:style style:name="T14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411" style:parent-style-name="DefaultParagraphFont" style:family="text">
      <style:text-properties fo:font-weight="bold" style:font-weight-asian="bold" style:font-weight-complex="bold" fo:font-size="11pt" style:font-size-asian="11pt" style:font-size-complex="12pt"/>
    </style:style>
    <style:style style:name="T1412" style:parent-style-name="DefaultParagraphFont" style:family="text">
      <style:text-properties fo:font-size="11pt" style:font-size-asian="11pt" style:font-size-complex="12pt"/>
    </style:style>
    <style:style style:name="P1413" style:parent-style-name="Normal" style:family="paragraph">
      <style:paragraph-properties fo:margin-left="1.6666in">
        <style:tab-stops>
          <style:tab-stop style:type="left" style:position="7.7833in"/>
        </style:tab-stops>
      </style:paragraph-properties>
    </style:style>
    <style:style style:name="T1414" style:parent-style-name="DefaultParagraphFont" style:family="text">
      <style:text-properties fo:font-weight="bold" style:font-weight-asian="bold" fo:font-size="11pt" style:font-size-asian="11pt" style:font-size-complex="12pt"/>
    </style:style>
    <style:style style:name="T1415" style:parent-style-name="DefaultParagraphFont" style:family="text">
      <style:text-properties fo:font-size="11pt" style:font-size-asian="11pt" style:font-size-complex="12pt"/>
    </style:style>
    <style:style style:name="P1416"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1417" style:parent-style-name="Normal" style:family="paragraph">
      <style:paragraph-properties fo:margin-left="1.6666in">
        <style:tab-stops>
          <style:tab-stop style:type="left" style:position="-0.9722in"/>
        </style:tab-stops>
      </style:paragraph-properties>
    </style:style>
    <style:style style:name="T1418" style:parent-style-name="DefaultParagraphFont" style:family="text">
      <style:text-properties style:font-name="Symbol" fo:font-size="11pt" style:font-size-asian="11pt"/>
    </style:style>
    <style:style style:name="T1419" style:parent-style-name="DefaultParagraphFont" style:family="text">
      <style:text-properties style:font-name="Symbol" fo:font-size="11pt" style:font-size-asian="11pt"/>
    </style:style>
    <style:style style:name="T142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421" style:parent-style-name="Normal" style:family="paragraph">
      <style:paragraph-properties fo:margin-left="1.6666in">
        <style:tab-stops/>
      </style:paragraph-properties>
      <style:text-properties fo:color="#000000" fo:font-size="11pt" style:font-size-asian="11pt" style:font-size-complex="12pt" style:language-asian="lt" style:country-asian="LT" style:language-complex="lo" style:country-complex="LA"/>
    </style:style>
    <style:style style:name="P1422" style:parent-style-name="Normal" style:family="paragraph">
      <style:paragraph-properties fo:text-align="justify" fo:margin-left="1.6666in">
        <style:tab-stops/>
      </style:paragraph-properties>
    </style:style>
    <style:style style:name="T1423" style:parent-style-name="DefaultParagraphFont" style:family="text">
      <style:text-properties fo:font-weight="bold" style:font-weight-asian="bold" style:font-weight-complex="bold" fo:color="#000000" fo:font-size="11pt" style:font-size-asian="11pt" style:font-size-complex="12pt" style:language-asian="lt" style:country-asian="LT" style:language-complex="lo" style:country-complex="LA"/>
    </style:style>
    <style:style style:name="P1424" style:parent-style-name="Normal" style:family="paragraph">
      <style:paragraph-properties fo:text-align="justify" fo:margin-left="1.6666in">
        <style:tab-stops/>
      </style:paragraph-properties>
    </style:style>
    <style:style style:name="T1425" style:parent-style-name="DefaultParagraphFont" style:family="text">
      <style:text-properties fo:color="#000000" fo:font-size="11pt" style:font-size-asian="11pt" style:font-size-complex="12pt" style:language-asian="lt" style:country-asian="LT" style:language-complex="lo" style:country-complex="LA"/>
    </style:style>
    <style:style style:name="T14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language-complex="lo" style:country-complex="LA"/>
    </style:style>
    <style:style style:name="T1427" style:parent-style-name="DefaultParagraphFont" style:family="text">
      <style:text-properties fo:font-weight="bold" style:font-weight-asian="bold" style:font-weight-complex="bold" fo:color="#000000" fo:font-size="11pt" style:font-size-asian="11pt" style:font-size-complex="12pt" style:language-asian="lt" style:country-asian="LT" style:language-complex="lo" style:country-complex="LA"/>
    </style:style>
    <style:style style:name="T1428" style:parent-style-name="DefaultParagraphFont" style:family="text">
      <style:text-properties fo:color="#000000" fo:font-size="11pt" style:font-size-asian="11pt" style:font-size-complex="12pt" style:language-asian="lt" style:country-asian="LT" style:language-complex="lo" style:country-complex="LA"/>
    </style:style>
    <style:style style:name="P1429" style:parent-style-name="Normal" style:family="paragraph">
      <style:paragraph-properties fo:text-align="justify" fo:margin-left="1.6666in">
        <style:tab-stops/>
      </style:paragraph-properties>
    </style:style>
    <style:style style:name="T1430" style:parent-style-name="DefaultParagraphFont" style:family="text">
      <style:text-properties fo:color="#000000" fo:font-size="11pt" style:font-size-asian="11pt" style:font-size-complex="12pt" style:language-asian="lt" style:country-asian="LT" style:language-complex="lo" style:country-complex="LA"/>
    </style:style>
    <style:style style:name="T1431" style:parent-style-name="DefaultParagraphFont" style:family="text">
      <style:text-properties fo:font-weight="bold" style:font-weight-asian="bold" style:font-weight-complex="bold" fo:color="#000000" fo:font-size="11pt" style:font-size-asian="11pt" style:font-size-complex="12pt" style:language-asian="lt" style:country-asian="LT" style:language-complex="lo" style:country-complex="LA"/>
    </style:style>
    <style:style style:name="T1432" style:parent-style-name="DefaultParagraphFont" style:family="text">
      <style:text-properties fo:color="#000000" fo:font-size="11pt" style:font-size-asian="11pt" style:font-size-complex="12pt" style:language-asian="lt" style:country-asian="LT" style:language-complex="lo" style:country-complex="LA"/>
    </style:style>
    <style:style style:name="P1433" style:parent-style-name="Normal" style:family="paragraph">
      <style:paragraph-properties fo:text-align="justify" fo:margin-left="1.6666in">
        <style:tab-stops/>
      </style:paragraph-properties>
    </style:style>
    <style:style style:name="T1434" style:parent-style-name="DefaultParagraphFont" style:family="text">
      <style:text-properties fo:font-weight="bold" style:font-weight-asian="bold" fo:color="#008000" fo:font-size="11pt" style:font-size-asian="11pt"/>
    </style:style>
    <style:style style:name="T143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436" style:parent-style-name="DefaultParagraphFont" style:family="text">
      <style:text-properties fo:font-weight="bold" style:font-weight-asian="bold" fo:color="#008000" fo:font-size="11pt" style:font-size-asian="11pt"/>
    </style:style>
    <style:style style:name="P1437" style:parent-style-name="Normal" style:family="paragraph">
      <style:paragraph-properties fo:text-align="justify" fo:margin-left="1.6666in">
        <style:tab-stops/>
      </style:paragraph-properties>
    </style:style>
    <style:style style:name="T1438" style:parent-style-name="DefaultParagraphFont" style:family="text">
      <style:text-properties fo:font-weight="bold" style:font-weight-asian="bold" fo:color="#008000" fo:font-size="11pt" style:font-size-asian="11pt"/>
    </style:style>
    <style:style style:name="P1439" style:parent-style-name="Normal" style:family="paragraph">
      <style:paragraph-properties fo:text-align="justify" fo:margin-left="1.6666in">
        <style:tab-stops/>
      </style:paragraph-properties>
      <style:text-properties fo:font-size="11pt" style:font-size-asian="11pt" style:font-size-complex="12pt"/>
    </style:style>
    <style:style style:name="P1440" style:parent-style-name="Normal" style:family="paragraph">
      <style:paragraph-properties fo:text-align="justify" fo:margin-left="1.6666in">
        <style:tab-stops/>
      </style:paragraph-properties>
      <style:text-properties fo:font-size="11pt" style:font-size-asian="11pt" style:font-size-complex="12pt"/>
    </style:style>
    <style:style style:name="P1441" style:parent-style-name="Normal" style:family="paragraph">
      <style:paragraph-properties fo:text-align="justify" fo:margin-left="1.6666in">
        <style:tab-stops/>
      </style:paragraph-properties>
      <style:text-properties fo:font-size="11pt" style:font-size-asian="11pt" style:font-size-complex="12pt"/>
    </style:style>
    <style:style style:name="P1442" style:parent-style-name="Normal" style:family="paragraph">
      <style:paragraph-properties fo:text-align="justify" fo:margin-left="1.6666in">
        <style:tab-stops/>
      </style:paragraph-properties>
      <style:text-properties style:font-weight-complex="bold" fo:font-size="11pt" style:font-size-asian="11pt" style:font-size-complex="12pt"/>
    </style:style>
    <style:style style:name="P1443" style:parent-style-name="Normal" style:family="paragraph">
      <style:paragraph-properties fo:text-align="justify" fo:margin-left="1.6666in">
        <style:tab-stops/>
      </style:paragraph-properties>
      <style:text-properties fo:font-weight="bold" style:font-weight-asian="bold" fo:color="#008000" fo:font-size="11pt" style:font-size-asian="11pt"/>
    </style:style>
    <style:style style:name="P1444" style:parent-style-name="Normal" style:family="paragraph">
      <style:paragraph-properties fo:text-align="justify" fo:margin-left="1.6666in">
        <style:tab-stops/>
      </style:paragraph-properties>
      <style:text-properties fo:font-weight="bold" style:font-weight-asian="bold" fo:font-size="11pt" style:font-size-asian="11pt" style:font-size-complex="12pt"/>
    </style:style>
    <style:style style:name="P1445" style:parent-style-name="Normal" style:family="paragraph">
      <style:paragraph-properties fo:text-align="justify" fo:margin-left="1.6666in">
        <style:tab-stops/>
      </style:paragraph-properties>
    </style:style>
    <style:style style:name="T1446" style:parent-style-name="DefaultParagraphFont" style:family="text">
      <style:text-properties fo:font-size="11pt" style:font-size-asian="11pt" style:font-size-complex="12pt"/>
    </style:style>
    <style:style style:name="T14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4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fo:language="en" fo:country="US"/>
    </style:style>
    <style:style style:name="T14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450" style:parent-style-name="DefaultParagraphFont" style:family="text">
      <style:text-properties fo:font-size="11pt" style:font-size-asian="11pt" style:font-size-complex="12pt"/>
    </style:style>
    <style:style style:name="T1451" style:parent-style-name="DefaultParagraphFont" style:family="text">
      <style:text-properties fo:font-weight="bold" style:font-weight-asian="bold" style:font-weight-complex="bold" fo:font-size="11pt" style:font-size-asian="11pt" style:font-size-complex="12pt"/>
    </style:style>
    <style:style style:name="P1452" style:parent-style-name="Normal" style:family="paragraph">
      <style:paragraph-properties fo:text-align="justify" fo:margin-left="1.6666in">
        <style:tab-stops/>
      </style:paragraph-properties>
    </style:style>
    <style:style style:name="T1453" style:parent-style-name="DefaultParagraphFont" style:family="text">
      <style:text-properties fo:font-size="11pt" style:font-size-asian="11pt" style:font-size-complex="12pt"/>
    </style:style>
    <style:style style:name="T14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4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fo:language="en" fo:country="US"/>
    </style:style>
    <style:style style:name="T14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457" style:parent-style-name="DefaultParagraphFont" style:family="text">
      <style:text-properties fo:font-weight="bold" style:font-weight-asian="bold" style:font-weight-complex="bold" fo:font-size="11pt" style:font-size-asian="11pt" style:font-size-complex="12pt"/>
    </style:style>
    <style:style style:name="T1458" style:parent-style-name="DefaultParagraphFont" style:family="text">
      <style:text-properties fo:font-size="11pt" style:font-size-asian="11pt" style:font-size-complex="12pt"/>
    </style:style>
    <style:style style:name="P1459" style:parent-style-name="Normal" style:family="paragraph">
      <style:paragraph-properties fo:text-align="justify" fo:margin-left="1.6666in">
        <style:tab-stops/>
      </style:paragraph-properties>
    </style:style>
    <style:style style:name="T1460" style:parent-style-name="DefaultParagraphFont" style:family="text">
      <style:text-properties fo:font-weight="bold" style:font-weight-asian="bold" style:font-weight-complex="bold" fo:font-size="11pt" style:font-size-asian="11pt" style:font-size-complex="12pt"/>
    </style:style>
    <style:style style:name="T1461" style:parent-style-name="DefaultParagraphFont" style:family="text">
      <style:text-properties style:font-weight-complex="bold" fo:font-size="11pt" style:font-size-asian="11pt" style:font-size-complex="12pt"/>
    </style:style>
    <style:style style:name="P1462" style:parent-style-name="Normal" style:family="paragraph">
      <style:paragraph-properties fo:text-align="justify" fo:margin-left="1.6666in">
        <style:tab-stops/>
      </style:paragraph-properties>
      <style:text-properties style:font-weight-complex="bold" fo:font-size="11pt" style:font-size-asian="11pt" style:font-size-complex="12pt"/>
    </style:style>
    <style:style style:name="P1463" style:parent-style-name="Normal" style:family="paragraph">
      <style:paragraph-properties fo:margin-left="1.6666in">
        <style:tab-stops/>
      </style:paragraph-properties>
      <style:text-properties fo:font-size="11pt" style:font-size-asian="11pt"/>
    </style:style>
    <style:style style:name="P1464" style:parent-style-name="ListParagraph" style:list-style-name="LFO6" style:family="paragraph">
      <style:paragraph-properties fo:margin-left="1.6666in" fo:text-indent="0in">
        <style:tab-stops>
          <style:tab-stop style:type="left" style:position="-0.9722in"/>
        </style:tab-stops>
      </style:paragraph-properties>
    </style:style>
    <style:style style:name="T146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466" style:parent-style-name="Normal" style:family="paragraph">
      <style:paragraph-properties fo:margin-left="1.6666in">
        <style:tab-stops/>
      </style:paragraph-properties>
      <style:text-properties fo:color="#000000" fo:font-size="11pt" style:font-size-asian="11pt" style:font-size-complex="12pt" style:language-asian="lt" style:country-asian="LT" style:language-complex="lo" style:country-complex="LA"/>
    </style:style>
    <style:style style:name="P1467" style:parent-style-name="Normal" style:family="paragraph">
      <style:paragraph-properties fo:margin-left="1.6666in">
        <style:tab-stops/>
      </style:paragraph-properties>
    </style:style>
    <style:style style:name="T1468" style:parent-style-name="DefaultParagraphFont" style:family="text">
      <style:text-properties fo:color="#000000" fo:font-size="11pt" style:font-size-asian="11pt" style:font-size-complex="12pt" style:language-asian="lt" style:country-asian="LT" style:language-complex="lo" style:country-complex="LA"/>
    </style:style>
    <style:style style:name="T1469" style:parent-style-name="DefaultParagraphFont" style:family="text">
      <style:text-properties fo:font-weight="bold" style:font-weight-asian="bold" style:font-weight-complex="bold" fo:color="#000000" fo:font-size="11pt" style:font-size-asian="11pt" style:font-size-complex="12pt" style:language-asian="lt" style:country-asian="LT" style:language-complex="lo" style:country-complex="LA"/>
    </style:style>
    <style:style style:name="P1470" style:parent-style-name="Normal" style:family="paragraph">
      <style:paragraph-properties fo:margin-left="1.6666in">
        <style:tab-stops/>
      </style:paragraph-properties>
    </style:style>
    <style:style style:name="T1471" style:parent-style-name="DefaultParagraphFont" style:family="text">
      <style:text-properties fo:color="#000000" fo:font-size="11pt" style:font-size-asian="11pt" style:font-size-complex="12pt" style:language-asian="lt" style:country-asian="LT" style:language-complex="lo" style:country-complex="LA"/>
    </style:style>
    <style:style style:name="T14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language-complex="lo" style:country-complex="LA"/>
    </style:style>
    <style:style style:name="T1473" style:parent-style-name="DefaultParagraphFont" style:family="text">
      <style:text-properties fo:color="#000000" fo:font-size="11pt" style:font-size-asian="11pt" style:font-size-complex="12pt" style:language-asian="lt" style:country-asian="LT" style:language-complex="lo" style:country-complex="LA"/>
    </style:style>
    <style:style style:name="T1474" style:parent-style-name="DefaultParagraphFont" style:family="text">
      <style:text-properties fo:font-weight="bold" style:font-weight-asian="bold" style:font-weight-complex="bold" fo:color="#000000" fo:font-size="11pt" style:font-size-asian="11pt" style:font-size-complex="12pt" style:language-asian="lt" style:country-asian="LT" style:language-complex="lo" style:country-complex="LA"/>
    </style:style>
    <style:style style:name="P1475" style:parent-style-name="Normal" style:family="paragraph">
      <style:paragraph-properties fo:margin-left="1.6666in">
        <style:tab-stops/>
      </style:paragraph-properties>
    </style:style>
    <style:style style:name="T1476" style:parent-style-name="DefaultParagraphFont" style:family="text">
      <style:text-properties fo:color="#000000" fo:font-size="11pt" style:font-size-asian="11pt" style:font-size-complex="12pt" style:language-asian="lt" style:country-asian="LT" style:language-complex="lo" style:country-complex="LA"/>
    </style:style>
    <style:style style:name="T14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language-complex="lo" style:country-complex="LA"/>
    </style:style>
    <style:style style:name="T1478" style:parent-style-name="DefaultParagraphFont" style:family="text">
      <style:text-properties fo:color="#000000" fo:font-size="11pt" style:font-size-asian="11pt" style:font-size-complex="12pt" style:language-asian="lt" style:country-asian="LT" style:language-complex="lo" style:country-complex="LA"/>
    </style:style>
    <style:style style:name="T1479" style:parent-style-name="DefaultParagraphFont" style:family="text">
      <style:text-properties fo:font-weight="bold" style:font-weight-asian="bold" style:font-weight-complex="bold" fo:color="#000000" fo:font-size="11pt" style:font-size-asian="11pt" style:font-size-complex="12pt" style:language-asian="lt" style:country-asian="LT" style:language-complex="lo" style:country-complex="LA"/>
    </style:style>
    <style:style style:name="T1480" style:parent-style-name="DefaultParagraphFont" style:family="text">
      <style:text-properties fo:color="#000000" fo:font-size="11pt" style:font-size-asian="11pt" style:font-size-complex="12pt" style:language-asian="lt" style:country-asian="LT" style:language-complex="lo" style:country-complex="LA"/>
    </style:style>
    <style:style style:name="P1481" style:parent-style-name="Normal" style:family="paragraph">
      <style:paragraph-properties fo:margin-left="1.6666in">
        <style:tab-stops/>
      </style:paragraph-properties>
    </style:style>
    <style:style style:name="T1482" style:parent-style-name="DefaultParagraphFont" style:family="text">
      <style:text-properties fo:font-weight="bold" style:font-weight-asian="bold" fo:color="#008000" fo:font-size="11pt" style:font-size-asian="11pt"/>
    </style:style>
    <style:style style:name="T148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484" style:parent-style-name="DefaultParagraphFont" style:family="text">
      <style:text-properties fo:font-weight="bold" style:font-weight-asian="bold" fo:color="#008000" fo:font-size="11pt" style:font-size-asian="11pt"/>
    </style:style>
    <style:style style:name="P1485" style:parent-style-name="Normal" style:family="paragraph">
      <style:paragraph-properties fo:margin-left="1.6666in">
        <style:tab-stops/>
      </style:paragraph-properties>
    </style:style>
    <style:style style:name="T1486" style:parent-style-name="DefaultParagraphFont" style:family="text">
      <style:text-properties fo:font-weight="bold" style:font-weight-asian="bold" fo:color="#008000" fo:font-size="11pt" style:font-size-asian="11pt"/>
    </style:style>
    <style:style style:name="P1487" style:parent-style-name="Normal" style:family="paragraph">
      <style:paragraph-properties fo:margin-left="1.6666in">
        <style:tab-stops>
          <style:tab-stop style:type="left" style:position="7.7833in"/>
        </style:tab-stops>
      </style:paragraph-properties>
    </style:style>
    <style:style style:name="T1488" style:parent-style-name="DefaultParagraphFont" style:family="text">
      <style:text-properties fo:font-size="11pt" style:font-size-asian="11pt" style:font-size-complex="12pt"/>
    </style:style>
    <style:style style:name="P1489" style:parent-style-name="Normal" style:family="paragraph">
      <style:paragraph-properties fo:text-align="justify"/>
    </style:style>
    <style:style style:name="P1490" style:parent-style-name="Normal" style:family="paragraph">
      <style:paragraph-properties fo:text-align="justify"/>
      <style:text-properties fo:font-size="11pt" style:font-size-asian="11pt"/>
    </style:style>
    <style:style style:name="P1491" style:parent-style-name="Normal" style:family="paragraph">
      <style:text-properties fo:font-size="11pt" style:font-size-asian="11pt"/>
    </style:style>
    <style:style style:name="P1492" style:parent-style-name="Normal" style:family="paragraph">
      <style:paragraph-properties fo:text-align="justify" fo:line-height="150%"/>
      <style:text-properties style:font-size-complex="12pt"/>
    </style:style>
    <style:style style:name="P1493" style:parent-style-name="Normal" style:family="paragraph">
      <style:paragraph-properties fo:text-align="justify" fo:line-height="150%" fo:text-indent="0.5in"/>
      <style:text-properties fo:font-weight="bold" style:font-weight-asian="bold" style:font-size-complex="12pt"/>
    </style:style>
    <style:style style:name="P1494" style:parent-style-name="Normal" style:family="paragraph">
      <style:paragraph-properties fo:text-align="justify" fo:line-height="150%" fo:text-indent="0.3937in"/>
      <style:text-properties fo:color="#000000" style:font-size-complex="12pt" style:language-asian="lt" style:country-asian="LT"/>
    </style:style>
    <style:style style:name="P1495" style:parent-style-name="Normal" style:family="paragraph">
      <style:paragraph-properties fo:margin-left="1.6666in">
        <style:tab-stops/>
      </style:paragraph-properties>
      <style:text-properties fo:font-size="11pt" style:font-size-asian="11pt" style:language-asian="lt" style:country-asian="LT"/>
    </style:style>
    <style:style style:name="P1496" style:parent-style-name="Normal" style:family="paragraph">
      <style:paragraph-properties fo:text-align="justify" fo:margin-left="1.6666in">
        <style:tab-stops>
          <style:tab-stop style:type="left" style:position="-0.9722in"/>
        </style:tab-stops>
      </style:paragraph-properties>
    </style:style>
    <style:style style:name="T1497" style:parent-style-name="DefaultParagraphFont" style:family="text">
      <style:text-properties style:font-name="Symbol" fo:font-size="11pt" style:font-size-asian="11pt" style:language-asian="lt" style:country-asian="LT"/>
    </style:style>
    <style:style style:name="T1498" style:parent-style-name="DefaultParagraphFont" style:family="text">
      <style:text-properties style:font-name="Symbol" fo:font-size="11pt" style:font-size-asian="11pt" style:language-asian="lt" style:country-asian="LT"/>
    </style:style>
    <style:style style:name="T149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500" style:parent-style-name="Normal" style:family="paragraph">
      <style:paragraph-properties fo:text-align="justify" fo:margin-left="1.6666in">
        <style:tab-stops>
          <style:tab-stop style:type="left" style:position="-0.977in"/>
        </style:tab-stops>
      </style:paragraph-properties>
    </style:style>
    <style:style style:name="T1501" style:parent-style-name="DefaultParagraphFont" style:family="text">
      <style:text-properties fo:font-size="11pt" style:font-size-asian="11pt" style:font-size-complex="12pt" style:language-asian="lt" style:country-asian="LT"/>
    </style:style>
    <style:style style:name="P1502" style:parent-style-name="Normal" style:family="paragraph">
      <style:paragraph-properties fo:text-align="justify" fo:margin-left="1.6666in">
        <style:tab-stops/>
      </style:paragraph-properties>
    </style:style>
    <style:style style:name="T1503" style:parent-style-name="DefaultParagraphFont" style:family="text">
      <style:text-properties fo:font-weight="bold" style:font-weight-asian="bold" fo:color="#008000" fo:font-size="11pt" style:font-size-asian="11pt" style:language-asian="lt" style:country-asian="LT"/>
    </style:style>
    <style:style style:name="T150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505" style:parent-style-name="DefaultParagraphFont" style:family="text">
      <style:text-properties fo:font-weight="bold" style:font-weight-asian="bold" fo:color="#008000" fo:font-size="11pt" style:font-size-asian="11pt" style:language-asian="lt" style:country-asian="LT"/>
    </style:style>
    <style:style style:name="P1506" style:parent-style-name="Normal" style:family="paragraph">
      <style:paragraph-properties fo:text-align="justify" fo:margin-left="1.6666in">
        <style:tab-stops/>
      </style:paragraph-properties>
    </style:style>
    <style:style style:name="T1507" style:parent-style-name="DefaultParagraphFont" style:family="text">
      <style:text-properties fo:font-weight="bold" style:font-weight-asian="bold" fo:color="#008000" fo:font-size="11pt" style:font-size-asian="11pt" style:language-asian="lt" style:country-asian="LT"/>
    </style:style>
    <style:style style:name="P1508" style:parent-style-name="Normal" style:family="paragraph">
      <style:paragraph-properties fo:text-align="justify" fo:margin-left="1.6666in">
        <style:tab-stops/>
      </style:paragraph-properties>
      <style:text-properties fo:font-weight="bold" style:font-weight-asian="bold" fo:font-size="11pt" style:font-size-asian="11pt" style:font-size-complex="12pt"/>
    </style:style>
    <style:style style:name="P1509" style:parent-style-name="Normal" style:family="paragraph">
      <style:paragraph-properties fo:text-align="justify" fo:margin-left="1.6666in">
        <style:tab-stops/>
      </style:paragraph-properties>
    </style:style>
    <style:style style:name="T1510" style:parent-style-name="DefaultParagraphFont" style:family="text">
      <style:text-properties fo:color="#000000" fo:font-size="11pt" style:font-size-asian="11pt" style:font-size-complex="12pt" style:language-asian="lt" style:country-asian="LT"/>
    </style:style>
    <style:style style:name="T15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51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513" style:parent-style-name="DefaultParagraphFont" style:family="text">
      <style:text-properties fo:color="#000000" fo:font-size="11pt" style:font-size-asian="11pt" style:font-size-complex="12pt" style:language-asian="lt" style:country-asian="LT"/>
    </style:style>
    <style:style style:name="P1514" style:parent-style-name="Normal" style:family="paragraph">
      <style:paragraph-properties fo:margin-left="1.6666in">
        <style:tab-stops>
          <style:tab-stop style:type="left" style:position="7.7833in"/>
        </style:tab-stops>
      </style:paragraph-properties>
    </style:style>
    <style:style style:name="T1515" style:parent-style-name="DefaultParagraphFont" style:family="text">
      <style:text-properties fo:font-weight="bold" style:font-weight-asian="bold" fo:font-size="11pt" style:font-size-asian="11pt" style:font-size-complex="12pt"/>
    </style:style>
    <style:style style:name="T1516" style:parent-style-name="DefaultParagraphFont" style:family="text">
      <style:text-properties fo:font-size="11pt" style:font-size-asian="11pt" style:font-size-complex="12pt"/>
    </style:style>
    <style:style style:name="P1517"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1518" style:parent-style-name="Normal" style:family="paragraph">
      <style:paragraph-properties fo:margin-left="1.6666in">
        <style:tab-stops/>
      </style:paragraph-properties>
      <style:text-properties fo:font-size="11pt" style:font-size-asian="11pt"/>
    </style:style>
    <style:style style:name="P1519" style:parent-style-name="ListParagraph" style:list-style-name="LFO6" style:family="paragraph">
      <style:paragraph-properties fo:margin-left="1.6666in" fo:text-indent="0in">
        <style:tab-stops>
          <style:tab-stop style:type="left" style:position="-0.9722in"/>
        </style:tab-stops>
      </style:paragraph-properties>
    </style:style>
    <style:style style:name="T152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521" style:parent-style-name="Normal" style:family="paragraph">
      <style:paragraph-properties fo:margin-left="1.6666in">
        <style:tab-stops/>
      </style:paragraph-properties>
      <style:text-properties fo:color="#000000" fo:font-size="11pt" style:font-size-asian="11pt" style:font-size-complex="12pt" style:language-asian="lt" style:country-asian="LT" style:language-complex="lo" style:country-complex="LA"/>
    </style:style>
    <style:style style:name="P1522" style:parent-style-name="Normal" style:family="paragraph">
      <style:paragraph-properties fo:margin-left="1.6666in">
        <style:tab-stops/>
      </style:paragraph-properties>
    </style:style>
    <style:style style:name="T1523" style:parent-style-name="DefaultParagraphFont" style:family="text">
      <style:text-properties fo:color="#000000" fo:font-size="11pt" style:font-size-asian="11pt" style:font-size-complex="12pt" style:language-asian="lt" style:country-asian="LT" style:language-complex="lo" style:country-complex="LA"/>
    </style:style>
    <style:style style:name="T1524" style:parent-style-name="DefaultParagraphFont" style:family="text">
      <style:text-properties fo:font-weight="bold" style:font-weight-asian="bold" style:font-weight-complex="bold" fo:color="#000000" fo:font-size="11pt" style:font-size-asian="11pt" style:font-size-complex="12pt" style:language-asian="lt" style:country-asian="LT" style:language-complex="lo" style:country-complex="LA"/>
    </style:style>
    <style:style style:name="P1525" style:parent-style-name="Normal" style:family="paragraph">
      <style:paragraph-properties fo:margin-left="1.6666in">
        <style:tab-stops/>
      </style:paragraph-properties>
    </style:style>
    <style:style style:name="T1526" style:parent-style-name="DefaultParagraphFont" style:family="text">
      <style:text-properties fo:color="#000000" fo:font-size="11pt" style:font-size-asian="11pt" style:font-size-complex="12pt" style:language-asian="lt" style:country-asian="LT" style:language-complex="lo" style:country-complex="LA"/>
    </style:style>
    <style:style style:name="T15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language-complex="lo" style:country-complex="LA"/>
    </style:style>
    <style:style style:name="T1528" style:parent-style-name="DefaultParagraphFont" style:family="text">
      <style:text-properties fo:color="#000000" fo:font-size="11pt" style:font-size-asian="11pt" style:font-size-complex="12pt" style:language-asian="lt" style:country-asian="LT" style:language-complex="lo" style:country-complex="LA"/>
    </style:style>
    <style:style style:name="T1529" style:parent-style-name="DefaultParagraphFont" style:family="text">
      <style:text-properties fo:font-weight="bold" style:font-weight-asian="bold" style:font-weight-complex="bold" fo:color="#000000" fo:font-size="11pt" style:font-size-asian="11pt" style:font-size-complex="12pt" style:language-asian="lt" style:country-asian="LT" style:language-complex="lo" style:country-complex="LA"/>
    </style:style>
    <style:style style:name="T1530" style:parent-style-name="DefaultParagraphFont" style:family="text">
      <style:text-properties fo:color="#000000" fo:font-size="11pt" style:font-size-asian="11pt" style:font-size-complex="12pt" style:language-asian="lt" style:country-asian="LT" style:language-complex="lo" style:country-complex="LA"/>
    </style:style>
    <style:style style:name="P1531" style:parent-style-name="Normal" style:family="paragraph">
      <style:paragraph-properties fo:margin-left="1.6666in">
        <style:tab-stops/>
      </style:paragraph-properties>
    </style:style>
    <style:style style:name="T1532" style:parent-style-name="DefaultParagraphFont" style:family="text">
      <style:text-properties fo:font-weight="bold" style:font-weight-asian="bold" fo:color="#008000" fo:font-size="11pt" style:font-size-asian="11pt"/>
    </style:style>
    <style:style style:name="T153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534" style:parent-style-name="DefaultParagraphFont" style:family="text">
      <style:text-properties fo:font-weight="bold" style:font-weight-asian="bold" fo:color="#008000" fo:font-size="11pt" style:font-size-asian="11pt"/>
    </style:style>
    <style:style style:name="P1535" style:parent-style-name="Normal" style:family="paragraph">
      <style:paragraph-properties fo:margin-left="1.6666in">
        <style:tab-stops/>
      </style:paragraph-properties>
    </style:style>
    <style:style style:name="T1536" style:parent-style-name="DefaultParagraphFont" style:family="text">
      <style:text-properties fo:font-weight="bold" style:font-weight-asian="bold" fo:color="#008000" fo:font-size="11pt" style:font-size-asian="11pt" style:language-asian="lt" style:country-asian="LT"/>
    </style:style>
    <style:style style:name="P1537" style:parent-style-name="Normal" style:family="paragraph">
      <style:paragraph-properties fo:margin-left="1.6666in">
        <style:tab-stops>
          <style:tab-stop style:type="left" style:position="7.7833in"/>
        </style:tab-stops>
      </style:paragraph-properties>
    </style:style>
    <style:style style:name="T1538" style:parent-style-name="DefaultParagraphFont" style:family="text">
      <style:text-properties fo:font-size="11pt" style:font-size-asian="11pt" style:font-size-complex="12pt"/>
    </style:style>
    <style:style style:name="P1539" style:parent-style-name="Normal" style:family="paragraph">
      <style:text-properties style:language-asian="lt" style:country-asian="LT"/>
    </style:style>
    <style:style style:name="P1540" style:parent-style-name="Normal" style:family="paragraph">
      <style:text-properties style:language-asian="lt" style:country-asian="LT"/>
    </style:style>
    <style:style style:name="P1541" style:parent-style-name="Normal" style:family="paragraph">
      <style:text-properties fo:font-size="11pt" style:font-size-asian="11pt" style:language-asian="lt" style:country-asian="LT"/>
    </style:style>
    <style:style style:name="P1542" style:parent-style-name="Normal" style:family="paragraph">
      <style:paragraph-properties fo:text-align="justify" fo:line-height="150%"/>
      <style:text-properties style:font-size-complex="12pt"/>
    </style:style>
    <style:style style:name="P1543" style:parent-style-name="Normal" style:family="paragraph">
      <style:paragraph-properties fo:text-align="justify" fo:line-height="150%" fo:text-indent="0.4923in"/>
      <style:text-properties fo:font-weight="bold" style:font-weight-asian="bold" style:font-size-complex="12pt"/>
    </style:style>
    <style:style style:name="P1544" style:parent-style-name="Normal" style:family="paragraph">
      <style:paragraph-properties fo:text-align="justify" fo:line-height="150%" fo:text-indent="0.5in"/>
      <style:text-properties style:font-size-complex="12pt"/>
    </style:style>
    <style:style style:name="P1545" style:parent-style-name="Normal" style:family="paragraph">
      <style:paragraph-properties fo:text-align="justify" fo:line-height="150%" fo:text-indent="0.5in"/>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font-style="italic" style:font-style-asian="italic" style:font-style-complex="italic"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text-properties style:font-size-complex="12pt"/>
    </style:style>
    <style:style style:name="P1550" style:parent-style-name="Normal" style:family="paragraph">
      <style:paragraph-properties fo:text-align="justify" fo:line-height="150%"/>
      <style:text-properties style:font-size-complex="12pt"/>
    </style:style>
    <style:style style:name="P1551" style:parent-style-name="Normal" style:family="paragraph">
      <style:paragraph-properties fo:text-align="center" fo:line-height="150%"/>
    </style:style>
    <style:style style:name="T1552" style:parent-style-name="DefaultParagraphFont" style:family="text">
      <style:text-properties fo:font-size="11pt" style:font-size-asian="11pt"/>
    </style:style>
    <style:style style:name="P1553" style:parent-style-name="Normal" style:family="paragraph">
      <style:paragraph-properties fo:margin-left="1.6666in">
        <style:tab-stops/>
      </style:paragraph-properties>
      <style:text-properties fo:font-size="11pt" style:font-size-asian="11pt"/>
    </style:style>
  </office:automatic-styles>
  <office:body>
    <office:text text:use-soft-page-breaks="true">
      <text:p text:style-name="P1">Projektas<text:s/><text:s/></text:p>
      <text:p text:style-name="P2">LIETUVOS RESPUBLIKOS</text:p>
      <text:p text:style-name="P3">CIVILINĖS SĄJUNGOS<text:s/></text:p>
      <text:p text:style-name="P4">ĮSTATYMAS</text:p>
      <text:p text:style-name="P5"/>
      <text:p text:style-name="P6">2022 m. <text:s text:c="22"/>d. Nr.</text:p>
      <text:p text:style-name="P7">Vilnius</text:p>
      <text:p text:style-name="P8"/>
      <text:p text:style-name="Normal"/>
      <text:p text:style-name="P9"><text:span text:style-name="T10"></text:span><text:span text:style-name="T11"><text:tab/></text:span><text:span text:style-name="T12">Seimo narys Petras Gražulis 2023-05-22:</text:span></text:p>
      <text:p text:style-name="P13"><text:span text:style-name="T14">Įstatymas vadinamas „Civilinės sąjungos“ įstatymu. „Civilinė sąjunga“ yra prilygintina „santuokos“ institutui. Lietuvos Respublikos Konstitucijos <text:s/>18 str. nustato, kad žmogaus teisės ir laisvės yra prigimtinės.<text:s/></text:span><text:span text:style-name="T15">Santuoka<text:s/></text:span><text:span text:style-name="T16">(vedybos) reiškia civilinės būklės formos atsiradimą, kuri gimsta dėl<text:s/></text:span><text:span text:style-name="T17">prigimtinio</text:span><text:span text:style-name="T18"><text:s/>lyčių (vyro ir moters) skirtumo ir skirtingų lyčių susijungimo į vieną<text:s/></text:span><text:span text:style-name="T19">socialinį</text:span><text:span text:style-name="T20"><text:s/>asmenį - šeimą. Žodžių junginys „civilinė sąjunga“ taip pat reiškia piliečių (dviejų asmenų) susijungimą, kuris traktuotinas, kaip<text:s/></text:span><text:span text:style-name="T21">civilinės būklės<text:s/></text:span><text:span text:style-name="T22">forma. Lietuvos Respublikos Konstitucijos 38 straipsnis (4 dalis) aiškiai reglamentuoja, kad civilinės būklės formos yra<text:s/></text:span><text:span text:style-name="T23">fizinio</text:span><text:span text:style-name="T24"><text:s/>asmens gimimas (arba mirtis, kaip civilinės būklės išnykimas), ir taip pat<text:s/></text:span><text:span text:style-name="T25">šeiminis statusas</text:span><text:span text:style-name="T26">, atsirandantis<text:s/></text:span><text:span text:style-name="T27">santuokos<text:s/></text:span><text:span text:style-name="T28">keliu. Lietuvos Respublikos Konstitucinis Teismas<text:s/></text:span><text:span text:style-name="T29">2019 m. sausio 11 d. Nr. KT3-N1/2019 32.5 punkte pasakyta : "</text:span><text:span text:style-name="T30">Šios konstitucinės justicijos bylos kontekste pažymėtina, kad, kitaip nei konstitucinė santuokos samprata, konstitucinė šeimos samprata, be kita ko, yra neutrali lyties požiūriu. Pagal Konstitucijos 38 straipsnio 1,<text:s/></text:span><text:soft-page-break/><text:span text:style-name="T31">2 dalis, aiškinamas kartu su Konstitucijos 29 straipsnyje įtvirtintu asmenų lygybės principu ir diskriminacijos draudimu, yra saugomos ir ginamos visos šeimos, atitinkančios konstitucinę šeimos sampratą, pagrįstą nuolatinio ar ilgalaikio pobūdžio šeimos narių santykių turiniu, t. y. grindžiamą šeimos narių tarpusavio atsakomybe, supratimu, emociniu prieraišumu, pagalba ir panašiais ryšiais bei savanorišku apsisprendimu prisiimti tam tikras teises ir pareigas.</text:span><text:span text:style-name="T32"> » Šiame Konstitucinio Teismu nutarimo punkte aiškiai pasakoma, kad šeimos konstitucinei sampratai neprieštarauja, jei pagal</text:span><text:span text:style-name="T33"><text:s/>Konstitucijos 38 str. 1 ir 2 dalis šeimos santykiai kyla ir kitu prigimtiniu (biologiniu) pagrindu, pav. dėl išlikusių motinystės ar tėvystės ryšių mirus motinai ar tėvui, ar dėl motinystės ir tėvystės ryšių dėl naujai ne santuokos keliu susiformavusio šeimos statuso, pav. vienišos motinos su savo vaikais. Tokių šeimos formų konstitucinis statusas aiškiai nepažeidžia konstitucinės šeimos sampratoje įtvirtinto<text:s/></text:span><text:span text:style-name="T34">prigimtinio</text:span><text:span text:style-name="T35"><text:s/>(biologinio) civilinės būklės statuso reikalavimų. Lietuvos Respublikos Konstitucijos 18 bei 38 straipsniai aiškiai<text:s/></text:span><text:span text:style-name="T36">nenumato</text:span><text:span text:style-name="T37"><text:s/>civilinės būklės formos, kuri atsirastų<text:s/></text:span><text:span text:style-name="T38">dirbtiniu<text:s/></text:span><text:span text:style-name="T39">(ne prigimtiniu) keliu, t. y. dviem asmenims susitarimu (individualiu sprendimu) savo asmeninį emocinį ryšį ir sprendimą visą likusį laiką<text:s/></text:span><text:span text:style-name="T40">gyventi bendrai<text:s/></text:span><text:span text:style-name="T41">(kaip nedalomas socialinis vienetas) bei spręsti, kad toks bendras gyvenimas yra Konstitucijoje laiduota civilinės būklės forma. Konstitucinio Teismo<text:s/></text:span><text:span text:style-name="T42">2019 m. sausio 11 d. nutarime visiškai nėra teigiama, kad tos pačios lyties asmenys turi konstitucijoje laiduotą teisę sukurti šeimą.<text:s/></text:span><text:span text:style-name="T43">Konstitucinio Teismo nutarime tik teigiama, kad asmenys negali būti diskriminuojami dėl seksualinės orientacijos ir kad tai yra jų privatus dalykas. Lietuvos Respublikos įstatymai nedraudžia (nediskriminuoja) vienos lyties asmenims kurti asmeninius ir turtinius santykius sutartiniu pagrindu. <text:s/></text:span></text:p>
      <text:p text:style-name="P44"/>
      <text:p text:style-name="P45">Siūlymai:</text:p>
      <text:p text:style-name="P46">1. Jei projekto autoriai neatsisako „civilinės sąjungos“ kaip specifinės civilinės būklės instituto (formos), tai tuomet kartu su šiuo projektu siūlome Seimui teikti Konstitucijos pataisas, kurios leistų šį projektą, kaip neprieštaraujantį Konstitucijai, svarstyti bei<text:s/><text:soft-page-break/>priimti Seimo statuto nustatyta tvarka. Reikėtų atlikti mažiausia 3 Konstitucijos pataisas. Pirma, Konstitucijos 18 str. suformuluoti pav. tokiu būdu – „Žmogaus pagrindines teises ir laisves nustato Konstitucija“. Konstitucijos 38 straipsnyje padaryti tokius papildymus“ - 3 dalis“ Santuoka sudaroma laisvu vyro ir moters sutarimu, o civilinė sąjunga (partnerystė) laisvu dviejų asmenų sutarimu. 4 dalis: Valstybė registruoja santuoką, civilinę sąjungą (partnerystę), gimimą ir mirtį.</text:p>
      <text:p text:style-name="P47"><text:span text:style-name="T48">Komiteto nuomonė -<text:s/></text:span><text:span text:style-name="T49">Nepritarti</text:span><text:span text:style-name="T50">.</text:span></text:p>
      <text:p text:style-name="P51"><text:span text:style-name="T52">Komiteto argumentai:<text:s/></text:span></text:p>
      <text:p text:style-name="P53">Pažymėtina, kad analogiškus pasiūlymus, tačiau teiktus kitų asmenų (t.y. Lietuvos žmogaus teisių koordinavimo centro, Lietuvos žmogaus teisių asociacijos ir Piliečių gynybos paramos fondo) Teisės ir teisėtvarkos komitetas jau svarstė svarstydamas Civilinės sąjungos įstatymo projektą XIVP-1694 iš esmės. Komitetas šiems pasiūlymams nepritarė, remdamasis šiais argumentais:</text:p>
      <text:p text:style-name="P54"><text:span text:style-name="T55">„Vadovaujantis Seimo statuto 138 straipsnio 2 dalimi,</text:span><text:bookmark-start text:name="part_f0cdd29fd59342ab897db2fc42eaf56e"/><text:bookmark-end text:name="part_f0cdd29fd59342ab897db2fc42eaf56e"/><text:span text:style-name="T56"><text:s/>j</text:span><text:span text:style-name="T57">ei Teisės departamentas pateikia išvadą, kad projektas prieštarauja Lietuvos Respublikos Konstitucijai, Teisės ir teisėtvarkos komitetas privalo preliminariai apsvarstyti šį projektą; o 139 straipsnio 1 dalimi, jeigu Teisės ir teisėtvarkos komitetas padaro išvadą, kad įstatymo projektas prieštarauja Konstitucijai ir nėra nustatyta tvarka pateikto Konstitucijos pataisų projekto, Seimo Pirmininkas teikia šią išvadą svarstyti Seimui. Jeigu Seimas visų Seimo narių balsų dauguma nepritaria Teisės ir teisėtvarkos komiteto išvadai, kad įstatymo projektas prieštarauja Konstitucijai, atitinkamas įstatymo projektas gali būti svarstomas ir nepateikus Konstitucijos pataisų projekto.</text:span></text:p>
      <text:p text:style-name="P58">Pažymėtina, kad Teisės departamento 2022 m. gegužės 23 d. išvadoje dėl Civilinės sąjungos projekto Nr. XIVP-1694 nenurodyta, kad šis projektas prieštarauja Lietuvos Respublikos Konstitucijai, todėl Komitetas neturi pagrindo traktuoti, kad projektas prieštarauja Konstitucijai ir neturi pagrindo nesvarstyti Seimo posėdyje jau pateikto projekto.“<text:s/></text:p>
      <text:p text:style-name="P59"><text:span text:style-name="T60">Balsavimo rezultatai:</text:span><text:span text:style-name="T61"><text:s/></text:span></text:p>
      <text:p text:style-name="P62">(balsavimui teikta formuluotė pasiūlymui „nepritarti“)</text:p>
      <text:p text:style-name="P63">už – 9, prieš –0, susilaikė –0.</text:p>
      <text:p text:style-name="P64"/>
      <text:p text:style-name="P65"/>
      <text:p text:style-name="P66"/>
      <text:p text:style-name="P67"><text:span text:style-name="T68"></text:span><text:span text:style-name="T69"><text:tab/></text:span><text:span text:style-name="T70">Seimo narys Petras Gražulis 2023-05-22:</text:span></text:p>
      <text:p text:style-name="P71">2. Jei projekto autoriai neketina Seimui teikti aukščiau paminėtų Konstitucijos pataisų, tai idant sumanymas priimti „Civilinės sąjungos“ įstatymą nebūtų atmestas dėl jo prieštaravimo Konstitucijai, reikėtų keisti „civilinės sąjungos“ terminą į pav. „gyvenimo kartu“ terminą. Teikiamas projektas galėtų vadintis „Asmenų, gyvenančių kartu“ įstatymas.</text:p>
      <text:p text:style-name="P72">3. Atsižvelgiant į įstatymo pavadinimo pakeitimą, siūlytume projekto kituose straipsniuose padaryti tokius pakeitimus:</text:p>
      <text:p text:style-name="P73"><text:span text:style-name="T74">a) Įstatymo 1-24 straipsniuose sąvoką „civilinė sąjunga“ pakeisti į sąvoką „</text:span><text:span text:style-name="T75">gyvenimas kartu</text:span><text:span text:style-name="T76">“.</text:span></text:p>
      <text:p text:style-name="P77"><text:span text:style-name="T78">Komiteto nuomonė -<text:s/></text:span><text:span text:style-name="T79">Nepritarti</text:span><text:span text:style-name="T80">.</text:span></text:p>
      <text:p text:style-name="P81"><text:span text:style-name="T82">Komiteto argumentai:<text:s/></text:span></text:p>
      <text:p text:style-name="P83"><text:span text:style-name="T84">Pažymėtina, kad analogiškus pasiūlymus, tačiau teiktus kitų asmenų (t.y. Lietuvos žmogaus teisių koordinavimo centro, Lietuvos žmogaus teisių asociacijos ir Piliečių gynybos paramos fondo) Teisės ir teisėtvarkos komitetas jau svarstė svarstydamas Civilinės sąjungos įstatymo projektą XIVP-1694 iš esmės. Komitetas šiems pasiūlymams nepritarė, nes s</text:span><text:span text:style-name="T85">iūlomas sąvokos „civilinė sąjunga“ pakeitimas į sąvoką „gyvenimas kartu“ reikštų, kad keičiama visa svarstomo projekto koncepcija.“ <text:s/></text:span></text:p>
      <text:p text:style-name="P86">Papildomai pažymėtina, kad pasiūlyme nurodoma, jog jis teikiamas projekto 1-24 straipsniams (t.y. pasiūlymai formuluoti pradiniam Seime pateiktam Civilinės sąjungos įstatymo projektui), kai tuo tarpu Komiteto patobulintame projekte yra 33 straipsniai.</text:p>
      <text:p text:style-name="P87"><text:span text:style-name="T88">Balsavimo rezultatai:</text:span><text:span text:style-name="T89"><text:s/></text:span></text:p>
      <text:p text:style-name="P90">(balsavimui teikta formuluotė pasiūlymui „nepritarti“)</text:p>
      <text:p text:style-name="P91">už – 9, prieš –0, susilaikė –0.</text:p>
      <text:p text:style-name="Normal"><text:bookmark-start text:name="p_end"/><text:bookmark-end text:name="p_end"/></text:p>
      <text:p text:style-name="P92"/>
      <text:p text:style-name="P93"><text:bookmark-start text:name="skyrius1"/><text:span text:style-name="T94">I</text:span><text:span text:style-name="T95"><text:s/></text:span><text:span text:style-name="T96">SKYRIUS</text:span></text:p>
      <text:p text:style-name="P97"><text:bookmark-end text:name="skyrius1"/><text:span text:style-name="T98">BENDROSIOS NUOSTATOS</text:span></text:p>
      <text:p text:style-name="P99"/>
      <text:p text:style-name="P100"><text:bookmark-start text:name="straipsnis1"/>1 straipsnis. Įstatymo paskirtis ir taikymo ribos</text:p>
      <text:p text:style-name="P101"><text:bookmark-end text:name="straipsnis1"/><text:span text:style-name="T102">1. Šis įstatymas nustato bendruosius civilinės sąjungos santykių teisinio reglamentavimo principus ir reglamentuoja<text:s/></text:span><text:span text:style-name="T103">civilinės<text:s/></text:span><text:span text:style-name="T104">sąjungos<text:s/></text:span><text:span text:style-name="T105">sudarymo,</text:span><text:span text:style-name="T106"><text:s/></text:span><text:span text:style-name="T107">registravimo, jos galiojimo<text:s/></text:span><text:span text:style-name="T108">ir</text:span><text:span text:style-name="T109"><text:s/>nutraukimo pagrindus ir tvarką, partnerių tarpusavio turtines ir asmenines neturtines</text:span><text:span text:style-name="T110"><text:s/>teises ir pareigas.</text:span></text:p>
      <text:p text:style-name="P111"><text:span text:style-name="T112">2.<text:s/></text:span><text:span text:style-name="T113">Š</text:span><text:span text:style-name="T114">iame įstatyme vartojamos sąvokos</text:span><text:span text:style-name="T115">, jeigu nenurodyta kitaip,<text:s/></text:span><text:span text:style-name="T116">turi būti suprantamos ir aiškinamos<text:s/></text:span><text:span text:style-name="T117">taip, kaip jos aiškinamos Lietuvos Respublikos</text:span><text:span text:style-name="T118"><text:s/></text:span><text:span text:style-name="T119">civiliniame kodekse.</text:span></text:p>
      <text:p text:style-name="P120"/>
      <text:p text:style-name="P121"><text:bookmark-start text:name="straipsnis2"/>2 straipsnis. Civilinės sąjungos santykių teisinio reglamentavimo principai</text:p>
      <text:p text:style-name="P122"><text:bookmark-end text:name="straipsnis2"/>Civilinės sąjungos santykių teisinis reglamentavimas Lietuvos Respublikoje grindžiamas monogamijos, civilinės sąjungos savanoriškumo, partnerių tarpusavio lygiateisiškumo ir kitais civilinių santykių teisinio reglamentavimo principais.</text:p>
      <text:p text:style-name="P123"/>
      <text:p text:style-name="P124"><text:span text:style-name="T125"></text:span><text:span text:style-name="T126"><text:tab/></text:span><text:span text:style-name="T127">Seimo narys Petras Gražulis 2023-05-22:</text:span></text:p>
      <text:p text:style-name="P128"><text:span text:style-name="T129">b) 2 straipsnyje „monogamijos“ principą išbraukti, kadangi šis graikiškas terminas reiškia skirtingų lyčių santuoką. Straipsnį suformuluoti tokiu būdu: „</text:span><text:span text:style-name="T130">Gyvenimo kartu<text:s/></text:span><text:span text:style-name="T131">Civilinės sąjungos</text:span><text:span text:style-name="T132"><text:s/>santykių teisinis reglamentavimas Lietuvos Respublikoje grindžiamas<text:s/></text:span><text:span text:style-name="T133">monogamijos</text:span><text:span text:style-name="T134">,<text:s/></text:span><text:span text:style-name="T135">civilinės sąjungos</text:span><text:span text:style-name="T136"><text:s/>savanoriškumo, partnerių tarpusavio lygiateisiškumo ir kitais civilinių santykių teisinio reglamentavimo principais.</text:span><text:span text:style-name="T137">“</text:span></text:p>
      <text:p text:style-name="P138"><text:span text:style-name="T139">Komiteto nuomonė -<text:s/></text:span><text:span text:style-name="T140">Nepritarti</text:span><text:span text:style-name="T141">.</text:span></text:p>
      <text:p text:style-name="P142"><text:span text:style-name="T143">Komiteto argumentai:<text:s/></text:span></text:p>
      <text:p text:style-name="P144">Pažymėtina, kad analogiškus pasiūlymus, tačiau teiktus kitų asmenų (t.y. Lietuvos žmogaus teisių koordinavimo centro, Lietuvos žmogaus teisių asociacijos ir Piliečių gynybos paramos fondo) Teisės ir teisėtvarkos komitetas jau svarstė svarstydamas Civilinės sąjungos įstatymo projektą XIVP-1694 iš esmės. Komitetas šiems pasiūlymams nepritarė, remdamasis šiais argumentais:</text:p>
      <text:p text:style-name="P145">„Siūlomas sąvokos „civilinė sąjunga“ pakeitimas į sąvoką „gyvenimas kartu“ reikštų, kad keičiama visa svarstomo projekto koncepcija. <text:s/></text:p>
      <text:p text:style-name="P146"><text:span text:style-name="T147">Manytina ir tai, kad<text:s/></text:span><text:span text:style-name="T148"><text:s/>pasiūlymais, kuriais siūloma civilinės sąjungos kontekste netaikyti monogamijos principo arba įtvirtinti draudimą  įregistruoti civilinę sąjungą artimiesiems giminaičiams</text:span><text:span text:style-name="T149">,</text:span><text:span text:style-name="T150"><text:s/>yra paneigiamas ne tik paties siūlomo teisinio reguliavimo tikslas, bet ir kyla pagrįstų abejonių dėl pasiūlymo atitikties viešosios tvarkos normoms. Tai 2022 m. birželio 9 d. išvadoje pažymėjo papildomas Žmogaus teisių komitetas, kuris taip pat nurodė, kad „neribojant civilinę sąjungą galinčių sudaryti asmenų skaičiaus, galėtų susidaryti paradoksalios situacijos, kai civilinę sąjungą sudariusi grupė asmenų (pvz., vienos įmonės darbuotojai ar nusikalstamos grupuotės nariai) užsitikrintų procesinę garantiją neliudyti vienas prieš kitą teisme, būtų atleidžiami nuo paveldėjimo mokesčių ir pan.</text:span></text:p>
      <text:p text:style-name="P151"><text:span text:style-name="T152"> Susipažinus su pateiktais pasiūlymais, darytina išvada, kad pasiūlymo teikėjai </text:span><text:span text:style-name="T153">apskritai </text:span><text:span text:style-name="T154">nepritaria įstatymo leidėjo tikslui reglamentuoti tarpusavio asmeninius santykius kuriančių porų santykius.</text:span></text:p>
      <text:p text:style-name="P155"><text:span text:style-name="T156"> </text:span><text:span text:style-name="T157">Teikiamais pasiūlymais nėra siekiama tobulinti įstatymo projektą, siekiama iškraipyti jo esmę ir prasmę.</text:span><text:span text:style-name="T158">„</text:span><text:span text:style-name="T159"> </text:span></text:p>
      <text:p text:style-name="P160"><text:span text:style-name="T161">Balsavimo rezultatai:</text:span><text:span text:style-name="T162"><text:s/></text:span></text:p>
      <text:p text:style-name="P163">(balsavimui teikta formuluotė pasiūlymui „nepritarti“)</text:p>
      <text:p text:style-name="P164">už – 9, prieš –0, susilaikė –0.</text:p>
      <text:p text:style-name="P165"><text:bookmark-start text:name="p_2"/><text:bookmark-end text:name="p_2"/></text:p>
      <text:p text:style-name="P166"/>
      <text:p text:style-name="P167"/>
      <text:p text:style-name="P168"><text:bookmark-start text:name="straipsnis3"/>3 straipsnis. Civilinės sąjungos samprata</text:p>
      <text:p text:style-name="P169"><text:bookmark-end text:name="straipsnis3"/><text:span text:style-name="T170">Civilinė sąjunga yra<text:s/></text:span><text:span text:style-name="T171">teisės aktų nustatyta tvarka sudarytas ir patvirtintas<text:s/></text:span><text:span text:style-name="T172">dviejų asmenų (partnerių)<text:s/></text:span><text:span text:style-name="T173">savanoriškas susitarimas</text:span><text:span text:style-name="T174">, kuriuo jie siekia sukurti ir (ar) plėtoti, apsaugoti tarpusavio asmeninius santykius</text:span><text:span text:style-name="T175">.</text:span></text:p>
      <text:p text:style-name="P176"/>
      <text:p text:style-name="P177"><text:bookmark-start text:name="straipsnis4"/>4 straipsnis. Civilinės<text:s/>sąjungos<text:s/>sudarymo<text:s/><text:s/>sąlygos</text:p>
      <text:p text:style-name="P178"><text:bookmark-end text:name="straipsnis4"/>1. Asmenys, siekiantys laisva valia<text:s/>sudaryti<text:s/>civilinę sąjungą, turi būti sulaukę pilnametystės, nesiejami šio straipsnio 2 dalyje nurodytų giminystės ryšių, nesudarę santuokos tarpusavyje ar su kitais asmenimis,<text:s/>nesudarę<text:s/>civilinės sąjungos su kitais asmenimis, taip pat<text:s/>nesudarę<text:s/>civilinės partnerystės užsienio valstybėje su kitais asmenimis.<text:s/></text:p>
      <text:p text:style-name="P179"><text:span text:style-name="T180">2. Draudžiama<text:s/></text:span><text:span text:style-name="T181">sudaryti<text:s/></text:span><text:span text:style-name="T182">civilinę sąjungą artimiesiems giminaičiams.<text:s/></text:span><text:span text:style-name="T183">Šiam d</text:span><text:span text:style-name="T184">raudimui<text:s/></text:span><text:span text:style-name="T185">mutatis mutandis</text:span><text:span text:style-name="T186"><text:s/>taikomas<text:s/></text:span><text:span text:style-name="T187">C</text:span><text:span text:style-name="T188">ivilinio kodekso 3.17 straipsnis.</text:span></text:p>
      <text:p text:style-name="P189"/>
      <text:p text:style-name="P190"><text:span text:style-name="T191"></text:span><text:span text:style-name="T192"><text:tab/></text:span><text:span text:style-name="T193">Seimo kanceliarijos Teisės departamentas 2023-08-30:</text:span></text:p>
      <text:p text:style-name="P194">Įvertinę projekto atitiktį Konstitucijai, įstatymams, teisėkūros principams ir teisės technikos taisyklėms, teikiame šias pastabas.</text:p>
      <text:p text:style-name="P195"><text:span text:style-name="T196">1.</text:span><text:span text:style-name="T197"><text:tab/></text:span><text:span text:style-name="T198">Projekto 4 straipsnio 2 dalyje siūloma nustatyti, jog draudimui sudaryti civilinę sąjungą artimiesiems giminaičiams<text:s/></text:span><text:span text:style-name="T199">mutatis mutandis</text:span><text:span text:style-name="T200"><text:s/>taikomas Civilinio kodekso (toliau – CK) 3.17 straipsnis. Pagal CK 3.17 straipsnį, draudžiama tuoktis tėvams su vaikais, įtėviams su įvaikiais, seneliams su vaikaičiais, tikriems ir netikriems broliams su seserimis, pusbroliams su pusseserėmis, dėdėms su dukterėčiomis, tetoms su sūnėnais. Pastebėtina, kad pagal projektą civilinę sąjungą galėtų sudaryti tiek skirtingų lyčių, tiek ir tos pačios lyties asmenys. Taigi tuo atveju, kai civilinę sąjungą siektų sudaryti tos pačios lyties asmenys, būtų nedraudžiama civilinę sąjungą sudaryti broliams su broliais, seserims su seserimis, pusbroliams su pusbroliais, pusseserėms su pusseserėmis, dėdėms su sūnėnais, tetoms su dukterėčiomis, nors šie asmenys ir turėtų būti laikomi artimais giminaičiais. Atsižvelgiant į tai, siūlytina projekte įvardinti asmenis, kurie laikomi artimais giminaičiais su kuriais draudžiama sudaryti civilinę sąjungą ir atsisakyti nuorodos į CK 3.17 straipsnį.</text:span></text:p>
      <text:p text:style-name="P201"><text:span text:style-name="T202">Komiteto nuomonė -<text:s/></text:span><text:span text:style-name="T203">Pritarti</text:span><text:span text:style-name="T204">.</text:span></text:p>
      <text:p text:style-name="P205"><text:span text:style-name="T206">Komiteto pasiūlymas:<text:s/></text:span></text:p>
      <text:p text:style-name="P207"><text:span text:style-name="T208"><text:s/>„2. Draudžiama sudaryti civilinę sąjungą artimiesiems giminaičiams.<text:s/></text:span><text:span text:style-name="T209">Šiam draudimui<text:s/></text:span><text:span text:style-name="T210">mutatis mutandis</text:span><text:span text:style-name="T211"><text:s/>taikomas Civilinio kodekso 3.17 straipsnis</text:span><text:span text:style-name="T212">.<text:s/></text:span><text:span text:style-name="T213">Artimaisiais giminaičiais šiame įstatyme laikomi tiesiosios linijos giminaičiai iki antrojo laipsnio imtinai (tėvai ir vaikai, seneliai ir vaikaičiai), įtėviai ir įvaikiai, šoninės linijos giminaičiai (broliai ir seserys, pusbroliai ir pusseserės, dėdės arba tetos ir sūnėnai arba dukterėčios), netikri broliai ir seserys.</text:span><text:span text:style-name="T214">“</text:span></text:p>
      <text:p text:style-name="P215"><text:span text:style-name="T216">Balsavimo rezultatai:</text:span><text:span text:style-name="T217"><text:s/></text:span></text:p>
      <text:p text:style-name="P218">už – 9, prieš –0, susilaikė –0.</text:p>
      <text:p text:style-name="P219"><text:bookmark-start text:name="p_4_2"/><text:bookmark-end text:name="p_4_2"/></text:p>
      <text:p text:style-name="P220">3.<text:s/>Asmuo,<text:s/>sudaręs<text:s/>civilinę sąjungą, kuri nėra pasibaigusi šiame įstatyme nustatytais pagrindais ir tvarka,<text:s/>negali sudaryti santuokos ar civilinės sąjungos su kitu asmeniu.</text:p>
      <text:p text:style-name="P221">4. Ribotai veiksnus šioje<text:s/>srityje asmuo negali<text:s/>sudaryti<text:s/>civilinės sąjungos be rūpintojo rašytinio sutikimo. Jeigu rūpintojas sutikimo neduoda, ribotai veiksnaus šioje srityje asmens prašymu leidimą<text:s/>sudaryti<text:s/>civilinę sąjungą gali duoti teismas. Asmuo, įsiteisėjusiu teismo sprendimu pripažintas neveiksniu šioje srityje, negali<text:s/>sudaryti<text:s/>civilinės sąjungos.<text:s/>Jeigu paaiškėja, kad yra iškelta byla dėl vieno iš civilinę sąjungą<text:s/>siekiančių<text:s/>sudaryti<text:s/>asmenų pripažinimo neveiksniu šioje srityje, civilinės sąjungos<text:s/>sudarymas<text:s/>turi būti atidėtas iki teismo sprendimo iškeltoje byloje įsiteisėjimo.</text:p>
      <text:p text:style-name="P222"/>
      <text:p text:style-name="P223"><text:span text:style-name="T224"></text:span><text:span text:style-name="T225"><text:tab/></text:span><text:span text:style-name="T226">Seimo kanceliarijos Teisės departamentas 2023-08-30:</text:span></text:p>
      <text:p text:style-name="P227">2. Projekto 4 straipsnio 4 dalyje vietoje žodžių „iškeltoje byloje“ siūlytina įrašyti žodžius „šioje byloje“.</text:p>
      <text:p text:style-name="P228"><text:span text:style-name="T229">Komiteto nuomonė -<text:s/></text:span><text:span text:style-name="T230">Pritarti</text:span><text:span text:style-name="T231">.</text:span></text:p>
      <text:p text:style-name="P232"><text:span text:style-name="T233">Komiteto pasiūlymas:<text:s/></text:span></text:p>
      <text:p text:style-name="P234"><text:span text:style-name="T235"><text:s/>„4. &lt;...&gt;</text:span><text:span text:style-name="T236">Jeigu paaiškėja, kad yra iškelta byla dėl vieno iš civilinę sąjungą siekiančių sudaryti asmenų pripažinimo neveiksniu šioje srityje, civilinės sąjungos sudarymas turi būti atidėtas iki teismo sprendimo<text:s/></text:span><text:span text:style-name="T237">iškeltoje</text:span><text:span text:style-name="T238"><text:s/>šioje</text:span><text:span text:style-name="T239"><text:s/>byloje įsiteisėjimo.“</text:span></text:p>
      <text:p text:style-name="P240">Balsavimo rezultatai:</text:p>
      <text:p text:style-name="P241"><text:span text:style-name="T242"><text:s/>už – 9, prieš –0, susilaikė –0.</text:span></text:p>
      <text:p text:style-name="P243"/>
      <text:p text:style-name="P244"><text:span text:style-name="T245"></text:span><text:span text:style-name="T246"><text:tab/></text:span><text:span text:style-name="T247">Seimo narys Petras Gražulis 2023-05-22:</text:span></text:p>
      <text:p text:style-name="P248"><text:span text:style-name="T249">c) „Gyvenimo kartu“ notarine tvarka registruotas institutas nelaikytinas santuokos keliu susiformavusia šeima. Todėl įregistravimo sąlygos privalo būti liberalesnės. Siūlome tokią 4 str. formuluotę:<text:s/></text:span><text:span text:style-name="T250">4 straipsnis. Gyvenimo kartu<text:s/></text:span><text:span text:style-name="T251">Civilinės sąjungos</text:span><text:span text:style-name="T252"><text:s/>įregistravimo sąlygos 1. Asmenys, siekiantys laisva valia įregistruoti gyvenimą kartu<text:s/></text:span><text:span text:style-name="T253">civilinę sąjungą</text:span><text:span text:style-name="T254">, turi būti sulaukę pilnametystės,<text:s/></text:span><text:span text:style-name="T255">nesiejami šio straipsnio 2 dalyje nurodytų giminystės ryšių</text:span><text:span text:style-name="T256">, nesudarę santuokos tarpusavyje ar su kitais asmenimis, taip pat neįregistravę gyvenimo kartu<text:s/></text:span><text:span text:style-name="T257">civilinės sąjungos</text:span><text:span text:style-name="T258"><text:s/>su kitais asmenimis.<text:s/></text:span><text:span text:style-name="T259">2. Draudžiama įregistruoti civilinę sąjungą artimiesiems giminaičiams. Draudimui </text:span><text:span text:style-name="T260">mutatis mutandis</text:span><text:span text:style-name="T261"> taikomas Lietuvos Respublikos civilinio kodekso 3.17 straipsnis.<text:s/></text:span><text:span text:style-name="T262">3. Įregistravęs gyvenimą kartu<text:s/></text:span><text:span text:style-name="T263">civilinę sąjungą</text:span><text:span text:style-name="T264"><text:s/>ir sutarties<text:s/></text:span><text:span text:style-name="T265">jos</text:span><text:span text:style-name="T266"><text:s/>nenutraukęs asmuo negali sudaryti santuokos ar įregistruoti gyvenimo kartu<text:s/></text:span><text:span text:style-name="T267">civilinės sąjungos</text:span><text:span text:style-name="T268"><text:s/>su kitu asmeniu. 4. Ribotai veiksnus šioje srityje asmuo negali įregistruoti gyvenimo kartu<text:s/></text:span><text:span text:style-name="T269">civilinės sąjungos</text:span><text:span text:style-name="T270"><text:s/>be rūpintojo rašytinio sutikimo. Jeigu rūpintojas sutikimo neduoda, ribotai veiksnaus šioje srityje asmens prašymu leidimą įregistruoti gyvenimą kartu<text:s/></text:span><text:span text:style-name="T271">civilinę sąjungą</text:span><text:span text:style-name="T272"><text:s/>gali duoti teismas. Asmuo, įsiteisėjusiu teismo sprendimu pripažintas neveiksniu šioje srityje, negali įregistruoti gyvenimo kartu<text:s/></text:span><text:span text:style-name="T273">civilinės sąjungos.</text:span></text:p>
      <text:p text:style-name="P274"><text:span text:style-name="T275">Komiteto nuomonė -<text:s/></text:span><text:span text:style-name="T276">Nepritarti</text:span><text:span text:style-name="T277">.</text:span></text:p>
      <text:p text:style-name="P278"><text:span text:style-name="T279">Komiteto argumentai:<text:s/></text:span></text:p>
      <text:p text:style-name="P280"><text:span text:style-name="T281">Pažymėtina, kad analogiškus pasiūlymus, tačiau teiktus kitų asmenų (t.y. Lietuvos žmogaus teisių koordinavimo centro, Lietuvos žmogaus teisių asociacijos ir Piliečių gynybos paramos fondo) Teisės ir teisėtvarkos komitetas jau svarstė svarstydamas Civilinės sąjungos įstatymo projektą XIVP-1694 iš esmės. Komitetas šiems pasiūlymams nepritarė, nes s</text:span><text:span text:style-name="T282">iūlomas sąvokos „civilinė sąjunga“ pakeitimas į sąvoką „gyvenimas kartu“ reikštų, kad keičiama visa svarstomo projekto koncepcija. <text:s/></text:span></text:p>
      <text:p text:style-name="P283"><text:span text:style-name="T284">Balsavimo rezultatai:</text:span><text:span text:style-name="T285"><text:s/></text:span></text:p>
      <text:p text:style-name="P286">(balsavimui teikta formuluotė pasiūlymui „nepritarti“)</text:p>
      <text:p text:style-name="P287">už – 9, prieš –0, susilaikė –0.</text:p>
      <text:p text:style-name="P288"><text:bookmark-start text:name="p_4_4"/><text:bookmark-start text:name="p_4"/><text:bookmark-end text:name="p_4_4"/><text:bookmark-end text:name="p_4"/></text:p>
      <text:p text:style-name="Normal"/>
      <text:p text:style-name="P289"/>
      <text:p text:style-name="P290"/>
      <text:p text:style-name="P291"><text:bookmark-start text:name="straipsnis5"/>5 straipsnis. Civilinės sąjungos<text:s/>sudarymas<text:s/>ir<text:s/>registravimas<text:s/></text:p>
      <text:p text:style-name="P292"><text:bookmark-end text:name="straipsnis5"/><text:span text:style-name="T293">1. Asmenys, siekiantys<text:s/></text:span><text:span text:style-name="T294">sudaryti<text:s/></text:span><text:span text:style-name="T295">civilinę sąjungą, pateikia notarui<text:s/></text:span><text:span text:style-name="T296">susitarimą</text:span><text:span text:style-name="T297"><text:s/>dėl<text:s/></text:span><text:span text:style-name="T298">civilinės sąjungos<text:s/></text:span><text:span text:style-name="T299">sudarymo</text:span><text:span text:style-name="T300">.</text:span><text:span text:style-name="T301"><text:s/></text:span></text:p>
      <text:p text:style-name="P302">2. Šio straipsnio 1 dalyje nurodytame<text:s/>susitarime<text:s/>civilinę sąjungą<text:s/>siekiantys<text:s/>sudaryti<text:s/><text:s/>asmenys turi patvirtinti, kad yra įvykdytos visos šio įstatymo<text:s/>4 straipsnyje nustatytos civilinės sąjungos<text:s/>sudarymo<text:s/>sąlygos.</text:p>
      <text:p text:style-name="P303"><text:span text:style-name="T304">3.<text:s/></text:span><text:span text:style-name="T305">Civilinė sąjunga<text:s/></text:span><text:span text:style-name="T306">laikoma sudaryta ir<text:s/></text:span><text:span text:style-name="T307">turi</text:span><text:span text:style-name="T308"><text:s/>šiame įstatyme nu</text:span><text:span text:style-name="T309">statytas</text:span><text:span text:style-name="T310"><text:s/>teisines pasekmes nuo abiejų asmenų, siekiančių<text:s/></text:span><text:span text:style-name="T311">sudaryti<text:s/></text:span><text:span text:style-name="T312">civilinę sąjungą</text:span><text:span text:style-name="T313">,</text:span><text:span text:style-name="T314"><text:s/>susitarimo<text:s/></text:span><text:span text:style-name="T315">dėl civilinės sąjungos<text:s/></text:span><text:span text:style-name="T316">sudarymo</text:span><text:span text:style-name="T317"><text:s/>patvirtinimo notarine tvarka<text:s/></text:span><text:span text:style-name="T318">momento.<text:s/></text:span></text:p>
      <text:p text:style-name="P319"/>
      <text:p text:style-name="P320"><text:span text:style-name="T321"></text:span><text:span text:style-name="T322"><text:tab/></text:span><text:span text:style-name="T323">Seimo kanceliarijos Teisės departamentas 2023-08-30:</text:span></text:p>
      <text:p text:style-name="P324"><text:span text:style-name="T325">3. Vadovaujantis teisinio aiškumo ir nuoseklumo principais ir atsižvelgiant į tai, kad Civiliniame kodekse reglamentuojant savo esme į susitarimą dėl civilinės sąjungos sudarymo panašių notarine tvarka tvirtinamų asmenų susitarimų dėl santuokos nutraukimo įsigaliojimą (CK<text:s/></text:span><text:span text:style-name="T326">3.54</text:span><text:span text:style-name="T327">2<text:s/></text:span><text:span text:style-name="T328">straipsnio 2 dalis)</text:span><text:span text:style-name="T329">, yra vartojama ne „momento“, o „dienos“ sąvoka, siūlytina tikslinti projekto 5 straipsnio 3 dalį nurodant, kad ci</text:span><text:span text:style-name="T330">vilinė sąjunga laikoma sudaryta nuo susitarimo dėl civilinės sąjungos sudarymo patvirtinimo notarine tvarka<text:s/></text:span><text:span text:style-name="T331">dienos</text:span><text:span text:style-name="T332">.</text:span></text:p>
      <text:p text:style-name="P333"><text:span text:style-name="T334">Komiteto nuomonė -<text:s/></text:span><text:span text:style-name="T335">Pritarti</text:span><text:span text:style-name="T336">.</text:span></text:p>
      <text:p text:style-name="P337"><text:span text:style-name="T338">Komiteto pasiūlymas:<text:s/></text:span></text:p>
      <text:p text:style-name="P339"><text:span text:style-name="T340"><text:s/>„3. Civilinė sąjunga laikoma sudaryta ir turi šiame įstatyme nustatytas teisines pasekmes nuo abiejų asmenų, siekiančių<text:s/></text:span><text:span text:style-name="T341">sudaryti<text:s/></text:span><text:span text:style-name="T342">civilinę sąjungą, susitarimo<text:s/></text:span><text:span text:style-name="T343">dėl civilinės sąjungos sudarymo patvirtinimo notarine tvarka<text:s/></text:span><text:span text:style-name="T344"><text:s/></text:span><text:span text:style-name="T345">momento</text:span><text:span text:style-name="T346"><text:s/></text:span><text:span text:style-name="T347">dienos</text:span><text:span text:style-name="T348">.“</text:span></text:p>
      <text:p text:style-name="P349">Balsavimo rezultatai:</text:p>
      <text:p text:style-name="P350"><text:s/>už – 9, prieš –0, susilaikė –0.</text:p>
      <text:p text:style-name="Normal"><text:bookmark-start text:name="p_5_3"/><text:bookmark-end text:name="p_5_3"/></text:p>
      <text:p text:style-name="P351"><text:span text:style-name="T352">4.</text:span><text:span text:style-name="T353"><text:s/>Civilinės sąjungos<text:s/></text:span><text:span text:style-name="T354">sudarymo<text:s/></text:span><text:span text:style-name="T355">faktas prieš trečiuosius asmenis gali būti panaudotas tik<text:s/></text:span><text:span text:style-name="T356">tuo atveju, jei</text:span><text:span text:style-name="T357"><text:s/></text:span><text:span text:style-name="T358">Sutarčių ir teisių suvaržym</text:span><text:span text:style-name="T359">ų</text:span><text:span text:style-name="T360"><text:s/>registre šio registro nuostat</text:span><text:span text:style-name="T361">uose</text:span><text:span text:style-name="T362"><text:s/>nustatyta tvarka<text:s/></text:span><text:span text:style-name="T363">įregistruotas susitarimo dėl civilinės sąjungos sudarymo faktas</text:span><text:span text:style-name="T364">.</text:span><text:span text:style-name="T365"><text:s/></text:span><text:span text:style-name="T366">Notaras, patvirtinęs<text:s/></text:span><text:span text:style-name="T367">susitarimą</text:span><text:span text:style-name="T368"><text:s/>dėl civilinės sąjungos sudarymo, ne vėliau kaip kitą darbo dieną<text:s/></text:span><text:span text:style-name="T369">po</text:span><text:span text:style-name="T370"><text:s/>šio<text:s/></text:span><text:span text:style-name="T371">susitarimo</text:span><text:span text:style-name="T372"><text:s/>patvirtinimo<text:s/></text:span><text:span text:style-name="T373">Sutarčių ir teisių<text:s/></text:span><text:span text:style-name="T374">suvaržym</text:span><text:span text:style-name="T375">ų</text:span><text:span text:style-name="T376"><text:s/>r</text:span><text:span text:style-name="T377">egistro tvarkytojui</text:span><text:span text:style-name="T378"><text:s/>perduoda</text:span><text:span text:style-name="T379"><text:s/></text:span><text:span text:style-name="T380">duomenis</text:span><text:span text:style-name="T381"><text:s/>apie<text:s/></text:span><text:span text:style-name="T382">patvirtintą<text:s/></text:span><text:span text:style-name="T383">susitarimą</text:span><text:span text:style-name="T384"><text:s/>dėl civilinės sąjungos sudarymo</text:span><text:span text:style-name="T385">. </text:span></text:p>
      <text:p text:style-name="P386"/>
      <text:p text:style-name="P387"><text:span text:style-name="T388"></text:span><text:span text:style-name="T389"><text:tab/></text:span><text:span text:style-name="T390">Seimo kanceliarijos Teisės departamentas 2023-08-30:</text:span></text:p>
      <text:p text:style-name="P391"><text:span text:style-name="T392">4. Tikslintina projekto 5 straipsnio 4 dalis nurodant notaro registro tvarkytojui pateikiamų duomenų perdavimo būdą, t. y. detalizuojant, kad notaras, patvirtinęs susitarimą dėl civilinės sąjungos sudarymo, Sutarčių ir teisių suvaržymų registro tvarkytojui perduoda duomenis apie patvirtintą susitarimą dėl civilinės sąjungos sudarymo<text:s/></text:span><text:span text:style-name="T393">elektroninių ryšių priemonėmis<text:s/></text:span><text:span text:style-name="T394">(kaip tai analogiškai nustatyta CK 3.66 straipsnio 2 ir 3 dalyse).</text:span></text:p>
      <text:p text:style-name="P395"><text:span text:style-name="T396">Komiteto nuomonė -<text:s/></text:span><text:span text:style-name="T397">Nepritarti</text:span><text:span text:style-name="T398">.</text:span></text:p>
      <text:p text:style-name="P399"><text:span text:style-name="T400">Komiteto argumentai:<text:s/></text:span></text:p>
      <text:p text:style-name="P401"><text:span text:style-name="T402">Projekto svarstymo metu, pritarus Teisės departamento pastabai, kad „&lt;...&gt; s</text:span><text:span text:style-name="T403">iekiant teisinio aiškumo, siūlytina projekte nuosekliai visuose straipsniuose arba nurodyti, arba nenurodyti duomenų perdavimo būdo &lt;...&gt;“, nutarta<text:s/></text:span><text:span text:style-name="T404">projekto 5 str. 4 d., 7 str. 3 d., 21 str. 1, 2 ir 3 d., 22 str. 2 d. atsisakyti nurodyti duomenų perdavimo būdą.</text:span></text:p>
      <text:p text:style-name="P405"><text:span text:style-name="T406">Balsavimo rezultatai:</text:span><text:span text:style-name="T407"><text:s/></text:span></text:p>
      <text:p text:style-name="P408">(balsavimui teikta formuluotė pasiūlymui „nepritarti“)</text:p>
      <text:p text:style-name="P409"><text:span text:style-name="T410">už – 9, prieš –0, susilaikė –0.</text:span></text:p>
      <text:p text:style-name="P411"><text:bookmark-start text:name="p_5_4"/><text:bookmark-end text:name="p_5_4"/></text:p>
      <text:p text:style-name="P412">5.<text:s/>Civilinę sąjungą<text:s/>sudarę<text:s/>partneriai civilinės sąjungos galiojimo metu neturi teisės į išmokas, skiriamas našliams ir vienišiems asmenims, kaip jie suprantami<text:s/>Lietuvos Respublikos socialinio draudimo pensijų,<text:s/>Lietuvos Respublikos valstybinių pensijų,<text:s/>Lietuvos Respublikos pareigūnų ir karių valstybinių pensijų ir<text:s/>Lietuvos Respublikos vienišo asmens išmokos įstatymuose.</text:p>
      <text:p text:style-name="P413"/>
      <text:p text:style-name="P414"><text:span text:style-name="T415"></text:span><text:span text:style-name="T416"><text:tab/></text:span><text:span text:style-name="T417">Seimo kanceliarijos Teisės departamentas 2023-08-30:</text:span></text:p>
      <text:p text:style-name="P418">5. Projekto 5 straipsnio 5 dalies nuostatos nėra šio įstatymo reguliavimo dalykas, todėl siūlytina šios straipsnio dalies atsisakyti ir teikti atitinkamas pensijas ir išmokas nustatančių įstatymų pakeitimų projektus.</text:p>
      <text:p text:style-name="P419"><text:span text:style-name="T420">Komiteto nuomonė -<text:s/></text:span><text:span text:style-name="T421">Pritarti iš dalies</text:span><text:span text:style-name="T422">.</text:span></text:p>
      <text:p text:style-name="P423"><text:span text:style-name="T424">Komiteto</text:span><text:span text:style-name="T425"><text:s/>argumentai</text:span><text:span text:style-name="T426">:<text:s/></text:span></text:p>
      <text:p text:style-name="P427">Nepritarta pasiūlymui atsisakyti šios nuostatos.<text:s/></text:p>
      <text:p text:style-name="P428"><text:span text:style-name="T429">Civilinės sąjungos įstatymo reguliavimo dalykas nėra <text:s/>atsietas nuo teisinių pasekmių kylančių, sudarius civilinę sąjungą. Viena tokių ir nurodyta projekto 5 str. <text:s/>5 d. („</text:span><text:span text:style-name="T430">5.<text:s/></text:span><text:span text:style-name="T431">Civilinę sąjungą sudarę partneriai civilinės sąjungos galiojimo metu neturi teisės į išmokas, skiriamas našliams ir vienišiems asmenims, kaip jie suprantami Lietuvos Respublikos socialinio draudimo pensijų, Lietuvos Respublikos valstybinių pensijų, Lietuvos Respublikos pareigūnų ir karių valstybinių pensijų ir Lietuvos Respublikos vienišo asmens išmokos įstatymuose</text:span><text:span text:style-name="T432">.</text:span><text:span text:style-name="T433">„).</text:span></text:p>
      <text:p text:style-name="P434"><text:span text:style-name="T435">Prireikus<text:s/></text:span><text:span text:style-name="T436">atitinkamas pensijas ir išmokas nustatančių įstatymų pakeitimai bus teikiami, remiantis Projekto 32 straipsniu „Pasiūlymai Vyriausybei“, kuriame numatyta, kad<text:s/></text:span><text:span text:style-name="T437">Vyriausybė iki nurodytos datos pateikia Seimui įstatymų, kuriuos būtina pakeisti priėmus Civilinės sąjungos įstatymą, projektus.“</text:span></text:p>
      <text:p text:style-name="P438"><text:span text:style-name="T439">Balsavimo rezultatai:</text:span><text:span text:style-name="T440"><text:s/></text:span></text:p>
      <text:p text:style-name="P441">(balsavimui teikta formuluotė pasiūlymui „pritarti iš dalies“)</text:p>
      <text:p text:style-name="P442"><text:span text:style-name="T443">už – 9, prieš –0, susilaikė –0.</text:span></text:p>
      <text:p text:style-name="P444"><text:bookmark-start text:name="p_5"/><text:bookmark-start text:name="p_5_5"/><text:bookmark-end text:name="p_5"/><text:bookmark-end text:name="p_5_5"/></text:p>
      <text:p text:style-name="P445"><text:bookmark-start text:name="skyrius2"/><text:span text:style-name="T446">II</text:span><text:span text:style-name="T447"><text:s/></text:span><text:span text:style-name="T448">SKYRIUS</text:span></text:p>
      <text:p text:style-name="P449"><text:bookmark-end text:name="skyrius2"/>CIVILINĖS SĄJUNGOS TEISINĖS PASEKMĖS<text:s/></text:p>
      <text:p text:style-name="P450"/>
      <text:p text:style-name="P451"><text:bookmark-start text:name="straipsnis6"/><text:span text:style-name="T452">6 straipsnis</text:span><text:span text:style-name="T453">. Partnerių pareigos vienas kitam</text:span></text:p>
      <text:p text:style-name="P454"><text:bookmark-end text:name="straipsnis6"/><text:span text:style-name="T455">1.<text:s/></text:span><text:span text:style-name="T456">Partneriai privalo būti vienas kitam lojalūs ir vienas kitą gerbti, taip pat vienas kitą remti moraliai ir materialiai ir, atsižvelgiant į kiekvieno iš jų galimybes, prisidėti prie bendro<text:s/></text:span><text:span text:style-name="T457">jų<text:s/></text:span><text:span text:style-name="T458">gyvenimo ar kito partnerio poreikių tenkinimo.<text:s/></text:span></text:p>
      <text:p text:style-name="P459">2. Jeigu vienas partneris dėl objektyvių priežasčių negali pakankamai prisidėti prie bendro<text:s/>partnerių<text:s/>gyvenimo poreikių tenkinimo, tą pagal savo galimybes turi daryti kitas partneris.</text:p>
      <text:p text:style-name="P460"><text:span text:style-name="T461">3. Partnerių galėjimas įgyvendinti<text:s/></text:span><text:span text:style-name="T462">tam tikras teises gali būti ribojamas šio įstatymo<text:s/></text:span><text:span text:style-name="T463">22</text:span><text:span text:style-name="T464"> </text:span><text:span text:style-name="T465">straipsnio<text:s/></text:span><text:span text:style-name="T466">2</text:span><text:span text:style-name="T467"><text:s/>dalyje nurodytos sutarties<text:s/></text:span><text:span text:style-name="T468">ir</text:span><text:span text:style-name="T469"><text:s/>imperatyvių šio įstatymo normų.</text:span></text:p>
      <text:p text:style-name="P470"/>
      <text:p text:style-name="P471"><text:span text:style-name="T472"></text:span><text:span text:style-name="T473"><text:tab/></text:span><text:span text:style-name="T474">Seimo narys Petras Gražulis 2023-05-22:</text:span></text:p>
      <text:p text:style-name="P475"><text:span text:style-name="T476">d) Sudarę gyvenimo kartu susitarimą asmenys nėra sutuoktiniai, kurie priklauso vienas kitam (lojalūs) bei nesąlygiškai privalo prisiimti atsakomybę už vienas kito išlaikymą. Gyvenimo kartu partnerių teises ir pareigas sąlygoja jų įregistruoto<text:s/></text:span><text:span text:style-name="T477">susitarimo<text:s/></text:span><text:span text:style-name="T478">gyventi kartu turinys. Gyvenimą kartu lemia abipusis<text:s/></text:span><text:span text:style-name="T479">pasitikėjimas</text:span><text:span text:style-name="T480"><text:s/>ir<text:s/></text:span><text:span text:style-name="T481">įsipareigojimas</text:span><text:span text:style-name="T482"><text:s/>laikytis notarine tvarka patvirtinto susitarimo gyventi kartu sąlygų. Tarp notarine tvarka patvirtinto susitarimo sąlygų gali būti visi Civilinės sąjungos įstatymo projekte įtvirtinti institutai: atstovavimas (7 str.); gyvenimo kartu pabaigos pagrindai (9 str.); gyvenimo kartu susitarimo nutraukimas (12 str.); gyvenančių kartu turto režimas (13-20 str.); atstovavimas (22 str.);<text:s/></text:span></text:p>
      <text:p text:style-name="P483">Todėl siūlytume iš įstatymo projekto 7; 9; 12; 13-20; 22 straipsnius išbraukti, kadangi šiuose straipsniuose nurodytos sąlygos turės atsispindėti notarine tvarka registruoto susitarimo gyventi kartu turinyje.<text:s/></text:p>
      <text:p text:style-name="P484">Atsižvelgiant į paminėtą, siūlytume tokią 6 str. formuluotę:<text:s/></text:p>
      <text:p text:style-name="P485"><text:bookmark-start text:name="straipsnis6_2"/><text:span text:style-name="T486">6 straipsnis. Partnerių pareigos vienas kitam 1. Partneriai privalo pasitikėti vienas kitu ir rūpestingai vykdyti visas susitarimo gyventi kartu nuostatas. Partnerių pareigų gyvenant kartu turinį bei apimtį nustato notarine tvarka registruotas susitarimas gyventi kartu.<text:s/></text:span><text:span text:style-name="T487">būti vienas kitam lojalūs ir vienas kitą gerbti, taip pat vienas kitą remti moraliai ir materialiai ir, atsižvelgiant į kiekvieno iš jų galimybes, prisidėti prie partnerių bendro gyvenimo ar kito partnerio poreikių tenkinimo. 2. Jeigu vienas partneris dėl objektyvių priežasčių negali pakankamai prisidėti prie partnerių bendro gyvenimo poreikių tenkinimo, tą pagal savo galimybes turi daryti kitas partneris. 3. Partnerių galėjimas įgyvendinti tam tikras teises gali būti ribojamas šio įstatymo 13 straipsnio 2 dalyje nurodytos sutarties bei imperatyvių šio įstatymo normų.</text:span></text:p>
      <text:p text:style-name="P488"><text:bookmark-end text:name="straipsnis6_2"/><text:span text:style-name="T489">Komiteto nuomonė -<text:s/></text:span><text:span text:style-name="T490">Nepritarti</text:span><text:span text:style-name="T491">.</text:span></text:p>
      <text:p text:style-name="P492"><text:span text:style-name="T493">Komiteto argumentai:<text:s/></text:span></text:p>
      <text:p text:style-name="P494"><text:span text:style-name="T495">Pažymėtina, kad analogiškus pasiūlymus, tačiau teiktus kitų asmenų (t.y. Lietuvos žmogaus teisių koordinavimo centro, Lietuvos žmogaus teisių asociacijos ir Piliečių gynybos paramos fondo) Teisės ir teisėtvarkos komitetas jau svarstė svarstydamas Civilinės sąjungos įstatymo projektą XIVP-1694 iš esmės. Komitetas šiems pasiūlymams nepritarė, nes p</text:span><text:span text:style-name="T496">ritarimas teikiamiems siūlymams reikštų, kad keičiama visa svarstomo projekto koncepcija. <text:s/></text:span></text:p>
      <text:p text:style-name="P497">Papildomai pažymėtina, kad pasiūlymo argumentuose ir motyvuose nurodyti straipsniai ir jų pavadinimai atitinka Seimo posėdyje pateikto Civilinės sąjungos įstatymo turinį. Tuo tarpu Teisės ir teisėtvarkos komiteto (kaip pagrindinio komiteto) patobulinto projekto numeracija ir turinys yra iš esmės pakitę.</text:p>
      <text:p text:style-name="P498"><text:span text:style-name="T499">Balsavimo rezultatai:</text:span><text:span text:style-name="T500"><text:s/></text:span></text:p>
      <text:p text:style-name="P501">(balsavimui teikta formuluotė pasiūlymui „nepritarti“)</text:p>
      <text:p text:style-name="P502">už – 9, prieš –0, susilaikė –0.</text:p>
      <text:p text:style-name="P503"><text:bookmark-start text:name="p_6"/><text:bookmark-end text:name="p_6"/></text:p>
      <text:p text:style-name="P504"/>
      <text:p text:style-name="P505"/>
      <text:p text:style-name="P506"><text:bookmark-start text:name="straipsnis7"/>7 straipsnis.<text:s/>Atstovavimas<text:tab/></text:p>
      <text:p text:style-name="P507"><text:bookmark-end text:name="straipsnis7"/><text:span text:style-name="T508">1</text:span><text:span text:style-name="T509">. Vienas partneris gali įgalioti kitą partnerį veikti jo vardu ir jam atstovauti.</text:span></text:p>
      <text:p text:style-name="P510">2. Jeigu tam tikriems veiksmams atlikti reikalingas kito partnerio sutikimas, tačiau tokio sutikimo dėl objektyvių priežasčių šis negali duoti, tai suinteresuoto partnerio prašymu leidimą tiems veiksmams atlikti gali duoti teismas. Teismas, prieš duodamas tokį leidimą, privalo įsitikinti, kad kito partnerio sutikimo gauti tikrai neįmanoma ir kad<text:s/>šio<text:s/>leidimo davimas atitinka abiejų partnerių interesus. Teismo duotas leidimas galioja tik teismo nutartyje nurodytam veiksmui atlikti per<text:s/>toje<text:s/>nutartyje nurodytą terminą.<text:s/></text:p>
      <text:p text:style-name="P511"><text:span text:style-name="T512">3.<text:s/></text:span><text:span text:style-name="T513">Teismas, nustatęs, kad partneris veikia priešingai kito partnerio, bendrų nepilnamečių vaikų ar kito partnerio nepilnamečių vaikų interesams, valstybinės vaiko teisių apsaugos institucijos ar prokuroro pareiškimu gali savo duotą leidimą<text:s/></text:span><text:span text:style-name="T514">atlikti veiksmus<text:s/></text:span><text:span text:style-name="T515">pakeisti ar panaikinti. Toks pakeitimas ar panaikinimas galioja tik ateičiai.<text:s/></text:span><text:span text:style-name="T516">Kai</text:span><text:span text:style-name="T517"><text:s/>leidimas susijęs su disponavimu nekilnojamuoju daiktu</text:span><text:span text:style-name="T518">, teismas ne vėliau kaip kitą darbo dieną po teismo nutarties, kuria teismo duotas leidimas pakeistas ar panaikintas, įsiteisėjimo dienos šią nutartį pateikia Nekilnojamojo<text:s/></text:span><text:span text:style-name="T519">turto<text:s/></text:span><text:span text:style-name="T520">registr</text:span><text:span text:style-name="T521">o<text:s/></text:span><text:span text:style-name="T522">tvarkytojui</text:span><text:span text:style-name="T523">.</text:span></text:p>
      <text:p text:style-name="P524"><text:bookmark-start text:name="p_7_3"/><text:bookmark-end text:name="p_7_3"/>4. Jeigu vienas partneris veikė kito partnerio vardu be įgaliojimo ar teismo leidimo, tokiems veiksmams ir jų pasekmėms taikomos<text:s/>Civilinio kodekso šeštosios knygos normos, reglamentuojančios kito asmens reikalų tvarkymą be pavedimo.</text:p>
      <text:p text:style-name="P525"/>
      <text:p text:style-name="P526"><text:bookmark-start text:name="p_7_4"/><text:bookmark-end text:name="p_7_4"/></text:p>
      <text:p text:style-name="P527"><text:bookmark-start text:name="straipsnis8"/><text:span text:style-name="T528">8<text:s/></text:span><text:span text:style-name="T529">straipsnis.</text:span><text:span text:style-name="T530"><text:s/></text:span><text:span text:style-name="T531">Įgaliojimas tvarkyti turtą</text:span></text:p>
      <text:p text:style-name="P532"><text:bookmark-start text:name="part_92cc75cd07d2442189b0621ef75f4cca"/><text:bookmark-end text:name="straipsnis8"/><text:bookmark-end text:name="part_92cc75cd07d2442189b0621ef75f4cca"/>1. Vienas partneris gali įgalioti kitą partnerį savo nuožiūra valdyti, naudoti turtą, kuris yra jų bendroji dalinė nuosavybė, ar disponuoti<text:s/>šiuo<text:s/>turtu.</text:p>
      <text:p text:style-name="P533"><text:bookmark-start text:name="part_5a6f98b3342c446682025ce13e2f5279"/><text:bookmark-end text:name="part_5a6f98b3342c446682025ce13e2f5279"/>2. Jeigu vienas partneris yra išvykęs arba dėl kitų svarbių priežasčių negali kartu tvarkyti bendro turto, kitas partneris gali kreiptis į teismą prašydamas teismo leidimo vienam tvarkyti tokį turtą.</text:p>
      <text:p text:style-name="P534"><text:bookmark-start text:name="part_b5bb0e1f59e6402a9841b64ed5eac333"/><text:bookmark-end text:name="part_b5bb0e1f59e6402a9841b64ed5eac333"/>3. Jeigu partneris, kuris vienas tvarko turtą, kuris yra bendroji dalinė partnerių nuosavybė, tą daro aplaidžiai ar neprotingai ir nerūpestingai, jis privalo kompensuoti iš savo asmeninio turto nuostolius, kurie atsirado dėl jo kaltės.</text:p>
      <text:p text:style-name="P535"><text:bookmark-start text:name="part_c7303899301f45099cc6c3d16d558a45"/><text:bookmark-end text:name="part_c7303899301f45099cc6c3d16d558a45"/><text:span text:style-name="T536">4. Turto tvarkymui</text:span><text:span text:style-name="T537"><text:s/></text:span><text:span text:style-name="T538">mutatis</text:span><text:span text:style-name="T539"><text:s/></text:span><text:span text:style-name="T540">mutandis</text:span><text:span text:style-name="T541"><text:s/></text:span><text:span text:style-name="T542">taikomos Civilinio kodekso ketvirtosios knygos normos, reglamentuojančios kito asmens turto administravimą.</text:span></text:p>
      <text:p text:style-name="P543"/>
      <text:p text:style-name="P544"><text:bookmark-start text:name="p_9n"/><text:bookmark-start text:name="skyrius3"/><text:bookmark-end text:name="p_9n"/><text:span text:style-name="T545">III</text:span><text:span text:style-name="T546"><text:s/></text:span><text:span text:style-name="T547">SKYRIUS</text:span></text:p>
      <text:p text:style-name="P548"><text:bookmark-end text:name="skyrius3"/>CIVILINĖS SĄJUNGOS PABAIGA</text:p>
      <text:p text:style-name="P549"/>
      <text:p text:style-name="P550"><text:span text:style-name="T551"></text:span><text:span text:style-name="T552"><text:tab/></text:span><text:span text:style-name="T553">Seimo kanceliarijos Teisės departamentas 2023-08-30:</text:span></text:p>
      <text:p text:style-name="P554"><text:span text:style-name="T555">6. Atsižvelgiant į tai, kad įstatymo projekto III skyriaus straipsniuose siūloma reglamentuoti ne tik civilinės sąjungos pasibaigimą, bet ir jos pripažinimą negaliojančia (projekto III skyriaus 10, 11, 12, 13, 14, 15 ir 16 straipsniai), šio skyriaus pavadinimą reikėtų atitinkamai papildyti.</text:span></text:p>
      <text:p text:style-name="P556"><text:span text:style-name="T557">Komiteto nuomonė -<text:s/></text:span><text:span text:style-name="T558">Pritarti</text:span><text:span text:style-name="T559">.</text:span></text:p>
      <text:p text:style-name="P560"><text:span text:style-name="T561">Komiteto pasiūlymas:<text:s/></text:span></text:p>
      <text:p text:style-name="P562"><text:bookmark-start text:name="skyrius4"/><text:span text:style-name="T563"><text:s/>„</text:span><text:span text:style-name="T564">III SKYRIUS</text:span></text:p>
      <text:p text:style-name="P565"><text:bookmark-end text:name="skyrius4"/><text:span text:style-name="T566">CIVILINĖS SĄJUNGOS PABAIGA</text:span><text:span text:style-name="T567">, CIVILINĖS SĄJUNGOS PRIPAŽINIMAS NEGALIOJANČIA“</text:span></text:p>
      <text:p text:style-name="P568"><text:span text:style-name="T569">Balsavimo rezultatai:</text:span><text:span text:style-name="T570"><text:s/></text:span></text:p>
      <text:p text:style-name="P571"><text:span text:style-name="T572">už – 9, prieš –0, susilaikė –0.</text:span></text:p>
      <text:p text:style-name="P573"/>
      <text:p text:style-name="P574"><text:bookmark-start text:name="straipsnis9"/>9 straipsnis. Civilinės sąjungos pabaigos pagrindai</text:p>
      <text:p text:style-name="P575"><text:bookmark-end text:name="straipsnis9"/>1. Civilinė sąjunga pasibaigia, kai:</text:p>
      <text:p text:style-name="P576">1) partneriai<text:s/>tarpusavyje<text:s/>sudaro santuoką<text:s/>Civilinio kodekso nustatyta tvarka;<text:s/></text:p>
      <text:p text:style-name="P577"><text:span text:style-name="T578">2</text:span><text:span text:style-name="T579">) partneriai<text:s/></text:span><text:span text:style-name="T580">bendru sutikimu<text:s/></text:span><text:span text:style-name="T581">nutraukia civilinę sąjungą;<text:s/></text:span></text:p>
      <text:p text:style-name="P582">3) įsiteisėja teismo sprendimas, kuriuo patvirtinamas vieno iš partnerių vienašališkas prašymas nutraukti civilinę sąjungą;</text:p>
      <text:p text:style-name="P583"><text:span text:style-name="T584">4) vienas iš partnerių miršta<text:s/></text:span><text:span text:style-name="T585">arba įsiteisėja teismo sprendimas, kuriuo partneris paskelbiamas mirusiu.</text:span></text:p>
      <text:p text:style-name="P586">2. Šio straipsnio 1 dalies 2 punkte nurodytu atveju<text:s/>civilinės sąjungos pabaigos faktas gali būti<text:s/>panaudotas prieš<text:s/>trečiuosius asmenis tik po to, kai<text:s/>Sutarčių ir teisių suvaržymų<text:s/>registre yra įrašomi duomenys<text:s/>apie susitarimo sudaryti civilinę sąjungą<text:s/>pabaigą<text:s/>pagal notarine tvarka patvirtintą bendrą abiejų partnerių susitarimą nutraukti civilinę sąjungą<text:s/>(susitarimą dėl civilinės sąjungos nutraukimo teisinių pasekmių)<text:s/>arba, jeigu partneriai turi bendrų nepilnamečių vaikų, pagal teismo sprendimu patvirtintą bendrą abiejų partnerių prašymą nutraukti civilinę sąjungą.<text:s/></text:p>
      <text:p text:style-name="P587"/>
      <text:p text:style-name="P588"><text:span text:style-name="T589"></text:span><text:span text:style-name="T590"><text:tab/></text:span><text:span text:style-name="T591">Seimo kanceliarijos Teisės departamentas 2023-08-30:</text:span></text:p>
      <text:p text:style-name="P592"><text:span text:style-name="T593">7. Atsižvelgiant į tai, kad dalis projekto 9 straipsnio 2 dalies nuostatų yra dėstoma skliaustuose, iš siūlomo teisinio reguliavimo nėra aišku, ar partneriams kreipiantis dėl civilinės sąjungos nutraukimo bendru sutikimu į notarą būtų tvirtinamas ir susitarimas nutraukti civilinę sąjungą, ir susitarimas dėl civilinės sąjungos nutraukimo teisinių pasekmių, ar šie abu susitarimai iš tiesų yra vienas ir tas pats dokumentas. Pastebėtina, kad vadovaujantis projekto 17 straipsnio 2 dalimi, partneriams kreipiantis<text:s/></text:span><text:span text:style-name="T594">į notarą dėl civilinės sąjungos nutraukimo bendru sutikimu, notarui turi būti pateikiamas tik rašytinis susitarimas dėl civilinės sąjungos nutraukimo teisinių pasekmių, o ne<text:s/></text:span><text:span text:style-name="T595">susitarimas nutraukti civilinę sąjungą. Analogiškai, projekto 20 straipsnio 2 dalyje nurodyta, kad partneriai kreipdamiesi į teismą dėl civilinės sąjungos nutraukimo, turi pateikti<text:s/></text:span><text:span text:style-name="T596">bendrą prašymą nutraukti civilinę sąjungą ir susitarimą dėl civilinės sąjungos nutraukimo teisinių pasekmių, kuris (o ne prašymas nutraukti civilinę sąjungą) ir turėtų būti teismo tvirtinamas.<text:s/></text:span><text:span text:style-name="T597">Siekiant teisinio aiškumo projekto 9 straipsnio 2 dalies, 17 straipsnio 2 dalies, 20 straipsnio 2 dalies <text:s/>ir 21 straipsnio 3 dalies nuostatos derintinos tarpusavyje vienodinant vartojamą terminiją, o projekto 9 straipsnio 2 dalyje ir 21 straipsnio 3 dalyje atsisakytina straipsnio nuostatų dėstymo skliaustuose.</text:span></text:p>
      <text:p text:style-name="P598"><text:span text:style-name="T599">Ta pati pastaba dėl sąvokų nederėjimo teiktina ir projekto 9 straipsnio 4 daliai, kurioje nurodoma, kad civilinė sąjunga laikoma pasibaigusia nuo<text:s/></text:span><text:span text:style-name="T600">notarine tvarka patvirtinto<text:s/></text:span><text:span text:style-name="T601">abiejų partnerių susitarimo nutraukti civilinę sąjungą</text:span><text:span text:style-name="T602"><text:s/>įsigaliojimo dienos, o ne nuo<text:s/></text:span><text:span text:style-name="T603">susitarimo dėl civilinės sąjungos nutraukimo teisinių pasekmių<text:s/></text:span><text:span text:style-name="T604">patvirtinimo dienos.</text:span></text:p>
      <text:p text:style-name="P605"><text:span text:style-name="T606">Komiteto nuomonė -<text:s/></text:span><text:span text:style-name="T607">Pritarti</text:span><text:span text:style-name="T608">.</text:span></text:p>
      <text:p text:style-name="P609"><text:span text:style-name="T610">Komiteto pasiūlymas:<text:s/></text:span></text:p>
      <text:p text:style-name="P611"><text:span text:style-name="T612"><text:s/></text:span><text:span text:style-name="T613">„2. Šio straipsnio 1 dalies 2 punkte nurodytu atveju civilinės sąjungos pabaigos faktas gali būti panaudotas prieš trečiuosius asmenis tik po to, kai Sutarčių ir teisių suvaržymų registre yra įrašomi duomenys apie susitarimo sudaryti civilinę sąjungą pabaigą pagal notarine tvarka patvirtintą bendrą abiejų partnerių<text:s/></text:span><text:span text:style-name="T614">susitarimą nutraukti civilinę sąjungą (</text:span><text:span text:style-name="T615">susitarimą dėl civilinės sąjungos nutraukimo teisinių pasekmių</text:span><text:span text:style-name="T616">)</text:span><text:span text:style-name="T617"><text:s/>arba, jeigu partneriai turi bendrų nepilnamečių vaikų, pagal teismo sprendimu patvirtintą bendrą abiejų partnerių<text:s/></text:span><text:span text:style-name="T618">prašymą nutraukti civilinę sąjungą<text:s/></text:span><text:span text:style-name="T619">susitarimą dėl civilinės sąjungos nutraukimo teisinių pasekmių.„</text:span></text:p>
      <text:p text:style-name="P620"><text:span text:style-name="T621">Balsavimo rezultatai:</text:span><text:span text:style-name="T622"><text:s/></text:span></text:p>
      <text:p text:style-name="P623">už – 9, prieš –0, susilaikė –0.</text:p>
      <text:p text:style-name="Normal"/>
      <text:p text:style-name="P624"><text:span text:style-name="T625"></text:span><text:span text:style-name="T626"><text:tab/></text:span><text:span text:style-name="T627">Seimo kanceliarijos Teisės departamentas 2023-08-30:</text:span></text:p>
      <text:p text:style-name="P628"><text:span text:style-name="T629">8. Iš projekto 9 straipsnio 2 dalyje įtvirtinto teisinio reguliavimo nėra aišku, kodėl partneriams kreipiantis dėl civilinės sąjungos nutraukimo bendru sutikimu į notarą yra teikiamas partnerių „</text:span><text:span text:style-name="T630">susitarimas</text:span><text:span text:style-name="T631"><text:s/>nutraukti civilinę sąjungą“, o kreipiantis į teismą – partnerių „</text:span><text:span text:style-name="T632">prašymas</text:span><text:span text:style-name="T633"><text:s/>nutraukti civilinę sąjungą“. Svarstytina, ar minėtos sąvokos neturėtų būti suvienodintos.</text:span></text:p>
      <text:p text:style-name="P634"><text:span text:style-name="T635">Komiteto nuomonė -<text:s/></text:span><text:span text:style-name="T636">Pritarti</text:span><text:span text:style-name="T637">.</text:span></text:p>
      <text:p text:style-name="P638"><text:span text:style-name="T639">Komiteto pasiūlymas:<text:s/></text:span></text:p>
      <text:p text:style-name="P640">Projektą pataisius pagal Teisės departamento pastabą Nr. 7, į šią pastabą atsižvelgta.</text:p>
      <text:p text:style-name="P641"><text:span text:style-name="T642">Balsavimo rezultatai:</text:span><text:span text:style-name="T643"><text:s/></text:span></text:p>
      <text:p text:style-name="P644">už – 9, prieš –0, susilaikė –0.</text:p>
      <text:p text:style-name="Normal"><text:bookmark-start text:name="p_9_2"/><text:bookmark-end text:name="p_9_2"/></text:p>
      <text:p text:style-name="P645"/>
      <text:p text:style-name="P646">3. Jeigu civilinė sąjunga<text:s/>nutraukiama teismo sprendimu patvirtinus vienašališką partnerio prašymą nutraukti civilinę sąjungą, civilinės sąjungos pabaigos faktas gali būti panaudotas prieš trečiuosius asmenis tik po to, kai<text:s/>Sutarčių ir teisių suvaržymų<text:s/>registre yra įrašomi duomenys<text:s/>apie susitarimo sudaryti<text:s/>civilinę sąjungą<text:s/>pabaigą<text:s/>pagal įsiteisėjusį teismo sprendimą.<text:s/></text:p>
      <text:p text:style-name="P647"><text:span text:style-name="T648">4.<text:s/></text:span><text:span text:style-name="T649">Civilinė sąjunga laikoma pasibaigusia nuo teismo sprendimo įsiteisėjimo dienos arba nuo notarine tvarka patvirtinto abiejų partnerių<text:s/></text:span><text:span text:style-name="T650">susitarimo</text:span><text:span text:style-name="T651"><text:s/>nutraukti civilinę sąjungą įsigaliojimo dienos. Notarine tvarka patvirtintas abiejų partnerių<text:s/></text:span><text:span text:style-name="T652">susitarimas</text:span><text:span text:style-name="T653"><text:s/>nutraukti civilinę sąjungą įsigalioja kitą darbo dieną nuo notarinio patvirtinimo dienos.</text:span></text:p>
      <text:p text:style-name="P654"><text:bookmark-start text:name="p_9"/><text:bookmark-end text:name="p_9"/></text:p>
      <text:p text:style-name="P655"><text:span text:style-name="T656"></text:span><text:span text:style-name="T657"><text:tab/></text:span><text:span text:style-name="T658">Seimo kanceliarijos Teisės departamentas 2023-08-30:</text:span></text:p>
      <text:p text:style-name="P659"><text:span text:style-name="T660">7. Atsižvelgiant į tai, kad dalis projekto 9 straipsnio 2 dalies nuostatų yra dėstoma skliaustuose, iš siūlomo teisinio reguliavimo nėra aišku, ar partneriams kreipiantis dėl civilinės sąjungos nutraukimo bendru sutikimu į notarą būtų tvirtinamas ir susitarimas nutraukti civilinę sąjungą, ir susitarimas dėl civilinės sąjungos nutraukimo teisinių pasekmių, ar šie abu susitarimai iš tiesų yra vienas ir tas pats dokumentas. Pastebėtina, kad vadovaujantis projekto 17 straipsnio 2 dalimi, partneriams kreipiantis<text:s/></text:span><text:span text:style-name="T661">į notarą dėl civilinės sąjungos nutraukimo bendru sutikimu, notarui turi būti pateikiamas tik rašytinis susitarimas dėl civilinės sąjungos nutraukimo teisinių pasekmių, o ne<text:s/></text:span><text:span text:style-name="T662">susitarimas nutraukti civilinę sąjungą. Analogiškai, projekto 20 straipsnio 2 dalyje nurodyta, kad partneriai kreipdamiesi į teismą dėl civilinės sąjungos nutraukimo, turi pateikti<text:s/></text:span><text:span text:style-name="T663">bendrą prašymą nutraukti civilinę sąjungą ir susitarimą dėl civilinės sąjungos nutraukimo teisinių pasekmių, kuris (o ne prašymas nutraukti civilinę sąjungą) ir turėtų būti teismo tvirtinamas.<text:s/></text:span><text:span text:style-name="T664">Siekiant teisinio aiškumo projekto 9 straipsnio 2 dalies, 17 straipsnio 2 dalies, 20 straipsnio 2 dalies <text:s/>ir 21 straipsnio 3 dalies nuostatos derintinos tarpusavyje vienodinant vartojamą terminiją, o projekto 9 straipsnio 2 dalyje ir 21 straipsnio 3 dalyje atsisakytina straipsnio nuostatų dėstymo skliaustuose.</text:span></text:p>
      <text:p text:style-name="P665"><text:span text:style-name="T666">Ta pati pastaba dėl sąvokų nederėjimo teiktina ir projekto 9 straipsnio 4 daliai, kurioje nurodoma, kad civilinė sąjunga laikoma pasibaigusia nuo<text:s/></text:span><text:span text:style-name="T667">notarine tvarka patvirtinto<text:s/></text:span><text:span text:style-name="T668">abiejų partnerių susitarimo nutraukti civilinę sąjungą</text:span><text:span text:style-name="T669"><text:s/>įsigaliojimo dienos, o ne nuo<text:s/></text:span><text:span text:style-name="T670">susitarimo dėl civilinės sąjungos nutraukimo teisinių pasekmių<text:s/></text:span><text:span text:style-name="T671">patvirtinimo dienos.</text:span></text:p>
      <text:p text:style-name="P672"><text:span text:style-name="T673">Komiteto nuomonė -<text:s/></text:span><text:span text:style-name="T674">Pritarti</text:span><text:span text:style-name="T675">.</text:span></text:p>
      <text:p text:style-name="P676"><text:span text:style-name="T677">Komiteto pasiūlymas:<text:s/></text:span></text:p>
      <text:p text:style-name="P678"><text:span text:style-name="T679"><text:s/>“4.<text:s/></text:span><text:span text:style-name="T680">Civilinė sąjunga laikoma pasibaigusia nuo teismo sprendimo įsiteisėjimo dienos arba nuo notarine tvarka patvirtinto abiejų partnerių susitarimo<text:s/></text:span><text:span text:style-name="T681">nutraukti civilinę sąjungą<text:s/></text:span><text:span text:style-name="T682">dėl civilinės sąjungos nutraukimo teisinių pasekmių</text:span><text:span text:style-name="T683"><text:s/>įsigaliojimo dienos. Notarine tvarka patvirtintas abiejų partnerių susitarimas<text:s/></text:span><text:span text:style-name="T684">nutraukti civilinę sąjungą<text:s/></text:span><text:span text:style-name="T685">dėl civilinės sąjungos nutraukimo teisinių pasekmių</text:span><text:span text:style-name="T686"><text:s/>įsigalioja kitą darbo dieną nuo notarinio patvirtinimo dienos.“</text:span></text:p>
      <text:p text:style-name="P687"><text:span text:style-name="T688">Balsavimo rezultatai:</text:span><text:span text:style-name="T689"><text:s/></text:span></text:p>
      <text:p text:style-name="P690">už – 9, prieš –0, susilaikė –0.</text:p>
      <text:p text:style-name="P691"/>
      <text:p text:style-name="P692"><text:bookmark-start text:name="straipsnis10"/><text:span text:style-name="T693">10</text:span><text:span text:style-name="T694"><text:s/>straipsnis. Civilinės sąjungos pripažinimo negaliojančia pagrindai ir tvarka</text:span></text:p>
      <text:p text:style-name="P695"><text:bookmark-end text:name="straipsnis10"/>1.<text:s/>Civilinė sąjunga pripažįstama negaliojančia, jeigu buvo pažeistos šio įstatymo 4 straipsnyje nustatytos sąlygos, taip pat šio įstatymo<text:s/>12<text:s/>ir<text:s/>13<text:s/>straipsniuose nustatytais pagrindais.</text:p>
      <text:p text:style-name="P696">2. Civilinę sąjungą negaliojančia gali pripažinti tik teismas. Teismui patvirtinus bent vienos iš sąlygų, dėl kurių civilinė sąjunga jos<text:s/>sudarymo<text:s/>momentu buvo negalima, buvimo faktą, civilinė sąjunga negaliojančia pripažįstama nuo jos<text:s/>patvirtinimo notarine tvarka<text:s/>momento.</text:p>
      <text:p text:style-name="P697"/>
      <text:p text:style-name="P698"><text:bookmark-start text:name="straipsnis11"/><text:span text:style-name="T699">11</text:span><text:span text:style-name="T700"><text:s/></text:span><text:span text:style-name="T701">straipsnis.</text:span><text:span text:style-name="T702"><text:s/></text:span><text:span text:style-name="T703">Asmenys, turintys teisę pareikšti ieškinį dėl civilinės sąjungos pripažin</text:span><text:span text:style-name="T704">imo negaliojančia pažeidus<text:s/></text:span><text:span text:style-name="T705">jos<text:s/></text:span><text:span text:style-name="T706">sudarymo</text:span><text:span text:style-name="T707"><text:s/>sąlygas</text:span></text:p>
      <text:p text:style-name="P708"><text:bookmark-start text:name="part_26d1a7653de64b01a03025e1c21aed5e"/><text:bookmark-end text:name="straipsnis11"/><text:bookmark-end text:name="part_26d1a7653de64b01a03025e1c21aed5e"/>1. Civilinė sąjunga,<text:s/>sudaryta<text:s/>pažeidžiant šio įstatymo 4 straipsnio 2<text:s/>ir 3<text:s/>dalyse<text:s/>nustatytus<text:s/>reikalavimus, asmenims būti nesiejamiems<text:s/>šio įstatymo<text:s/>4 straipsnio 2 dalyje<text:s/>nurodytų giminystės ryšių, nesudariusiems<text:s/>santuokos tarpusavyje ar su kitais asmenimis, civilinės sąjungos su kitais asmenimis, ar civilinės partnerystės užsienio valstybėje su kitais asmenimis,<text:s/>gali būti pripažinta negaliojančia pagal<text:s/>partnerio, nežinojusio apie<text:s/>šias<text:s/>civilinės<text:s/>sąjungos<text:s/>sudarymo kliūtis, prokuroro arba bet kurio kito asmens, kurio teisės ar teisėti interesai buvo pažeisti<text:s/>civiline sąjunga, ieškinį.</text:p>
      <text:p text:style-name="P709"/>
      <text:p text:style-name="P710"><text:span text:style-name="T711"></text:span><text:span text:style-name="T712"><text:tab/></text:span><text:span text:style-name="T713">Seimo kanceliarijos Teisės departamentas 2023-08-30:</text:span></text:p>
      <text:p text:style-name="P714"><text:span text:style-name="T715">9.</text:span><text:span text:style-name="T716"><text:tab/></text:span><text:span text:style-name="T717">Siekiant teisinio aiškumo ir normų dėstymo glaustumo, projekto 11 straipsnio 1 dalyje siūlytina atsisakyti projekto 4 straipsnio 2 ir 3 dalių nuostatų perrašymo, paliekant tik nuorodą į projekto 4 straipsnio 2 ir 3 dalis.<text:s/></text:span></text:p>
      <text:p text:style-name="P718">Ta pati pastaba taikytina ir projekto 11 straipsnio 2 daliai.</text:p>
      <text:p text:style-name="P719"><text:span text:style-name="T720">Komiteto nuomonė -<text:s/></text:span><text:span text:style-name="T721">Pritarti iš dalies</text:span><text:span text:style-name="T722">.</text:span></text:p>
      <text:p text:style-name="P723"><text:span text:style-name="T724">Komiteto argumentai:<text:s/></text:span></text:p>
      <text:p text:style-name="P725">Pažymėtina, kad projekto 11 str. 1 d. nuostatos tobulintinos, atsižvelgiant ir į tai, kad 11 straipsnio 1 dalyje nurodytos sąlygos civilinės sąjungos sudarymui yra įtvirtinamos ne tik 4 straipsnio 2 ir 3 dalyse, bet ir 1 dalyje.</text:p>
      <text:p text:style-name="P726">Tuo tarpu 11 str. 2 d. negali būti keičiama pastaboje nurodytu būdu, nes joje nurodoma tik viena iš 4 straipsnio 1 dalyje nurodytų civilinės sąjungos sudarymo sąlygų, todėl ji turi būti įvardinta konkrečiai.</text:p>
      <text:p text:style-name="P727"><text:span text:style-name="T728">Komiteto pasiūlymas:<text:s/></text:span></text:p>
      <text:p text:style-name="P729"><text:span text:style-name="T730"><text:s/>„1. Civilinė sąjunga, sudaryta pažeidžiant šio įstatymo 4 straipsnio<text:s/></text:span><text:span text:style-name="T731">1 dalies reikalavimus (išskyrus šio straipsnio 2 ir 4 dalyse nurodytus pagrindus), taip pat šio įstatymo 4 straipsnio</text:span><text:span text:style-name="T732"><text:s/>2 ir 3 dalyse nustatytus reikalavimus,<text:s/></text:span><text:span text:style-name="T733">asmenims būti nesiejamiems šio įstatymo 4 straipsnio 2 dalyje nurodytų giminystės ryšių, nesudariusiems santuokos tarpusavyje ar su kitais asmenimis, civilinės sąjungos su kitais asmenimis, ar civilinės partnerystės užsienio valstybėje su kitais asmenimis,</text:span><text:span text:style-name="T734"><text:s/>gali būti pripažinta negaliojančia pagal partnerio, nežinojusio apie šias civilinės sąjungos sudarymo kliūtis, prokuroro arba bet kurio kito asmens, kurio teisės ar teisėti interesai buvo pažeisti civiline sąjunga, ieškinį.“</text:span></text:p>
      <text:p text:style-name="P735"><text:span text:style-name="T736">Balsavimo rezultatai:</text:span><text:span text:style-name="T737"><text:s/></text:span></text:p>
      <text:p text:style-name="P738">(balsavimui teikta formuluotė pasiūlymui „pritarti iš dalies“)</text:p>
      <text:p text:style-name="P739">už – 9, prieš –0, susilaikė –0.</text:p>
      <text:p text:style-name="P740"><text:bookmark-start text:name="p_11_1"/><text:bookmark-end text:name="p_11_1"/></text:p>
      <text:p text:style-name="P741"/>
      <text:p text:style-name="P742"><text:bookmark-start text:name="part_215c76c9b6f04f47a31db1e7f70c3694"/><text:bookmark-end text:name="part_215c76c9b6f04f47a31db1e7f70c3694"/>2.<text:s/>Civilinė sąjunga,<text:s/>sudaryta<text:s/>pažeidžiant šio<text:s/>įstatymo 4 straipsnio 1 dalyje<text:s/>nustatytą<text:s/>reikalavimą, kad asmuo turi<text:s/>būti sulaukęs pilnametystės, gali būti pripažinta negaliojančia pagal nepilnamečio<text:s/>partnerio, jo tėvų, globėjų ar rūpintojų, valstybinės vaiko teisių apsaugos institucijos arba prokuroro ieškinį. Kai nepilnamečiam<text:s/>partneriui<text:s/>sukanka<text:s/>18<text:s/>metų, ieškinį dėl<text:s/>civilinės sąjungos<text:s/>pripažinimo<text:s/>negaliojančia<text:s/>šioje dalyje nurodytu pagrindu<text:s/>gali pareikšti<text:s/>tik pats partneris.</text:p>
      <text:p text:style-name="P743"><text:bookmark-start text:name="part_4c8459eed2e04fadae4c728844f927e0"/><text:bookmark-end text:name="part_4c8459eed2e04fadae4c728844f927e0"/>3.<text:s/>Civilinė sąjunga,<text:s/>sudaryta<text:s/>pažeidžiant šio<text:s/>įstatymo 4 straipsnio 4 dalyje<text:s/>nustatytus<text:s/>civilinės sąjungos<text:s/>sudarymo<text:s/>reikalavimus, gali būti pripažinta negaliojančia pagal neveiksnaus šioje srityje<text:s/>partnerio<text:s/>globėjo, ribotai veiksnaus šioje srityje<text:s/>partnerio<text:s/>rūpintojo, prokuroro arba bet kurio kito asmens, kurio teisės ar teisėti interesai buvo pažeisti<text:s/>civiline sąjunga, ieškinį.</text:p>
      <text:p text:style-name="P744"><text:bookmark-start text:name="part_97b8bf7d88aa42548fb59d4ee1eef06c"/><text:bookmark-end text:name="part_97b8bf7d88aa42548fb59d4ee1eef06c"/>4.<text:s/>Civilinė sąjunga,<text:s/>sudaryta<text:s/>pažeidžiant šio<text:s/>įstatymo 4 straipsnio 1 dalyje<text:s/>nustatytą<text:s/>laisvos valios<text:s/>sąlygą, gali būti pripažinta negaliojančia pagal<text:s/>partnerio, neišreiškusio savo tikrosios valios, arba prokuroro ieškinį.<text:s/>Kai<text:s/>partneris, neišreiškęs savo tikrosios valios, yra nepilnametis, ieškinį<text:s/>dėl civilinės sąjungos pripažinimo negaliojančia<text:s/>gali pareikšti jo tėvai, globėjai, rūpintojai arba valstybinė vaiko teisių apsaugos institucija.</text:p>
      <text:p text:style-name="P745"><text:bookmark-start text:name="part_4df7481c02f44a0180fc8921146c819d"/><text:bookmark-end text:name="part_4df7481c02f44a0180fc8921146c819d"/><text:span text:style-name="T746"><text:s/></text:span></text:p>
      <text:p text:style-name="P747"><text:bookmark-start text:name="part_21bb9c4fc65d4be8990be83e367bdd66"/><text:bookmark-start text:name="straipsnis12"/><text:bookmark-end text:name="part_21bb9c4fc65d4be8990be83e367bdd66"/><text:span text:style-name="T748">12</text:span><text:span text:style-name="T749"><text:s/>straipsnis.<text:s/></text:span><text:span text:style-name="T750">Fiktyvios<text:s/></text:span><text:span text:style-name="T751">civilinės sąjungos<text:s/></text:span><text:span text:style-name="T752">pripažinimas negaliojančia</text:span></text:p>
      <text:p text:style-name="P753"><text:bookmark-start text:name="part_8340a2d25bed4788a93f5ed06de403a8"/><text:bookmark-end text:name="straipsnis12"/><text:bookmark-end text:name="part_8340a2d25bed4788a93f5ed06de403a8"/>Civilinė sąjunga,<text:s/>sudaryta<text:s/>tik dėl akių, neturint tikslo sukurti<text:s/>civilinės sąjungos<text:s/>teisinius<text:s/>santykius, gali būti pripažinta negaliojančia pagal vieno iš<text:s/>partnerių<text:s/>arba prokuroro ieškinį.</text:p>
      <text:p text:style-name="P754"> </text:p>
      <text:p text:style-name="P755"><text:bookmark-start text:name="part_96655b09ddc34ec79a351f663fc2d562"/><text:bookmark-start text:name="straipsnis13"/><text:bookmark-end text:name="part_96655b09ddc34ec79a351f663fc2d562"/><text:span text:style-name="T756">13</text:span><text:span text:style-name="T757"><text:s/></text:span><text:span text:style-name="T758">straipsnis.</text:span><text:span text:style-name="T759"><text:s/></text:span><text:span text:style-name="T760">Civilinės sąjungos</text:span><text:span text:style-name="T761"><text:s/>pripažinimas negaliojančia dėl tikrosios valios neišreiškimo</text:span></text:p>
      <text:p text:style-name="P762"><text:bookmark-start text:name="part_592aa76ebd96420aab0f513f6fa652e4"/><text:bookmark-end text:name="straipsnis13"/><text:bookmark-end text:name="part_592aa76ebd96420aab0f513f6fa652e4"/>1.<text:s/>Civilinė sąjunga<text:s/>gali būti pripažinta negaliojančia pagal<text:s/>partnerio<text:s/>ieškinį, jeigu jis įrodo, kad<text:s/>civilinės sąjungos<text:s/>sudarymo<text:s/>momentu negalėjo suprasti savo veiksmų prasmės ir jų valdyti.</text:p>
      <text:p text:style-name="P763"><text:bookmark-start text:name="part_c73f64eab6454ea197b243439025312e"/><text:bookmark-end text:name="part_c73f64eab6454ea197b243439025312e"/>2. Reikalauti<text:s/>civilinę sąjungą<text:s/>pripažinti negaliojančia gali<text:s/>partneris,<text:s/>kuris<text:s/>civilinę sąjungą<text:s/>sudarė<text:s/>paveiktas grasinimo, prievartos ar apgaulės.</text:p>
      <text:p text:style-name="P764"><text:bookmark-start text:name="part_12118c24f1784c7abfb349b001c530ec"/><text:bookmark-end text:name="part_12118c24f1784c7abfb349b001c530ec"/>3.<text:s/>Partneris, davęs sutikimą<text:s/>sudaryti<text:s/>civilinę sąjungą<text:s/>dėl esminės klaidos, gali reikalauti<text:s/>civilinę sąjungą<text:s/>pripažinti negaliojančia. Klaida yra esminė, jeigu buvo suklysta dėl tokių su kitu<text:s/>partneriu<text:s/>susijusių aplinkybių, kurias žinodamas<text:s/>partneris<text:s/>nebūtų sutikęs<text:s/>sudaryti<text:s/>civilinės sąjungos.<text:s/></text:p>
      <text:p text:style-name="P765"/>
      <text:p text:style-name="P766"><text:bookmark-start text:name="straipsnis14"/>14<text:s/>straipsnis. Ieškinio<text:s/>dėl civilinės sąjungos pripažinimo negaliojančia<text:s/>senatis<text:s/></text:p>
      <text:p text:style-name="P767"><text:bookmark-start text:name="part_a2051ee411884cfd94f2e0730a4a1685"/><text:bookmark-start text:name="part_126b2b4b927e46eb8018102b406766f8"/><text:bookmark-end text:name="straipsnis14"/><text:bookmark-end text:name="part_a2051ee411884cfd94f2e0730a4a1685"/><text:bookmark-end text:name="part_126b2b4b927e46eb8018102b406766f8"/>1. Partneris, kuris<text:s/>sudarė<text:s/>civilinę sąjungą būdamas<text:s/>nepilnametis, gali reikalauti pripažinti civilinę sąjungą negaliojančia per vienų metų ieškinio senaties terminą, skaičiuojamą nuo pilnametystės dienos.<text:bookmark-start text:name="part_7a5baf4a525a42d78e0b95f4ec88a20d"/><text:bookmark-end text:name="part_7a5baf4a525a42d78e0b95f4ec88a20d"/></text:p>
      <text:p text:style-name="P768">2. Reikalauti pripažinti negaliojančia civilinę<text:s/>sąjungą,<text:s/>sudarytą<text:s/>neišreiškus tikrosios valios, galima per vienų metų ieškinio senaties terminą, skaičiuojamą nuo aplinkybių, sudarančių pagrindą civilinę sąjungą pripažinti negaliojančia, išnykimo arba paaiškėjimo dienos.</text:p>
      <text:p text:style-name="P769"><text:bookmark-start text:name="part_2a7e6e1c61f64f6baeaf91937187ac38"/><text:bookmark-end text:name="part_2a7e6e1c61f64f6baeaf91937187ac38"/>3. Reikalauti pripažinti fiktyvią civilinę sąjungą negaliojančia<text:s/>pagal vieno iš partnerių ieškinį<text:s/>galima per vienus metus nuo tokios civilinės sąjungos<text:s/>sudarymo<text:s/>dienos. Šio įstatymo 12<text:s/>straipsnyje<text:s/>nustatytu pagrindu prokuroras ieškinį dėl civilinės sąjungos pripažinimo negaliojančia gali pareikšti per<text:s/>5<text:s/>metus nuo civilinės sąjungos<text:s/>sudarymo<text:s/>dienos.</text:p>
      <text:p text:style-name="P770"><text:bookmark-start text:name="part_ef33768b5c91486396f9b248dde5206f"/><text:bookmark-end text:name="part_ef33768b5c91486396f9b248dde5206f"/>4. Reikalavimams pripažinti civilinę sąjungą negaliojančia kitais pagrindais ieškinio<text:s/>senatis netaikoma.</text:p>
      <text:p text:style-name="P771"><text:bookmark-start text:name="p_14"/><text:bookmark-end text:name="p_14"/></text:p>
      <text:p text:style-name="P772"/>
      <text:p text:style-name="P773"><text:bookmark-start text:name="straipsnis15"/>15<text:s/>straipsnis.<text:s/>Teisės pareikšti ieškinį<text:s/>dėl civilinės sąjungos pripažinimo negaliojančia<text:s/>išnykimas</text:p>
      <text:p text:style-name="P774"><text:bookmark-start text:name="part_fce914c688a643dc96f20380df502eb8"/><text:bookmark-end text:name="straipsnis15"/><text:bookmark-end text:name="part_fce914c688a643dc96f20380df502eb8"/>1. Teisė pareikšti ieškinį dėl civilinės sąjungos pripažinimo negaliojančia negali būti perduodama asmeniui paveldėjimo ar kitokiu būdu.</text:p>
      <text:p text:style-name="P775"><text:bookmark-start text:name="part_6d2f06acdc5641aeb2db58decc115692"/><text:bookmark-end text:name="part_6d2f06acdc5641aeb2db58decc115692"/>2. Kai vienas partneris miršta, prokuroras netenka teisės pareikšti ieškinį dėl civilinės sąjungos pripažinimo negaliojančia.</text:p>
      <text:p text:style-name="P776"/>
      <text:p text:style-name="P777"><text:bookmark-start text:name="straipsnis16"/>16<text:s/>straipsnis. Civilinės sąjungos pripažinimo negaliojančia teisinės pasekmės</text:p>
      <text:p text:style-name="P778"><text:bookmark-end text:name="straipsnis16"/><text:span text:style-name="T779">Civilinę sąjungą pripažinus negaliojančia</text:span><text:span text:style-name="T780">,</text:span><text:span text:style-name="T781"><text:s/></text:span><text:span text:style-name="T782">mutatis mutandis</text:span><text:span text:style-name="T783"><text:s/>taikomos<text:s/></text:span><text:span text:style-name="T784">C</text:span><text:span text:style-name="T785">ivilini</text:span><text:span text:style-name="T786">ame kodekse</text:span><text:span text:style-name="T787"><text:s/>nustatytos santuokos negaliojimo teisinės pasekmės.<text:s/></text:span></text:p>
      <text:p text:style-name="P788"/>
      <text:p text:style-name="P789"><text:bookmark-start text:name="straipsnis17"/>17<text:s/>straipsnis.<text:s/>Kreipimasis dėl<text:s/>civilinės sąjungos nutraukimo<text:s/>notarine tvarka<text:s/><text:s/></text:p>
      <text:p text:style-name="P790"><text:bookmark-end text:name="straipsnis17"/>1. Partneriai, neturintys bendrų nepilnamečių vaikų, turi teisę nutraukti civilinę sąjungą bendru sutikimu notarine tvarka.</text:p>
      <text:p text:style-name="P791">2. Partneriai, kreipdamiesi į notarą dėl civilinės sąjungos nutraukimo bendru sutikimu, notarui turi pateikti rašytinį susitarimą dėl civilinės sąjungos nutraukimo teisinių pasekmių, kuriame turi būti aptarti vienas kito išlaikymo, turto padalijimo klausimai ir kitos turtinės teisės ir pareigos.<text:s/>Šio įstatymo<text:s/>19<text:s/>straipsnyje nurodytu atveju partneriai taip pat turi pateikti notarui įrodymus, kad apie kreipimąsi į notarą dėl civilinės sąjungos nutraukimo bendru sutikimu informavo visus žinomus bendrus jų ar vieno iš jų kreditorius.</text:p>
      <text:p text:style-name="P792"/>
      <text:p text:style-name="P793"><text:bookmark-start text:name="straipsnis18"/>18<text:s/>straipsnis.<text:s/>Civilinės sąjungos nutraukimas notarine tvarka <text:s/></text:p>
      <text:p text:style-name="P794"><text:bookmark-end text:name="straipsnis18"/>Notaras patvirtina<text:s/>susitarimą dėl civilinės sąjungos nutraukimo teisinių pasekmių, jeigu civilinės sąjungos nutraukimas atitinka šiame įstatyme nustatytas sąlygas, taip pat jeigu partnerių pateiktas<text:s/>susitarimas<text:s/>dėl civilinės sąjungos nutraukimo teisinių pasekmių<text:s/>neprieštarauja viešajai tvarkai ar iš esmės nepažeidžia vieno iš partnerių teisių ir (ar) teisėtų interesų.</text:p>
      <text:p text:style-name="P795"/>
      <text:p text:style-name="P796"><text:bookmark-start text:name="straipsnis19"/>19<text:s/>straipsnis.<text:s/>Kreditorių interesų apsauga<text:s/>notarine tvarka<text:s/>nutraukiant civilinę sąjungą<text:s/><text:bookmark-start text:name="part_92f8f2db8f344d88b3f01f530e1813d1"/><text:bookmark-end text:name="part_92f8f2db8f344d88b3f01f530e1813d1"/></text:p>
      <text:p text:style-name="P797"><text:bookmark-end text:name="straipsnis19"/>1. Kai<text:s/>partnerių<text:s/>rašytiniame susitarime<text:s/>dėl civilinės sąjungos nutraukimo teisinių pasekmių aptariami partnerių turto, kuris yra bendroji dalinė<text:s/>partnerių nuosavybė, padalijimo klausimai,<text:s/>partneriai, prieš kreipdamiesi į notarą dėl<text:s/>civilinės sąjungos nutraukimo<text:s/>bendru sutikimu, apie tai turi informuoti visus žinomus bendrus jų abiejų ar vieno iš jų kreditorius. Kartu su šiuo pranešimu kreditoriams turi būti išsiųstas susitarimo<text:s/>dėl civilinės sąjungos nutraukimo teisinių pasekmių projektas, taip pat notaro, į kurį ketinama kreiptis<text:s/>dėl šio susitarimo patvirtinimo, kontaktiniai duomenys.</text:p>
      <text:p text:style-name="P798"><text:bookmark-start text:name="part_305c15fee78f431cae296d6d05ccedfd"/><text:bookmark-end text:name="part_305c15fee78f431cae296d6d05ccedfd"/>2. Kreditoriai turi teisę per<text:s/>30<text:s/>dienų nuo šio straipsnio 1 dalyje nurodytos informacijos gavimo dienos partneriams ir jų pranešime nurodytam notarui raštu pateikti savo motyvuotus prieštaravimus dėl bendrosios dalinės partnerių nuosavybės padalijimo būdo ar kitų<text:s/>susitarimo dėl civilinės sąjungos nutraukimo teisinių pasekmių nuostatų, galinčių pažeisti partnerių bendrų<text:s/>kreditorių ar vieno iš jų kreditorių interesus, ir konkrečius siūlymus, kaip į šiuos prieštaravimus būtų galima atsižvelgti. Šiuo atveju notaras klausimą dėl civilinės sąjungos nutraukimo bendru partnerių sutikimu sprendžia ne anksčiau kaip pasibaigus šioje dalyje nurodytam terminui.</text:p>
      <text:p text:style-name="P799"><text:bookmark-start text:name="part_4ed0981e24f845099694438b76e42ac3"/><text:bookmark-end text:name="part_4ed0981e24f845099694438b76e42ac3"/>3. Jeigu<text:s/>kreditoriai pateikia savo prieštaravimus, į kuriuos partneriai nesutinka atsižvelgti ir pagal juos pakeisti<text:s/>susitarimo dėl civilinės sąjungos nutraukimo teisinių pasekmių sąlygas, notaras susitarimo<text:s/>dėl civilinės sąjungos nutraukimo<text:s/>teisinių<text:s/>pasekmių netvirtina ir partneriai turi teisę dėl civilinės sąjungos nutraukimo kreiptis į teismą.</text:p>
      <text:p text:style-name="P800"><text:bookmark-start text:name="part_bc0608b35c594ff18d22a13a693e78d3"/><text:bookmark-end text:name="part_bc0608b35c594ff18d22a13a693e78d3"/>4. Šio straipsnio nuostatos taip pat taikomos, kai<text:s/>keičiamas<text:s/>susitarimas dėl civilinės sąjungos nutraukimo teisinių pasekmių.</text:p>
      <text:p text:style-name="P801"/>
      <text:p text:style-name="P802"><text:bookmark-start text:name="straipsnis20"/><text:span text:style-name="T803">20</text:span><text:span text:style-name="T804"><text:s/></text:span><text:span text:style-name="T805">straipsnis</text:span><text:span text:style-name="T806">. Civilinės sąjungos nutraukimas teism</text:span><text:span text:style-name="T807">o</text:span><text:span text:style-name="T808"><text:s/>tvarka</text:span></text:p>
      <text:p text:style-name="P809"><text:bookmark-end text:name="straipsnis20"/>1. Partneriai, turintys bendrų nepilnamečių vaikų, turi teisę nutraukti civilinę sąjungą bendru sutikimu teismo<text:s/>tvarka.</text:p>
      <text:p text:style-name="P810">2. Pagal šio straipsnio<text:s/>1<text:s/>dalį partneriai pateikia savo gyvenamosios vietos<text:s/>apylinkės<text:s/>teismui bendrą prašymą nutraukti<text:s/>civilinę sąjungą ir susitarimą dėl civilinės sąjungos nutraukimo teisinių pasekmių, kuriame turi būti aptarti bendrų nepilnamečių vaikų ir vienas kito išlaikymo, turto padalijimo klausimai ir kitos<text:s/>partnerių<text:s/>turtinės teisės ir pareigos.</text:p>
      <text:p text:style-name="P811"/>
      <text:p text:style-name="P812"><text:span text:style-name="T813"></text:span><text:span text:style-name="T814"><text:tab/></text:span><text:span text:style-name="T815">Seimo kanceliarijos Teisės departamentas 2023-08-30:</text:span></text:p>
      <text:p text:style-name="P816"><text:span text:style-name="T817">10.</text:span><text:span text:style-name="T818"><text:tab/></text:span><text:span text:style-name="T819">Siekiant teisinio aiškumo ir reguliavimo nuoseklumo, tikslintina projekto 20 straipsnio 2 dalis, vietoje žodžių „savo gyvenamosios vietos apylinkės teismui“ įrašant žodžius „vieno iš partnerių gyvenamosios vietos apylinkės teismui“, kaip tai analogiškai reglamentuojama CK 3.52 straipsnio 1 dalyje.</text:span></text:p>
      <text:p text:style-name="P820"><text:span text:style-name="T821">Komiteto nuomonė -<text:s/></text:span><text:span text:style-name="T822">Pritarti</text:span><text:span text:style-name="T823">.</text:span></text:p>
      <text:p text:style-name="P824"><text:span text:style-name="T825">Komiteto pasiūlymas:<text:s/></text:span></text:p>
      <text:p text:style-name="P826"><text:span text:style-name="T827"><text:s/>„2. Pagal šio straipsnio 1 dalį partneriai pateikia<text:s/></text:span><text:span text:style-name="T828">savo</text:span><text:span text:style-name="T829"><text:s/></text:span><text:span text:style-name="T830">vieno iš partnerių</text:span><text:span text:style-name="T831"><text:s/>gyvenamosios vietos apylinkės teismui bendrą prašymą nutraukti civilinę sąjungą ir susitarimą dėl civilinės sąjungos nutraukimo teisinių pasekmių, kuriame turi būti aptarti bendrų nepilnamečių vaikų ir vienas kito išlaikymo, turto padalijimo klausimai ir kitos partnerių turtinės teisės ir pareigos.“</text:span></text:p>
      <text:p text:style-name="P832">Balsavimo rezultatai:</text:p>
      <text:p text:style-name="P833"><text:s/>už – 9, prieš –0, susilaikė –0.</text:p>
      <text:p text:style-name="P834"><text:bookmark-start text:name="p_20_2"/><text:bookmark-end text:name="p_20_2"/></text:p>
      <text:p text:style-name="P835"/>
      <text:p text:style-name="P836">3. Partneris, norėdamas civilinę sąjungą<text:s/>nutraukti<text:s/>vienašališkai, pateikia savo gyvenamosios vietos<text:s/>apylinkės<text:s/>teismui prašymą<text:s/>nutraukti civilinę sąjungą.<text:s/>Šiame prašyme privalo būti nurodyta, kaip pareiškėjas įvykdys savo pareigas kitam partneriui ir bendriems nepilnamečiams vaikams, jeigu<text:s/>jų<text:s/>yra.</text:p>
      <text:p text:style-name="P837">4. Įsiteisėjus teismo sprendimui, kuriuo vienas iš partnerių<text:s/>pripažįstamas nežinia kur esančiu, civilinė sąjunga gali būti nutraukta kito partnerio vienašališku prašymu,<text:s/>paduodamu šio straipsnio 3 dalyje nustatyta tvarka.<text:s/></text:p>
      <text:p text:style-name="P838"><text:span text:style-name="T839">5</text:span><text:span text:style-name="T840">. Teismas, nutraukdamas civilinę sąjungą pagal šio straipsnio<text:s/></text:span><text:span text:style-name="T841">3</text:span><text:span text:style-name="T842"><text:s/>dalį, išsprendžia bendrų nepilnamečių vaikų ir partnerių vienas kito išlaikymo, bendrų nepilnamečių vaikų gyvenamosios</text:span><text:span text:style-name="T843"><text:s/>vietos klausimus, nustato skyrium gyvenančio tėvo (motinos) bendravimo su bendrais nepilnamečiais vaikais ir dalyvavimo juos auklėjant tvarką<text:s/></text:span><text:span text:style-name="T844">ir</text:span><text:span text:style-name="T845"><text:s/></text:span><text:span text:style-name="T846">išsprendžia turto padalijimo ir kitus klausimus, susijusius su partnerių turtinėmis teisėmis ir pareigomis, išskyrus atvejus, kai partneriai išlaikymo, turto padalijimo<text:s/></text:span><text:span text:style-name="T847">ir kitus su turtinėmis teisėmis ir pareigomis susijusius klausimus yra aptarę sutartyje</text:span><text:span text:style-name="T848"><text:s/>dėl civilinės sąjungos pasekmių</text:span><text:span text:style-name="T849">, sudarytoje šio įstatymo<text:s/></text:span><text:span text:style-name="T850">2</text:span><text:span text:style-name="T851">2</text:span><text:span text:style-name="T852"><text:s/></text:span><text:span text:style-name="T853">straipsnio 2 dalyje nustatyta tvarka.</text:span></text:p>
      <text:p text:style-name="P854"/>
      <text:p text:style-name="P855"><text:span text:style-name="T856"></text:span><text:span text:style-name="T857"><text:tab/></text:span><text:span text:style-name="T858">Seimo kanceliarijos Teisės departamentas 2023-08-30:</text:span></text:p>
      <text:p text:style-name="P859">11. Atsižvelgiant į tai, kad projekto 20 straipsnio 7 dalyje nustatoma, jog bylos dėl civilinės sąjungos nutraukimo nagrinėjamos Lietuvos Respublikos civilinio proceso kodekso nustatyta tvarka ir į Seimui pateikto Civilinio proceso kodekso 83, 538, 539, 540, 541 straipsnių ir XXXV skyriaus pavadinimo pakeitimo įstatymo projekto Nr. XIVP-2049 nuostatas, siūlytina atsisakyti projekto 20 straipsnio 5 dalies ir tokiu būdu išvengti tų pačių nuostatų atkartojimo skirtinguose įstatymuose.</text:p>
      <text:p text:style-name="P860"><text:span text:style-name="T861">Komiteto nuomonė -<text:s/></text:span><text:span text:style-name="T862">Pritarti</text:span><text:span text:style-name="T863">.</text:span></text:p>
      <text:p text:style-name="P864">Komiteto argumentai:</text:p>
      <text:p text:style-name="P865">Atsisakius Projekto 20 straipsnio 5 dalies, turi būti pernumeruotos šio straipsnio 6 ir 7 dalys.</text:p>
      <text:p text:style-name="P866"><text:span text:style-name="T867">Komiteto pasiūlymas:<text:s/></text:span></text:p>
      <text:p text:style-name="P868"><text:span text:style-name="T869"><text:s/>„</text:span><text:span text:style-name="T870">5. Teismas, nutraukdamas civilinę sąjungą pagal šio straipsnio 3 dalį, išsprendžia bendrų nepilnamečių vaikų ir partnerių vienas kito išlaikymo, bendrų nepilnamečių vaikų gyvenamosios</text:span><text:span text:style-name="T871"><text:s/>vietos klausimus, nustato skyrium gyvenančio tėvo (motinos) bendravimo su bendrais nepilnamečiais vaikais ir</text:span><text:span text:style-name="T872"><text:s/></text:span><text:span text:style-name="T873">dalyvavimo juos auklėjant tvarką ir išsprendžia turto padalijimo ir kitus klausimus, susijusius su partnerių turtinėmis teisėmis ir pareigomis, išskyrus atvejus, kai partneriai išlaikymo, turto padalijimo ir kitus su turtinėmis teisėmis ir pareigomis susijusius klausimus yra aptarę sutartyje dėl civilinės sąjungos pasekmių, sudarytoje šio įstatymo<text:s/></text:span><text:span text:style-name="T874">22<text:s/></text:span><text:span text:style-name="T875">straipsnio 2 dalyje nustatyta tvarka.</text:span></text:p>
      <text:p text:style-name="P876"><text:span text:style-name="T877">5</text:span><text:span text:style-name="T878">6</text:span><text:span text:style-name="T879">. Teismas, priimdamas sprendimą dėl turto, kuris yra bendroji dalinė partnerių nuosavybė, padalijimo pasibaigus civilinei sąjungai, gali priteisti išlaikymą buvusiam partneriui, kuriam išlaikymas reikalingas, jeigu jis to reikalauja ir jeigu išlaikymo klausimai neišspręsti šio įstatymo 22 straipsnio 2 dalyje nurodytoje partnerių sudarytoje sutartyje dėl civilinės sąjungos pasekmių. Jeigu teismas nesprendė dėl partnerių bendrosios dalinės nuosavybės padalijimo, partneris, kuriam reikalingas išlaikymas, per vienus metus nuo civilinės sąjungos pabaigos dienos gali kreiptis į teismą su prašymu, kad teismas jam priteistų išlaikymą iš buvusio partnerio. Priteisiant išlaikymą buvusiam partneriui,<text:s/></text:span><text:span text:style-name="T880">mutatis mutandis</text:span><text:span text:style-name="T881"><text:s/>taikomas Civilinio kodekso 3.72 straipsnis.</text:span></text:p>
      <text:p text:style-name="P882"><text:span text:style-name="T883">6</text:span><text:span text:style-name="T884">7</text:span><text:span text:style-name="T885">. Bylos dėl civilinės sąjungos nutraukimo nagrinėjamos Lietuvos Respublikos civilinio proceso kodekse nustatyta tvarka.“</text:span></text:p>
      <text:p text:style-name="P886"><text:span text:style-name="T887">Balsavimo rezultatai:</text:span><text:span text:style-name="T888"><text:s/></text:span></text:p>
      <text:p text:style-name="P889"><text:span text:style-name="T890">už – 9, prieš –0, susilaikė –0.</text:span></text:p>
      <text:p text:style-name="P891"><text:bookmark-start text:name="p_20_5"/><text:bookmark-end text:name="p_20_5"/></text:p>
      <text:p text:style-name="P892"><text:span text:style-name="T893">6</text:span><text:span text:style-name="T894">. Teismas, priimdamas sprendimą dėl turto, kuris yra bendroji dalinė partnerių nuosavybė, padalijimo pasibaigus</text:span><text:span text:style-name="T895"><text:s/>civilinei sąjungai,<text:s/></text:span><text:span text:style-name="T896">gali priteisti išlaikymą buvusiam partneriui, kuriam išlaikymas reikalingas, jeigu jis to reikalauja ir jeigu išlaikymo klausimai neišspręsti šio įstatymo<text:s/></text:span><text:span text:style-name="T897">22</text:span><text:span text:style-name="T898"> </text:span><text:span text:style-name="T899">straipsnio 2 dalyje nurodytoje partnerių sudarytoje sutartyje</text:span><text:span text:style-name="T900"><text:s/>dėl civilinės sąjungos pasekmių.<text:s/></text:span><text:span text:style-name="T901">Jeigu teismas nesprendė dėl partnerių bendrosios dalinės</text:span><text:span text:style-name="T902"><text:s/>nuosavybės padalijimo, partneris, kuriam reikalingas išlaikymas, per vienus metus nuo civilinės sąjungos pabaigos dienos gali kreiptis į teismą su prašymu, kad teismas jam priteistų išlaikymą iš buvusio partnerio. Priteisiant išlaikymą buvusiam partneriui</text:span><text:span text:style-name="T903">,</text:span><text:span text:style-name="T904"><text:s/></text:span><text:span text:style-name="T905">mutatis mutandis</text:span><text:span text:style-name="T906"><text:s/>taikomas<text:s/></text:span><text:span text:style-name="T907">C</text:span><text:span text:style-name="T908">ivilinio kodekso 3.72 straipsnis.</text:span></text:p>
      <text:p text:style-name="P909">7. Bylos dėl civilinės sąjungos nutraukimo<text:s/>nagrinėjamos<text:s/>Lietuvos Respublikos civilinio proceso kodekse nustatyta tvarka.<text:s/></text:p>
      <text:p text:style-name="P910"/>
      <text:p text:style-name="P911"><text:bookmark-start text:name="straipsnis21"/>21<text:s/>straipsnis. Civilinės sąjungos pabaigos registravimas</text:p>
      <text:p text:style-name="P912"><text:bookmark-end text:name="straipsnis21"/><text:span text:style-name="T913">1. Partneriams tarpusavyje sudarius santuoką arba vienam iš partnerių mirus, Lietuvos Respublikos gyventojų<text:s/></text:span><text:span text:style-name="T914">registro duomenys apie santuokos sudarymą ar partnerio mirtį perduodami<text:s/></text:span><text:span text:style-name="T915">Sutarčių ir teisių</text:span><text:span text:style-name="T916"><text:s/>suvaržym</text:span><text:span text:style-name="T917">ų</text:span><text:span text:style-name="T918"><text:s/>registr</text:span><text:span text:style-name="T919">o tvarkytojui</text:span><text:span text:style-name="T920"><text:s/>ir jų pagrindu</text:span><text:span text:style-name="T921"><text:s/></text:span><text:span text:style-name="T922">Sutarčių ir teisių suvaržym</text:span><text:span text:style-name="T923">ų</text:span><text:span text:style-name="T924"><text:s/>registre<text:s/></text:span><text:span text:style-name="T925">įrašomi duomenys apie susitarimo sudaryti civilinę sąjungą pabaigą.</text:span></text:p>
      <text:p text:style-name="P926">2. Duomenis apie civilinės sąjungos pabaigą, kai įsiteisėja teismo sprendimas, kuriuo partneris paskelbiamas mirusiu, arba įsiteisėja teismo sprendimas, kuriuo civilinė sąjunga pripažinta negaliojančia,<text:s/>Sutarčių ir teisių suvaržymų<text:s/>registro tvarkytojui<text:s/>ne vėliau kaip kitą darbo dieną<text:s/>po sprendimo įsiteisėjimo<text:s/>pateikia teismas. </text:p>
      <text:p text:style-name="P927"/>
      <text:p text:style-name="P928"><text:span text:style-name="T929"></text:span><text:span text:style-name="T930"><text:tab/></text:span><text:span text:style-name="T931">Seimo kanceliarijos Teisės departamentas 2023-08-30:</text:span></text:p>
      <text:p text:style-name="P932">12. Svarstytina, ar atsižvelgiant į projekto 20 straipsnio 4 dalyje siūlomą nustatyti teisinį reguliavimą, projekto 21 straipsnio 2 dalį nereikėtų papildyti, nustatant, kad teismas Sutarčių ir teisių suvaržymų registro tvarkytojui duomenis apie civilinės sąjungos pabaigą praneša ir tuo atveju, kai įsiteisėja teismo sprendimas nutraukti civilinę sąjungą pagal vieno iš partnerių prašymą, kai kitas partneris įsiteisėjusiu teismo sprendimu yra pripažįstamas nežinia kur esančiu.</text:p>
      <text:p text:style-name="P933"><text:span text:style-name="T934">Komiteto nuomonė -<text:s/></text:span><text:span text:style-name="T935">Nepritarti</text:span><text:span text:style-name="T936">.</text:span></text:p>
      <text:p text:style-name="P937"><text:span text:style-name="T938">Komiteto argumentai:<text:s/></text:span></text:p>
      <text:p text:style-name="P939"><text:span text:style-name="T940">Pažymėtina, kad tuo atveju,<text:s/></text:span><text:span text:style-name="T941">kai įsiteisės teismo sprendimas nutraukti civilinę sąjungą pagal vieno iš partnerių prašymą, kai kitas partneris įsiteisėjusiu teismo sprendimu yra pripažįstamas nežinia kur esančiu, bus taikoma Civilinės sąjungos įstatymo 21 str. 3 d. nuostata („<text:s/></text:span><text:span text:style-name="T942">3. Pagal šio įstatymo 9 straipsnio 2 ir 3 dalis<text:s/></text:span><text:span text:style-name="T943">duomenis apie įregistruotos civilinės sąjungos pabaigą Sutarčių ir teisių suvaržymų registro tvarkytojui pateikia</text:span><text:span text:style-name="T944"><text:s/>notaras ne vėliau kaip kitą darbo dieną po susitarimo nutraukti civilinę sąjungą (susitarimo dėl civilinės sąjungos nutraukimo teisinių pasekmių) patvirtinimo arba<text:s/></text:span><text:span text:style-name="T945">teismas – ne vėliau kaip kitą darbo dieną po teismo sprendimo, kuriuo civilinė sąjunga nutraukiama, įsiteisėjimo dienos.</text:span><text:span text:style-name="T946">“).<text:s/></text:span></text:p>
      <text:p text:style-name="P947"><text:span text:style-name="T948">Balsavimo rezultatai:</text:span><text:span text:style-name="T949"><text:s/></text:span></text:p>
      <text:p text:style-name="P950">(balsavimui teikta formuluotė pasiūlymui „nepritarti“)</text:p>
      <text:p text:style-name="P951"><text:span text:style-name="T952">už – 9, prieš –0, susilaikė –0.</text:span></text:p>
      <text:p text:style-name="P953"><text:bookmark-start text:name="p_21_2"/><text:bookmark-end text:name="p_21_2"/></text:p>
      <text:p text:style-name="P954">3.<text:s/>Pagal šio įstatymo 9 straipsnio 2 ir 3 dalis duomenis apie įregistruotos civilinės sąjungos pabaigą<text:s/>Sutarčių ir teisių suvaržymų<text:s/>registro tvarkytojui<text:s/>pateikia notaras<text:s/>ne vėliau kaip kitą darbo dieną<text:s/>po susitarimo nutraukti civilinę sąjungą<text:s/>(susitarimo<text:s/>dėl civilinės sąjungos nutraukimo teisinių pasekmių)<text:s/>patvirtinimo<text:s/>arba<text:s/>teismas – ne vėliau kaip kitą darbo dieną po teismo sprendimo, kuriuo civilinė sąjunga nutraukiama, įsiteisėjimo dienos.<text:s/></text:p>
      <text:p text:style-name="P955"/>
      <text:p text:style-name="P956"><text:span text:style-name="T957"></text:span><text:span text:style-name="T958"><text:tab/></text:span><text:span text:style-name="T959">Seimo kanceliarijos Teisės departamentas 2023-08-30:</text:span></text:p>
      <text:p text:style-name="P960"><text:span text:style-name="T961">7. Atsižvelgiant į tai, kad dalis projekto 9 straipsnio 2 dalies nuostatų yra dėstoma skliaustuose, iš siūlomo teisinio reguliavimo nėra aišku, ar partneriams kreipiantis dėl civilinės sąjungos nutraukimo bendru sutikimu į notarą būtų tvirtinamas ir susitarimas nutraukti civilinę sąjungą, ir susitarimas dėl civilinės sąjungos nutraukimo teisinių pasekmių, ar šie abu susitarimai iš tiesų yra vienas ir tas pats dokumentas. Pastebėtina, kad vadovaujantis projekto 17 straipsnio 2 dalimi, partneriams kreipiantis<text:s/></text:span><text:span text:style-name="T962">į notarą dėl civilinės sąjungos nutraukimo bendru sutikimu, notarui turi būti pateikiamas tik rašytinis susitarimas dėl civilinės sąjungos nutraukimo teisinių pasekmių, o ne<text:s/></text:span><text:span text:style-name="T963">susitarimas nutraukti civilinę sąjungą. Analogiškai, projekto 20 straipsnio 2 dalyje nurodyta, kad partneriai kreipdamiesi į teismą dėl civilinės sąjungos nutraukimo, turi pateikti<text:s/></text:span><text:span text:style-name="T964">bendrą prašymą nutraukti civilinę sąjungą ir susitarimą dėl civilinės sąjungos nutraukimo teisinių pasekmių, kuris (o ne prašymas nutraukti civilinę sąjungą) ir turėtų būti teismo tvirtinamas.<text:s/></text:span><text:span text:style-name="T965">Siekiant teisinio aiškumo projekto 9 straipsnio 2 dalies, 17 straipsnio 2 dalies, 20 straipsnio 2 dalies <text:s/>ir 21 straipsnio 3 dalies nuostatos derintinos tarpusavyje vienodinant vartojamą terminiją, o projekto 9 straipsnio 2 dalyje ir 21 straipsnio 3 dalyje atsisakytina straipsnio nuostatų dėstymo skliaustuose.</text:span></text:p>
      <text:p text:style-name="P966"><text:span text:style-name="T967">Ta pati pastaba dėl sąvokų nederėjimo teiktina ir projekto 9 straipsnio 4 daliai, kurioje nurodoma, kad civilinė sąjunga laikoma pasibaigusia nuo<text:s/></text:span><text:span text:style-name="T968">notarine tvarka patvirtinto<text:s/></text:span><text:span text:style-name="T969">abiejų partnerių susitarimo nutraukti civilinę sąjungą</text:span><text:span text:style-name="T970"><text:s/>įsigaliojimo dienos, o ne nuo<text:s/></text:span><text:span text:style-name="T971">susitarimo dėl civilinės sąjungos nutraukimo teisinių pasekmių<text:s/></text:span><text:span text:style-name="T972">patvirtinimo dienos.</text:span></text:p>
      <text:p text:style-name="P973"><text:span text:style-name="T974">Komiteto nuomonė -<text:s/></text:span><text:span text:style-name="T975">Pritarti</text:span><text:span text:style-name="T976">.</text:span></text:p>
      <text:p text:style-name="P977"><text:span text:style-name="T978">Komiteto pasiūlymas:<text:s/></text:span></text:p>
      <text:p text:style-name="P979"><text:span text:style-name="T980"><text:s/>„3. Pagal šio įstatymo 9 straipsnio 2 ir 3 dalis duomenis apie įregistruotos civilinės sąjungos pabaigą Sutarčių ir teisių suvaržymų registro tvarkytojui pateikia notaras ne vėliau kaip kitą darbo dieną po susitarimo<text:s/></text:span><text:span text:style-name="T981">nutraukti civilinę sąjungą (susitarimo</text:span><text:span text:style-name="T982"><text:s/>dėl civilinės sąjungos nutraukimo teisinių pasekmių</text:span><text:span text:style-name="T983">)</text:span><text:span text:style-name="T984"><text:s/>patvirtinimo arba teismas – ne vėliau kaip kitą darbo dieną po teismo sprendimo, kuriuo civilinė sąjunga nutraukiama, įsiteisėjimo dienos.<text:s/></text:span><text:span text:style-name="T985">&lt;...&gt;“</text:span></text:p>
      <text:p text:style-name="P986"><text:span text:style-name="T987">Balsavimo rezultatai:</text:span><text:span text:style-name="T988"><text:s/></text:span></text:p>
      <text:p text:style-name="P989">už – 9, prieš –0, susilaikė –0.</text:p>
      <text:p text:style-name="P990"/>
      <text:p text:style-name="P991"><text:span text:style-name="T992"></text:span><text:span text:style-name="T993"><text:tab/></text:span><text:span text:style-name="T994">Seimo narė Jurgita Sejonienė 2023-09-18:</text:span></text:p>
      <text:p text:style-name="P995">Projekto 21 straipsnio 3 dalį išdėstyti taip:</text:p>
      <text:p text:style-name="P996"><text:span text:style-name="T997">     „3. Pagal šio įstatymo 9 straipsnio 2 ir 3 dalis duomenis apie įregistruotos civilinės sąjungos pabaigą Sutarčių ir teisių suvaržymų registro tvarkytojui pateikia notaras ne vėliau kaip kitą darbo dieną po susitarimo  nutraukti civilinę sąjungą (susitarimo dėl civilinės sąjungos nutraukimo teisinių pasekmių) patvirtinimo arba teismas – ne vėliau kaip kitą darbo dieną po teismo sprendimo, kuriuo civilinė sąjunga nutraukiama, įsiteisėjimo dienos. </text:span><text:span text:style-name="T998">Jeigu notaro patvirtintame susitarime dėl civilinės sąjungos nutraukimo teisinių pasekmių keičiamas registruojamo daikto teisinis statusas ar iš esmės keičiamos jo valdymo, naudojimo ir disponavimo juo sąlygos, pranešimą apie patvirtintą susitarimą dėl civilinės sąjungos nutraukimo teisinių pasekmių, laikydamasis šioje dalyje nustatytų terminų, notaras perduoda registro, kuriame įregistruotas tas daiktas ar daiktinės teisės į jį, tvarkytojui.“</text:span></text:p>
      <text:p text:style-name="P999"><text:span text:style-name="T1000">Komiteto nuomonė -<text:s/></text:span><text:span text:style-name="T1001">Pritarti iš dalies</text:span><text:span text:style-name="T1002">.</text:span></text:p>
      <text:p text:style-name="P1003">Komiteto argumentai:</text:p>
      <text:p text:style-name="P1004">Pasiūlymui pritarta, tačiau projekto 21 straipsnio 3 d. nuostata taip pat patobulinta, suderinus su Teisingumo ministerija, ir pagal Teisės departamento pastabą Nr. 7.</text:p>
      <text:p text:style-name="P1005"><text:span text:style-name="T1006">Komiteto pasiūlymas:<text:s/></text:span></text:p>
      <text:p text:style-name="P1007"><text:span text:style-name="T1008"><text:s/>„3. Pagal šio įstatymo 9 straipsnio 2 ir 3 dalis duomenis apie įregistruotos civilinės sąjungos pabaigą Sutarčių ir teisių suvaržymų registro tvarkytojui pateikia notaras ne vėliau kaip kitą darbo dieną po susitarimo<text:s/></text:span><text:span text:style-name="T1009">nutraukti civilinę sąjungą (susitarimo</text:span><text:span text:style-name="T1010"><text:s/>dėl civilinės sąjungos nutraukimo teisinių pasekmių</text:span><text:span text:style-name="T1011">)<text:s/></text:span><text:span text:style-name="T1012">patvirtinimo arba teismas – ne vėliau kaip kitą darbo dieną po teismo sprendimo, kuriuo civilinė sąjunga nutraukiama, įsiteisėjimo dienos.<text:s/></text:span><text:span text:style-name="T1013">Kartu notaras ar teismas, patvirtinęs susitarimą dėl civilinės sąjungos nutraukimo pasekmių, elektroninių ryšių priemonėmis perduoda Sutarčių ir teisių suvaržymų registrui pranešimą apie patvirtintą susitarimą dėl civilinės sąjungos nutraukimo pasekmių.</text:span><text:span text:style-name="T1014"><text:s/></text:span><text:span text:style-name="T1015">Jeigu notaro patvirtintame susitarime dėl civilinės sąjungos nutraukimo teisinių pasekmių keičiamas registruojamo daikto teisinis statusas ar iš esmės keičiamos jo valdymo, naudojimo ir disponavimo juo sąlygos, pranešimą apie patvirtintą susitarimą dėl civilinės sąjungos nutraukimo teisinių pasekmių, laikydamasis šioje dalyje nustatytų terminų, notaras perduoda registro, kuriame įregistruotas tas daiktas ar daiktinės teisės į jį, tvarkytojui.“</text:span></text:p>
      <text:p text:style-name="P1016"><text:span text:style-name="T1017">Balsavimo rezultatai:</text:span><text:span text:style-name="T1018"><text:s/></text:span></text:p>
      <text:p text:style-name="P1019"><text:span text:style-name="T1020">(balsavimui teikta formuluotė pasiūlymui „pritarti iš dalies“)</text:span></text:p>
      <text:p text:style-name="P1021">už – 9, prieš –0, susilaikė –0.</text:p>
      <text:p text:style-name="Normal"><text:bookmark-start text:name="p_21_3"/><text:bookmark-end text:name="p_21_3"/></text:p>
      <text:p text:style-name="P1022"/>
      <text:p text:style-name="P1023">4. Duomenys apie<text:s/>susitarimo sudaryti civilinę sąjungą pabaigą įrašomi<text:s/>Sutarčių ir teisių suvaržymų<text:s/>registre šio registro nuostatuose<text:s/>nustatyta tvarka.</text:p>
      <text:p text:style-name="P1024"><text:span text:style-name="T1025">5. Susitarimo dėl civilinės sąjungos sudarymo faktas iš Sutarčių ir teisių suvaržymų registro išregistruojamas praėjus<text:s/></text:span><text:span text:style-name="T1026">5</text:span><text:span text:style-name="T1027">0 metų<text:s/></text:span><text:span text:style-name="T1028">nuo</text:span><text:span text:style-name="T1029"><text:s/>duomenų apie susitarimo sudaryti civilinę sąjungą pabaigą įrašymo Sutarčių ir teisių suvaržymų registre</text:span><text:span text:style-name="T1030"><text:s/>dienos</text:span><text:span text:style-name="T1031">, išskyrus atvejus, kai civilinė sąjunga pripažįstama negaliojančia.</text:span><text:span text:style-name="T1032"><text:s/></text:span><text:span text:style-name="T1033">Civilinę sąjungą pripažinus negaliojančia, susitarimo dėl civilinės sąjungos sudarymo faktas išregistruojamas Sutarčių ir teisių suvaržymų registro nuostatų nustatyta tvarka.</text:span></text:p>
      <text:p text:style-name="P1034"/>
      <text:p text:style-name="P1035"/>
      <text:p text:style-name="P1036"><text:bookmark-start text:name="skyrius5"/><text:span text:style-name="T1037">IV</text:span><text:span text:style-name="T1038"><text:s/></text:span><text:span text:style-name="T1039">SKYRIUS</text:span></text:p>
      <text:p text:style-name="P1040"><text:bookmark-end text:name="skyrius5"/>PARTNERIŲ TURTO TEISINIS REŽIMAS</text:p>
      <text:p text:style-name="P1041"/>
      <text:p text:style-name="P1042"><text:bookmark-start text:name="straipsnis22"/><text:span text:style-name="T1043">22<text:s/></text:span><text:span text:style-name="T1044">straipsnis. Bendroji dalinė<text:s/></text:span><text:span text:style-name="T1045">partnerių<text:s/></text:span><text:span text:style-name="T1046">nuosavybė</text:span></text:p>
      <text:p text:style-name="P1047"><text:bookmark-end text:name="straipsnis22"/><text:span text:style-name="T1048">1. Turtas,<text:s/></text:span><text:span text:style-name="T1049">įgytas<text:s/></text:span><text:span text:style-name="T1050">civilinės sąjungos<text:s/></text:span><text:span text:style-name="T1051">metu</text:span><text:span text:style-name="T1052"><text:s/>abiejų partnerių ar vieno<text:s/></text:span><text:span text:style-name="T1053">iš<text:s/></text:span><text:span text:style-name="T1054">jų vardu, laikomas bendrąja daline partnerių nuosavybe, išskyrus šio įstatymo<text:s/></text:span><text:span text:style-name="T1055">28</text:span><text:span text:style-name="T1056"><text:s/>straipsnyje nurodytą turtą. Preziumuojama, kad partnerių bendrosios dalinės nuosavybės dalys yra lygios, kol n</text:span><text:span text:style-name="T1057">e</text:span><text:span text:style-name="T1058">įrodyta kitaip. Partnerių bendroji dalinė nuosavybė valdoma, naudojama ir ja disponuojama<text:s/></text:span><text:span text:style-name="T1059">mutatis mutandis</text:span><text:span text:style-name="T1060"><text:s/>taikant<text:s/></text:span><text:span text:style-name="T1061">C</text:span><text:span text:style-name="T1062">ivilinio kodekso<text:s/></text:span><text:span text:style-name="T1063"><text:s/>4.72</text:span><text:span text:style-name="T1064">–</text:span><text:span text:style-name="T1065">4.81 straipsnių</text:span><text:span text:style-name="T1066"><text:s/>n</text:span><text:span text:style-name="T1067">uostatas</text:span><text:span text:style-name="T1068"><text:s/>tiek, kiek šiame įstatyme nenustatyta kitaip.</text:span></text:p>
      <text:p text:style-name="P1069"><text:span text:style-name="T1070">2. Norintys<text:s/></text:span><text:span text:style-name="T1071">sudaryti</text:span><text:span text:style-name="T1072"><text:s/>civilinę sąjungą asmenys arba civilinę sąjungą<text:s/></text:span><text:span text:style-name="T1073">sudarę</text:span><text:span text:style-name="T1074"><text:s/>partneriai turi teisę notarine tvarka sudaryti sutartį</text:span><text:span text:style-name="T1075"><text:s/>dėl civilinės sąjungos pasekmių</text:span><text:span text:style-name="T1076">. Šioje sutartyje partneriai</text:span><text:span text:style-name="T1077"><text:s/>nustato savo turtines teises ir pareigas civilinės sąjungos metu, taip pat civilinei sąjungai pasibaigus.<text:s/></text:span><text:span text:style-name="T1078">Notaras duomenis apie patvirtintą sutartį<text:s/></text:span><text:span text:style-name="T1079">dėl civilinės sąjungos pasekmių<text:s/></text:span><text:span text:style-name="T1080">ir jos pakeitimus<text:s/></text:span><text:span text:style-name="T1081">ne vėliau kaip kitą darbo dieną po sutarties (jos pakeitim</text:span><text:span text:style-name="T1082">o</text:span><text:span text:style-name="T1083">) patvirtinimo pateikia<text:s/></text:span><text:span text:style-name="T1084">Sutarčių ir teisių suvaržymų</text:span><text:span text:style-name="T1085"><text:s/></text:span><text:span text:style-name="T1086">registr</text:span><text:span text:style-name="T1087">o</text:span><text:span text:style-name="T1088"><text:s/></text:span><text:span text:style-name="T1089">tvarkytojui</text:span><text:span text:style-name="T1090"><text:s/>šio registro nuostatuose</text:span><text:span text:style-name="T1091"><text:s/>nustatyta tvarka.<text:s/></text:span><text:span text:style-name="T1092">S</text:span><text:span text:style-name="T1093">utarčiai<text:s/></text:span><text:span text:style-name="T1094">dėl civilinės sąjungos pasekmių</text:span><text:span text:style-name="T1095"><text:s/></text:span><text:span text:style-name="T1096">mutatis</text:span><text:span text:style-name="T1097"><text:s/></text:span><text:span text:style-name="T1098">mutandis</text:span><text:span text:style-name="T1099"><text:s/>taikomos<text:s/></text:span><text:span text:style-name="T1100">C</text:span><text:span text:style-name="T1101">ivilinio kodekso 3.83 straipsnio 2 dalies ir 3.101–3.108 straipsnių nuostatos. Jei</text:span><text:span text:style-name="T1102">gu</text:span><text:span text:style-name="T1103"><text:s/>sutartyje<text:s/></text:span><text:span text:style-name="T1104">dėl civilinės sąjungos pasekmių<text:s/></text:span><text:span text:style-name="T1105">n</text:span><text:span text:style-name="T1106">e</text:span><text:span text:style-name="T1107">nu</text:span><text:span text:style-name="T1108">statyta kitaip arba<text:s/></text:span><text:span text:style-name="T1109">jeigu<text:s/></text:span><text:span text:style-name="T1110">ši<text:s/></text:span><text:span text:style-name="T1111">sutartis n</text:span><text:span text:style-name="T1112">e</text:span><text:span text:style-name="T1113">sudaryta, šio straipsnio 1 dalyje</text:span><text:span text:style-name="T1114"><text:s/>nurodytam<text:s/></text:span><text:span text:style-name="T1115">partnerių<text:s/></text:span><text:span text:style-name="T1116">turtui</text:span><text:span text:style-name="T1117"><text:s/>taikomas šio įstatymo<text:s/></text:span><text:span text:style-name="T1118">2</text:span><text:span text:style-name="T1119">3</text:span><text:span text:style-name="T1120"><text:s/>straipsnyje nustatytas teisinis režimas.</text:span></text:p>
      <text:p text:style-name="P1121"/>
      <text:p text:style-name="P1122"><text:span text:style-name="T1123"></text:span><text:span text:style-name="T1124"><text:tab/></text:span><text:span text:style-name="T1125">Seimo narė Jurgita Sejonienė 2023-09-18:</text:span></text:p>
      <text:p text:style-name="P1126">Projekto 22 straipsnio 2 dalį išdėstyti taip:</text:p>
      <text:p text:style-name="P1127"><text:span text:style-name="T1128">„2. Norintys sudaryti civilinę sąjungą asmenys arba civilinę sąjungą sudarę partneriai turi teisę notarine tvarka sudaryti sutartį dėl civilinės sąjungos pasekmių. Šioje sutartyje partneriai nustato savo turtines teises ir pareigas civilinės sąjungos metu, taip pat civilinei sąjungai pasibaigus. Notaras duomenis apie patvirtintą sutartį dėl civilinės sąjungos pasekmių ir jos pakeitimus ne vėliau kaip kitą darbo dieną po sutarties (jos pakeitimo) patvirtinimo pateikia Sutarčių ir teisių suvaržymų registro</text:span><text:span text:style-name="T1129"> </text:span><text:span text:style-name="T1130">tvarkytojui šio registro nuostatuose nustatyta tvarka. Sutarčiai dėl civilinės sąjungos pasekmių</text:span><text:span text:style-name="T1131"> mutatis</text:span><text:span text:style-name="T1132"> </text:span><text:span text:style-name="T1133">mutandis</text:span><text:span text:style-name="T1134"> taikomos Civilinio kodekso 3.83 straipsnio 2 dalies ir 3.101–3.108 straipsnių nuostatos. Jeigu sutartyje dėl civilinės sąjungos pasekmių nenustatyta kitaip arba jeigu ši sutartis nesudaryta, šio straipsnio 1 dalyje nurodytam partnerių turtui taikomas šio įstatymo 23 straipsnyje nustatytas teisinis režimas. </text:span><text:span text:style-name="T1135">Jeigu notaro patvirtintoje sutartyje dėl civilinės sąjungos pasekmių keičiamas registruojamo daikto teisinis statusas ar iš esmės keičiamos jo valdymo, naudojimo ir disponavimo juo sąlygos, pranešimą apie patvirtintą sutartį dėl civilinės sąjungos pasekmių, laikydamasis šioje dalyje nustatytų terminų, notaras perduoda registro, kuriame įregistruotas tas daiktas ar daiktinės teisės į jį, tvarkytojui.“</text:span></text:p>
      <text:p text:style-name="P1136"><text:span text:style-name="T1137">Komiteto nuomonė -<text:s/></text:span><text:span text:style-name="T1138">Pritarti iš dalies</text:span><text:span text:style-name="T1139">.</text:span></text:p>
      <text:p text:style-name="P1140">Komiteto argumentai:</text:p>
      <text:p text:style-name="P1141">Pasiūlymui pritartina, tačiau suderinus su Teisingumo ministerija ši nuostata turi būti papildyta ir nauja 3 dalimi, nes pagal naują Nekilnojamojo turto registro įstatymo redakciją, galės būti registruojami tik įstatymuose nustatyti juridiniai faktai.</text:p>
      <text:p text:style-name="P1142"><text:span text:style-name="T1143">Komiteto pasiūlymas:<text:s/></text:span></text:p>
      <text:p text:style-name="P1144"><text:span text:style-name="T1145"><text:s/>„2. Norintys sudaryti civilinę sąjungą asmenys arba civilinę sąjungą sudarę partneriai turi teisę notarine tvarka sudaryti sutartį dėl civilinės sąjungos pasekmių. Šioje sutartyje partneriai nustato savo turtines teises ir pareigas civilinės sąjungos metu, taip pat civilinei sąjungai pasibaigus. Notaras duomenis apie patvirtintą sutartį dėl civilinės sąjungos pasekmių ir jos pakeitimus ne vėliau kaip kitą darbo dieną po sutarties (jos pakeitimo) patvirtinimo pateikia Sutarčių ir teisių suvaržymų<text:s/></text:span><text:span text:style-name="T1146">registro</text:span><text:span text:style-name="T1147"><text:s/></text:span><text:span text:style-name="T1148">tvarkytojui</text:span><text:span text:style-name="T1149"><text:s/>šio registro nuostatuose nustatyta tvarka. Sutarčiai dėl civilinės sąjungos pasekmių</text:span><text:span text:style-name="T1150"><text:s/>mutatis</text:span><text:span text:style-name="T1151"><text:s/></text:span><text:span text:style-name="T1152">mutandis</text:span><text:span text:style-name="T1153"><text:s/>taikomos Civilinio kodekso 3.83 straipsnio 2 dalies ir 3.101–3.108 straipsnių nuostatos. Jeigu sutartyje dėl civilinės sąjungos pasekmių nenustatyta kitaip arba jeigu ši sutartis nesudaryta, šio straipsnio 1 dalyje nurodytam partnerių turtui taikomas šio įstatymo 23 straipsnyje nustatytas teisinis režimas.<text:s/></text:span><text:span text:style-name="T1154">Jeigu notaro patvirtintoje sutartyje dėl civilinės sąjungos pasekmių keičiamas registruojamo daikto teisinis statusas ar iš esmės keičiamos jo valdymo, naudojimo ir disponavimo juo sąlygos, pranešimą apie patvirtintą sutartį dėl civilinės sąjungos pasekmių, laikydamasis šioje dalyje nustatytų terminų, notaras perduoda registro, kuriame įregistruotas tas daiktas ar daiktinės teisės į jį, tvarkytojui.</text:span></text:p>
      <text:p text:style-name="P1155"><text:span text:style-name="T1156">3.<text:s/></text:span><text:span text:style-name="T1157">  Faktas, kad nekilnojamasis daiktas yra<text:s/></text:span><text:span text:style-name="T1158">bendroji dalinė<text:s/></text:span><text:span text:style-name="T1159">partnerių<text:s/></text:span><text:span text:style-name="T1160">nuosavybė</text:span><text:span text:style-name="T1161"><text:s/>prieš trečiuosius asmenis gali būti panaudotas tik tuo atveju, jeigu susitarimo dėl civilinės sąjungos sudarymo faktas yra įregistruotas Sutarčių ir teisių suvaržymų registre ir nekilnojamasis daiktas Nekilnojamojo turto registre nurodytas kaip<text:s/></text:span><text:span text:style-name="T1162">bendroji dalinė<text:s/></text:span><text:span text:style-name="T1163">partnerių<text:s/></text:span><text:span text:style-name="T1164">nuosavybė</text:span><text:span text:style-name="T1165">.“<text:s/></text:span></text:p>
      <text:p text:style-name="P1166"><text:span text:style-name="T1167">Balsavimo rezultatai:</text:span></text:p>
      <text:p text:style-name="P1168"><text:span text:style-name="T1169">(balsavimui teikta formuluotė pasiūlymui „pritarti iš dalies“)</text:span></text:p>
      <text:p text:style-name="P1170">už – 9, prieš –0, susilaikė –0.</text:p>
      <text:p text:style-name="Normal"><text:bookmark-start text:name="p_22"/><text:bookmark-end text:name="p_22"/></text:p>
      <text:p text:style-name="P1171"/>
      <text:p text:style-name="P1172"><text:bookmark-start text:name="straipsnis23"/>23<text:s/>straipsnis. Partnerių turto, kuris yra bendroji dalinė jų nuosavybė, teisinis režimas</text:p>
      <text:p text:style-name="P1173"><text:bookmark-end text:name="straipsnis23"/>1. Turtu, kuris yra bendroji dalinė partnerių nuosavybė, partneriai naudojasi, jį valdo ir juo disponuoja bendru sutarimu. Preziumuojama, kad vienam partneriui sudarant sandorį yra gautas kito partnerio sutikimas, išskyrus atvejus, kai sandoriui sudaryti reikalingas rašytinis kito partnerio sutikimas.<text:s/></text:p>
      <text:p text:style-name="P1174"><text:span text:style-name="T1175">2. Partneris be kito partnerio rašytinio sutikimo neturi teisės parduoti, dovanoti ar kitokiu būdu perleisti, išnuomoti, įkeisti ar kitaip suvaržyti teisių į turtą, nurodytą šio įstatymo<text:s/></text:span><text:span text:style-name="T1176">24</text:span><text:span text:style-name="T1177"><text:s/></text:span><text:span text:style-name="T1178">straipsnyje.</text:span></text:p>
      <text:p text:style-name="P1179">3. Sandorius dėl nekilnojamojo daikto, kuris yra bendroji dalinė partnerių nuosavybė, ar daiktinių teisių į jį disponavimo ar jų suvaržymo, taip pat sandorius dėl bendros įmonės perleidimo ar teisių į ją suvaržymo ir vertybinių popierių, kurie yra bendroji dalinė partnerių nuosavybė, perleidimo ar teisių į juos suvaržymo gali sudaryti tik abu partneriai, išskyrus tuos atvejus, kai vienas iš partnerių turi kito partnerio išduotą įgaliojimą<text:s/>sudaryti<text:s/>tokį sandorį.</text:p>
      <text:p text:style-name="P1180">4. Šio straipsnio 1, 2 ir<text:s/>3<text:s/>dalys netaikomos, jeigu partneris dėl savo neveiksnumo tam tikroje srityje<text:s/>negali duoti reikalingo sutikimo<text:s/>arba jo sutikimo neįmanoma gauti dėl kitokių svarbių priežasčių. Tokiu atveju leidimą sudaryti sandorį kito partnerio prašymu gali duoti teismas.</text:p>
      <text:p text:style-name="P1181"><text:span text:style-name="T1182">5. Jeigu sandoris yra sudarytas be kito partnerio sutikimo, sutikimo sudaryti sandorį nedavęs partneris gali tokį sandorį patvirtinti per vieną mėnesį nuo dienos, k</text:span><text:span text:style-name="T1183">urią</text:span><text:span text:style-name="T1184"><text:s/>sužinojo apie sandorį. Iki sandorio patvirtinimo momento kita</text:span><text:span text:style-name="T1185"><text:s/>sandorio</text:span><text:span text:style-name="T1186"><text:s/>šalis gali sandorio atsisakyti. Jeigu per vieną mėnesį partneris sandorio nepatvirtina,<text:s/></text:span><text:span text:style-name="T1187">pripažįstama</text:span><text:span text:style-name="T1188">, kad sandoris yra sudarytas be kito partnerio sutikimo. Jeigu kita sandorio šalis<text:s/></text:span><text:span text:style-name="T1189">žinojo, kad asmuo, su kuriuo ji</text:span><text:span text:style-name="T1190"><text:s/>sudaro sandorį, yra kito asmens partneris, sandorio ji gali atsisakyti tik tuo atveju, jeigu partneris melagingai pareiškė, kad kito partnerio sutikimas sudaryti sandorį yra.</text:span></text:p>
      <text:p text:style-name="P1191">6. Sandoriai, kurie buvo sudaryti pažeidžiant šiame straipsnyje nustatytas taisykles, pagal sutikimo nedavusio partnerio ieškinį gali būti pripažinti negaliojančiais per vienų metų terminą, skaičiuojamą nuo dienos, kurią<text:s/>partneris sužinojo ar turėjo sužinoti apie sandorio sudarymą, išskyrus atvejus, kai trečiasis asmuo, kuriam turtas perleistas, įkeistas ar išnuomotas, buvo sąžiningas.<text:s/></text:p>
      <text:p text:style-name="P1192"><text:span text:style-name="T1193">7</text:span><text:span text:style-name="T1194">. Partnerių civilinė atsakomybė pagal turtines prievoles nustatoma<text:s/></text:span><text:span text:style-name="T1195">mutatis mutandis</text:span><text:span text:style-name="T1196"><text:s/>taikant<text:s/></text:span><text:span text:style-name="T1197">C</text:span><text:span text:style-name="T1198">ivilinio kodekso 3.109–3.115 straipsnių nuostatas.<text:s/></text:span></text:p>
      <text:p text:style-name="P1199"/>
      <text:p text:style-name="P1200"><text:bookmark-start text:name="straipsnis24"/>24<text:s/>straipsnis. Partnerių bendram gyvenimui naudojamas turtas</text:p>
      <text:p text:style-name="P1201"><text:bookmark-end text:name="straipsnis24"/>1. Neatsižvelgiant į tai, kurio partnerio nuosavybė iki civilinės sąjungos<text:s/>sudarymo<text:s/>buvo ar po jos<text:s/>sudarymo<text:s/>yra šio straipsnio 2 dalyje nurodytas<text:s/>turtas,<text:s/>šis turtas<text:s/>yra pripažįstamas partnerių bendram gyvenimui naudojamu turtu. Partnerių bendram gyvenimui naudojamas turtas turi būti naudojamas tik partnerių<text:s/>bendro gyvenimo<text:s/>poreikiams tenkinti.</text:p>
      <text:p text:style-name="P1202">2. Partnerių bendram gyvenimui naudojamas turtas yra šis turtas, nuosavybės teise priklausantis vienam arba abiem partneriams:</text:p>
      <text:p text:style-name="P1203">1) partnerių<text:s/>bendram gyvenimui naudojama<text:s/>gyvenamoji patalpa;</text:p>
      <text:p text:style-name="P1204">2) kilnojamieji daiktai, skirti partnerių<text:s/>bendriems<text:s/>namų ūkio poreikiams tenkinti, įskaitant baldus.</text:p>
      <text:p text:style-name="P1205">3. Partnerių bendram gyvenimui naudojamu turtu taip pat pripažįstama teisė naudotis partnerių<text:s/>bendram gyvenimui naudojama<text:s/>gyvenamąja patalpa.</text:p>
      <text:p text:style-name="P1206">4.<text:s/>Šio straipsnio 2 ir 3 dalyse nurodytas turtas įgyja partnerių bendram gyvenimui naudojamo turto teisinį statusą nuo<text:s/>civilinės sąjungos<text:s/>sudarymo<text:s/>momento, tačiau šis<text:s/>faktas<text:s/>prieš trečiuosius asmenis gali<text:s/>būti panaudotas<text:s/>tik<text:s/>tuo atveju, jeigu<text:s/>susitarimo dėl civilinės sąjungos sudarymo faktas<text:s/>yra įregistruotas<text:s/>Sutarčių ir teisių suvaržymų registre<text:s/>ir nekilnojamasis daiktas<text:s/>Nekilnojamojo turto<text:s/>registre<text:s/>nurodytas<text:s/>kaip partnerių bendram gyvenimui naudojamas turtas.<text:s/></text:p>
      <text:p text:style-name="P1207"/>
      <text:p text:style-name="P1208"><text:bookmark-start text:name="part_938840f2b24e486c9af588c733c6c99f"/><text:bookmark-start text:name="part_b1c86aef064946b68faa294b5749dd67"/><text:bookmark-start text:name="part_e9bf34b8292a4cb1b6b715d804f4f81b"/><text:bookmark-start text:name="part_3ec21fde9f3e4a7caf8eb465cbd82b84"/><text:bookmark-start text:name="part_5b673728f1e94c148bd82245a094e3c3"/><text:bookmark-end text:name="part_938840f2b24e486c9af588c733c6c99f"/><text:bookmark-end text:name="part_b1c86aef064946b68faa294b5749dd67"/><text:bookmark-end text:name="part_e9bf34b8292a4cb1b6b715d804f4f81b"/><text:bookmark-end text:name="part_3ec21fde9f3e4a7caf8eb465cbd82b84"/><text:bookmark-end text:name="part_5b673728f1e94c148bd82245a094e3c3"/></text:p>
      <text:p text:style-name="P1209"><text:bookmark-start text:name="straipsnis25"/><text:span text:style-name="T1210">25<text:s/></text:span><text:span text:style-name="T1211">straipsnis.<text:s/></text:span><text:span text:style-name="T1212">Partnerių bendram gyvenimui naudojamo</text:span><text:span text:style-name="T1213"><text:s/>turto teisinis režimas</text:span><text:span text:style-name="T1214"><text:s/></text:span></text:p>
      <text:p text:style-name="P1215"><text:bookmark-start text:name="part_fca81666aaad41e1a331c3bc22aa27bc"/><text:bookmark-end text:name="straipsnis25"/><text:bookmark-end text:name="part_fca81666aaad41e1a331c3bc22aa27bc"/>1.<text:s/>Šio<text:s/>įstatymo<text:s/>24<text:s/>straipsnio 2 dalyje nurodytas turtas, kuris yra vieno<text:s/>partnerio<text:s/>asmeninė nuosavybė, gali būti naudojamas, valdomas ar juo gali būti disponuojama tik šiame straipsnyje<text:s/>nustatyta tvarka.</text:p>
      <text:p text:style-name="P1216">2. Partneris, kuris yra nekilnojamojo daikto, priskiriamo partnerių bendram gyvenimui naudojamam turtui, savininkas, gali perleisti nuosavybės teisę į<text:s/>šį nekilnojamąjį daiktą, įkeisti ar kitaip suvaržyti teises į jį tik gavęs kito<text:s/>partnerio<text:s/>rašytinį sutikimą. Nepilnamečių vaikų turintys<text:s/>partneriai<text:s/>privalo užtikrinti, kad dėl sandorio, susijusio su nekilnojamuoju daiktu, kuris yra<text:s/>partnerių bendram gyvenimui naudojamas<text:s/>turtas, nepilnametis vaikas nebus paliktas be gyvenamojo būsto ir nebus pažeista vaiko teisė į gyvenimo sąlygas, būtinas jo fiziniam, protiniam, dvasiniam ir doroviniam vystymuisi užtikrinti. Notarai, prieš tvirtindami<text:s/>šioje dalyje numatytus sandorius, Lietuvos Respublikos notariato įstatymo nustatyta tvarka įvertina, ar sudarius<text:s/>sandorį<text:s/>nepilnametis vaikas nebus paliktas be gyvenamojo būsto ir ar nebus pažeista jo teisė į gyvenimo sąlygas, būtinas jo fiziniam, dvasiniam ir doroviniam vystymuisi užtikrinti.</text:p>
      <text:p text:style-name="P1217">3. Iš<text:s/>partnerių bendram gyvenimui naudojamo turto<text:s/>negali būti išieškoma pagal kreditorių reikalavimus, jeigu kreditoriai žinojo arba turėjo žinoti, kad sandorio sudarymas nesusijęs su<text:s/>partnerių bendro gyvenimo<text:s/>poreikių tenkinimu ir prieštarauja<text:s/>partnerių bendro gyvenimo<text:s/>interesams.</text:p>
      <text:p text:style-name="P1218"><text:bookmark-start text:name="part_23131232ee444e4d8317cd6c18bbce03"/><text:bookmark-end text:name="part_23131232ee444e4d8317cd6c18bbce03"/>4.<text:s/>Partneriai<text:s/>sutartimi negali pakeisti<text:s/>partnerių bendram gyvenimui naudojamo turto<text:s/>teisinio režimo ar jo sudėties.</text:p>
      <text:p text:style-name="P1219"/>
      <text:p text:style-name="P1220"><text:bookmark-start text:name="part_fe04d932c02b472b9064da0dc21ea227"/><text:bookmark-start text:name="straipsnis26"/><text:bookmark-end text:name="part_fe04d932c02b472b9064da0dc21ea227"/>26<text:s/>straipsnis.<text:s/>Su gyvenamosiomis patalpomis, kurios yra bendram gyvenimui naudojamas turtas, susijusios partnerių teisės ir pareigos</text:p>
      <text:p text:style-name="P1221"><text:bookmark-end text:name="straipsnis26"/>1. Jeigu partneriai gyvena gyvenamojoje patalpoje pagal nuomos sutartį,<text:s/>šią<text:s/>nuomos sutartį<text:s/>sudaręs partneris<text:s/>be kito partnerio rašytinio sutikimo neturi teisės nutraukti nuomos sutarties prieš terminą, subnuomoti gyvenamosios patalpos arba perleisti teises pagal nuomos sutartį. Partneris, nedavęs sutikimo sudaryti<text:s/>tokį sandorį<text:s/>ar vėliau jo nepatvirtinęs, turi teisę reikalauti pripažinti jį negaliojančiu.</text:p>
      <text:p text:style-name="P1222">2.<text:s/>Jeigu partnerių bendram gyvenimui naudojama gyvenamoji patalpa nuosavybės teise priklauso vienam partneriui, šis neturi teisės<text:s/>be kito partnerio rašytinio sutikimo šios gyvenamosios patalpos perleisti, įkeisti ar išnuomoti. Partneris, nedavęs sutikimo<text:s/>sudaryti<text:s/>šioje dalyje numatytą<text:s/>sandorį ar vėliau jo nepatvirtinęs, turi teisę reikalauti pripažinti sandorį negaliojančiu, jeigu<text:s/>ginčijama<text:s/>gyvenamoji patalpa<text:s/>Nekilnojamojo turto registre<text:s/>buvo nurodyta kaip partnerių bendram gyvenimui naudojamas turtas.</text:p>
      <text:p text:style-name="P1223">3. Šio straipsnio 1 ir 2 dalyse numatytos taisyklės taikomos ir uzufrukto bei panaudos atvejais.</text:p>
      <text:p text:style-name="P1224"/>
      <text:p text:style-name="P1225"><text:bookmark-start text:name="straipsnis27"/><text:span text:style-name="T1226">27</text:span><text:span text:style-name="T1227"><text:s/>straipsnis.<text:s/></text:span><text:span text:style-name="T1228">P</text:span><text:span text:style-name="T1229">artnerių bendram gyvenimui naudojamo</text:span><text:span text:style-name="T1230"><text:s/>turto teisinio režimo pabaiga</text:span></text:p>
      <text:p text:style-name="P1231"><text:bookmark-end text:name="straipsnis27"/>1. Partnerių bendram gyvenimui naudojamo turto teisinis režimas pasibaigia<text:s/>pasibaigus civilinei sąjungai<text:s/>ar<text:s/>ją pripažinus negaliojančia.</text:p>
      <text:p text:style-name="P1232">2. Partneriui, su kuriuo gyventi lieka nepilnamečiai vaikai, teismo sprendimu gali būti suteikiama teisė naudotis partnerių bendram gyvenimui naudojamu turtu ar jo dalimi (uzufruktas). Uzufruktas nustatomas<text:s/>tol, kol vaikai sulaukia pilnametystės.</text:p>
      <text:p text:style-name="P1233"/>
      <text:p text:style-name="P1234"><text:span text:style-name="T1235"></text:span><text:span text:style-name="T1236"><text:tab/></text:span><text:span text:style-name="T1237">Seimo kanceliarijos Teisės departamentas 2023-08-30:</text:span></text:p>
      <text:p text:style-name="P1238"><text:span text:style-name="T1239">13. Svarstytina, ar projekto 27 straipsnio 2 dalyje <text:s/>vietoje žodžių „lieka nepilnamečiai vaikai“ neturėtų būti įrašoma „lieka</text:span><text:span text:style-name="T1240"><text:s/>bendri</text:span><text:span text:style-name="T1241"><text:s/>nepilnamečiai vaikai“. Ta pati pastaba taikytina ir projekto 27 straipsnio 3 ir 4 dalims.</text:span></text:p>
      <text:p text:style-name="P1242"><text:span text:style-name="T1243">Komiteto nuomonė -<text:s/></text:span><text:span text:style-name="T1244">Nepritarti</text:span><text:span text:style-name="T1245">.</text:span></text:p>
      <text:p text:style-name="P1246"><text:span text:style-name="T1247">Komiteto argumentai:<text:s/></text:span></text:p>
      <text:p text:style-name="P1248"><text:span text:style-name="T1249">Atsižvelgiant į tai, kad pastaboje nurodytose nuostatose nėra įtvirtinamas imperatyvas, o tik teismo teisė priimti atitinkamus sprendimus („</text:span><text:span text:style-name="T1250">2. Partneriui, su kuriuo gyventi lieka<text:s/></text:span><text:span text:style-name="T1251">nepilnamečiai vaikai</text:span><text:span text:style-name="T1252">, teismo sprendimu gali būti suteikiama teisė naudotis partnerių bendram gyvenimui naudojamu turtu ar jo dalimi (uzufruktas). Uzufruktas nustatomas tol, kol vaikai sulaukia pilnametystės.</text:span></text:p>
      <text:p text:style-name="P1253"><text:span text:style-name="T1254">3. Jeigu partneriai bendram gyvenimui naudojamą gyvenamąją patalpą nuomojosi, teismas gali perkelti nuomininko teises partneriui, su kuriuo gyventi lieka<text:s/></text:span><text:span text:style-name="T1255">nepilnamečiai vaikai</text:span><text:span text:style-name="T1256"><text:s/>ar kuris yra nedarbingas.</text:span></text:p>
      <text:p text:style-name="P1257"><text:span text:style-name="T1258">4. Namų apyvokos daiktus, skirtus partnerių bendriems namų ūkio poreikiams tenkinti, teismas gali priteisti partneriui, kuris kartu su<text:s/></text:span><text:span text:style-name="T1259">nepilnamečiais vaikais</text:span><text:span text:style-name="T1260"><text:s/>lieka gyventi partnerių bendram gyvenimui naudotoje gyvenamojoje patalpoje.“)<text:s/></text:span><text:span text:style-name="T1261"><text:s/>siūlytina nesiaurinti nuostatų, vietoje „nepilnamečiai vaikai“ rašant „bendri nepilnamečiai vaikai“, o palikti galimybę konkretaus sprendimo priėmimo poreikį kiekvienu konkrečiu atveju <text:s/>pastaboje nurodytu aspektu <text:s/>įvertinti teismui.<text:s/></text:span></text:p>
      <text:p text:style-name="P1262"><text:span text:style-name="T1263">Balsavimo rezultatai:</text:span><text:span text:style-name="T1264"><text:s/></text:span></text:p>
      <text:p text:style-name="P1265"><text:span text:style-name="T1266">(balsavimui teikta formuluotė pasiūlymui „nepritarti“)</text:span></text:p>
      <text:p text:style-name="P1267">už – 9, prieš –0, susilaikė –0.</text:p>
      <text:p text:style-name="Normal"><text:bookmark-start text:name="p_27_2"/><text:bookmark-end text:name="p_27_2"/></text:p>
      <text:p text:style-name="P1268"/>
      <text:p text:style-name="P1269">3. Jeigu partneriai bendram gyvenimui naudojamą<text:s/>gyvenamąją patalpą nuomojosi, teismas gali perkelti nuomininko teises partneriui, su kuriuo gyventi lieka nepilnamečiai vaikai ar kuris yra nedarbingas.</text:p>
      <text:p text:style-name="P1270">4. Namų apyvokos daiktus, skirtus partnerių<text:s/>bendriems<text:s/>namų ūkio poreikiams tenkinti, teismas gali priteisti partneriui, kuris<text:s/>kartu su nepilnamečiais vaikais<text:s/>lieka gyventi partnerių bendram<text:s/>gyvenimui naudotoje<text:s/>gyvenamojoje patalpoje.</text:p>
      <text:p text:style-name="P1271"/>
      <text:p text:style-name="P1272"><text:bookmark-start text:name="straipsnis28"/>28<text:s/>straipsnis. Asmeninė partnerių nuosavybė</text:p>
      <text:p text:style-name="P1273"><text:bookmark-end text:name="straipsnis28"/><text:span text:style-name="T1274">1. Asmenine partnerių nuosavybe<text:s/></text:span><text:span text:style-name="T1275">pripažįstamas</text:span><text:span text:style-name="T1276"><text:s/>t</text:span><text:span text:style-name="T1277">urtas:</text:span></text:p>
      <text:p text:style-name="P1278">1) abiejų partnerių atskirai įgytas iki civilinės sąjungos<text:s/>sudarymo<text:s/>turtas;</text:p>
      <text:p text:style-name="P1279">2) partneriui<text:s/>dovanotas ar jo paveldėtas po civilinės sąjungos<text:s/>sudarymo<text:s/>turtas, jeigu dovanojimo sutartyje ar testamente nenurodyta, kad turtas perduodamas abiem partneriams kaip bendroji dalinė ar kitos rūšies nuosavybė;</text:p>
      <text:p text:style-name="P1280">3) partnerių asmeninio naudojimo daiktai (avalynė, drabužiai, profesinės veiklos įrankiai);</text:p>
      <text:p text:style-name="P1281">4) intelektinės ir pramoninės nuosavybės teisės, išskyrus pajamas, gaunamas iš intelektinės veiklos;</text:p>
      <text:p text:style-name="P1282">5) lėšos ir daiktai, reikalingi asmeniniam partnerio verslui, išskyrus lėšas ir daiktus, skirtus verslui, kuriuo verčiasi abu partneriai bendrai;</text:p>
      <text:p text:style-name="P1283">6) lėšos, vieno partnerio gautos kaip žalos atlyginimas ar kitokia kompensacija už žalą, padarytą dėl sveikatos sužalojimo, ir neturtinę žalą, tikslinė materialinė parama ir kitokios išmokos, išimtinai susijusios tik su jas gavusio partnerio asmeniu, teisės, kurių negalima perleisti kitiems asmenims;</text:p>
      <text:p text:style-name="P1284">7) partnerio įgytas turtas už asmenines lėšas arba lėšas, gautas realizavus jo asmenine nuosavybe esantį turtą, jeigu to turto įgijimo metu buvo aiškiai išreikšta partnerio valia įgyti turtą asmeninėn nuosavybėn.</text:p>
      <text:p text:style-name="P1285">2. Faktas, kad tam tikras turtas priklauso asmeninei vieno partnerio nuosavybei, gali būti įrodytas tik rašytiniais įrodymais, išskyrus atvejus, kai<text:s/>pagal<text:s/>įstatymus leidžiami liudytojų parodymai<text:s/>arba to turto prigimtis ir pobūdis savaime įrodo, kad turtas yra vieno partnerio asmeninė nuosavybė.</text:p>
      <text:p text:style-name="P1286">3. Asmeninis turtas, kurį vienas partneris laikinai perduoda kitam partneriui pastarojo asmeniniams poreikiams tenkinti, išlieka turtą perdavusio partnerio asmeninė nuosavybė.</text:p>
      <text:p text:style-name="P1287"/>
      <text:p text:style-name="P1288"><text:bookmark-start text:name="skyrius6"/><text:span text:style-name="T1289">V</text:span><text:span text:style-name="T1290"><text:s/></text:span><text:span text:style-name="T1291">SKYRIUS</text:span></text:p>
      <text:p text:style-name="P1292"><text:bookmark-end text:name="skyrius6"/>CIVILINĖS SĄJUNGOS NUTRAUKIMO TEISINĖS PASEKMĖS</text:p>
      <text:p text:style-name="P1293"/>
      <text:p text:style-name="P1294"><text:bookmark-start text:name="straipsnis29"/><text:span text:style-name="T1295">29</text:span><text:span text:style-name="T1296"><text:s/>straipsnis.</text:span><text:span text:style-name="T1297"><text:s/></text:span><text:span text:style-name="T1298">Turto, kuris yra bendroji dalinė partnerių nuosavybė, padalijimas</text:span></text:p>
      <text:p text:style-name="P1299"><text:bookmark-end text:name="straipsnis29"/><text:span text:style-name="T1300">1. Visas turtas, pagal šio įstatymo<text:s/></text:span><text:span text:style-name="T1301">22</text:span><text:span text:style-name="T1302"><text:s/>straipsnio 1 dalį laikomas bendrąja daline partnerių nuosavybe, gali būti padalytas partneriams jų susitarimu arba teismo sprendimu pagal šio straipsnio nuostatas<text:s/></text:span><text:span text:style-name="T1303">vieno<text:s/></text:span><text:span text:style-name="T1304">iš<text:s/></text:span><text:span text:style-name="T1305">partneri</text:span><text:span text:style-name="T1306">ų</text:span><text:span text:style-name="T1307"><text:s/>ar<text:s/></text:span><text:span text:style-name="T1308">partnerių</text:span><text:span text:style-name="T1309"><text:s/>kreditorių reikalavimu tiek<text:s/></text:span><text:span text:style-name="T1310">civilinės sąjungos metu, tiek<text:s/></text:span><text:span text:style-name="T1311">pasibaigus jų<text:s/></text:span><text:span text:style-name="T1312">sudarytai</text:span><text:span text:style-name="T1313"><text:s/>civilinei sąjungai.</text:span></text:p>
      <text:p text:style-name="P1314">2. Jeigu vienas partneris<text:s/>yra<text:s/>pripažintas neveiksniu tam tikroje srityje ar ribotai veiksniu tam tikroje srityje arba jis nuostolingai tvarko bendrą turtą ar savo veiksmais kelia pavojų bendrajai dalinei partnerių nuosavybei ir partnerių interesams, ar be pakankamo pagrindo neprisideda prie bendrų partnerių poreikių tenkinimo, kitas partneris turi teisę kreiptis į teismą dėl turto padalijimo.</text:p>
      <text:p text:style-name="P1315"><text:span text:style-name="T1316">3</text:span><text:span text:style-name="T1317">. Teismo sprendimu dalijant</text:span><text:span text:style-name="T1318"><text:s/>turtą, kuris yra bendroji dalinė partnerių nuosavybė, teismas pirmiausia nustato bendrąja daline nuosavybe esantį partnerių turtą ir vieno ir kito partnerio asmeninį turtą. Sudarant partnerių turto balansą<text:s/></text:span><text:span text:style-name="T1319">ir nustatant turto vertę</text:span><text:span text:style-name="T1320">,</text:span><text:span text:style-name="T1321"><text:s/></text:span><text:span text:style-name="T1322">mutatis mutandis</text:span><text:span text:style-name="T1323"><text:s/>taikomos<text:s/></text:span><text:span text:style-name="T1324">C</text:span><text:span text:style-name="T1325">ivilinio kodekso 3.118</text:span><text:span text:style-name="T1326">–3.119 straipsnių</text:span><text:span text:style-name="T1327"><text:s/>nuostatos.</text:span></text:p>
      <text:p text:style-name="P1328"><text:span text:style-name="T1329">4</text:span><text:span text:style-name="T1330">. Jeigu, sudarius partnerių turto balansą, paaiškėja, kad liko turto,<text:s/></text:span><text:span text:style-name="T1331">kuris yra bendroji dalinė partnerių nuosavybė,<text:s/></text:span><text:span text:style-name="T1332">šis turtas padalijamas partneriams lygiomis dalimis, išskyrus šiame straipsnyje nustatytas išimtis. Nustatant nedalytiną turtą<text:s/></text:span><text:span text:style-name="T1333">mutatis mutandis</text:span><text:span text:style-name="T1334">,</text:span><text:span text:style-name="T1335"><text:s/>taikomos<text:s/></text:span><text:span text:style-name="T1336">C</text:span><text:span text:style-name="T1337">ivilinio kodekso<text:s/></text:span><text:span text:style-name="T1338">3.120 straipsnio nuostatos.<text:s/></text:span></text:p>
      <text:p text:style-name="P1339">5. Turtas padalijamas natūra, atsižvelgiant į jo vertę ir abiejų partnerių bendro turto dalis, jeigu galima taip padalyti. Jeigu natūra abiem partneriams turto padalyti negalima, turtas natūra priteisiamas vienam partneriui, kartu jį įpareigojant kompensuoti kitam partneriui jo dalį pinigais. Parenkant turto padalijimo būdą ir dalijant turtą natūra, atsižvelgiama į bendrų nepilnamečių vaikų interesus, partnerių<text:s/>sveikatos būklę ar turtinę padėtį ir kitas svarbias aplinkybes.</text:p>
      <text:p text:style-name="P1340">6. Teismas turi teisę nesilaikyti lygių dalių principo, jeigu, atsižvelgiant į partnerių nepilnamečių vaikų interesus, partnerių<text:s/>sveikatos būklę ar turtinę padėtį ir kitas svarbias aplinkybes, būtų teisinga ir protinga vienam partneriui priteisti didesnę turto dalį.</text:p>
      <text:p text:style-name="P1341"><text:span text:style-name="T1342">7</text:span><text:span text:style-name="T1343">. Teisme dalijant turtą, kuris yra bendroji dalinė partnerių nuosavybė,<text:s/></text:span><text:span text:style-name="T1344">mutatis mutandis</text:span><text:span text:style-name="T1345"><text:s/>taikomos<text:s/></text:span><text:span text:style-name="T1346">C</text:span><text:span text:style-name="T1347">ivilinio kodekso 3.126 straipsnyje nustatytos kreditorių teisių garantijos.</text:span></text:p>
      <text:p text:style-name="P1348">8. Reikalavimams dėl turto, kuris<text:s/>yra bendroji dalinė partnerių nuosavybė, išskyrus nekilnojamuosius daiktus, padalijimo taikomas<text:s/>5<text:s/>metų ieškinio senaties terminas, skaičiuojamas nuo civilinės sąjungos pabaigos momento.</text:p>
      <text:p text:style-name="P1349"><text:bookmark-start text:name="part_92a2f4d55b0f4db48c0edae5a6749f3a"/><text:bookmark-start text:name="part_2e2f4a84b726419cb9888c64f057d797"/><text:bookmark-end text:name="part_92a2f4d55b0f4db48c0edae5a6749f3a"/><text:bookmark-end text:name="part_2e2f4a84b726419cb9888c64f057d797"/></text:p>
      <text:p text:style-name="P1350"><text:bookmark-start text:name="straipsnis30"/>30<text:s/>straipsnis. Teisės naudotis gyvenamąja patalpa išlikimas</text:p>
      <text:p text:style-name="P1351"><text:bookmark-end text:name="straipsnis30"/>1. Teismas, atsižvelgdamas į civilinės sąjungos trukmę, partnerių bendrų nepilnamečių vaikų interesus, partnerių amžių, sveikatos būklę, turtinę padėtį ir kitas svarbias aplinkybes, turi teisę palikti<text:s/>teisę<text:s/>naudotis nuomojama gyvenamąja patalpa tam partneriui, kuriam ta gyvenamoji patalpa reikalingesnė.</text:p>
      <text:p text:style-name="P1352">2. Teismas, atsižvelgdamas į bylos aplinkybes, gali įpareigoti partnerį, kuriam palikta teisė naudotis nuomojama gyvenamąja patalpa, išmokėti kitam partneriui piniginę kompensaciją, susijusią su kitos gyvenamosios patalpos ieškojimo ir persikėlimo išlaidomis.</text:p>
      <text:p text:style-name="P1353"><text:bookmark-start text:name="part_875adaeea2ea4641a3cb2462fce0068c"/><text:bookmark-start text:name="part_0b4d2994b73746fd8d42aecea95a2539"/><text:bookmark-start text:name="part_f18f3e2e11094e248359d28c3a48da19"/><text:bookmark-end text:name="part_875adaeea2ea4641a3cb2462fce0068c"/><text:bookmark-end text:name="part_0b4d2994b73746fd8d42aecea95a2539"/><text:bookmark-end text:name="part_f18f3e2e11094e248359d28c3a48da19"/><text:span text:style-name="T1354">3.<text:s/></text:span><text:span text:style-name="T1355">Kai<text:s/></text:span><text:span text:style-name="T1356">gyvenamoji patalpa yra vieno partnerio nuosavybė, teismas savo sprendimu gali nustatyti uzufruktą ir palikti joje gyventi kitą partnerį, jeigu su juo po civilinės sąjungos nutraukimo lieka gyventi<text:s/></text:span><text:span text:style-name="T1357">bendri<text:s/></text:span><text:span text:style-name="T1358">nepilnamečiai vaikai.<text:s/></text:span><text:span text:style-name="T1359">Šiuo atveju</text:span><text:span text:style-name="T1360"><text:s/>uzufruktas</text:span><text:span text:style-name="T1361"><text:s/></text:span><text:span text:style-name="T1362">nustatomas</text:span><text:span text:style-name="T1363"><text:s/>tol</text:span><text:span text:style-name="T1364">, kol vaikas (vaikai) sulaukia pilnametystės.</text:span></text:p>
      <text:p text:style-name="P1365"/>
      <text:p text:style-name="P1366"><text:bookmark-start text:name="skyrius7"/>VII<text:s/>SKYRIUS</text:p>
      <text:p text:style-name="P1367"><text:bookmark-end text:name="skyrius7"/>BAIGIAMOSIOS NUOSTATOS</text:p>
      <text:p text:style-name="P1368"/>
      <text:p text:style-name="P1369"><text:bookmark-start text:name="straipsnis31"/>31<text:s/>straipsnis. Įstatymo įsigaliojimas ir įgyvendinimas</text:p>
      <text:p text:style-name="P1370"><text:bookmark-end text:name="straipsnis31"/><text:span text:style-name="T1371">1. Šis įstatymas, išskyrus šio straipsnio 2 dalį, įsigalioja 202</text:span><text:span text:style-name="T1372">3</text:span><text:span text:style-name="T1373"><text:s/>m.<text:s/></text:span><text:span text:style-name="T1374">rugsėjo<text:s/></text:span><text:span text:style-name="T1375">1 d.<text:s/></text:span></text:p>
      <text:p text:style-name="P1376"><text:span text:style-name="T1377">2. Lietuvos Respublikos Vyriausybė iki 202</text:span><text:span text:style-name="T1378">3</text:span><text:span text:style-name="T1379"><text:s/>m.<text:s/></text:span><text:span text:style-name="T1380">kovo</text:span><text:span text:style-name="T1381"><text:s/>3</text:span><text:span text:style-name="T1382">1</text:span><text:span text:style-name="T1383"><text:s/>d. priima šio įstatymo įgyvendinamuosius teisės aktus.</text:span></text:p>
      <text:p text:style-name="P1384"/>
      <text:p text:style-name="P1385"><text:span text:style-name="T1386"></text:span><text:span text:style-name="T1387"><text:tab/></text:span><text:span text:style-name="T1388">Seimo kanceliarijos Teisės departamentas 2023-08-30:</text:span></text:p>
      <text:p text:style-name="P1389"><text:span text:style-name="T1390">14. Tikslintinas projekto 31 straipsnis,<text:s/></text:span><text:span text:style-name="T1391">nustatant tokią įstatymo įsigaliojimo ir įgyvendinamųjų teisės aktų priėmimo datą, kuri užtikrintų, kad būtų tinkamai pasiruošta įstatymo įgyvendinimui.</text:span></text:p>
      <text:p text:style-name="P1392"><text:span text:style-name="T1393">Komiteto nuomonė -<text:s/></text:span><text:span text:style-name="T1394">Pritarti</text:span><text:span text:style-name="T1395">.</text:span></text:p>
      <text:p text:style-name="P1396"><text:span text:style-name="T1397">Komiteto pasiūlymas:<text:s/></text:span></text:p>
      <text:p text:style-name="P1398"><text:s/>„31 straipsnis. Įstatymo įsigaliojimas ir įgyvendinimas</text:p>
      <text:p text:style-name="P1399"><text:span text:style-name="T1400">1. Šis įstatymas, išskyrus šio straipsnio 2 dalį, įsigalioja<text:s/></text:span><text:span text:style-name="T1401">202</text:span><text:span text:style-name="T1402">3</text:span><text:span text:style-name="T1403"><text:s/>m. rugsėjo 1 d.</text:span><text:span text:style-name="T1404"><text:s/></text:span><text:span text:style-name="T1405">2024 m. lapkričio 1 d.</text:span></text:p>
      <text:p text:style-name="P1406"><text:span text:style-name="T1407">2. Lietuvos Respublikos Vyriausybė iki<text:s/></text:span><text:span text:style-name="T1408">2023 m. kovo 3</text:span><text:span text:style-name="T1409">1</text:span><text:span text:style-name="T1410"><text:s/>d.</text:span><text:span text:style-name="T1411">2024 m. gegužės 31 d.<text:s/></text:span><text:span text:style-name="T1412">priima šio įstatymo įgyvendinamuosius teisės aktus.“</text:span></text:p>
      <text:p text:style-name="P1413"><text:span text:style-name="T1414">Balsavimo rezultatai:</text:span><text:span text:style-name="T1415"><text:s/></text:span></text:p>
      <text:p text:style-name="P1416">už – 9, prieš –0, susilaikė –0.</text:p>
      <text:p text:style-name="Normal"/>
      <text:p text:style-name="P1417"><text:span text:style-name="T1418"></text:span><text:span text:style-name="T1419"><text:tab/></text:span><text:span text:style-name="T1420">Seimo nariai: Rita Tamašunienė, Agnė Širinskienė, Aušrinė Norkienė, Laima Nagienė 2023-05-23:</text:span></text:p>
      <text:p text:style-name="P1421">Pakeisti 31 straipsnį ir jį išdėstyti taip:</text:p>
      <text:p text:style-name="P1422"><text:span text:style-name="T1423">„31 straipsnis. Įstatymo įsigaliojimas ir įgyvendinimas</text:span></text:p>
      <text:p text:style-name="P1424"><text:bookmark-start text:name="part_b901345708854543a9d5da721cd94d41"/><text:bookmark-end text:name="part_b901345708854543a9d5da721cd94d41"/><text:span text:style-name="T1425">1. Šis įstatymas, išskyrus šio straipsnio 2 dalį, įsigalioja </text:span><text:span text:style-name="T1426">2023 m. rugsėjo 1 d </text:span><text:span text:style-name="T1427"> 2025 m. liepos 1 d.</text:span><text:span text:style-name="T1428">.</text:span></text:p>
      <text:p text:style-name="P1429"><text:bookmark-start text:name="part_207e195f089c4087b5cdca19fd9cfac0"/><text:bookmark-end text:name="part_207e195f089c4087b5cdca19fd9cfac0"/><text:span text:style-name="T1430">2. Lietuvos Respublikos Vyriausybė iki 2023 m. kovo 31 d. </text:span><text:span text:style-name="T1431">2025 m. birželio 30 d. </text:span><text:span text:style-name="T1432">priima šio įstatymo įgyvendinamuosius teisės aktus.“</text:span></text:p>
      <text:p text:style-name="P1433"><text:span text:style-name="T1434">Komiteto nuomonė -<text:s/></text:span><text:span text:style-name="T1435">Nepritarti</text:span><text:span text:style-name="T1436">.</text:span></text:p>
      <text:p text:style-name="P1437"><text:span text:style-name="T1438">Komiteto argumentai:<text:s/></text:span></text:p>
      <text:p text:style-name="P1439">Apsisprendžiant dėl konkrečios įstatymo įsigaliojimo datos turi būti atsižvelgta į Teisingumo ministerijos argumentus, nurodytus 2023-06-05 rašte dėl projekto XIVP-2049, t,y.:</text:p>
      <text:p text:style-name="P1440">„&lt;...&gt; Kartu atkreiptinas dėmesys, kad įstatymų projektuose numatytiems pakeitimams įgyvendinti turi būti priimti poįstatyminiai teisės aktai, taip pat išspręstas registrų modernizavimo finansavimo klausimas. Preliminariu vertinimu registrų modernizavimui reikėtų apie 160 tūkst. eurų.</text:p>
      <text:p text:style-name="P1441">Įvertinus aukščiau išdėstytus argumentus, manytina, kad įstatymų projektų įgyvendinimui reikalingi darbai užtruktų iki 12 mėn., todėl siūlytina atitinkamai nukelti Civilinės sąjungos įstatymo ir lydinčiųjų įstatymų įsigaliojimo datą.“</text:p>
      <text:p text:style-name="P1442">Siūlymui nukelti įstatymo įsigaliojimą neproporcingai ilgam, t.y., iki 2025 m. liepos 1 d., nepritartina.</text:p>
      <text:p text:style-name="P1443">Komiteto<text:s/>pasiūlymas:<text:s/></text:p>
      <text:p text:style-name="P1444">„31 straipsnis. Įstatymo įsigaliojimas ir įgyvendinimas</text:p>
      <text:p text:style-name="P1445"><text:span text:style-name="T1446">1. Šis įstatymas, išskyrus šio straipsnio 2 dalį, įsigalioja<text:s/></text:span><text:span text:style-name="T1447">202</text:span><text:span text:style-name="T1448">3</text:span><text:span text:style-name="T1449"><text:s/>m. rugsėjo 1 d.</text:span><text:span text:style-name="T1450"><text:s/></text:span><text:span text:style-name="T1451">2024 m. lapkričio 1 d.</text:span></text:p>
      <text:p text:style-name="P1452"><text:span text:style-name="T1453">2. Lietuvos Respublikos Vyriausybė iki<text:s/></text:span><text:span text:style-name="T1454">2023 m. kovo 3</text:span><text:span text:style-name="T1455">1</text:span><text:span text:style-name="T1456"><text:s/>d.</text:span><text:span text:style-name="T1457">2024 m. gegužės 31 d.<text:s/></text:span><text:span text:style-name="T1458">priima šio įstatymo įgyvendinamuosius teisės aktus.“</text:span></text:p>
      <text:p text:style-name="P1459"><text:span text:style-name="T1460">Balsavimo rezultatai:</text:span><text:span text:style-name="T1461"><text:s/></text:span></text:p>
      <text:p text:style-name="P1462">už – 3, prieš –6, susilaikė –0.</text:p>
      <text:p text:style-name="P1463"/>
      <text:list text:style-name="LFO6" text:continue-numbering="true">
        <text:list-item>
          <text:p text:style-name="P1464"><text:span text:style-name="T1465">Seimo narys Tomas Vytautas Raskevičius 2024-07-16:</text:span></text:p>
        </text:list-item>
      </text:list>
      <text:p text:style-name="P1466">Pakeisti 31 straipsnį ir jį išdėstyti taip:</text:p>
      <text:p text:style-name="P1467"><text:span text:style-name="T1468">„</text:span><text:span text:style-name="T1469">31 straipsnis. Įstatymo įsigaliojimas ir įgyvendinimas</text:span></text:p>
      <text:p text:style-name="P1470"><text:span text:style-name="T1471">1. Šis įstatymas, išskyrus šio straipsnio 2 dalį, įsigalioja </text:span><text:span text:style-name="T1472">2023 m. rugsėjo 1 d.</text:span><text:span text:style-name="T1473"> </text:span><text:span text:style-name="T1474">2024 m. lapkričio 1 d.</text:span></text:p>
      <text:p text:style-name="P1475"><text:span text:style-name="T1476">2. Lietuvos Respublikos Vyriausybė iki </text:span><text:span text:style-name="T1477">2023 m. kovo 31 d.</text:span><text:span text:style-name="T1478"> </text:span><text:span text:style-name="T1479">2024 m. spalio 31 d.</text:span><text:span text:style-name="T1480"> priima šio įstatymo įgyvendinamuosius teisės aktus.“</text:span></text:p>
      <text:p text:style-name="P1481"><text:span text:style-name="T1482">Komiteto nuomonė -<text:s/></text:span><text:span text:style-name="T1483">Pritarti</text:span><text:span text:style-name="T1484">.</text:span></text:p>
      <text:p text:style-name="P1485"><text:span text:style-name="T1486">Komiteto pasiūlymas:<text:s/></text:span></text:p>
      <text:p text:style-name="P1487"><text:span text:style-name="T1488">už –6, prieš – 3, susilaikė – 0.</text:span></text:p>
      <text:p text:style-name="Normal"><text:bookmark-start text:name="p_31"/><text:bookmark-end text:name="p_31"/></text:p>
      <text:p text:style-name="P1489"/>
      <text:p text:style-name="P1490"/>
      <text:p text:style-name="P1491"/>
      <text:p text:style-name="P1492"/>
      <text:p text:style-name="P1493"><text:bookmark-start text:name="straipsnis32"/>32<text:s/>straipsnis.<text:s/>Pasiūlymas Vyriausybei</text:p>
      <text:p text:style-name="P1494"><text:bookmark-end text:name="straipsnis32"/><text:s/>Vyriausybė iki 2023<text:s/>m. kovo 1<text:s/>d. pateikia<text:s/>Lietuvos Respublikos<text:s/>Seimui įstatymų, kuriuos būtina pakeisti priėmus<text:s/>šį<text:s/>įstatymą, projektus.</text:p>
      <text:p text:style-name="P1495"/>
      <text:p text:style-name="P1496"><text:span text:style-name="T1497"></text:span><text:span text:style-name="T1498"><text:tab/></text:span><text:span text:style-name="T1499">Seimo kanceliarijos Teisės departamentas 2023-08-30:</text:span></text:p>
      <text:p text:style-name="P1500"><text:span text:style-name="T1501">15.Tikslintina projekto 32 straipsnyje nurodyta data.</text:span></text:p>
      <text:p text:style-name="P1502"><text:span text:style-name="T1503">Komiteto nuomonė -<text:s/></text:span><text:span text:style-name="T1504">Pritarti</text:span><text:span text:style-name="T1505">.</text:span></text:p>
      <text:p text:style-name="P1506"><text:span text:style-name="T1507">Komiteto pasiūlymas:<text:s/></text:span></text:p>
      <text:p text:style-name="P1508"><text:s/>„32 straipsnis. Pasiūlymas Vyriausybei</text:p>
      <text:p text:style-name="P1509"><text:span text:style-name="T1510">Vyriausybė iki<text:s/></text:span><text:span text:style-name="T1511">2023 m. kovo 1 d.<text:s/></text:span><text:span text:style-name="T1512">2024 m. gegužės 1 d.</text:span><text:span text:style-name="T1513"><text:s/>pateikia Lietuvos Respublikos Seimui įstatymų, kuriuos būtina pakeisti priėmus šį įstatymą, projektus.“</text:span></text:p>
      <text:p text:style-name="P1514"><text:span text:style-name="T1515">Balsavimo rezultatai:</text:span><text:span text:style-name="T1516"><text:s/></text:span></text:p>
      <text:p text:style-name="P1517">už – 9, prieš –0, susilaikė –0.</text:p>
      <text:p text:style-name="P1518"/>
      <text:list text:style-name="LFO6" text:continue-numbering="true">
        <text:list-item>
          <text:p text:style-name="P1519"><text:span text:style-name="T1520">Seimo narys Tomas Vytautas Raskevičius 2024-07-16:</text:span></text:p>
        </text:list-item>
      </text:list>
      <text:p text:style-name="P1521">Pakeisti 32 straipsnį ir jį išdėstyti taip:</text:p>
      <text:p text:style-name="P1522"><text:span text:style-name="T1523">„</text:span><text:span text:style-name="T1524">32 straipsnis. Pasiūlymas Vyriausybei</text:span></text:p>
      <text:p text:style-name="P1525"><text:span text:style-name="T1526"> Vyriausybė iki </text:span><text:span text:style-name="T1527">2023 m. kovo 1 d.</text:span><text:span text:style-name="T1528"> </text:span><text:span text:style-name="T1529">2024 m. rugsėjo 1 d. </text:span><text:span text:style-name="T1530">pateikia Lietuvos Respublikos Seimui įstatymų, kuriuos būtina pakeisti priėmus šį įstatymą, projektus.“</text:span></text:p>
      <text:p text:style-name="P1531"><text:span text:style-name="T1532">Komiteto nuomonė -<text:s/></text:span><text:span text:style-name="T1533">Pritarti</text:span><text:span text:style-name="T1534">.</text:span></text:p>
      <text:p text:style-name="P1535"><text:span text:style-name="T1536">Komiteto pasiūlymas:<text:s/></text:span></text:p>
      <text:p text:style-name="P1537"><text:span text:style-name="T1538">už – 6, prieš – 3, susilaikė – 0.</text:span></text:p>
      <text:p text:style-name="P1539"><text:bookmark-start text:name="p_32"/><text:bookmark-end text:name="p_32"/></text:p>
      <text:p text:style-name="P1540"/>
      <text:p text:style-name="P1541"/>
      <text:p text:style-name="P1542"/>
      <text:p text:style-name="P1543"><text:bookmark-start text:name="straipsnis33"/>33<text:s/>straipsnis. Įstatymo taikymas</text:p>
      <text:p text:style-name="P1544"><text:bookmark-end text:name="straipsnis33"/>Kituose teisės aktuose vartojamos sąvokos ir formuluotės „asmuo, įregistravęs partnerystę įstatymų nustatyta tvarka“, „asmuo, su kuriuo registruota partnerystė“, „asmuo, su kuriuo sudaryta registruotos partnerystės sutartis“, „partneris, kai partnerystė įregistruota įstatymų nustatyta tvarka“,<text:s/>„partneris (kai partnerystė įregistruota įstatymų nustatyta tvarka)“, „partnerystės ryšiais susijęs asmuo“, „sugyventinis“, „sugyventinis (partneris)“, „sugyventinis, įstatymų nustatyta tvarka įregistravęs partnerystę“, „sugyventinis, kai įstatymų nustatyta tvarka yra įregistruota partnerystė“, „sugyventinis, kai partnerystė<text:s/>įregistruota įstatymų nustatyta tvarka“<text:s/>taip pat<text:s/>atitinka<text:s/>šiame įstatyme vartojamą<text:s/>sąvoką „partneris“<text:s/>–<text:s/>asmuo, kurio civilinė sąjunga yra<text:s/>sudaryta<text:s/>šio įstatymo nustatyta tvarka.</text:p>
      <text:p text:style-name="P1545"/>
      <text:p text:style-name="P1546"><text:span text:style-name="T1547">Skelbiu šį Lietuvos Respublikos Seimo priimtą įstatymą</text:span><text:span text:style-name="T1548">.</text:span></text:p>
      <text:p text:style-name="P1549"/>
      <text:p text:style-name="P1550">Respublikos Prezidentas</text:p>
      <text:p text:style-name="P1551"><text:span text:style-name="T1552"><text:s/></text:span></text:p>
      <text:p text:style-name="P1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asian="Calibri" style:font-size-complex="12pt" style:language-asian="lt" style:country-asian="LT" fo:hyphenate="false"/>
    </style:style>
    <style:style style:name="msoins0" style:display-name="msoins"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24-07-17T10:09:00Z</meta:creation-date>
    <dc:date>2024-07-17T10:09:00Z</dc:date>
    <meta:template xlink:href="Normal.dotm" xlink:type="simple"/>
    <meta:editing-cycles>1</meta:editing-cycles>
    <meta:editing-duration>PT0S</meta:editing-duration>
    <meta:user-defined meta:name="ContentTypeId">0x01010030D9DBA0AD9F4678BDDB4D5C3B1BB0E200F0343F9E4B2C3C4A822A75A33CBB73E1</meta:user-defined>
    <meta:user-defined meta:name="TemplateUrl"/>
    <meta:user-defined meta:name="rusiavimas"/>
    <meta:user-defined meta:name="v11c"/>
    <meta:user-defined meta:name="Viesas">0</meta:user-defined>
    <meta:user-defined meta:name="qqds"/>
    <meta:user-defined meta:name="Pagrindinis">0</meta:user-defined>
    <meta:user-defined meta:name="utbx"/>
    <meta:user-defined meta:name="Antrinis">0</meta:user-defined>
    <meta:user-defined meta:name="xd_ProgID"/>
    <meta:document-statistic meta:page-count="3" meta:paragraph-count="832" meta:word-count="10166" meta:character-count="81616" meta:row-count="2190" meta:non-whitespace-character-count="72282"/>
  </office:meta>
</office:document-meta>
</file>