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41in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name-asian="Calibri" style:font-name-complex="Times New Roman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-asian="Calibri" style:font-name-complex="Times New Roma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style:font-name="TimesLT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ELEŽINKELIŲ TRANSPORTO KODEKSO 9 IR</text:span><text:span text:style-name="T13"><text:s/></text:span><text:span text:style-name="T14">23</text:span><text:span text:style-name="T15">1</text:span><text:span text:style-name="T16"><text:s/></text:span><text:span text:style-name="T17">STRAIPSNI</text:span><text:span text:style-name="T18">Ų PAKEITIMO ĮSTATYMO NR. XIV-1050 1 IR 2 STRAIPSNIŲ</text:span><text:span text:style-name="T19"><text:s/></text:span><text:span text:style-name="T20">PAKEITIMO<text:s/></text:span><text:span text:style-name="T21">ĮSTATYMO<text:s/></text:span><text:span text:style-name="T22">PROJEKTO</text:span></text:p>
      <text:p text:style-name="P23"/>
      <text:p text:style-name="P24">2022-06-28<text:s/>Nr. XIVP-1639(2)</text:p>
      <text:p text:style-name="P25">Vilnius<text:s/></text:p>
      <text:p text:style-name="P26"/>
      <text:p text:style-name="P27">Įvertinę projekto atitiktį Konstitucijai, įstatymams, teisėkūros principams ir teisės technikos taisyklėms, teikiame šią<text:s/>pastabą:</text:p>
      <text:soft-page-break/>
      <text:p text:style-name="P28"><text:span text:style-name="T29">s</text:span><text:span text:style-name="T30">iekiant aiškumo, projekto 3 straipsnio reikėtų atsisakyti kaip perteklinio, nes įstatymo įsigaliojimą nustatytų keičiamo įstatymo 3 straipsnio 1 dalis, kuri projektu nėra keičiama.</text:span></text:p>
      <text:p text:style-name="P31"/>
      <text:p text:style-name="P32"/>
      <text:p text:style-name="P33"/>
      <text:p text:style-name="P34"/>
      <text:p text:style-name="P35">Privatinės teisės skyriaus vyresnysis patarėjas,<text:s/></text:p>
      <text:p text:style-name="P36"><text:span text:style-name="T37">laikinai atliekantis departamento direktoriaus funkcijas</text:span><text:span text:style-name="T38"><text:tab/></text:span><text:span text:style-name="T39"><text:tab/></text:span><text:span text:style-name="T40"><text:s text:c="5"/></text:span><text:span text:style-name="T41"><text:s text:c="7"/>Dainius Zebleckis</text:span><text:span text:style-name="T42"><text:tab/><text:s text:c="44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N. Azguridienė, tel. (8 5) 239 6546, el. p. neringa.azguridiene@lrs.lt</text:p>
      <text:p text:style-name="Normal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S. Švedas,</text:span><text:span text:style-name="T57"><text:s/></text:span><text:span text:style-name="T58">tel. (8 5) 239 6165, el. p.</text:span><text:span text:style-name="T59"><text:s/></text:span><text:a xlink:href="mailto:saulius.svedas@lrs.lt" office:target-frame-name="_parent" xlink:show="replace"><text:span text:style-name="T6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5:00Z</meta:creation-date>
    <dc:date>2022-06-28T06:4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3" meta:character-count="1065" meta:row-count="45" meta:non-whitespace-character-count="949"/>
  </office:meta>
</office:document-meta>
</file>