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line-height="11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end" fo:line-height="115%"/>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line-height="115%"/>
      <style:text-properties fo:color="#000000" style:font-size-complex="12p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15%"/>
      <style:text-properties fo:text-transform="uppercase" fo:color="#000000"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style>
    <style:style style:name="P22" style:parent-style-name="Normal" style:family="paragraph">
      <style:paragraph-properties fo:line-height="115%"/>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fo:text-indent="0.0381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15%" fo:text-indent="0.0381in"/>
      <style:text-properties fo:font-weight="bold" style:font-weight-asian="bold" style:font-weight-complex="bold" fo:text-transform="uppercase" fo:color="#000000" style:letter-kerning="true" style:font-size-complex="12pt"/>
    </style:style>
    <style:style style:name="P37" style:parent-style-name="Normal" style:family="paragraph">
      <style:paragraph-properties fo:text-align="center" fo:line-height="115%" fo:text-indent="0.0381in"/>
    </style:style>
    <style:style style:name="T38" style:parent-style-name="DefaultParagraphFont" style:family="text">
      <style:text-properties fo:font-weight="bold" style:font-weight-asian="bold" style:font-weight-complex="bold" fo:text-transform="uppercase" fo:color="#000000" style:letter-kerning="true" style:font-size-complex="12pt"/>
    </style:style>
    <style:style style:name="T39" style:parent-style-name="DefaultParagraphFont" style:family="text">
      <style:text-properties fo:font-weight="bold" style:font-weight-asian="bold" style:font-weight-complex="bold" fo:text-transform="uppercase" fo:color="#000000" style:letter-kerning="true"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15%"/>
      <style:text-properties fo:color="#000000" style:font-size-complex="12pt"/>
    </style:style>
    <style:style style:name="P43" style:parent-style-name="Normal" style:family="paragraph">
      <style:paragraph-properties fo:text-align="justify" fo:line-height="115%" fo:text-indent="0.5076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076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15%" fo:text-indent="0.5076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line-height="115%" fo:text-indent="0.5076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15%" fo:text-indent="0.5076in"/>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15%" fo:text-indent="0.5076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15%" fo:text-indent="0.5076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fo:text-indent="0.5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689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15%" fo:text-indent="0.5in">
        <style:tab-stops>
          <style:tab-stop style:type="left" style:position="0.6895in"/>
        </style:tab-stops>
      </style:paragraph-properties>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6895in"/>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tab-stops>
          <style:tab-stop style:type="left" style:position="0.6895in"/>
        </style:tab-stops>
      </style:paragraph-properties>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15%" fo:text-indent="0.5in">
        <style:tab-stops>
          <style:tab-stop style:type="left" style:position="0.6895in"/>
        </style:tab-stops>
      </style:paragraph-properties>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6895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15%" fo:text-indent="0.5in">
        <style:tab-stops>
          <style:tab-stop style:type="left" style:position="0.6895in"/>
        </style:tab-stops>
      </style:paragraph-properties>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6895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6895in"/>
        </style:tab-stops>
      </style:paragraph-properties>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6895in"/>
        </style:tab-stops>
      </style:paragraph-properties>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6895in"/>
        </style:tab-stops>
      </style:paragraph-properties>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5in">
        <style:tab-stops>
          <style:tab-stop style:type="left" style:position="0.6895in"/>
        </style:tab-stops>
      </style:paragraph-properties>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2" style:parent-style-name="Normal" style:family="paragraph">
      <style:paragraph-properties fo:text-align="justify" style:vertical-align="baseline" fo:line-height="115%" fo:text-indent="0.5in">
        <style:tab-stops>
          <style:tab-stop style:type="left" style:position="0.6895in"/>
        </style:tab-stops>
      </style:paragraph-properties>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5" style:parent-style-name="Normal" style:family="paragraph">
      <style:paragraph-properties fo:text-align="justify" fo:line-height="115%" fo:text-indent="0.5in">
        <style:tab-stops>
          <style:tab-stop style:type="left" style:position="0.6895in"/>
        </style:tab-stops>
      </style:paragraph-properties>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6895in"/>
        </style:tab-stops>
      </style:paragraph-properties>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6895in"/>
        </style:tab-stops>
      </style:paragraph-properties>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0.6895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6895in"/>
        </style:tab-stops>
      </style:paragraph-properties>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justify" fo:line-height="115%" fo:text-indent="0.5in">
        <style:tab-stops>
          <style:tab-stop style:type="left" style:position="0.6895in"/>
        </style:tab-stops>
      </style:paragraph-properties>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6" style:parent-style-name="Normal" style:family="paragraph">
      <style:paragraph-properties fo:text-align="justify" fo:line-height="115%" fo:text-indent="0.5in">
        <style:tab-stops>
          <style:tab-stop style:type="left" style:position="0.6895in"/>
        </style:tab-stops>
      </style:paragraph-properties>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6895in"/>
        </style:tab-stops>
      </style:paragraph-properties>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2" style:parent-style-name="Normal" style:family="paragraph">
      <style:paragraph-properties fo:text-align="justify" fo:line-height="115%" fo:text-indent="0.5in">
        <style:tab-stops>
          <style:tab-stop style:type="left" style:position="0.6895in"/>
        </style:tab-stops>
      </style:paragraph-properties>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15%" fo:text-indent="0.5in">
        <style:tab-stops>
          <style:tab-stop style:type="left" style:position="0.6895in"/>
        </style:tab-stops>
      </style:paragraph-properties>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tab-stops>
          <style:tab-stop style:type="left" style:position="0.6895in"/>
        </style:tab-stops>
      </style:paragraph-properties>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in">
        <style:tab-stops>
          <style:tab-stop style:type="left" style:position="0.6895in"/>
        </style:tab-stops>
      </style:paragraph-properties>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in">
        <style:tab-stops>
          <style:tab-stop style:type="left" style:position="0.6895in"/>
        </style:tab-stops>
      </style:paragraph-properties>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6895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6895in"/>
        </style:tab-stops>
      </style:paragraph-properties>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in">
        <style:tab-stops>
          <style:tab-stop style:type="left" style:position="0.6895in"/>
        </style:tab-stops>
      </style:paragraph-properties>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5in">
        <style:tab-stops>
          <style:tab-stop style:type="left" style:position="0.6895in"/>
        </style:tab-stops>
      </style:paragraph-properties>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8" style:parent-style-name="Normal" style:family="paragraph">
      <style:paragraph-properties fo:text-align="justify" fo:line-height="115%" fo:text-indent="0.5in">
        <style:tab-stops>
          <style:tab-stop style:type="left" style:position="0.6895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0.6895in"/>
        </style:tab-stops>
      </style:paragraph-properties>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align="justify" fo:line-height="115%"/>
    </style:style>
    <style:style style:name="P429" style:parent-style-name="Normal" style:family="paragraph">
      <style:paragraph-properties fo:text-align="justify" fo:line-height="115%" fo:text-indent="0.5076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line-height="115%" fo:text-indent="0.5076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15%" fo:text-indent="0.5076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15%" fo:text-indent="0.5076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line-height="115%" fo:text-indent="0.5076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15%" fo:text-indent="0.5076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15%" fo:text-indent="0.5076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line-height="115%" fo:text-indent="0.5076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15%" fo:text-indent="0.5076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15%" fo:text-indent="0.5076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15%" fo:text-indent="0.5076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15%" fo:text-indent="0.5076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fo:line-height="115%"/>
      <style:text-properties fo:font-weight="bold" style:font-weight-asian="bold" fo:color="#000000" style:font-size-complex="12p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text-align="justify" fo:line-height="115%"/>
      <style:text-properties fo:font-weight="bold" style:font-weight-asian="bold" fo:color="#000000" style:font-size-complex="12pt"/>
    </style:style>
    <style:style style:name="P477" style:parent-style-name="Normal" style:family="paragraph">
      <style:paragraph-properties fo:text-align="justify" fo:line-height="115%" fo:text-indent="0.5076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line-height="115%" fo:text-indent="0.5076in"/>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15%" fo:text-indent="0.5076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15%" fo:text-indent="0.5076in"/>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15%" fo:text-indent="0.5076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line-height="115%" fo:text-indent="0.5076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15%" fo:text-indent="0.5076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15%" fo:text-indent="0.5076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15%" fo:text-indent="0.5076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line-height="115%" fo:text-indent="0.5076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15%" fo:text-indent="0.5076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15%" fo:text-indent="0.5076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15%" fo:text-indent="0.5076in"/>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15%" fo:text-indent="0.5076in"/>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15%" fo:text-indent="0.5076in"/>
    </style:style>
    <style:style style:name="P549" style:parent-style-name="Normal" style:family="paragraph">
      <style:paragraph-properties fo:text-align="justify" fo:line-height="115%" fo:text-indent="0.5076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15%" fo:text-indent="0.5076in"/>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15%" fo:text-indent="0.5076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line-height="115%" fo:text-indent="0.5076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font-weight="bold" style:font-weight-asian="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15%" fo:text-indent="0.5076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15%" fo:text-indent="0.5076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15%" fo:text-indent="0.5076in"/>
    </style:style>
    <style:style style:name="P595" style:parent-style-name="Normal" style:family="paragraph">
      <style:paragraph-properties fo:text-align="justify" fo:line-height="115%" fo:text-indent="0.5076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P598" style:parent-style-name="Normal" style:family="paragraph">
      <style:paragraph-properties fo:text-align="justify" fo:line-height="115%" fo:text-indent="0.5076in"/>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line-height="115%" fo:text-indent="0.5076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line-height="115%"/>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center" fo:line-height="115%"/>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justify" fo:line-height="115%"/>
      <style:text-properties style:font-weight-complex="bold" fo:color="#000000" style:font-size-complex="12pt"/>
    </style:style>
    <style:style style:name="P619" style:parent-style-name="Normal" style:family="paragraph">
      <style:paragraph-properties fo:text-align="justify" fo:line-height="115%" fo:text-indent="0.5076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fo:line-height="115%" fo:text-indent="0.5076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15%" fo:text-indent="0.5076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line-height="115%" fo:text-indent="0.5076in"/>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15%" fo:text-indent="0.5076in"/>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15%" fo:text-indent="0.5076in"/>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15%" fo:text-indent="0.5076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15%" fo:text-indent="0.5076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line-height="115%" fo:text-indent="0.5076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P649" style:parent-style-name="Normal" style:family="paragraph">
      <style:paragraph-properties fo:text-align="justify" fo:line-height="115%" fo:text-indent="0.5076in"/>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P652" style:parent-style-name="Normal" style:family="paragraph">
      <style:paragraph-properties fo:text-align="justify" fo:line-height="115%" fo:text-indent="0.5076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line-height="115%" fo:text-indent="0.5076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line-height="115%" fo:text-indent="0.5076in"/>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line-height="115%" fo:text-indent="0.5076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line-height="115%" fo:text-indent="0.5076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15%" fo:text-indent="0.5076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P725" style:parent-style-name="Normal" style:family="paragraph">
      <style:paragraph-properties fo:text-align="justify" fo:line-height="115%" fo:text-indent="0.5076in"/>
    </style:style>
    <style:style style:name="T726" style:parent-style-name="DefaultParagraphFont" style:family="text">
      <style:text-properties style:font-weight-complex="bold" fo:color="#000000" style:font-size-complex="12pt"/>
    </style:style>
    <style:style style:name="T727" style:parent-style-name="DefaultParagraphFont" style:family="text">
      <style:text-properties style:font-weight-complex="bold" fo:color="#000000" style:font-size-complex="12pt"/>
    </style:style>
    <style:style style:name="P728" style:parent-style-name="Normal" style:family="paragraph">
      <style:paragraph-properties fo:text-align="justify" fo:line-height="115%" fo:text-indent="0.5076in"/>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15%" fo:text-indent="0.5076in"/>
    </style:style>
    <style:style style:name="T7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51" style:parent-style-name="Normal" style:family="paragraph">
      <style:paragraph-properties fo:text-align="justify" fo:line-height="115%" fo:text-indent="0.5076in"/>
    </style:style>
    <style:style style:name="T7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15%" fo:text-indent="0.5076in"/>
    </style:style>
    <style:style style:name="P760" style:parent-style-name="Normal" style:family="paragraph">
      <style:paragraph-properties fo:text-align="justify" fo:line-height="115%" fo:text-indent="0.5076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15%" fo:text-indent="0.5076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line-height="115%" fo:text-indent="0.5076in"/>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line-height="115%" fo:text-indent="0.5076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line-height="115%" fo:text-indent="0.5076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line-height="115%" fo:text-indent="0.5076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P778" style:parent-style-name="Normal" style:family="paragraph">
      <style:paragraph-properties fo:text-align="justify" fo:line-height="115%" fo:text-indent="0.5076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P781" style:parent-style-name="Normal" style:family="paragraph">
      <style:paragraph-properties fo:text-align="justify" fo:line-height="115%" fo:text-indent="0.5076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15%" fo:text-indent="0.5076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15%" fo:text-indent="0.5076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P790" style:parent-style-name="Normal" style:family="paragraph">
      <style:paragraph-properties fo:text-align="justify" fo:line-height="115%" fo:text-indent="0.5076in"/>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line-height="115%" fo:text-indent="0.5076in"/>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15%" fo:text-indent="0.5076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15%" fo:text-indent="0.5076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15%" fo:text-indent="0.5076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line-height="115%" fo:text-indent="0.5076in"/>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15%" fo:text-indent="0.5076in"/>
    </style:style>
    <style:style style:name="P839" style:parent-style-name="Normal" style:family="paragraph">
      <style:paragraph-properties fo:text-align="justify" fo:line-height="115%" fo:text-indent="0.5076in"/>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15%" fo:text-indent="0.5076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P855" style:parent-style-name="Normal" style:family="paragraph">
      <style:paragraph-properties fo:text-align="justify" fo:line-height="115%" fo:text-indent="0.5076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P858" style:parent-style-name="Normal" style:family="paragraph">
      <style:paragraph-properties fo:text-align="justify" fo:line-height="115%" fo:text-indent="0.5076in"/>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15%" fo:text-indent="0.5076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15%" fo:text-indent="0.5076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line-height="115%" fo:text-indent="0.5076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15%" fo:text-indent="0.5076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15%"/>
    </style:style>
    <style:style style:name="P906" style:parent-style-name="Normal" style:family="paragraph">
      <style:paragraph-properties fo:text-align="justify" fo:line-height="115%" fo:text-indent="0.5076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fo:text-align="justify" fo:line-height="115%" fo:text-indent="0.5076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line-height="115%" fo:text-indent="0.5076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style:font-weight-complex="bold" fo:color="#000000" style:font-size-complex="12pt"/>
    </style:style>
    <style:style style:name="P926" style:parent-style-name="Normal" style:family="paragraph">
      <style:paragraph-properties fo:text-align="justify" fo:line-height="115%" fo:text-indent="0.5076in"/>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line-height="115%" fo:text-indent="0.5076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line-height="115%" fo:text-indent="0.5076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fo:line-height="115%" fo:text-indent="0.5076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15%" fo:text-indent="0.5076in"/>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fo:font-weight="bold" style:font-weight-asian="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line-height="115%" fo:text-indent="0.5076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15%" fo:text-indent="0.5076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text-align="justify" fo:line-height="115%" fo:text-indent="0.5076in"/>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15%" fo:text-indent="0.5076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font-weight="bold" style:font-weight-asian="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15%" fo:text-indent="0.5076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font-weight="bold" style:font-weight-asian="bold" style:font-weight-complex="bold" fo:color="#000000" style:font-size-complex="12pt" fo:background-color="#FFFFFF"/>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fo:font-weight="bold" style:font-weight-asian="bold" style:font-weight-complex="bold"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fo:font-weight="bold" style:font-weight-asian="bold" style:font-weight-complex="bold" fo:color="#000000" style:font-size-complex="12pt" fo:background-color="#FFFFFF"/>
    </style:style>
    <style:style style:name="T1002" style:parent-style-name="DefaultParagraphFont" style:family="text">
      <style:text-properties fo:color="#000000" style:font-size-complex="12pt" fo:background-color="#FFFFFF"/>
    </style:style>
    <style:style style:name="P1003" style:parent-style-name="Normal" style:family="paragraph">
      <style:paragraph-properties fo:text-align="justify" fo:line-height="115%" fo:text-indent="0.5076in"/>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15%" fo:text-indent="0.5076in"/>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fo:text-align="justify" fo:line-height="115%"/>
    </style:style>
    <style:style style:name="P1044" style:parent-style-name="Normal" style:family="paragraph">
      <style:paragraph-properties fo:text-align="justify" fo:line-height="115%" fo:text-indent="0.5076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15%" fo:text-indent="0.5076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text-align="justify" fo:line-height="115%" fo:text-indent="0.5076in"/>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text-align="justify" fo:line-height="115%" fo:text-indent="0.5076in"/>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line-height="115%" fo:text-indent="0.5076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line-height="115%" fo:text-indent="0.5076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line-height="115%" fo:text-indent="0.5076in"/>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15%" fo:text-indent="0.5076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P1092" style:parent-style-name="Normal" style:family="paragraph">
      <style:paragraph-properties fo:text-align="justify" fo:line-height="115%" fo:text-indent="0.5076in"/>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T1099" style:parent-style-name="DefaultParagraphFont" style:family="text">
      <style:text-properties fo:font-weight="bold" style:font-weight-asian="bold" fo:color="#000000" style:font-size-complex="12pt"/>
    </style:style>
    <style:style style:name="T1100" style:parent-style-name="DefaultParagraphFont" style:family="text">
      <style:text-properties style:font-weight-complex="bold" fo:color="#000000" style:font-size-complex="12pt"/>
    </style:style>
    <style:style style:name="P1101" style:parent-style-name="Normal" style:family="paragraph">
      <style:paragraph-properties fo:text-align="justify" fo:line-height="115%" fo:text-indent="0.5076in"/>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5" style:parent-style-name="DefaultParagraphFont" style:family="text">
      <style:text-properties fo:font-weight="bold" style:font-weight-asian="bold" fo:color="#000000" style:font-size-complex="12pt"/>
    </style:style>
    <style:style style:name="P1106" style:parent-style-name="Normal" style:family="paragraph">
      <style:paragraph-properties fo:text-align="justify" fo:line-height="115%" fo:text-indent="0.5076in"/>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justify" fo:line-height="115%" fo:text-indent="0.5076in"/>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line-height="115%" fo:text-indent="0.5076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line-height="115%"/>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line-height="115%"/>
      <style:text-properties style:font-weight-complex="bold" fo:color="#000000" style:font-size-complex="12pt"/>
    </style:style>
    <style:style style:name="P1136" style:parent-style-name="Normal" style:family="paragraph">
      <style:paragraph-properties fo:text-align="justify" fo:line-height="115%" fo:text-indent="0.5076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P1139" style:parent-style-name="Normal" style:family="paragraph">
      <style:paragraph-properties fo:text-align="justify" fo:line-height="115%" fo:text-indent="0.5076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line-height="115%" fo:text-indent="0.5076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line-height="115%" fo:text-indent="0.5076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15%" fo:text-indent="0.5076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line-height="115%"/>
    </style:style>
    <style:style style:name="P1178" style:parent-style-name="Normal" style:family="paragraph">
      <style:paragraph-properties fo:text-align="justify" fo:line-height="115%" fo:text-indent="0.5076in"/>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82" style:parent-style-name="DefaultParagraphFont" style:family="text">
      <style:text-properties fo:font-weight="bold" style:font-weight-asian="bold" fo:color="#000000" style:font-size-complex="12pt"/>
    </style:style>
    <style:style style:name="P1183" style:parent-style-name="Normal" style:family="paragraph">
      <style:paragraph-properties fo:text-align="justify" fo:line-height="115%" fo:text-indent="0.5076in"/>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fo:line-height="115%" fo:text-indent="0.5076in"/>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justify" fo:line-height="115%" fo:text-indent="0.5076in"/>
    </style:style>
    <style:style style:name="T11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text-align="justify" fo:line-height="115%" fo:text-indent="0.5076in"/>
    </style:style>
    <style:style style:name="T1203" style:parent-style-name="DefaultParagraphFont" style:family="text">
      <style:text-properties fo:font-weight="bold" style:font-weight-asian="bold" fo:color="#000000" style:font-size-complex="12pt"/>
    </style:style>
    <style:style style:name="T1204" style:parent-style-name="DefaultParagraphFont" style:family="text">
      <style:text-properties fo:font-weight="bold" style:font-weight-asian="bold" fo:color="#000000" style:font-size-complex="12pt"/>
    </style:style>
    <style:style style:name="P1205" style:parent-style-name="Normal" style:family="paragraph">
      <style:paragraph-properties fo:text-align="justify" fo:line-height="115%" fo:text-indent="0.5076in"/>
    </style:style>
    <style:style style:name="T1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208" style:parent-style-name="Normal" style:family="paragraph">
      <style:paragraph-properties fo:text-align="justify" fo:line-height="115%" fo:text-indent="0.5076in"/>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15%" fo:text-indent="0.5076in"/>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P1214" style:parent-style-name="Normal" style:family="paragraph">
      <style:paragraph-properties fo:text-align="justify" fo:line-height="115%" fo:text-indent="0.5076in"/>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fo:line-height="115%" fo:text-indent="0.5076in"/>
    </style:style>
    <style:style style:name="T12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24" style:parent-style-name="DefaultParagraphFont" style:family="text">
      <style:text-properties fo:font-weight="bold" style:font-weight-asian="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fo:font-weight="bold" style:font-weight-asian="bold" fo:font-style="italic" style:font-style-asian="italic" style:font-style-complex="italic"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line-height="115%" fo:text-indent="0.5076in"/>
    </style:style>
    <style:style style:name="T12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align="justify" fo:line-height="115%"/>
    </style:style>
    <style:style style:name="P1240" style:parent-style-name="Normal" style:family="paragraph">
      <style:paragraph-properties fo:text-align="justify" fo:line-height="115%" fo:text-indent="0.5076in"/>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line-height="115%" fo:text-indent="0.5076in"/>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line-height="115%" fo:text-indent="0.5076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font-weight="bold" style:font-weight-asian="bold"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paragraph-properties fo:text-align="justify" fo:line-height="115%"/>
    </style:style>
    <style:style style:name="P1258" style:parent-style-name="Normal" style:family="paragraph">
      <style:paragraph-properties fo:text-align="justify" fo:line-height="115%" fo:text-indent="0.5076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62" style:parent-style-name="DefaultParagraphFont" style:family="text">
      <style:text-properties fo:font-weight="bold" style:font-weight-asian="bold" fo:color="#000000" style:font-size-complex="12pt"/>
    </style:style>
    <style:style style:name="P1263" style:parent-style-name="Normal" style:family="paragraph">
      <style:paragraph-properties fo:text-align="justify" fo:line-height="115%" fo:text-indent="0.5076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15%" fo:text-indent="0.5076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font-weight="bold" style:font-weight-asian="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15%" fo:text-indent="0.5076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font-weight="bold" style:font-weight-asian="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line-height="115%" fo:text-indent="0.5076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line-height="115%" fo:text-indent="0.5076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15%" fo:text-indent="0.5076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paragraph-properties fo:text-align="justify" fo:line-height="115%" fo:text-indent="0.5076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line-height="115%" fo:text-indent="0.5076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15%" fo:text-indent="0.5076in"/>
    </style:style>
    <style:style style:name="T1348" style:parent-style-name="DefaultParagraphFont" style:family="text">
      <style:text-properties fo:font-weight="bold" style:font-weight-asian="bold" fo:color="#000000" style:font-size-complex="12pt"/>
    </style:style>
    <style:style style:name="T1349" style:parent-style-name="DefaultParagraphFont" style:family="text">
      <style:text-properties fo:font-weight="bold" style:font-weight-asian="bold" fo:color="#000000" style:font-size-complex="12pt"/>
    </style:style>
    <style:style style:name="P1350" style:parent-style-name="Normal" style:family="paragraph">
      <style:paragraph-properties fo:text-align="justify" fo:line-height="115%" fo:text-indent="0.5076in"/>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line-height="115%" fo:text-indent="0.5076in"/>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line-height="115%" fo:text-indent="0.5076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line-height="115%" fo:text-indent="0.5076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style:font-weight-complex="bold" fo:color="#000000" style:font-size-complex="12pt"/>
    </style:style>
    <style:style style:name="P1382" style:parent-style-name="Normal" style:family="paragraph">
      <style:paragraph-properties fo:text-align="justify" fo:line-height="115%" fo:text-indent="0.5076in"/>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15%" fo:text-indent="0.5076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115%" fo:text-indent="0.5076in"/>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line-height="115%" fo:text-indent="0.5076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line-height="115%" fo:text-indent="0.5076in"/>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fo:text-align="justify" fo:line-height="115%" fo:text-indent="0.5076in"/>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line-height="115%" fo:text-indent="0.5076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line-height="115%" fo:text-indent="0.5076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line-height="115%" fo:text-indent="0.5076in"/>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line-height="115%" fo:text-indent="0.5076in"/>
    </style:style>
    <style:style style:name="P1468" style:parent-style-name="Normal" style:family="paragraph">
      <style:paragraph-properties fo:text-align="justify" fo:line-height="115%" fo:text-indent="0.5076in"/>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line-height="115%" fo:text-indent="0.5076in"/>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line-height="115%"/>
    </style:style>
    <style:style style:name="P1478" style:parent-style-name="Normal" style:family="paragraph">
      <style:paragraph-properties fo:text-align="justify" fo:line-height="115%" fo:text-indent="0.5076in"/>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line-height="115%" fo:text-indent="0.5076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style:font-weight-complex="bold" fo:color="#000000" style:font-size-complex="12pt"/>
    </style:style>
    <style:style style:name="P1499" style:parent-style-name="Normal" style:family="paragraph">
      <style:paragraph-properties fo:text-align="justify" fo:line-height="115%" fo:text-indent="0.5076in"/>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text-align="justify" fo:line-height="115%" fo:text-indent="0.5076in"/>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line-height="115%" fo:text-indent="0.5076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fo:line-height="115%" fo:text-indent="0.5076in"/>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15%"/>
      <style:text-properties style:font-weight-complex="bold" fo:color="#000000" style:font-size-complex="12pt"/>
    </style:style>
    <style:style style:name="P1524" style:parent-style-name="Normal" style:family="paragraph">
      <style:paragraph-properties fo:text-align="justify" fo:line-height="115%" fo:text-indent="0.5076in"/>
    </style:style>
    <style:style style:name="T1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line-height="115%" fo:text-indent="0.5076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style:font-weight-complex="bold" fo:color="#000000" style:font-size-complex="12pt"/>
    </style:style>
    <style:style style:name="P1547" style:parent-style-name="Normal" style:family="paragraph">
      <style:paragraph-properties fo:text-align="justify" fo:line-height="115%" fo:text-indent="0.5076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line-height="115%" fo:text-indent="0.5076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style:font-weight-complex="bold" fo:color="#000000" style:font-size-complex="12pt"/>
    </style:style>
    <style:style style:name="P1572" style:parent-style-name="Normal" style:family="paragraph">
      <style:paragraph-properties fo:text-align="justify" fo:line-height="115%" fo:text-indent="0.5076in"/>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fo:line-height="115%" fo:text-indent="0.5076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text-align="justify" fo:line-height="115%" fo:text-indent="0.5076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15%" fo:text-indent="0.5076in"/>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line-height="115%" fo:text-indent="0.5076in"/>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15%" fo:text-indent="0.5076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font-weight="bold" style:font-weight-asian="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line-height="115%"/>
    </style:style>
    <style:style style:name="P1610" style:parent-style-name="Normal" style:family="paragraph">
      <style:paragraph-properties fo:text-align="center" fo:line-height="115%"/>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P1613" style:parent-style-name="Normal" style:family="paragraph">
      <style:paragraph-properties fo:text-align="center" fo:line-height="115%"/>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text-align="justify" fo:line-height="115%"/>
      <style:text-properties style:font-weight-complex="bold" fo:color="#000000" style:font-size-complex="12pt"/>
    </style:style>
    <style:style style:name="P1616" style:parent-style-name="Normal" style:family="paragraph">
      <style:paragraph-properties fo:text-align="justify" fo:line-height="115%" fo:text-indent="0.5076in"/>
    </style:style>
    <style:style style:name="T16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line-height="115%" fo:text-indent="0.5076in"/>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P1624" style:parent-style-name="Normal" style:family="paragraph">
      <style:paragraph-properties fo:text-align="justify" fo:line-height="115%" fo:text-indent="0.5076in"/>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font-weight="bold" style:font-weight-asian="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font-weight="bold" style:font-weight-asian="bold" fo:color="#000000" style:font-size-complex="12pt"/>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font-weight="bold" style:font-weight-asian="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line-height="115%" fo:text-indent="0.5076in"/>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fo:line-height="115%" fo:text-indent="0.5076in"/>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line-height="115%" fo:text-indent="0.5076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style:font-weight-complex="bold" fo:color="#000000" style:font-size-complex="12pt"/>
    </style:style>
    <style:style style:name="P1670" style:parent-style-name="Normal" style:family="paragraph">
      <style:paragraph-properties fo:text-align="justify" fo:line-height="115%" fo:text-indent="0.5076in"/>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line-height="115%" fo:text-indent="0.5076in"/>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line-height="115%" fo:text-indent="0.5076in"/>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fo:color="#000000" style:font-size-complex="12pt"/>
    </style:style>
    <style:style style:name="T1692" style:parent-style-name="DefaultParagraphFont" style:family="text">
      <style:text-properties fo:font-weight="bold" style:font-weight-asian="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justify" fo:line-height="115%" fo:text-indent="0.5076in"/>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P1700" style:parent-style-name="Normal" style:family="paragraph">
      <style:paragraph-properties fo:text-align="justify" fo:line-height="115%" fo:text-indent="0.5076in"/>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paragraph-properties fo:text-align="justify" fo:line-height="115%" fo:text-indent="0.5076in"/>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line-height="115%" fo:text-indent="0.5076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20" style:parent-style-name="DefaultParagraphFont" style:family="text">
      <style:text-properties fo:font-weight="bold" style:font-weight-asian="bold" fo:color="#000000" style:font-size-complex="12pt"/>
    </style:style>
    <style:style style:name="P1721" style:parent-style-name="Normal" style:family="paragraph">
      <style:paragraph-properties fo:text-align="justify" fo:line-height="115%" fo:text-indent="0.5076in"/>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line-height="115%" fo:text-indent="0.5076in"/>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P1727" style:parent-style-name="Normal" style:family="paragraph">
      <style:paragraph-properties fo:text-align="justify" fo:line-height="115%"/>
      <style:text-properties style:font-weight-complex="bold" fo:color="#000000" style:font-size-complex="12pt"/>
    </style:style>
    <style:style style:name="P1728" style:parent-style-name="Normal" style:family="paragraph">
      <style:paragraph-properties fo:text-align="justify" fo:line-height="115%" fo:text-indent="0.5076in"/>
    </style:style>
    <style:style style:name="T17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style:font-weight-complex="bold" fo:color="#000000" style:font-size-complex="12pt"/>
    </style:style>
    <style:style style:name="P1733" style:parent-style-name="Normal" style:family="paragraph">
      <style:paragraph-properties fo:text-align="justify" fo:line-height="115%" fo:text-indent="0.5076in"/>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font-weight="bold" style:font-weight-asian="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font-weight="bold" style:font-weight-asian="bold"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font-weight="bold" style:font-weight-asian="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15%"/>
    </style:style>
    <style:style style:name="P1766" style:parent-style-name="Normal" style:family="paragraph">
      <style:paragraph-properties fo:text-align="center" fo:line-height="115%"/>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color="#000000" style:font-size-complex="12pt"/>
    </style:style>
    <style:style style:name="P1769" style:parent-style-name="Normal" style:family="paragraph">
      <style:paragraph-properties fo:text-align="center" fo:line-height="115%"/>
    </style:style>
    <style:style style:name="T1770" style:parent-style-name="DefaultParagraphFont" style:family="text">
      <style:text-properties fo:font-weight="bold" style:font-weight-asian="bold" fo:color="#000000" style:font-size-complex="12pt"/>
    </style:style>
    <style:style style:name="P1771" style:parent-style-name="Normal" style:family="paragraph">
      <style:paragraph-properties fo:text-align="justify" fo:line-height="115%"/>
      <style:text-properties style:font-weight-complex="bold" fo:color="#000000" style:font-size-complex="12pt"/>
    </style:style>
    <style:style style:name="P1772" style:parent-style-name="Normal" style:family="paragraph">
      <style:paragraph-properties fo:text-align="justify" fo:line-height="115%" fo:text-indent="0.5076in"/>
    </style:style>
    <style:style style:name="T17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line-height="115%" fo:text-indent="0.5076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15%" fo:text-indent="0.5076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P1787" style:parent-style-name="Normal" style:family="paragraph">
      <style:paragraph-properties fo:text-align="justify" fo:line-height="115%" fo:text-indent="0.5076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style:font-weight-complex="bold" fo:color="#000000" style:font-size-complex="12pt"/>
    </style:style>
    <style:style style:name="P1798" style:parent-style-name="Normal" style:family="paragraph">
      <style:paragraph-properties fo:text-align="justify" fo:line-height="115%" fo:text-indent="0.5076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P1801" style:parent-style-name="Normal" style:family="paragraph">
      <style:paragraph-properties fo:text-align="justify" fo:line-height="115%" fo:text-indent="0.5076in"/>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fo:line-height="115%" fo:text-indent="0.5076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fo:font-weight="bold" style:font-weight-asian="bold" fo:color="#000000" style:font-size-complex="12pt"/>
    </style:style>
    <style:style style:name="T1814" style:parent-style-name="DefaultParagraphFont" style:family="text">
      <style:text-properties style:font-weight-complex="bold" fo:color="#000000" style:font-size-complex="12pt"/>
    </style:style>
    <style:style style:name="P1815" style:parent-style-name="Normal" style:family="paragraph">
      <style:paragraph-properties fo:text-align="justify" fo:line-height="115%" fo:text-indent="0.5076in"/>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T18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line-height="115%" fo:text-indent="0.5076in"/>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line-height="115%" fo:text-indent="0.5076in"/>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line-height="115%" fo:text-indent="0.5076in"/>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58" style:parent-style-name="DefaultParagraphFont" style:family="text">
      <style:text-properties style:font-weight-complex="bold" fo:color="#000000" style:font-size-complex="12pt"/>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62" style:parent-style-name="DefaultParagraphFont" style:family="text">
      <style:text-properties style:font-weight-complex="bold" fo:color="#000000" style:font-size-complex="12pt"/>
    </style:style>
    <style:style style:name="T1863" style:parent-style-name="DefaultParagraphFont" style:family="text">
      <style:text-properties fo:font-weight="bold" style:font-weight-asian="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fo:line-height="115%" fo:text-indent="0.5076in"/>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line-height="115%" fo:text-indent="0.5076in"/>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P1879" style:parent-style-name="Normal" style:family="paragraph">
      <style:paragraph-properties fo:text-align="justify" fo:line-height="115%" fo:text-indent="0.5076in"/>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P1882" style:parent-style-name="Normal" style:family="paragraph">
      <style:paragraph-properties fo:text-align="justify" fo:line-height="115%" fo:text-indent="0.5076in"/>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886" style:parent-style-name="DefaultParagraphFont" style:family="text">
      <style:text-properties fo:font-weight="bold" style:font-weight-asian="bold" fo:color="#000000" style:font-size-complex="12pt"/>
    </style:style>
    <style:style style:name="P1887" style:parent-style-name="Normal" style:family="paragraph">
      <style:paragraph-properties fo:text-align="justify" fo:line-height="115%" fo:text-indent="0.5076in"/>
    </style:style>
    <style:style style:name="T1888" style:parent-style-name="DefaultParagraphFont" style:family="text">
      <style:text-properties fo:font-weight="bold" style:font-weight-asian="bold" style:font-weight-complex="bold" fo:color="#000000" style:font-size-complex="12pt"/>
    </style:style>
    <style:style style:name="T1889" style:parent-style-name="DefaultParagraphFont" style:family="text">
      <style:text-properties fo:font-weight="bold" style:font-weight-asian="bold" style:font-weight-complex="bold" fo:color="#000000" style:font-size-complex="12pt"/>
    </style:style>
    <style:style style:name="T1890" style:parent-style-name="DefaultParagraphFont" style:family="text">
      <style:text-properties fo:font-weight="bold" style:font-weight-asian="bold" fo:color="#000000" style:font-size-complex="12pt"/>
    </style:style>
    <style:style style:name="T1891" style:parent-style-name="DefaultParagraphFont" style:family="text">
      <style:text-properties fo:font-weight="bold" style:font-weight-asian="bold" style:font-weight-complex="bold" fo:color="#000000" style:font-size-complex="12pt"/>
    </style:style>
    <style:style style:name="P1892" style:parent-style-name="Normal" style:family="paragraph">
      <style:paragraph-properties fo:text-align="justify" fo:line-height="115%" fo:text-indent="0.5076in"/>
    </style:style>
    <style:style style:name="T1893" style:parent-style-name="DefaultParagraphFont" style:family="text">
      <style:text-properties fo:font-weight="bold" style:font-weight-asian="bold"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font-weight="bold" style:font-weight-asian="bold" style:font-weight-complex="bold" fo:color="#000000" style:font-size-complex="12pt"/>
    </style:style>
    <style:style style:name="P1898" style:parent-style-name="Normal" style:family="paragraph">
      <style:paragraph-properties fo:text-align="justify" fo:line-height="115%" fo:text-indent="0.5076in"/>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fo:line-height="115%" fo:text-indent="0.5076in"/>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font-weight="bold" style:font-weight-asian="bold"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font-style="italic" style:font-style-asian="italic" style:font-style-complex="italic" fo:color="#000000" style:font-size-complex="12pt"/>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text-align="justify" fo:line-height="115%" fo:text-indent="0.5076in"/>
      <style:text-properties style:font-weight-complex="bold" fo:color="#000000" style:font-size-complex="12pt"/>
    </style:style>
    <style:style style:name="P1911" style:parent-style-name="Normal" style:family="paragraph">
      <style:paragraph-properties fo:text-align="justify" fo:line-height="115%" fo:text-indent="0.5076in"/>
    </style:style>
    <style:style style:name="T19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style:font-weight-complex="bold" fo:color="#000000" style:font-size-complex="12pt"/>
    </style:style>
    <style:style style:name="P1916" style:parent-style-name="Normal" style:family="paragraph">
      <style:paragraph-properties fo:text-align="justify" fo:line-height="115%" fo:text-indent="0.5076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line-height="115%" fo:text-indent="0.5076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line-height="115%" fo:text-indent="0.5076in"/>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justify" fo:line-height="115%" fo:text-indent="0.5076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line-height="115%" fo:text-indent="0.5076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style:font-weight-complex="bold" fo:color="#000000" style:font-size-complex="12pt" fo:language="en" fo:country="US"/>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paragraph-properties fo:text-align="justify" fo:line-height="115%" fo:text-indent="0.5076in"/>
      <style:text-properties style:font-weight-complex="bold" fo:color="#000000" style:font-size-complex="12pt"/>
    </style:style>
    <style:style style:name="P1946" style:parent-style-name="Normal" style:family="paragraph">
      <style:paragraph-properties fo:text-align="justify" fo:line-height="115%" fo:text-indent="0.5076in"/>
    </style:style>
    <style:style style:name="T19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line-height="115%" fo:text-indent="0.5076in"/>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fo:font-weight="bold" style:font-weight-asian="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line-height="115%" fo:text-indent="0.5076in"/>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line-height="115%" fo:text-indent="0.5076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line-height="115%" fo:text-indent="0.5076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fo:font-weight="bold" style:font-weight-asian="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fo:line-height="115%" fo:text-indent="0.5076in"/>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P1997" style:parent-style-name="Normal" style:family="paragraph">
      <style:paragraph-properties fo:text-align="justify" fo:line-height="115%" fo:text-indent="0.5076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line-height="115%" fo:text-indent="0.5076in"/>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text-position="super 66.6%"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text-position="super 66.6%"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20" style:parent-style-name="DefaultParagraphFont" style:family="text">
      <style:text-properties fo:font-weight="bold" style:font-weight-asian="bold" fo:color="#000000"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line-height="115%" fo:text-indent="0.5076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15%" fo:text-indent="0.5076in"/>
      <style:text-properties style:font-weight-complex="bold" fo:color="#000000" style:font-size-complex="12pt"/>
    </style:style>
    <style:style style:name="P2034" style:parent-style-name="Normal" style:family="paragraph">
      <style:paragraph-properties fo:text-align="justify" fo:line-height="115%" fo:text-indent="0.5076in"/>
    </style:style>
    <style:style style:name="T20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15%" fo:text-indent="0.5076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P2046" style:parent-style-name="Normal" style:family="paragraph">
      <style:paragraph-properties fo:text-align="justify" fo:line-height="115%" fo:text-indent="0.5076in"/>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style:font-weight-complex="bold" fo:color="#000000" style:font-size-complex="12pt"/>
    </style:style>
    <style:style style:name="P2057" style:parent-style-name="Normal" style:family="paragraph">
      <style:paragraph-properties fo:text-align="justify" fo:line-height="115%" fo:text-indent="0.5076in"/>
    </style:style>
    <style:style style:name="T2058" style:parent-style-name="DefaultParagraphFont" style:family="text">
      <style:text-properties fo:font-weight="bold" style:font-weight-asian="bold" fo:color="#000000"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063" style:parent-style-name="Normal" style:family="paragraph">
      <style:paragraph-properties fo:text-align="justify" fo:line-height="115%" fo:text-indent="0.5076in"/>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text-align="justify" fo:line-height="115%" fo:text-indent="0.5076in"/>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80" style:parent-style-name="DefaultParagraphFont" style:family="text">
      <style:text-properties fo:font-weight="bold" style:font-weight-asian="bold" fo:color="#000000" style:font-size-complex="12pt"/>
    </style:style>
    <style:style style:name="P2081" style:parent-style-name="Normal" style:family="paragraph">
      <style:paragraph-properties fo:text-align="justify" fo:line-height="115%" fo:text-indent="0.5076in"/>
    </style:style>
    <style:style style:name="T2082" style:parent-style-name="DefaultParagraphFont" style:family="text">
      <style:text-properties fo:font-weight="bold" style:font-weight-asian="bold" fo:color="#000000" style:font-size-complex="12pt"/>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P2087" style:parent-style-name="Normal" style:family="paragraph">
      <style:paragraph-properties fo:text-align="justify" fo:line-height="115%" fo:text-indent="0.5076in"/>
    </style:style>
    <style:style style:name="T2088" style:parent-style-name="DefaultParagraphFont" style:family="text">
      <style:text-properties fo:font-weight="bold" style:font-weight-asian="bold" fo:color="#000000" style:font-size-complex="12pt"/>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fo:font-weight="bold" style:font-weight-asian="bold" fo:color="#000000" style:font-size-complex="12pt"/>
    </style:style>
    <style:style style:name="P2092" style:parent-style-name="Normal" style:family="paragraph">
      <style:paragraph-properties fo:text-align="justify" fo:line-height="115%" fo:text-indent="0.5076in"/>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font-weight="bold" style:font-weight-asian="bold" fo:color="#000000" style:font-size-complex="12pt"/>
    </style:style>
    <style:style style:name="P2095" style:parent-style-name="Normal" style:family="paragraph">
      <style:paragraph-properties fo:text-align="justify" fo:line-height="115%" fo:text-indent="0.5076in"/>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font-weight="bold" style:font-weight-asian="bold" fo:color="#000000" style:font-size-complex="12pt"/>
    </style:style>
    <style:style style:name="P2098" style:parent-style-name="Normal" style:family="paragraph">
      <style:paragraph-properties fo:text-align="justify" fo:line-height="115%" fo:text-indent="0.5076in"/>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font-weight="bold" style:font-weight-asian="bold" fo:color="#000000" style:font-size-complex="12pt"/>
    </style:style>
    <style:style style:name="P2101" style:parent-style-name="Normal" style:family="paragraph">
      <style:paragraph-properties fo:text-align="justify" fo:line-height="115%" fo:text-indent="0.5076in"/>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P2104" style:parent-style-name="Normal" style:family="paragraph">
      <style:paragraph-properties fo:text-align="justify" fo:line-height="115%" fo:text-indent="0.5076in"/>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text-align="justify" fo:line-height="115%" fo:text-indent="0.5076in"/>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P2110" style:parent-style-name="Normal" style:family="paragraph">
      <style:paragraph-properties fo:text-align="justify" fo:line-height="115%" fo:text-indent="0.5076in"/>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font-weight="bold" style:font-weight-asian="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style:font-weight-complex="bold" fo:color="#000000" style:font-size-complex="12pt"/>
    </style:style>
    <style:style style:name="T21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font-weight="bold" style:font-weight-asian="bold" style:font-weight-complex="bold" fo:color="#000000"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line-height="115%" fo:text-indent="0.5076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T2138" style:parent-style-name="DefaultParagraphFont" style:family="text">
      <style:text-properties style:font-weight-complex="bold" fo:color="#000000" style:font-size-complex="12pt"/>
    </style:style>
    <style:style style:name="P2139" style:parent-style-name="Normal" style:family="paragraph">
      <style:paragraph-properties fo:text-align="justify" fo:line-height="115%" fo:text-indent="0.5076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line-height="115%" fo:text-indent="0.5076in"/>
    </style:style>
    <style:style style:name="T2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line-height="115%" fo:text-indent="0.5076in"/>
    </style:style>
    <style:style style:name="T2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70" style:parent-style-name="DefaultParagraphFont" style:family="text">
      <style:text-properties fo:font-weight="bold" style:font-weight-asian="bold"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text-align="justify" fo:line-height="115%" fo:text-indent="0.5076in"/>
    </style:style>
    <style:style style:name="T21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justify" fo:line-height="115%" fo:text-indent="0.5076in"/>
    </style:style>
    <style:style style:name="T2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style:font-weight-complex="bold" fo:color="#000000" style:font-size-complex="12pt"/>
    </style:style>
    <style:style style:name="P2193" style:parent-style-name="Normal" style:family="paragraph">
      <style:paragraph-properties fo:text-align="justify" fo:line-height="115%" fo:text-indent="0.5076in"/>
    </style:style>
    <style:style style:name="T21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font-weight="bold" style:font-weight-asian="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font-style="italic" style:font-style-asian="italic" style:font-style-complex="italic"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paragraph-properties fo:text-align="justify" fo:line-height="115%" fo:text-indent="0.5076in"/>
    </style:style>
    <style:style style:name="T2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text-align="justify" fo:line-height="115%"/>
    </style:style>
    <style:style style:name="P2212" style:parent-style-name="Normal" style:family="paragraph">
      <style:paragraph-properties fo:text-align="center" fo:line-height="115%"/>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P2215" style:parent-style-name="Normal" style:family="paragraph">
      <style:paragraph-properties fo:text-align="center" fo:line-height="115%"/>
    </style:style>
    <style:style style:name="T22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paragraph-properties fo:text-align="justify" fo:line-height="115%"/>
      <style:text-properties style:font-weight-complex="bold" fo:color="#000000" style:font-size-complex="12pt"/>
    </style:style>
    <style:style style:name="P2221" style:parent-style-name="Normal" style:family="paragraph">
      <style:paragraph-properties fo:text-align="justify" fo:line-height="115%" fo:text-indent="0.5076in"/>
    </style:style>
    <style:style style:name="T22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style:font-weight-complex="bold" fo:color="#000000" style:font-size-complex="12pt"/>
    </style:style>
    <style:style style:name="P2226" style:parent-style-name="Normal" style:family="paragraph">
      <style:paragraph-properties fo:text-align="justify" fo:line-height="115%" fo:text-indent="0.5076in"/>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P2229" style:parent-style-name="Normal" style:family="paragraph">
      <style:paragraph-properties fo:text-align="justify" fo:line-height="115%" fo:text-indent="0.5076in"/>
    </style:style>
    <style:style style:name="T2230" style:parent-style-name="DefaultParagraphFont" style:family="text">
      <style:text-properties style:font-weight-complex="bold" fo:color="#000000" style:font-size-complex="12pt"/>
    </style:style>
    <style:style style:name="T2231" style:parent-style-name="DefaultParagraphFont" style:family="text">
      <style:text-properties style:font-weight-complex="bold" fo:color="#000000" style:font-size-complex="12pt"/>
    </style:style>
    <style:style style:name="P2232" style:parent-style-name="Normal" style:family="paragraph">
      <style:paragraph-properties fo:text-align="justify" fo:line-height="115%" fo:text-indent="0.5076in"/>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fo:font-weight="bold" style:font-weight-asian="bold" fo:color="#000000" style:font-size-complex="12pt"/>
    </style:style>
    <style:style style:name="T2238" style:parent-style-name="DefaultParagraphFont" style:family="text">
      <style:text-properties style:font-weight-complex="bold" fo:color="#000000" style:font-size-complex="12pt"/>
    </style:style>
    <style:style style:name="P2239" style:parent-style-name="Normal" style:family="paragraph">
      <style:paragraph-properties fo:text-align="justify" fo:line-height="115%" fo:text-indent="0.5076in"/>
      <style:text-properties style:font-weight-complex="bold" fo:color="#000000" style:font-size-complex="12pt"/>
    </style:style>
    <style:style style:name="P2240" style:parent-style-name="Normal" style:family="paragraph">
      <style:paragraph-properties fo:text-align="justify" fo:line-height="115%" fo:text-indent="0.5076in"/>
    </style:style>
    <style:style style:name="T22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style:font-weight-complex="bold" fo:color="#000000" style:font-size-complex="12pt"/>
    </style:style>
    <style:style style:name="P2247" style:parent-style-name="Normal" style:family="paragraph">
      <style:paragraph-properties fo:text-align="justify" fo:line-height="115%" fo:text-indent="0.5076in"/>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style:font-weight-complex="bold" fo:color="#000000" style:font-size-complex="12pt"/>
    </style:style>
    <style:style style:name="T2252" style:parent-style-name="DefaultParagraphFont" style:family="text">
      <style:text-properties style:font-weight-complex="bold" fo:color="#000000" style:font-size-complex="12pt"/>
    </style:style>
    <style:style style:name="T2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54" style:parent-style-name="DefaultParagraphFont" style:family="text">
      <style:text-properties style:font-weight-complex="bold" fo:color="#000000"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fo:font-weight="bold" style:font-weight-asian="bold"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fo:font-weight="bold" style:font-weight-asian="bold"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font-weight="bold" style:font-weight-asian="bold" style:font-weight-complex="bold" fo:color="#000000" style:font-size-complex="12pt"/>
    </style:style>
    <style:style style:name="T2266" style:parent-style-name="DefaultParagraphFont" style:family="text">
      <style:text-properties style:font-weight-complex="bold" fo:color="#000000" style:font-size-complex="12pt"/>
    </style:style>
    <style:style style:name="T2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68" style:parent-style-name="DefaultParagraphFont" style:family="text">
      <style:text-properties style:font-weight-complex="bold" fo:color="#000000" style:font-size-complex="12pt"/>
    </style:style>
    <style:style style:name="P2269" style:parent-style-name="Normal" style:family="paragraph">
      <style:paragraph-properties fo:text-align="justify" fo:line-height="115%" fo:text-indent="0.5076in"/>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P2277" style:parent-style-name="Normal" style:family="paragraph">
      <style:paragraph-properties fo:text-align="justify" fo:line-height="115%" fo:text-indent="0.5076in"/>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line-height="115%"/>
    </style:style>
    <style:style style:name="P2287" style:parent-style-name="Normal" style:family="paragraph">
      <style:paragraph-properties fo:text-align="center" fo:line-height="115%"/>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font-weight="bold" style:font-weight-asian="bold" fo:color="#000000" style:font-size-complex="12pt"/>
    </style:style>
    <style:style style:name="P2290" style:parent-style-name="Normal" style:family="paragraph">
      <style:paragraph-properties fo:text-align="center" fo:line-height="115%"/>
    </style:style>
    <style:style style:name="T2291" style:parent-style-name="DefaultParagraphFont" style:family="text">
      <style:text-properties fo:font-weight="bold" style:font-weight-asian="bold" fo:color="#000000" style:font-size-complex="12pt"/>
    </style:style>
    <style:style style:name="P2292" style:parent-style-name="Normal" style:family="paragraph">
      <style:paragraph-properties fo:text-align="justify" fo:line-height="115%"/>
      <style:text-properties style:font-weight-complex="bold" fo:color="#000000" style:font-size-complex="12pt"/>
    </style:style>
    <style:style style:name="P2293" style:parent-style-name="Normal" style:family="paragraph">
      <style:paragraph-properties fo:text-align="justify" fo:line-height="115%" fo:text-indent="0.5076in"/>
    </style:style>
    <style:style style:name="T22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style:font-weight-complex="bold" fo:color="#000000" style:font-size-complex="12pt"/>
    </style:style>
    <style:style style:name="P2298" style:parent-style-name="Normal" style:family="paragraph">
      <style:paragraph-properties fo:text-align="justify" fo:line-height="115%" fo:text-indent="0.5076in"/>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15%" fo:text-indent="0.5076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fo:font-weight="bold" style:font-weight-asian="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fo:text-align="justify" fo:line-height="115%" fo:text-indent="0.5076in"/>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P2316" style:parent-style-name="Normal" style:family="paragraph">
      <style:paragraph-properties fo:text-align="justify" fo:line-height="115%" fo:text-indent="0.5076in"/>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P2319" style:parent-style-name="Normal" style:family="paragraph">
      <style:paragraph-properties fo:text-align="justify" fo:line-height="115%" fo:text-indent="0.5076in"/>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P2328" style:parent-style-name="Normal" style:family="paragraph">
      <style:paragraph-properties fo:text-align="justify" fo:line-height="115%" fo:text-indent="0.5076in"/>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33" style:parent-style-name="DefaultParagraphFont" style:family="text">
      <style:text-properties fo:font-weight="bold" style:font-weight-asian="bold" style:font-weight-complex="bold" fo:color="#000000" style:font-size-complex="12pt"/>
    </style:style>
    <style:style style:name="T2334" style:parent-style-name="DefaultParagraphFont" style:family="text">
      <style:text-properties fo:font-weight="bold" style:font-weight-asian="bold" style:font-weight-complex="bold" fo:color="#000000" style:font-size-complex="12pt"/>
    </style:style>
    <style:style style:name="T2335" style:parent-style-name="DefaultParagraphFont" style:family="text">
      <style:text-properties style:font-weight-complex="bold" fo:color="#000000" style:font-size-complex="12pt"/>
    </style:style>
    <style:style style:name="P2336" style:parent-style-name="Normal" style:family="paragraph">
      <style:paragraph-properties fo:text-align="justify" fo:line-height="115%" fo:text-indent="0.5076in"/>
      <style:text-properties style:font-weight-complex="bold" fo:color="#000000" style:font-size-complex="12pt"/>
    </style:style>
    <style:style style:name="P2337" style:parent-style-name="Normal" style:family="paragraph">
      <style:paragraph-properties fo:text-align="justify" fo:line-height="115%" fo:text-indent="0.5076in"/>
    </style:style>
    <style:style style:name="T23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style:font-weight-complex="bold" fo:color="#000000" style:font-size-complex="12pt"/>
    </style:style>
    <style:style style:name="P2342" style:parent-style-name="Normal" style:family="paragraph">
      <style:paragraph-properties fo:text-align="justify" fo:line-height="115%" fo:text-indent="0.5076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fo:font-weight="bold" style:font-weight-asian="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paragraph-properties fo:text-align="justify" fo:line-height="115%" fo:text-indent="0.5076in"/>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text-position="super 66.6%"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text-position="super 66.6%"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font-weight="bold" style:font-weight-asian="bold" fo:color="#000000" style:font-size-complex="12pt"/>
    </style:style>
    <style:style style:name="P2363" style:parent-style-name="Normal" style:family="paragraph">
      <style:paragraph-properties fo:text-align="justify" fo:line-height="115%" fo:text-indent="0.5076in"/>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font-weight="bold" style:font-weight-asian="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font-weight="bold" style:font-weight-asian="bold" fo:color="#000000" style:font-size-complex="12pt"/>
    </style:style>
    <style:style style:name="T2371" style:parent-style-name="DefaultParagraphFont" style:family="text">
      <style:text-properties style:font-weight-complex="bold" fo:color="#000000" style:font-size-complex="12pt"/>
    </style:style>
    <style:style style:name="P2372" style:parent-style-name="Normal" style:family="paragraph">
      <style:paragraph-properties fo:text-align="justify" fo:line-height="115%"/>
    </style:style>
    <style:style style:name="P2373" style:parent-style-name="Normal" style:family="paragraph">
      <style:paragraph-properties fo:text-align="center" fo:line-height="115%"/>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text-align="center" fo:line-height="115%"/>
    </style:style>
    <style:style style:name="T2377" style:parent-style-name="DefaultParagraphFont" style:family="text">
      <style:text-properties fo:font-weight="bold" style:font-weight-asian="bold" fo:color="#000000" style:font-size-complex="12pt"/>
    </style:style>
    <style:style style:name="P2378" style:parent-style-name="Normal" style:family="paragraph">
      <style:paragraph-properties fo:text-align="center" fo:line-height="115%"/>
      <style:text-properties fo:font-weight="bold" style:font-weight-asian="bold" fo:color="#000000" style:font-size-complex="12pt"/>
    </style:style>
    <style:style style:name="P2379" style:parent-style-name="Normal" style:family="paragraph">
      <style:paragraph-properties fo:text-align="center" fo:line-height="115%"/>
    </style:style>
    <style:style style:name="T2380" style:parent-style-name="DefaultParagraphFont" style:family="text">
      <style:text-properties fo:font-weight="bold" style:font-weight-asian="bold" fo:color="#000000" style:font-size-complex="12pt"/>
    </style:style>
    <style:style style:name="T2381" style:parent-style-name="DefaultParagraphFont" style:family="text">
      <style:text-properties fo:font-weight="bold" style:font-weight-asian="bold" fo:color="#000000" style:font-size-complex="12pt"/>
    </style:style>
    <style:style style:name="P2382" style:parent-style-name="Normal" style:family="paragraph">
      <style:paragraph-properties fo:text-align="center" fo:line-height="115%"/>
    </style:style>
    <style:style style:name="T2383" style:parent-style-name="DefaultParagraphFont" style:family="text">
      <style:text-properties fo:font-weight="bold" style:font-weight-asian="bold" fo:color="#000000" style:font-size-complex="12pt"/>
    </style:style>
    <style:style style:name="P2384" style:parent-style-name="Normal" style:family="paragraph">
      <style:paragraph-properties fo:text-align="justify" fo:line-height="115%"/>
      <style:text-properties style:font-weight-complex="bold" fo:color="#000000" style:font-size-complex="12pt"/>
    </style:style>
    <style:style style:name="P2385" style:parent-style-name="Normal" style:family="paragraph">
      <style:paragraph-properties fo:text-align="justify" fo:line-height="115%" fo:text-indent="0.5076in"/>
    </style:style>
    <style:style style:name="T23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391" style:parent-style-name="DefaultParagraphFont" style:family="text">
      <style:text-properties fo:font-weight="bold" style:font-weight-asian="bold" fo:color="#000000" style:font-size-complex="12pt"/>
    </style:style>
    <style:style style:name="P2392" style:parent-style-name="Normal" style:family="paragraph">
      <style:paragraph-properties fo:text-align="justify" fo:line-height="115%" fo:text-indent="0.5076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96" style:parent-style-name="DefaultParagraphFont" style:family="text">
      <style:text-properties fo:font-weight="bold" style:font-weight-asian="bold"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15%" fo:text-indent="0.5076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15%" fo:text-indent="0.5076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line-height="115%" fo:text-indent="0.5076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font-weight="bold" style:font-weight-asian="bold"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15%" fo:text-indent="0.5076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15%" fo:text-indent="0.5076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15%" fo:text-indent="0.5076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line-height="115%" fo:text-indent="0.5076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line-height="115%" fo:text-indent="0.5076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line-height="115%" fo:text-indent="0.5076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15%" fo:text-indent="0.5076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44" style:parent-style-name="DefaultParagraphFont" style:family="text">
      <style:text-properties fo:font-weight="bold" style:font-weight-asian="bold"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line-height="115%" fo:text-indent="0.5076in" fo:background-color="#FFFFFF"/>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15%" fo:text-indent="0.5076in" fo:background-color="#FFFFFF"/>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15%" fo:text-indent="0.5076in" fo:background-color="#FFFFFF"/>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P2522" style:parent-style-name="Normal" style:family="paragraph">
      <style:paragraph-properties fo:text-align="justify" fo:line-height="115%" fo:text-indent="0.5076in"/>
      <style:text-properties style:font-weight-complex="bold" fo:color="#000000" style:font-size-complex="12pt"/>
    </style:style>
    <style:style style:name="P2523" style:parent-style-name="Normal" style:family="paragraph">
      <style:paragraph-properties fo:text-align="justify" fo:line-height="115%" fo:text-indent="0.5076in"/>
    </style:style>
    <style:style style:name="T25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29" style:parent-style-name="DefaultParagraphFont" style:family="text">
      <style:text-properties fo:font-weight="bold" style:font-weight-asian="bold" fo:color="#000000" style:font-size-complex="12pt"/>
    </style:style>
    <style:style style:name="P2530" style:parent-style-name="Normal" style:family="paragraph">
      <style:paragraph-properties fo:text-align="justify" fo:line-height="115%" fo:text-indent="0.5076in">
        <style:tab-stops>
          <style:tab-stop style:type="left" style:position="0.5909in"/>
        </style:tab-stops>
      </style:paragraph-properties>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line-height="115%" fo:text-indent="0.5076in">
        <style:tab-stops>
          <style:tab-stop style:type="left" style:position="0.5909in"/>
        </style:tab-stops>
      </style:paragraph-properties>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2543" style:parent-style-name="Normal" style:family="paragraph">
      <style:paragraph-properties fo:text-align="justify" fo:line-height="115%" fo:text-indent="0.5076in">
        <style:tab-stops>
          <style:tab-stop style:type="left" style:position="0.5909in"/>
        </style:tab-stops>
      </style:paragraph-properties>
    </style:style>
    <style:style style:name="T2544" style:parent-style-name="DefaultParagraphFont" style:family="text">
      <style:text-properties fo:font-weight="bold" style:font-weight-asian="bold" style:font-weight-complex="bold" fo:color="#000000" style:font-size-complex="12pt"/>
    </style:style>
    <style:style style:name="P2545" style:parent-style-name="Normal" style:family="paragraph">
      <style:paragraph-properties fo:text-align="justify" fo:line-height="115%" fo:text-indent="0.5076in">
        <style:tab-stops>
          <style:tab-stop style:type="left" style:position="0.5909in"/>
        </style:tab-stops>
      </style:paragraph-properties>
    </style:style>
    <style:style style:name="T2546" style:parent-style-name="DefaultParagraphFont" style:family="text">
      <style:text-properties fo:font-weight="bold" style:font-weight-asian="bold" style:font-weight-complex="bold" fo:color="#000000" style:font-size-complex="12p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fo:color="#000000" style:font-size-complex="12pt"/>
    </style:style>
    <style:style style:name="P2550" style:parent-style-name="Normal" style:family="paragraph">
      <style:paragraph-properties fo:text-align="justify" fo:line-height="115%" fo:text-indent="0.5076in">
        <style:tab-stops>
          <style:tab-stop style:type="left" style:position="0.5909in"/>
        </style:tab-stops>
      </style:paragraph-properties>
    </style:style>
    <style:style style:name="T2551" style:parent-style-name="DefaultParagraphFont" style:family="text">
      <style:text-properties fo:font-weight="bold" style:font-weight-asian="bold" style:font-weight-complex="bold" fo:color="#000000" style:font-size-complex="12pt"/>
    </style:style>
    <style:style style:name="T2552" style:parent-style-name="DefaultParagraphFont" style:family="text">
      <style:text-properties fo:font-weight="bold" style:font-weight-asian="bold" style:font-weight-complex="bold" fo:color="#000000" style:font-size-complex="12pt"/>
    </style:style>
    <style:style style:name="P2553" style:parent-style-name="Normal" style:family="paragraph">
      <style:paragraph-properties fo:text-align="justify" fo:line-height="115%" fo:text-indent="0.5076in">
        <style:tab-stops>
          <style:tab-stop style:type="left" style:position="0.5909in"/>
        </style:tab-stops>
      </style:paragraph-properties>
    </style:style>
    <style:style style:name="T2554" style:parent-style-name="DefaultParagraphFont" style:family="text">
      <style:text-properties fo:font-weight="bold" style:font-weight-asian="bold" style:font-weight-complex="bold" fo:color="#000000" style:font-size-complex="12pt"/>
    </style:style>
    <style:style style:name="T2555" style:parent-style-name="DefaultParagraphFont" style:family="text">
      <style:text-properties fo:font-weight="bold" style:font-weight-asian="bold" style:font-weight-complex="bold" fo:color="#000000" style:font-size-complex="12pt"/>
    </style:style>
    <style:style style:name="T2556" style:parent-style-name="DefaultParagraphFont" style:family="text">
      <style:text-properties fo:font-weight="bold" style:font-weight-asian="bold" style:font-weight-complex="bold" fo:color="#000000" style:font-size-complex="12pt"/>
    </style:style>
    <style:style style:name="T2557" style:parent-style-name="DefaultParagraphFont" style:family="text">
      <style:text-properties fo:font-weight="bold" style:font-weight-asian="bold" style:font-weight-complex="bold" fo:color="#000000" style:font-size-complex="12pt"/>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text-align="justify" fo:line-height="115%" fo:text-indent="0.5076in">
        <style:tab-stops>
          <style:tab-stop style:type="left" style:position="0.5909in"/>
        </style:tab-stops>
      </style:paragraph-properties>
    </style:style>
    <style:style style:name="T2560" style:parent-style-name="DefaultParagraphFont" style:family="text">
      <style:text-properties fo:font-weight="bold" style:font-weight-asian="bold" style:font-weight-complex="bold" fo:color="#000000" style:font-size-complex="12pt"/>
    </style:style>
    <style:style style:name="T2561" style:parent-style-name="DefaultParagraphFont" style:family="text">
      <style:text-properties fo:font-weight="bold" style:font-weight-asian="bold" style:font-weight-complex="bold" fo:color="#000000" style:font-size-complex="12pt"/>
    </style:style>
    <style:style style:name="P2562" style:parent-style-name="Normal" style:family="paragraph">
      <style:paragraph-properties fo:text-align="justify" fo:line-height="115%" fo:text-indent="0.5in"/>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T2566" style:parent-style-name="DefaultParagraphFont" style:family="text">
      <style:text-properties fo:font-weight="bold" style:font-weight-asian="bold" style:font-weight-complex="bold" fo:color="#000000" style:font-size-complex="12pt"/>
    </style:style>
    <style:style style:name="T2567" style:parent-style-name="DefaultParagraphFont" style:family="text">
      <style:text-properties fo:font-weight="bold" style:font-weight-asian="bold" style:font-weight-complex="bold" fo:color="#000000" style:font-size-complex="12pt"/>
    </style:style>
    <style:style style:name="T2568" style:parent-style-name="DefaultParagraphFont" style:family="text">
      <style:text-properties fo:font-weight="bold" style:font-weight-asian="bold" style:font-weight-complex="bold" fo:color="#000000" style:font-size-complex="12pt"/>
    </style:style>
    <style:style style:name="T2569" style:parent-style-name="DefaultParagraphFont" style:family="text">
      <style:text-properties fo:font-weight="bold" style:font-weight-asian="bold" style:font-weight-complex="bold" fo:color="#000000" style:font-size-complex="12pt"/>
    </style:style>
    <style:style style:name="T2570" style:parent-style-name="DefaultParagraphFont" style:family="text">
      <style:text-properties fo:font-weight="bold" style:font-weight-asian="bold" style:font-weight-complex="bold" fo:color="#000000" style:font-size-complex="12pt"/>
    </style:style>
    <style:style style:name="T2571" style:parent-style-name="DefaultParagraphFont" style:family="text">
      <style:text-properties fo:font-weight="bold" style:font-weight-asian="bold" style:font-weight-complex="bold" fo:color="#000000" style:font-size-complex="12pt"/>
    </style:style>
    <style:style style:name="P2572" style:parent-style-name="Normal" style:family="paragraph">
      <style:paragraph-properties fo:text-align="justify" fo:line-height="115%" fo:text-indent="0.5in"/>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style>
    <style:style style:name="T2577" style:parent-style-name="DefaultParagraphFont" style:family="text">
      <style:text-properties fo:font-weight="bold" style:font-weight-asian="bold"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style>
    <style:style style:name="T2579" style:parent-style-name="DefaultParagraphFont" style:family="text">
      <style:text-properties fo:font-weight="bold" style:font-weight-asian="bold" fo:color="#000000" style:font-size-complex="12pt" style:language-asian="lt" style:country-asian="LT"/>
    </style:style>
    <style:style style:name="P2580" style:parent-style-name="Normal" style:family="paragraph">
      <style:paragraph-properties fo:text-align="justify" fo:line-height="115%"/>
    </style:style>
    <style:style style:name="P2581" style:parent-style-name="Normal" style:family="paragraph">
      <style:paragraph-properties fo:text-align="center" fo:line-height="115%"/>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fo:line-height="115%"/>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line-height="115%"/>
      <style:text-properties fo:font-weight="bold" style:font-weight-asian="bold" style:font-size-complex="12pt"/>
    </style:style>
    <style:style style:name="P2587" style:parent-style-name="Normal" style:family="paragraph">
      <style:paragraph-properties fo:text-align="justify" fo:line-height="115%" fo:text-indent="0.5in"/>
    </style:style>
    <style:style style:name="T25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font-weight="bold" style:font-weight-asian="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line-height="115%"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15%"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line-height="115%"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fo:color="#000000" style:font-size-complex="12p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style="italic" style:font-style-asian="italic"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44" style:parent-style-name="DefaultParagraphFont" style:family="text">
      <style:text-properties style:font-weight-complex="bold" fo:color="#000000" style:font-size-complex="12pt"/>
    </style:style>
    <style:style style:name="T26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15%"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fo:font-weight="bold" style:font-weight-asian="bold"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font-weight="bold" style:font-weight-asian="bold" fo:color="#000000" style:font-size-complex="12pt"/>
    </style:style>
    <style:style style:name="P2658" style:parent-style-name="Normal" style:family="paragraph">
      <style:paragraph-properties fo:text-align="justify" fo:line-height="115%" fo:text-indent="0.5076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font-weight="bold" style:font-weight-asian="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style>
    <style:style style:name="T2689" style:parent-style-name="DefaultParagraphFont" style:family="text">
      <style:text-properties fo:font-weight="bold" style:font-weight-asian="bold" fo:color="#000000" style:font-size-complex="12pt"/>
    </style:style>
    <style:style style:name="T2690" style:parent-style-name="DefaultParagraphFont" style:family="text">
      <style:text-properties fo:font-weight="bold" style:font-weight-asian="bold" fo:color="#000000" style:font-size-complex="12pt"/>
    </style:style>
    <style:style style:name="P2691" style:parent-style-name="Normal" style:family="paragraph">
      <style:paragraph-properties fo:text-align="justify" fo:line-height="115%" fo:text-indent="0.5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line-height="115%" fo:text-indent="0.5in"/>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font-weight="bold" style:font-weight-asian="bold" fo:color="#000000" style:font-size-complex="12pt"/>
    </style:style>
    <style:style style:name="P2705" style:parent-style-name="Normal" style:family="paragraph">
      <style:paragraph-properties fo:text-align="justify" fo:line-height="115%" fo:text-indent="0.5in"/>
    </style:style>
    <style:style style:name="T2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font-weight="bold" style:font-weight-asian="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2712" style:parent-style-name="DefaultParagraphFont" style:family="text">
      <style:text-properties fo:font-weight="bold" style:font-weight-asian="bold" style:font-weight-complex="bold"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5" style:parent-style-name="DefaultParagraphFont" style:family="text">
      <style:text-properties fo:font-weight="bold" style:font-weight-asian="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weight="bold" style:font-weight-asian="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28" style:parent-style-name="Normal" style:family="paragraph">
      <style:paragraph-properties fo:line-height="115%"/>
      <style:text-properties style:font-size-complex="12pt"/>
    </style:style>
    <style:style style:name="P2729" style:parent-style-name="Normal" style:family="paragraph">
      <style:paragraph-properties fo:text-align="justify" fo:line-height="115%" fo:text-indent="0.5in"/>
    </style:style>
    <style:style style:name="T27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line-height="115%"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line-height="115%"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weight-complex="bold"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15%"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15%" fo:text-indent="0.5076in"/>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fo:font-weight="bold" style:font-weight-asian="bold"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fo:font-weight="bold" style:font-weight-asian="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fo:font-weight="bold" style:font-weight-asian="bold" fo:color="#000000" style:font-size-complex="12pt"/>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style:font-weight-complex="bold" fo:color="#000000" style:font-size-complex="12pt"/>
    </style:style>
    <style:style style:name="P2778" style:parent-style-name="Normal" style:family="paragraph">
      <style:paragraph-properties fo:text-align="justify" fo:line-height="115%" fo:text-indent="0.5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line-height="115%"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fo:color="#000000" style:font-size-complex="12pt" style:language-asian="lt" style:country-asian="LT"/>
    </style:style>
    <style:style style:name="T2801" style:parent-style-name="DefaultParagraphFont" style:family="text">
      <style:text-properties fo:font-weight="bold" style:font-weight-asian="bold" fo:color="#000000" style:font-size-complex="12pt"/>
    </style:style>
    <style:style style:name="T2802" style:parent-style-name="DefaultParagraphFont" style:family="text">
      <style:text-properties fo:font-weight="bold" style:font-weight-asian="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style>
    <style:style style:name="P2805" style:parent-style-name="Normal" style:family="paragraph">
      <style:paragraph-properties fo:line-height="115%"/>
      <style:text-properties style:font-size-complex="12pt"/>
    </style:style>
    <style:style style:name="P2806" style:parent-style-name="Normal" style:family="paragraph">
      <style:paragraph-properties fo:text-align="justify" fo:line-height="115%" fo:text-indent="0.4923in"/>
    </style:style>
    <style:style style:name="T28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P2810" style:parent-style-name="Normal" style:family="paragraph">
      <style:paragraph-properties fo:text-align="justify" fo:line-height="115%"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weight="bold" style:font-weight-asian="bold" fo:color="#000000"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15%"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fo:font-weight="bold" style:font-weight-asian="bold" style:font-weight-complex="bold" fo:color="#000000" style:font-size-complex="12pt"/>
    </style:style>
    <style:style style:name="T2832" style:parent-style-name="DefaultParagraphFont" style:family="text">
      <style:text-properties fo:font-weight="bold" style:font-weight-asian="bold" style:font-weight-complex="bold" fo:color="#000000" style:font-size-complex="12pt"/>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2" style:parent-style-name="Normal" style:family="paragraph">
      <style:paragraph-properties fo:text-align="justify" fo:line-height="115%" fo:text-indent="0.5in"/>
    </style:style>
    <style:style style:name="T28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5" style:parent-style-name="Normal" style:family="paragraph">
      <style:paragraph-properties fo:text-align="justify" fo:line-height="115%" fo:text-indent="0.5in"/>
    </style:style>
    <style:style style:name="T2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8" style:parent-style-name="Normal" style:family="paragraph">
      <style:paragraph-properties fo:widows="0" fo:orphans="0" fo:text-align="justify" fo:line-height="115%" fo:text-indent="0.5in"/>
    </style:style>
    <style:style style:name="T28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852" style:parent-style-name="Normal" style:family="paragraph">
      <style:paragraph-properties fo:widows="0" fo:orphans="0" fo:text-align="justify" fo:line-height="115%" fo:text-indent="0.5in"/>
    </style:style>
    <style:style style:name="T28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56" style:parent-style-name="Normal" style:family="paragraph">
      <style:paragraph-properties fo:widows="0" fo:orphans="0" fo:text-align="justify" fo:line-height="115%" fo:text-indent="0.5in"/>
    </style:style>
    <style:style style:name="T28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8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64" style:parent-style-name="Normal" style:family="paragraph">
      <style:paragraph-properties fo:text-align="justify" fo:line-height="115%" fo:text-indent="0.5076in">
        <style:tab-stops>
          <style:tab-stop style:type="left" style:position="0.5909in"/>
        </style:tab-stops>
      </style:paragraph-properties>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font-weight="bold" style:font-weight-asian="bold" fo:color="#000000" style:font-size-complex="12pt"/>
    </style:style>
    <style:style style:name="P2871" style:parent-style-name="Normal" style:family="paragraph">
      <style:paragraph-properties fo:text-align="justify" fo:line-height="115%" fo:text-indent="0.4923in">
        <style:tab-stops>
          <style:tab-stop style:type="left" style:position="0.5909in"/>
        </style:tab-stops>
      </style:paragraph-properties>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font-weight="bold" style:font-weight-asian="bold" style:font-weight-complex="bold" fo:color="#000000" style:font-size-complex="12pt"/>
    </style:style>
    <style:style style:name="T2876" style:parent-style-name="DefaultParagraphFont" style:family="text">
      <style:text-properties fo:font-weight="bold" style:font-weight-asian="bold" fo:color="#000000" style:font-size-complex="12pt"/>
    </style:style>
    <style:style style:name="P2877" style:parent-style-name="Normal" style:family="paragraph">
      <style:paragraph-properties fo:text-align="justify" fo:line-height="115%" fo:text-indent="0.4923in">
        <style:tab-stops>
          <style:tab-stop style:type="left" style:position="0.5909in"/>
        </style:tab-stops>
      </style:paragraph-properties>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font-weight="bold" style:font-weight-asian="bold" style:font-weight-complex="bold" fo:color="#000000" style:font-size-complex="12pt"/>
    </style:style>
    <style:style style:name="T2882" style:parent-style-name="DefaultParagraphFont" style:family="text">
      <style:text-properties fo:font-weight="bold" style:font-weight-asian="bold" fo:color="#000000" style:font-size-complex="12pt"/>
    </style:style>
    <style:style style:name="P2883" style:parent-style-name="Normal" style:family="paragraph">
      <style:paragraph-properties fo:text-align="justify" fo:line-height="115%" fo:text-indent="0.4923in">
        <style:tab-stops>
          <style:tab-stop style:type="left" style:position="0.5909in"/>
        </style:tab-stops>
      </style:paragraph-properties>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fo:font-weight="bold" style:font-weight-asian="bold" style:font-weight-complex="bold" fo:color="#000000" style:font-size-complex="12pt"/>
    </style:style>
    <style:style style:name="T2888" style:parent-style-name="DefaultParagraphFont" style:family="text">
      <style:text-properties fo:font-weight="bold" style:font-weight-asian="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style:font-weight-complex="bold" fo:color="#000000" style:font-size-complex="12pt"/>
    </style:style>
    <style:style style:name="T2892" style:parent-style-name="DefaultParagraphFont" style:family="text">
      <style:text-properties fo:font-weight="bold" style:font-weight-asian="bold" fo:color="#000000" style:font-size-complex="12pt"/>
    </style:style>
    <style:style style:name="P2893" style:parent-style-name="Normal" style:family="paragraph">
      <style:paragraph-properties fo:text-align="justify" fo:line-height="115%" fo:text-indent="0.4923in">
        <style:tab-stops>
          <style:tab-stop style:type="left" style:position="0.5909in"/>
        </style:tab-stops>
      </style:paragraph-properties>
    </style:style>
    <style:style style:name="T2894" style:parent-style-name="DefaultParagraphFont" style:family="text">
      <style:text-properties fo:font-weight="bold" style:font-weight-asian="bold" fo:color="#000000" style:font-size-complex="12pt"/>
    </style:style>
    <style:style style:name="T2895" style:parent-style-name="DefaultParagraphFont" style:family="text">
      <style:text-properties fo:font-weight="bold" style:font-weight-asian="bold" fo:color="#000000" style:font-size-complex="12pt"/>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font-weight="bold" style:font-weight-asian="bold" fo:color="#000000" style:font-size-complex="12pt"/>
    </style:style>
    <style:style style:name="T2899" style:parent-style-name="DefaultParagraphFont" style:family="text">
      <style:text-properties fo:font-weight="bold" style:font-weight-asian="bold" fo:color="#000000" style:font-size-complex="12pt"/>
    </style:style>
    <style:style style:name="T2900" style:parent-style-name="DefaultParagraphFont" style:family="text">
      <style:text-properties fo:font-weight="bold" style:font-weight-asian="bold" fo:color="#000000" style:font-size-complex="12pt"/>
    </style:style>
    <style:style style:name="T2901" style:parent-style-name="DefaultParagraphFont" style:family="text">
      <style:text-properties fo:font-weight="bold" style:font-weight-asian="bold" style:font-weight-complex="bold" fo:color="#000000" style:font-size-complex="12pt"/>
    </style:style>
    <style:style style:name="T2902" style:parent-style-name="DefaultParagraphFont" style:family="text">
      <style:text-properties fo:font-weight="bold" style:font-weight-asian="bold" fo:color="#000000" style:font-size-complex="12pt"/>
    </style:style>
    <style:style style:name="P2903" style:parent-style-name="Normal" style:family="paragraph">
      <style:paragraph-properties fo:text-align="justify" fo:line-height="115%" fo:text-indent="0.4923in">
        <style:tab-stops>
          <style:tab-stop style:type="left" style:position="0.5909in"/>
        </style:tab-stops>
      </style:paragraph-properties>
    </style:style>
    <style:style style:name="T2904" style:parent-style-name="DefaultParagraphFont" style:family="text">
      <style:text-properties fo:font-weight="bold" style:font-weight-asian="bold" fo:color="#000000" style:font-size-complex="12pt"/>
    </style:style>
    <style:style style:name="T2905" style:parent-style-name="DefaultParagraphFont" style:family="text">
      <style:text-properties fo:font-weight="bold" style:font-weight-asian="bold" fo:color="#000000" style:font-size-complex="12pt"/>
    </style:style>
    <style:style style:name="P2906" style:parent-style-name="Normal" style:family="paragraph">
      <style:paragraph-properties fo:text-align="justify" fo:line-height="115%" fo:text-indent="0.4923in">
        <style:tab-stops>
          <style:tab-stop style:type="left" style:position="0.5909in"/>
        </style:tab-stops>
      </style:paragraph-properties>
    </style:style>
    <style:style style:name="T2907" style:parent-style-name="DefaultParagraphFont" style:family="text">
      <style:text-properties fo:font-weight="bold" style:font-weight-asian="bold" fo:color="#000000" style:font-size-complex="12pt"/>
    </style:style>
    <style:style style:name="T2908" style:parent-style-name="DefaultParagraphFont" style:family="text">
      <style:text-properties fo:font-weight="bold" style:font-weight-asian="bold" fo:color="#000000" style:font-size-complex="12pt"/>
    </style:style>
    <style:style style:name="P2909" style:parent-style-name="Normal" style:family="paragraph">
      <style:paragraph-properties fo:text-align="justify" fo:line-height="115%" fo:text-indent="0.4923in">
        <style:tab-stops>
          <style:tab-stop style:type="left" style:position="0.5909in"/>
        </style:tab-stops>
      </style:paragraph-properties>
    </style:style>
    <style:style style:name="T2910" style:parent-style-name="DefaultParagraphFont" style:family="text">
      <style:text-properties fo:font-weight="bold" style:font-weight-asian="bold" fo:color="#000000" style:font-size-complex="12pt"/>
    </style:style>
    <style:style style:name="T2911" style:parent-style-name="DefaultParagraphFont" style:family="text">
      <style:text-properties fo:font-weight="bold" style:font-weight-asian="bold" fo:color="#000000" style:font-size-complex="12pt"/>
    </style:style>
    <style:style style:name="P2912" style:parent-style-name="Normal" style:family="paragraph">
      <style:paragraph-properties fo:text-align="justify" fo:line-height="115%" fo:text-indent="0.4923in">
        <style:tab-stops>
          <style:tab-stop style:type="left" style:position="0.5909in"/>
        </style:tab-stops>
      </style:paragraph-properties>
    </style:style>
    <style:style style:name="T2913" style:parent-style-name="DefaultParagraphFont" style:family="text">
      <style:text-properties fo:font-weight="bold" style:font-weight-asian="bold" fo:color="#000000" style:font-size-complex="12pt"/>
    </style:style>
    <style:style style:name="T2914" style:parent-style-name="DefaultParagraphFont" style:family="text">
      <style:text-properties fo:font-weight="bold" style:font-weight-asian="bold" fo:color="#000000" style:font-size-complex="12pt"/>
    </style:style>
    <style:style style:name="P2915" style:parent-style-name="Normal" style:family="paragraph">
      <style:paragraph-properties fo:text-align="justify" fo:line-height="115%" fo:text-indent="0.4923in">
        <style:tab-stops>
          <style:tab-stop style:type="left" style:position="0.5909in"/>
        </style:tab-stops>
      </style:paragraph-properties>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weight-complex="bold" fo:color="#000000" style:font-size-complex="12pt"/>
    </style:style>
    <style:style style:name="T2918" style:parent-style-name="DefaultParagraphFont" style:family="text">
      <style:text-properties fo:font-weight="bold" style:font-weight-asian="bold" fo:color="#000000" style:font-size-complex="12pt"/>
    </style:style>
    <style:style style:name="T2919" style:parent-style-name="DefaultParagraphFont" style:family="text">
      <style:text-properties fo:font-weight="bold" style:font-weight-asian="bold" style:font-weight-complex="bold" fo:color="#000000"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fo:color="#000000" style:font-size-complex="12pt"/>
    </style:style>
    <style:style style:name="T2923" style:parent-style-name="DefaultParagraphFont" style:family="text">
      <style:text-properties fo:font-weight="bold" style:font-weight-asian="bold" style:font-weight-complex="bold" fo:color="#000000" style:font-size-complex="12pt"/>
    </style:style>
    <style:style style:name="P2924" style:parent-style-name="Normal" style:family="paragraph">
      <style:paragraph-properties fo:text-align="justify" fo:line-height="115%" fo:text-indent="0.5in"/>
    </style:style>
    <style:style style:name="T2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fo:color="#000000"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fo:color="#000000"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fo:color="#000000" style:font-size-complex="12pt"/>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15%" fo:text-indent="0.5in"/>
    </style:style>
    <style:style style:name="T29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15%" fo:text-indent="0.4923in">
        <style:tab-stops>
          <style:tab-stop style:type="left" style:position="0.5909in"/>
        </style:tab-stops>
      </style:paragraph-properties>
    </style:style>
    <style:style style:name="T2962" style:parent-style-name="DefaultParagraphFont" style:family="text">
      <style:text-properties fo:font-weight="bold" style:font-weight-asian="bold"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P2964" style:parent-style-name="Normal" style:family="paragraph">
      <style:paragraph-properties fo:text-align="justify" fo:line-height="115%" fo:text-indent="0.4923in">
        <style:tab-stops>
          <style:tab-stop style:type="left" style:position="0.5909in"/>
        </style:tab-stops>
      </style:paragraph-properties>
    </style:style>
    <style:style style:name="T2965" style:parent-style-name="DefaultParagraphFont" style:family="text">
      <style:text-properties fo:font-weight="bold" style:font-weight-asian="bold"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font-weight="bold" style:font-weight-asian="bold" fo:color="#000000" style:font-size-complex="12pt" style:language-asian="lt" style:country-asian="LT"/>
    </style:style>
    <style:style style:name="T2969" style:parent-style-name="DefaultParagraphFont" style:family="text">
      <style:text-properties fo:font-weight="bold" style:font-weight-asian="bold" fo:color="#000000" style:font-size-complex="12pt" style:language-asian="lt" style:country-asian="LT"/>
    </style:style>
    <style:style style:name="T2970" style:parent-style-name="DefaultParagraphFont" style:family="text">
      <style:text-properties fo:font-weight="bold" style:font-weight-asian="bold" fo:color="#000000" style:font-size-complex="12pt" style:language-asian="lt" style:country-asian="LT"/>
    </style:style>
    <style:style style:name="P2971" style:parent-style-name="Normal" style:family="paragraph">
      <style:paragraph-properties fo:text-align="justify" fo:line-height="115%" fo:text-indent="0.4923in">
        <style:tab-stops>
          <style:tab-stop style:type="left" style:position="0.5909in"/>
        </style:tab-stops>
      </style:paragraph-properties>
    </style:style>
    <style:style style:name="T2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weight="bold" style:font-weight-asian="bold" fo:color="#000000"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weight-complex="bold" fo:color="#000000" style:font-size-complex="12pt"/>
    </style:style>
    <style:style style:name="P2984" style:parent-style-name="Normal" style:family="paragraph">
      <style:paragraph-properties fo:text-align="justify" fo:line-height="115%" fo:text-indent="0.4923in" fo:background-color="#FFFFFF"/>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font-weight="bold" style:font-weight-asian="bold" style:font-weight-complex="bold" fo:color="#000000" style:font-size-complex="12pt"/>
    </style:style>
    <style:style style:name="P2993" style:parent-style-name="Normal" style:family="paragraph">
      <style:paragraph-properties fo:text-align="justify" fo:line-height="115%" fo:text-indent="0.5in"/>
    </style:style>
    <style:style style:name="T2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font-weight="bold" style:font-weight-asian="bold"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04" style:parent-style-name="DefaultParagraphFont" style:family="text">
      <style:text-properties fo:font-weight="bold" style:font-weight-asian="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line-height="115%"/>
      <style:text-properties style:font-size-complex="12pt"/>
    </style:style>
    <style:style style:name="P3012" style:parent-style-name="Normal" style:family="paragraph">
      <style:paragraph-properties fo:text-align="justify" fo:line-height="115%" fo:text-indent="0.5in"/>
    </style:style>
    <style:style style:name="T30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line-height="115%" fo:text-indent="0.5in"/>
    </style:style>
    <style:style style:name="T30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27" style:parent-style-name="Normal" style:family="paragraph">
      <style:paragraph-properties fo:text-align="justify" fo:line-height="115%" fo:text-indent="0.5076in"/>
    </style:style>
    <style:style style:name="T3028" style:parent-style-name="DefaultParagraphFont" style:family="text">
      <style:text-properties fo:font-weight="bold" style:font-weight-asian="bold" style:font-weight-complex="bold" fo:color="#000000" style:font-size-complex="12pt"/>
    </style:style>
    <style:style style:name="T3029" style:parent-style-name="DefaultParagraphFont" style:family="text">
      <style:text-properties fo:font-weight="bold" style:font-weight-asian="bold" style:font-weight-complex="bold"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font-weight="bold" style:font-weight-asian="bold" fo:color="#000000" style:font-size-complex="12p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fo:color="#000000" style:font-size-complex="12pt"/>
    </style:style>
    <style:style style:name="T3042" style:parent-style-name="DefaultParagraphFont" style:family="text">
      <style:text-properties fo:font-weight="bold" style:font-weight-asian="bold" style:font-weight-complex="bold"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font-weight="bold" style:font-weight-asian="bold"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P3051" style:parent-style-name="Normal" style:family="paragraph">
      <style:paragraph-properties fo:text-align="justify" fo:line-height="115%" fo:text-indent="0.5076in"/>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font-weight="bold" style:font-weight-asian="bold" style:font-weight-complex="bold" fo:color="#000000" style:font-size-complex="12pt" style:language-asian="lt" style:country-asian="LT"/>
    </style:style>
    <style:style style:name="T3054" style:parent-style-name="DefaultParagraphFont" style:family="text">
      <style:text-properties fo:font-weight="bold" style:font-weight-asian="bold" fo:color="#000000" style:font-size-complex="12p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P3056" style:parent-style-name="Normal" style:family="paragraph">
      <style:paragraph-properties fo:text-align="justify" fo:line-height="115%" fo:text-indent="0.5076in">
        <style:tab-stops>
          <style:tab-stop style:type="left" style:position="0.5909in"/>
        </style:tab-stops>
      </style:paragraph-properties>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line-height="115%" fo:text-indent="0.5076in">
        <style:tab-stops>
          <style:tab-stop style:type="left" style:position="0.5909in"/>
        </style:tab-stops>
      </style:paragraph-properties>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P3062" style:parent-style-name="Normal" style:family="paragraph">
      <style:paragraph-properties fo:text-align="justify" fo:line-height="115%" fo:text-indent="0.5076in">
        <style:tab-stops>
          <style:tab-stop style:type="left" style:position="0.5909in"/>
        </style:tab-stops>
      </style:paragraph-properties>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text-align="justify" fo:line-height="115%"/>
    </style:style>
    <style:style style:name="P3072" style:parent-style-name="Normal" style:family="paragraph">
      <style:paragraph-properties fo:text-align="center" fo:line-height="115%"/>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fo:font-weight="bold" style:font-weight-asian="bold" fo:color="#000000" style:font-size-complex="12pt"/>
    </style:style>
    <style:style style:name="P3075" style:parent-style-name="Normal" style:family="paragraph">
      <style:paragraph-properties fo:text-align="center" fo:line-height="115%"/>
    </style:style>
    <style:style style:name="T3076" style:parent-style-name="DefaultParagraphFont" style:family="text">
      <style:text-properties fo:font-weight="bold" style:font-weight-asian="bold" fo:color="#000000" style:font-size-complex="12pt"/>
    </style:style>
    <style:style style:name="P3077" style:parent-style-name="Normal" style:family="paragraph">
      <style:paragraph-properties fo:text-align="justify" fo:line-height="115%"/>
      <style:text-properties style:font-weight-complex="bold" fo:color="#000000" style:font-size-complex="12pt"/>
    </style:style>
    <style:style style:name="P3078" style:parent-style-name="Normal" style:family="paragraph">
      <style:paragraph-properties fo:text-align="justify" fo:line-height="115%" fo:text-indent="0.5076in"/>
    </style:style>
    <style:style style:name="T30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font-weight="bold" style:font-weight-asian="bold" fo:color="#000000"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fo:font-weight="bold" style:font-weight-asian="bold" fo:color="#000000" style:font-size-complex="12pt" style:language-asian="lt" style:country-asian="LT"/>
    </style:style>
    <style:style style:name="T3084" style:parent-style-name="DefaultParagraphFont" style:family="text">
      <style:text-properties style:font-weight-complex="bold" fo:color="#000000" style:font-size-complex="12pt"/>
    </style:style>
    <style:style style:name="P3085" style:parent-style-name="Normal" style:family="paragraph">
      <style:paragraph-properties fo:text-align="justify" fo:line-height="115%" fo:text-indent="0.5076in"/>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font-weight="bold" style:font-weight-asian="bold" fo:color="#000000" style:font-size-complex="12pt" style:language-asian="lt" style:country-asian="LT"/>
    </style:style>
    <style:style style:name="T3089" style:parent-style-name="DefaultParagraphFont" style:family="text">
      <style:text-properties style:font-weight-complex="bold" fo:color="#000000" style:font-size-complex="12pt"/>
    </style:style>
    <style:style style:name="P3090" style:parent-style-name="Normal" style:family="paragraph">
      <style:paragraph-properties fo:text-align="justify" fo:line-height="115%" fo:text-indent="0.5076in"/>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fo:font-weight="bold" style:font-weight-asian="bold" fo:color="#000000" style:font-size-complex="12pt" style:language-asian="lt" style:country-asian="LT"/>
    </style:style>
    <style:style style:name="T3094" style:parent-style-name="DefaultParagraphFont" style:family="text">
      <style:text-properties style:font-weight-complex="bold" fo:color="#000000" style:font-size-complex="12pt"/>
    </style:style>
    <style:style style:name="P3095" style:parent-style-name="Normal" style:family="paragraph">
      <style:paragraph-properties fo:text-align="justify" fo:line-height="115%" fo:text-indent="0.5076in"/>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fo:font-weight="bold" style:font-weight-asian="bold" style:font-weight-complex="bold" fo:color="#000000" style:font-size-complex="12pt"/>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line-height="115%" fo:text-indent="0.5076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fo:font-weight="bold" style:font-weight-asian="bold" fo:color="#000000" style:font-size-complex="12pt"/>
    </style:style>
    <style:style style:name="T3110" style:parent-style-name="DefaultParagraphFont" style:family="text">
      <style:text-properties style:font-weight-complex="bold" fo:color="#000000" style:font-size-complex="12pt"/>
    </style:style>
    <style:style style:name="P3111" style:parent-style-name="Normal" style:family="paragraph">
      <style:paragraph-properties fo:text-align="justify" fo:line-height="115%" fo:text-indent="0.5076in"/>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fo:font-weight="bold" style:font-weight-asian="bold" fo:color="#000000" style:font-size-complex="12pt"/>
    </style:style>
    <style:style style:name="T3115" style:parent-style-name="DefaultParagraphFont" style:family="text">
      <style:text-properties fo:font-weight="bold" style:font-weight-asian="bold" fo:color="#000000" style:font-size-complex="12pt"/>
    </style:style>
    <style:style style:name="T3116" style:parent-style-name="DefaultParagraphFont" style:family="text">
      <style:text-properties fo:font-weight="bold" style:font-weight-asian="bold"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font-weight-complex="bold" fo:color="#000000" style:font-size-complex="12pt"/>
    </style:style>
    <style:style style:name="P3119" style:parent-style-name="Normal" style:family="paragraph">
      <style:paragraph-properties fo:text-align="justify" fo:line-height="115%" fo:text-indent="0.5076in"/>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fo:font-weight="bold" style:font-weight-asian="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P3128" style:parent-style-name="Normal" style:family="paragraph">
      <style:paragraph-properties fo:text-align="justify" fo:line-height="115%" fo:text-indent="0.5076in"/>
      <style:text-properties style:font-weight-complex="bold" fo:color="#000000" style:font-size-complex="12pt"/>
    </style:style>
    <style:style style:name="P3129" style:parent-style-name="Normal" style:family="paragraph">
      <style:paragraph-properties fo:text-align="justify" fo:line-height="115%" fo:text-indent="0.5076in"/>
    </style:style>
    <style:style style:name="T31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131" style:parent-style-name="DefaultParagraphFont" style:family="text">
      <style:text-properties fo:font-weight="bold" style:font-weight-asian="bold" fo:color="#000000" style:font-size-complex="12pt"/>
    </style:style>
    <style:style style:name="T3132" style:parent-style-name="DefaultParagraphFont" style:family="text">
      <style:text-properties style:font-weight-complex="bold" fo:color="#000000" style:font-size-complex="12pt"/>
    </style:style>
    <style:style style:name="P3133" style:parent-style-name="Normal" style:family="paragraph">
      <style:paragraph-properties fo:text-align="justify" fo:line-height="115%" fo:text-indent="0.5076in"/>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fo:font-weight="bold" style:font-weight-asian="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fo:font-weight="bold" style:font-weight-asian="bold" style:font-weight-complex="bold" fo:color="#000000" style:font-size-complex="12pt"/>
    </style:style>
    <style:style style:name="T3144" style:parent-style-name="DefaultParagraphFont" style:family="text">
      <style:text-properties style:font-weight-complex="bold" fo:color="#000000" style:font-size-complex="12pt"/>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font-weight="bold" style:font-weight-asian="bold" fo:color="#000000" style:font-size-complex="12pt"/>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fo:font-weight="bold" style:font-weight-asian="bold" fo:color="#000000" style:font-size-complex="12pt"/>
    </style:style>
    <style:style style:name="T3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fo:font-weight="bold" style:font-weight-asian="bold" fo:color="#000000" style:font-size-complex="12pt"/>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fo:font-weight="bold" style:font-weight-asian="bold" fo:color="#000000" style:font-size-complex="12pt"/>
    </style:style>
    <style:style style:name="T3154" style:parent-style-name="DefaultParagraphFont" style:family="text">
      <style:text-properties style:font-weight-complex="bold" fo:color="#000000" style:font-size-complex="12pt"/>
    </style:style>
    <style:style style:name="P3155" style:parent-style-name="Normal" style:family="paragraph">
      <style:paragraph-properties fo:text-align="justify" fo:line-height="115%" fo:text-indent="0.5076in"/>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fo:font-weight="bold" style:font-weight-asian="bold" fo:color="#000000" style:font-size-complex="12pt"/>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style:font-weight-complex="bold" fo:color="#000000" style:font-size-complex="12pt"/>
    </style:style>
    <style:style style:name="P3164" style:parent-style-name="Normal" style:family="paragraph">
      <style:paragraph-properties fo:widows="0" fo:orphans="0" fo:text-align="justify" fo:line-height="115%"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font-weight="bold" style:font-weight-asian="bold" style:font-weight-complex="bold" fo:color="#000000" style:font-size-complex="12pt"/>
    </style:style>
    <style:style style:name="T3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176" style:parent-style-name="DefaultParagraphFont" style:family="text">
      <style:text-properties fo:font-weight="bold" style:font-weight-asian="bold"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font-weight="bold" style:font-weight-asian="bold" style:font-weight-complex="bold"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font-weight="bold" style:font-weight-asian="bold"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87" style:parent-style-name="DefaultParagraphFont" style:family="text">
      <style:text-properties fo:font-weight="bold" style:font-weight-asian="bold"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widows="0" fo:orphans="0" fo:text-align="justify" fo:line-height="115%" fo:text-indent="0.5in"/>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font-weight="bold" style:font-weight-asian="bold"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font-weight="bold" style:font-weight-asian="bold" style:font-weight-complex="bold" fo:color="#000000" style:font-size-complex="12pt"/>
    </style:style>
    <style:style style:name="T3206" style:parent-style-name="DefaultParagraphFont" style:family="text">
      <style:text-properties fo:font-weight="bold" style:font-weight-asian="bold" style:font-weight-complex="bold"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font-weight="bold" style:font-weight-asian="bold"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weight="bold" style:font-weight-asian="bold" style:font-weight-complex="bold"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style:font-name-asian="Calibri" fo:color="#000000" style:font-size-complex="12pt" style:language-asian="lt" style:country-asian="LT"/>
    </style:style>
    <style:style style:name="P3224" style:parent-style-name="Normal" style:family="paragraph">
      <style:paragraph-properties fo:text-align="justify" fo:line-height="115%" fo:text-indent="0.5076in"/>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font-weight="bold" style:font-weight-asian="bold" fo:color="#000000" style:font-size-complex="12pt"/>
    </style:style>
    <style:style style:name="T32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29" style:parent-style-name="DefaultParagraphFont" style:family="text">
      <style:text-properties fo:font-weight="bold" style:font-weight-asian="bold" fo:color="#000000" style:font-size-complex="12pt"/>
    </style:style>
    <style:style style:name="T3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fo:font-weight="bold" style:font-weight-asian="bold" style:font-weight-complex="bold" fo:color="#000000" style:font-size-complex="12pt"/>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fo:font-weight="bold" style:font-weight-asian="bold" fo:color="#000000"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fo:font-weight="bold" style:font-weight-asian="bold" style:font-weight-complex="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40" style:parent-style-name="DefaultParagraphFont" style:family="text">
      <style:text-properties fo:font-weight="bold" style:font-weight-asian="bold"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font-weight="bold" style:font-weight-asian="bold"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fo:font-weight="bold" style:font-weight-asian="bold"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50" style:parent-style-name="DefaultParagraphFont" style:family="text">
      <style:text-properties style:font-weight-complex="bold" fo:color="#000000" style:font-size-complex="12pt"/>
    </style:style>
    <style:style style:name="T32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54" style:parent-style-name="DefaultParagraphFont" style:family="text">
      <style:text-properties style:font-weight-complex="bold" fo:color="#000000" style:font-size-complex="12pt"/>
    </style:style>
    <style:style style:name="T32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fo:font-weight="bold" style:font-weight-asian="bold" fo:color="#000000" style:font-size-complex="12pt"/>
    </style:style>
    <style:style style:name="T32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font-weight="bold" style:font-weight-asian="bold" fo:color="#000000"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fo:font-weight="bold" style:font-weight-asian="bold" fo:color="#000000"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fo:font-weight="bold" style:font-weight-asian="bold" fo:color="#000000"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font-weight="bold" style:font-weight-asian="bold" fo:color="#000000" style:font-size-complex="12pt"/>
    </style:style>
    <style:style style:name="T3271" style:parent-style-name="DefaultParagraphFont" style:family="text">
      <style:text-properties style:font-weight-complex="bold" fo:color="#000000" style:font-size-complex="12pt"/>
    </style:style>
    <style:style style:name="P3272" style:parent-style-name="Normal" style:family="paragraph">
      <style:paragraph-properties fo:text-align="justify" fo:line-height="115%" fo:text-indent="0.5076in"/>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fo:font-weight="bold" style:font-weight-asian="bold" fo:color="#000000" style:font-size-complex="12pt"/>
    </style:style>
    <style:style style:name="T32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2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82" style:parent-style-name="DefaultParagraphFont" style:family="text">
      <style:text-properties style:font-weight-complex="bold" fo:color="#000000" style:font-size-complex="12pt"/>
    </style:style>
    <style:style style:name="P3283" style:parent-style-name="Normal" style:family="paragraph">
      <style:paragraph-properties fo:text-align="justify" fo:line-height="115%" fo:text-indent="0.5076in"/>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fo:font-weight="bold" style:font-weight-asian="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289" style:parent-style-name="DefaultParagraphFont" style:family="text">
      <style:text-properties style:font-name-asian="Calibri" fo:color="#000000" style:font-size-complex="12pt" style:language-asian="lt" style:country-asian="LT"/>
    </style:style>
    <style:style style:name="T32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fo:font-weight="bold" style:font-weight-asian="bold" fo:color="#000000" style:font-size-complex="12pt"/>
    </style:style>
    <style:style style:name="T3293" style:parent-style-name="DefaultParagraphFont" style:family="text">
      <style:text-properties style:font-weight-complex="bold" fo:color="#000000" style:font-size-complex="12pt"/>
    </style:style>
    <style:style style:name="P3294" style:parent-style-name="Normal" style:family="paragraph">
      <style:paragraph-properties fo:text-align="justify" fo:line-height="115%" fo:text-indent="0.5076in"/>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fo:font-weight="bold" style:font-weight-asian="bold" style:font-weight-complex="bold" fo:color="#000000" style:font-size-complex="12pt"/>
    </style:style>
    <style:style style:name="T3298" style:parent-style-name="DefaultParagraphFont" style:family="text">
      <style:text-properties style:font-weight-complex="bold" fo:color="#000000" style:font-size-complex="12pt"/>
    </style:style>
    <style:style style:name="T3299" style:parent-style-name="DefaultParagraphFont" style:family="text">
      <style:text-properties fo:font-weight="bold" style:font-weight-asian="bold"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fo:font-weight="bold" style:font-weight-asian="bold" style:font-weight-complex="bold"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fo:font-weight="bold" style:font-weight-asian="bold" fo:color="#000000" style:font-size-complex="12pt"/>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fo:font-weight="bold" style:font-weight-asian="bold" style:font-weight-complex="bold" fo:color="#000000" style:font-size-complex="12pt"/>
    </style:style>
    <style:style style:name="T3313" style:parent-style-name="DefaultParagraphFont" style:family="text">
      <style:text-properties fo:font-weight="bold" style:font-weight-asian="bold" style:font-weight-complex="bold" fo:color="#000000" style:font-size-complex="12pt"/>
    </style:style>
    <style:style style:name="T3314" style:parent-style-name="DefaultParagraphFont" style:family="text">
      <style:text-properties fo:font-weight="bold" style:font-weight-asian="bold" style:font-weight-complex="bold" fo:color="#000000" style:font-size-complex="12pt"/>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font-weight="bold" style:font-weight-asian="bold" fo:color="#000000" style:font-size-complex="12pt"/>
    </style:style>
    <style:style style:name="T3317" style:parent-style-name="DefaultParagraphFont" style:family="text">
      <style:text-properties fo:font-weight="bold" style:font-weight-asian="bold" fo:color="#000000" style:font-size-complex="12pt"/>
    </style:style>
    <style:style style:name="T3318" style:parent-style-name="DefaultParagraphFont" style:family="text">
      <style:text-properties fo:font-weight="bold" style:font-weight-asian="bold" style:font-weight-complex="bold" fo:color="#000000" style:font-size-complex="12pt"/>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fo:font-weight="bold" style:font-weight-asian="bold" style:font-weight-complex="bold" fo:color="#000000" style:font-size-complex="12pt"/>
    </style:style>
    <style:style style:name="T3321" style:parent-style-name="DefaultParagraphFont" style:family="text">
      <style:text-properties style:font-weight-complex="bold" fo:color="#000000" style:font-size-complex="12pt"/>
    </style:style>
    <style:style style:name="T3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style:font-weight-complex="bold"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font-weight="bold" style:font-weight-asian="bold" fo:color="#000000" style:font-size-complex="12pt"/>
    </style:style>
    <style:style style:name="T3330" style:parent-style-name="DefaultParagraphFont" style:family="text">
      <style:text-properties fo:font-weight="bold" style:font-weight-asian="bold" style:font-weight-complex="bold" fo:color="#000000" style:font-size-complex="12pt"/>
    </style:style>
    <style:style style:name="T33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32" style:parent-style-name="DefaultParagraphFont" style:family="text">
      <style:text-properties fo:font-weight="bold" style:font-weight-asian="bold" style:font-weight-complex="bold" fo:color="#000000" style:font-size-complex="12pt"/>
    </style:style>
    <style:style style:name="P3333" style:parent-style-name="Normal" style:family="paragraph">
      <style:paragraph-properties fo:text-align="justify" fo:line-height="115%" fo:text-indent="0.5076in"/>
    </style:style>
    <style:style style:name="T3334" style:parent-style-name="DefaultParagraphFont" style:family="text">
      <style:text-properties fo:font-weight="bold" style:font-weight-asian="bold" style:font-weight-complex="bold" fo:color="#000000" style:font-size-complex="12pt"/>
    </style:style>
    <style:style style:name="T3335" style:parent-style-name="DefaultParagraphFont" style:family="text">
      <style:text-properties fo:font-weight="bold" style:font-weight-asian="bold" style:font-weight-complex="bold" fo:color="#000000"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fo:font-weight="bold" style:font-weight-asian="bold" style:font-weight-complex="bold"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fo:font-weight="bold" style:font-weight-asian="bold" style:font-weight-complex="bold" fo:color="#000000" style:font-size-complex="12pt"/>
    </style:style>
    <style:style style:name="T3340" style:parent-style-name="DefaultParagraphFont" style:family="text">
      <style:text-properties fo:font-weight="bold" style:font-weight-asian="bold" fo:color="#000000" style:font-size-complex="12pt"/>
    </style:style>
    <style:style style:name="T3341" style:parent-style-name="DefaultParagraphFont" style:family="text">
      <style:text-properties fo:font-weight="bold" style:font-weight-asian="bold" style:font-weight-complex="bold"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fo:font-weight="bold" style:font-weight-asian="bold" style:font-weight-complex="bold" fo:color="#000000" style:font-size-complex="12pt"/>
    </style:style>
    <style:style style:name="P3344" style:parent-style-name="Normal" style:family="paragraph">
      <style:paragraph-properties fo:text-align="justify" fo:line-height="115%" fo:text-indent="0.5076in"/>
    </style:style>
    <style:style style:name="T334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3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5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3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58" style:parent-style-name="Normal" style:family="paragraph">
      <style:paragraph-properties fo:widows="0" fo:orphans="0" fo:text-align="justify" fo:line-height="115%" fo:text-indent="0.5in"/>
    </style:style>
    <style:style style:name="T3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62" style:parent-style-name="Normal" style:family="paragraph">
      <style:paragraph-properties fo:widows="0" fo:orphans="0" fo:text-align="justify" fo:line-height="115%" fo:text-indent="0.5in"/>
    </style:style>
    <style:style style:name="T3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65" style:parent-style-name="Normal" style:family="paragraph">
      <style:paragraph-properties fo:widows="0" fo:orphans="0" fo:text-align="justify" fo:line-height="115%" fo:text-indent="0.5in"/>
    </style:style>
    <style:style style:name="T3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68" style:parent-style-name="Normal" style:family="paragraph">
      <style:paragraph-properties fo:text-align="justify" fo:line-height="115%" fo:text-indent="0.4923in"/>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fo:color="#000000" style:font-size-complex="12pt"/>
    </style:style>
    <style:style style:name="T3371" style:parent-style-name="DefaultParagraphFont" style:family="text">
      <style:text-properties fo:font-weight="bold" style:font-weight-asian="bold" fo:color="#000000" style:font-size-complex="12pt"/>
    </style:style>
    <style:style style:name="P3372" style:parent-style-name="Normal" style:family="paragraph">
      <style:paragraph-properties fo:text-align="justify" fo:line-height="115%" fo:text-indent="0.4923in"/>
    </style:style>
    <style:style style:name="T3373" style:parent-style-name="DefaultParagraphFont" style:family="text">
      <style:text-properties fo:font-weight="bold" style:font-weight-asian="bold" style:font-weight-complex="bold"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text-align="justify" fo:line-height="115%"/>
    </style:style>
    <style:style style:name="P3376" style:parent-style-name="Normal" style:family="paragraph">
      <style:paragraph-properties fo:text-align="center" fo:line-height="115%"/>
    </style:style>
    <style:style style:name="T3377" style:parent-style-name="DefaultParagraphFont" style:family="text">
      <style:text-properties style:font-weight-complex="bold" fo:color="#000000" style:font-size-complex="12pt"/>
    </style:style>
    <style:style style:name="T3378" style:parent-style-name="DefaultParagraphFont" style:family="text">
      <style:text-properties style:font-weight-complex="bold" fo:color="#000000" style:font-size-complex="12pt"/>
    </style:style>
    <style:style style:name="P3379" style:parent-style-name="Normal" style:family="paragraph">
      <style:paragraph-properties fo:text-align="center" fo:line-height="115%"/>
    </style:style>
    <style:style style:name="T3380" style:parent-style-name="DefaultParagraphFont" style:family="text">
      <style:text-properties style:font-weight-complex="bold" fo:color="#000000" style:font-size-complex="12pt"/>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style:font-weight-complex="bold" fo:color="#000000" style:font-size-complex="12pt"/>
    </style:style>
    <style:style style:name="P3383" style:parent-style-name="Normal" style:family="paragraph">
      <style:paragraph-properties fo:text-align="justify" fo:line-height="115%"/>
      <style:text-properties style:font-weight-complex="bold" fo:color="#000000" style:font-size-complex="12pt"/>
    </style:style>
    <style:style style:name="P3384" style:parent-style-name="Normal" style:family="paragraph">
      <style:paragraph-properties fo:text-align="justify" fo:line-height="115%" fo:text-indent="0.5076in"/>
    </style:style>
    <style:style style:name="T3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86" style:parent-style-name="DefaultParagraphFont" style:family="text">
      <style:text-properties style:font-weight-complex="bold" fo:color="#000000" style:font-size-complex="12pt"/>
    </style:style>
    <style:style style:name="T3387" style:parent-style-name="DefaultParagraphFont" style:family="text">
      <style:text-properties fo:font-weight="bold" style:font-weight-asian="bold" fo:color="#000000" style:font-size-complex="12pt"/>
    </style:style>
    <style:style style:name="T3388" style:parent-style-name="DefaultParagraphFont" style:family="text">
      <style:text-properties style:font-weight-complex="bold" fo:color="#000000" style:font-size-complex="12pt"/>
    </style:style>
    <style:style style:name="T33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90" style:parent-style-name="DefaultParagraphFont" style:family="text">
      <style:text-properties style:font-weight-complex="bold" fo:color="#000000" style:font-size-complex="12pt"/>
    </style:style>
    <style:style style:name="T3391" style:parent-style-name="DefaultParagraphFont" style:family="text">
      <style:text-properties fo:font-weight="bold" style:font-weight-asian="bold" fo:color="#000000" style:font-size-complex="12pt"/>
    </style:style>
    <style:style style:name="T3392" style:parent-style-name="DefaultParagraphFont" style:family="text">
      <style:text-properties style:font-weight-complex="bold" fo:color="#000000" style:font-size-complex="12pt"/>
    </style:style>
    <style:style style:name="P3393" style:parent-style-name="Normal" style:family="paragraph">
      <style:paragraph-properties fo:text-align="justify" fo:line-height="115%" fo:text-indent="0.5076in"/>
    </style:style>
    <style:style style:name="T3394" style:parent-style-name="DefaultParagraphFont" style:family="text">
      <style:text-properties style:font-weight-complex="bold"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fo:font-weight="bold" style:font-weight-asian="bold" fo:color="#000000"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style:font-weight-complex="bold" fo:color="#000000" style:font-size-complex="12pt"/>
    </style:style>
    <style:style style:name="T3406" style:parent-style-name="DefaultParagraphFont" style:family="text">
      <style:text-properties fo:font-weight="bold" style:font-weight-asian="bold" fo:color="#000000" style:font-size-complex="12pt"/>
    </style:style>
    <style:style style:name="T3407" style:parent-style-name="DefaultParagraphFont" style:family="text">
      <style:text-properties style:font-weight-complex="bold" fo:color="#000000" style:font-size-complex="12pt"/>
    </style:style>
    <style:style style:name="P3408" style:parent-style-name="Normal" style:family="paragraph">
      <style:paragraph-properties fo:text-align="justify" fo:line-height="115%" fo:text-indent="0.5076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line-height="115%" fo:text-indent="0.5076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15%" fo:text-indent="0.5076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P3417" style:parent-style-name="Normal" style:family="paragraph">
      <style:paragraph-properties fo:text-align="justify" fo:line-height="115%" fo:text-indent="0.5076in"/>
      <style:text-properties style:font-weight-complex="bold" fo:color="#000000" style:font-size-complex="12pt"/>
    </style:style>
    <style:style style:name="P3418" style:parent-style-name="Normal" style:family="paragraph">
      <style:paragraph-properties fo:text-align="justify" fo:line-height="115%" fo:text-indent="0.5076in"/>
    </style:style>
    <style:style style:name="T34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fo:font-weight="bold" style:font-weight-asian="bold" fo:color="#000000" style:font-size-complex="12pt"/>
    </style:style>
    <style:style style:name="T3422" style:parent-style-name="DefaultParagraphFont" style:family="text">
      <style:text-properties style:font-weight-complex="bold" fo:color="#000000" style:font-size-complex="12pt"/>
    </style:style>
    <style:style style:name="P3423" style:parent-style-name="Normal" style:family="paragraph">
      <style:paragraph-properties fo:text-align="justify" fo:line-height="115%" fo:text-indent="0.5076in"/>
    </style:style>
    <style:style style:name="T3424" style:parent-style-name="DefaultParagraphFont" style:family="text">
      <style:text-properties style:font-weight-complex="bold" fo:color="#000000" style:font-size-complex="12pt"/>
    </style:style>
    <style:style style:name="P3425" style:parent-style-name="Normal" style:family="paragraph">
      <style:paragraph-properties fo:text-align="justify" fo:line-height="115%" fo:text-indent="0.5076in"/>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P3428" style:parent-style-name="Normal" style:family="paragraph">
      <style:paragraph-properties fo:text-align="justify" fo:line-height="115%" fo:text-indent="0.5076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P3431" style:parent-style-name="Normal" style:family="paragraph">
      <style:paragraph-properties fo:text-align="justify" fo:line-height="115%" fo:text-indent="0.5076in"/>
    </style:style>
    <style:style style:name="T34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font-weight="bold" style:font-weight-asian="bold" fo:color="#000000" style:font-size-complex="12p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39" style:parent-style-name="DefaultParagraphFont" style:family="text">
      <style:text-properties style:font-weight-complex="bold" fo:color="#000000" style:font-size-complex="12pt"/>
    </style:style>
    <style:style style:name="T3440" style:parent-style-name="DefaultParagraphFont" style:family="text">
      <style:text-properties style:font-weight-complex="bold" fo:color="#000000" style:font-size-complex="12pt"/>
    </style:style>
    <style:style style:name="P3441" style:parent-style-name="Normal" style:family="paragraph">
      <style:paragraph-properties fo:text-align="justify" fo:line-height="115%" fo:text-indent="0.5076in"/>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4" style:parent-style-name="DefaultParagraphFont" style:family="text">
      <style:text-properties fo:font-weight="bold" style:font-weight-asian="bold" fo:color="#000000" style:font-size-complex="12pt"/>
    </style:style>
    <style:style style:name="T3445" style:parent-style-name="DefaultParagraphFont" style:family="text">
      <style:text-properties style:font-weight-complex="bold" fo:color="#000000" style:font-size-complex="12pt"/>
    </style:style>
    <style:style style:name="P3446" style:parent-style-name="Normal" style:family="paragraph">
      <style:paragraph-properties fo:text-align="justify" fo:line-height="115%" fo:text-indent="0.5076in"/>
    </style:style>
    <style:style style:name="T34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fo:font-weight="bold" style:font-weight-asian="bold" fo:color="#000000" style:font-size-complex="12pt"/>
    </style:style>
    <style:style style:name="T3451" style:parent-style-name="DefaultParagraphFont" style:family="text">
      <style:text-properties style:font-weight-complex="bold" fo:color="#000000" style:font-size-complex="12pt"/>
    </style:style>
    <style:style style:name="P3452" style:parent-style-name="Normal" style:family="paragraph">
      <style:paragraph-properties fo:text-align="justify" fo:line-height="115%" fo:text-indent="0.5076in"/>
    </style:style>
    <style:style style:name="T34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fo:font-weight="bold" style:font-weight-asian="bold" fo:color="#000000" style:font-size-complex="12pt"/>
    </style:style>
    <style:style style:name="T3457" style:parent-style-name="DefaultParagraphFont" style:family="text">
      <style:text-properties style:font-weight-complex="bold" fo:color="#000000" style:font-size-complex="12pt"/>
    </style:style>
    <style:style style:name="P3458" style:parent-style-name="Normal" style:family="paragraph">
      <style:paragraph-properties fo:text-align="justify" fo:line-height="115%"/>
      <style:text-properties style:font-weight-complex="bold" fo:color="#000000" style:font-size-complex="12pt"/>
    </style:style>
    <style:style style:name="P3459" style:parent-style-name="Normal" style:family="paragraph">
      <style:paragraph-properties fo:text-align="justify" fo:line-height="115%" fo:text-indent="0.5076in"/>
    </style:style>
    <style:style style:name="T34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fo:font-weight="bold" style:font-weight-asian="bold" fo:color="#000000" style:font-size-complex="12pt"/>
    </style:style>
    <style:style style:name="T3463" style:parent-style-name="DefaultParagraphFont" style:family="text">
      <style:text-properties style:font-weight-complex="bold" fo:color="#000000" style:font-size-complex="12pt"/>
    </style:style>
    <style:style style:name="P3464" style:parent-style-name="Normal" style:family="paragraph">
      <style:paragraph-properties fo:text-align="justify" fo:line-height="115%" fo:text-indent="0.5076in"/>
    </style:style>
    <style:style style:name="T3465" style:parent-style-name="DefaultParagraphFont" style:family="text">
      <style:text-properties style:font-weight-complex="bold" fo:color="#000000" style:font-size-complex="12pt"/>
    </style:style>
    <style:style style:name="P3466" style:parent-style-name="Normal" style:family="paragraph">
      <style:paragraph-properties fo:text-align="justify" fo:line-height="115%" fo:text-indent="0.5076in"/>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style:font-weight-complex="bold" fo:color="#000000" style:font-size-complex="12pt"/>
    </style:style>
    <style:style style:name="P3469" style:parent-style-name="Normal" style:family="paragraph">
      <style:paragraph-properties fo:text-align="justify" fo:line-height="115%" fo:text-indent="0.5076in"/>
    </style:style>
    <style:style style:name="T3470" style:parent-style-name="DefaultParagraphFont" style:family="text">
      <style:text-properties style:font-weight-complex="bold" fo:color="#000000" style:font-size-complex="12pt"/>
    </style:style>
    <style:style style:name="T3471" style:parent-style-name="DefaultParagraphFont" style:family="text">
      <style:text-properties style:font-weight-complex="bold" fo:color="#000000" style:font-size-complex="12pt"/>
    </style:style>
    <style:style style:name="T3472" style:parent-style-name="DefaultParagraphFont" style:family="text">
      <style:text-properties fo:font-weight="bold" style:font-weight-asian="bold" fo:color="#000000" style:font-size-complex="12pt"/>
    </style:style>
    <style:style style:name="T3473" style:parent-style-name="DefaultParagraphFont" style:family="text">
      <style:text-properties style:font-weight-complex="bold" fo:color="#000000" style:font-size-complex="12pt"/>
    </style:style>
    <style:style style:name="P3474" style:parent-style-name="Normal" style:family="paragraph">
      <style:paragraph-properties fo:text-align="justify" fo:line-height="115%" fo:text-indent="0.5076in"/>
    </style:style>
    <style:style style:name="T3475" style:parent-style-name="DefaultParagraphFont" style:family="text">
      <style:text-properties style:font-weight-complex="bold" fo:color="#000000" style:font-size-complex="12pt"/>
    </style:style>
    <style:style style:name="T3476" style:parent-style-name="DefaultParagraphFont" style:family="text">
      <style:text-properties style:font-weight-complex="bold"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font-weight="bold" style:font-weight-asian="bold" style:font-weight-complex="bold"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font-weight="bold" style:font-weight-asian="bold" style:font-weight-complex="bold"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font-weight="bold" style:font-weight-asian="bold" style:font-weight-complex="bold"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font-weight="bold" style:font-weight-asian="bold" style:font-weight-complex="bold"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15%" fo:text-indent="0.5076in"/>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style:font-weight-complex="bold" fo:color="#000000" style:font-size-complex="12pt"/>
    </style:style>
    <style:style style:name="T3497" style:parent-style-name="DefaultParagraphFont" style:family="text">
      <style:text-properties fo:font-weight="bold" style:font-weight-asian="bold" fo:color="#000000" style:font-size-complex="12pt"/>
    </style:style>
    <style:style style:name="T3498" style:parent-style-name="DefaultParagraphFont" style:family="text">
      <style:text-properties fo:font-weight="bold" style:font-weight-asian="bold" style:font-weight-complex="bold" fo:color="#000000" style:font-size-complex="12pt"/>
    </style:style>
    <style:style style:name="T3499" style:parent-style-name="DefaultParagraphFont" style:family="text">
      <style:text-properties fo:font-weight="bold" style:font-weight-asian="bold" fo:color="#000000" style:font-size-complex="12pt"/>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3" style:parent-style-name="DefaultParagraphFont" style:family="text">
      <style:text-properties style:font-weight-complex="bold" fo:color="#000000" style:font-size-complex="12pt"/>
    </style:style>
    <style:style style:name="P3504" style:parent-style-name="Normal" style:family="paragraph">
      <style:paragraph-properties fo:text-align="justify" fo:line-height="115%"/>
      <style:text-properties style:font-weight-complex="bold" fo:color="#000000" style:font-size-complex="12pt"/>
    </style:style>
    <style:style style:name="P3505" style:parent-style-name="Normal" style:family="paragraph">
      <style:paragraph-properties fo:text-align="justify" fo:line-height="115%" fo:text-indent="0.5076in"/>
    </style:style>
    <style:style style:name="T35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fo:font-weight="bold" style:font-weight-asian="bold" fo:color="#000000" style:font-size-complex="12pt"/>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11" style:parent-style-name="DefaultParagraphFont" style:family="text">
      <style:text-properties fo:font-weight="bold" style:font-weight-asian="bold" fo:color="#000000" style:font-size-complex="12pt"/>
    </style:style>
    <style:style style:name="P3512" style:parent-style-name="Normal" style:family="paragraph">
      <style:paragraph-properties fo:text-align="justify" fo:line-height="115%" fo:text-indent="0.5076in"/>
    </style:style>
    <style:style style:name="T35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515" style:parent-style-name="Normal" style:family="paragraph">
      <style:paragraph-properties fo:text-align="justify" fo:line-height="115%" fo:text-indent="0.5076in"/>
    </style:style>
    <style:style style:name="T35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19" style:parent-style-name="DefaultParagraphFont" style:family="text">
      <style:text-properties style:font-weight-complex="bold" fo:color="#000000" style:font-size-complex="12pt"/>
    </style:style>
    <style:style style:name="T3520" style:parent-style-name="DefaultParagraphFont" style:family="text">
      <style:text-properties fo:font-weight="bold" style:font-weight-asian="bold" fo:color="#000000" style:font-size-complex="12pt" fo:language="en" fo:country="US"/>
    </style:style>
    <style:style style:name="T3521" style:parent-style-name="DefaultParagraphFont" style:family="text">
      <style:text-properties fo:font-weight="bold" style:font-weight-asian="bold" fo:color="#000000" style:font-size-complex="12pt"/>
    </style:style>
    <style:style style:name="T3522" style:parent-style-name="DefaultParagraphFont" style:family="text">
      <style:text-properties fo:font-weight="bold" style:font-weight-asian="bold" fo:color="#000000" style:font-size-complex="12pt"/>
    </style:style>
    <style:style style:name="T3523" style:parent-style-name="DefaultParagraphFont" style:family="text">
      <style:text-properties fo:font-weight="bold" style:font-weight-asian="bold" fo:color="#000000" style:font-size-complex="12pt"/>
    </style:style>
    <style:style style:name="T3524" style:parent-style-name="DefaultParagraphFont" style:family="text">
      <style:text-properties fo:font-weight="bold" style:font-weight-asian="bold" fo:color="#000000" style:font-size-complex="12pt"/>
    </style:style>
    <style:style style:name="T3525" style:parent-style-name="DefaultParagraphFont" style:family="text">
      <style:text-properties fo:font-weight="bold" style:font-weight-asian="bold" fo:color="#000000" style:font-size-complex="12pt"/>
    </style:style>
    <style:style style:name="T3526" style:parent-style-name="DefaultParagraphFont" style:family="text">
      <style:text-properties fo:font-weight="bold" style:font-weight-asian="bold" fo:color="#000000" style:font-size-complex="12pt"/>
    </style:style>
    <style:style style:name="T3527" style:parent-style-name="DefaultParagraphFont" style:family="text">
      <style:text-properties style:font-weight-complex="bold" fo:color="#000000" style:font-size-complex="12pt"/>
    </style:style>
    <style:style style:name="P3528" style:parent-style-name="Normal" style:family="paragraph">
      <style:paragraph-properties fo:text-align="justify" fo:line-height="115%" fo:text-indent="0.5076in"/>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fo:font-weight="bold" style:font-weight-asian="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fo:font-weight="bold" style:font-weight-asian="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38" style:parent-style-name="DefaultParagraphFont" style:family="text">
      <style:text-properties style:font-weight-complex="bold" fo:color="#000000" style:font-size-complex="12pt"/>
    </style:style>
    <style:style style:name="P3539" style:parent-style-name="Normal" style:family="paragraph">
      <style:paragraph-properties fo:text-align="justify" fo:line-height="115%" fo:text-indent="0.5076in"/>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543" style:parent-style-name="DefaultParagraphFont" style:family="text">
      <style:text-properties fo:font-weight="bold" style:font-weight-asian="bold" fo:color="#000000" style:font-size-complex="12pt"/>
    </style:style>
    <style:style style:name="P3544" style:parent-style-name="Normal" style:family="paragraph">
      <style:paragraph-properties fo:text-align="justify" fo:line-height="115%" fo:text-indent="0.5076in"/>
    </style:style>
    <style:style style:name="T3545" style:parent-style-name="DefaultParagraphFont" style:family="text">
      <style:text-properties fo:font-weight="bold" style:font-weight-asian="bold" style:font-weight-complex="bold" fo:color="#000000" style:font-size-complex="12pt"/>
    </style:style>
    <style:style style:name="T3546" style:parent-style-name="DefaultParagraphFont" style:family="text">
      <style:text-properties fo:font-weight="bold" style:font-weight-asian="bold" style:font-weight-complex="bold" fo:color="#000000" style:font-size-complex="12pt"/>
    </style:style>
    <style:style style:name="T3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font-weight="bold" style:font-weight-asian="bold" style:font-weight-complex="bold" fo:color="#000000" style:font-size-complex="12pt"/>
    </style:style>
    <style:style style:name="T3562" style:parent-style-name="DefaultParagraphFont" style:family="text">
      <style:text-properties fo:font-weight="bold" style:font-weight-asian="bold" style:font-weight-complex="bold" fo:color="#000000" style:font-size-complex="12pt"/>
    </style:style>
    <style:style style:name="T3563" style:parent-style-name="DefaultParagraphFont" style:family="text">
      <style:text-properties fo:font-weight="bold" style:font-weight-asian="bold" style:font-weight-complex="bold" fo:color="#000000" style:font-size-complex="12pt"/>
    </style:style>
    <style:style style:name="T3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font-weight="bold" style:font-weight-asian="bold"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font-weight="bold" style:font-weight-asian="bold" style:font-weight-complex="bold" fo:color="#000000" style:font-size-complex="12pt"/>
    </style:style>
    <style:style style:name="T3569" style:parent-style-name="DefaultParagraphFont" style:family="text">
      <style:text-properties fo:font-weight="bold" style:font-weight-asian="bold"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font-size-complex="12pt"/>
    </style:style>
    <style:style style:name="P3573" style:parent-style-name="Normal" style:family="paragraph">
      <style:paragraph-properties fo:text-align="justify" fo:line-height="115%" fo:text-indent="0.5076in"/>
    </style:style>
    <style:style style:name="T3574" style:parent-style-name="DefaultParagraphFont" style:family="text">
      <style:text-properties fo:font-weight="bold" style:font-weight-asian="bold" style:font-weight-complex="bold" fo:color="#000000" style:font-size-complex="12pt"/>
    </style:style>
    <style:style style:name="T3575" style:parent-style-name="DefaultParagraphFont" style:family="text">
      <style:text-properties fo:font-weight="bold" style:font-weight-asian="bold" style:font-weight-complex="bold" fo:color="#000000" style:font-size-complex="12pt"/>
    </style:style>
    <style:style style:name="T3576" style:parent-style-name="DefaultParagraphFont" style:family="text">
      <style:text-properties fo:font-weight="bold" style:font-weight-asian="bold" style:font-weight-complex="bold" fo:color="#000000" style:font-size-complex="12pt"/>
    </style:style>
    <style:style style:name="T3577" style:parent-style-name="DefaultParagraphFont" style:family="text">
      <style:text-properties fo:font-weight="bold" style:font-weight-asian="bold" style:font-weight-complex="bold" fo:color="#000000" style:font-size-complex="12pt"/>
    </style:style>
    <style:style style:name="T3578" style:parent-style-name="DefaultParagraphFont" style:family="text">
      <style:text-properties fo:font-weight="bold" style:font-weight-asian="bold" style:font-weight-complex="bold" fo:color="#000000" style:font-size-complex="12pt"/>
    </style:style>
    <style:style style:name="T35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580" style:parent-style-name="DefaultParagraphFont" style:family="text">
      <style:text-properties fo:font-weight="bold" style:font-weight-asian="bold" style:font-weight-complex="bold" fo:color="#000000" style:font-size-complex="12pt"/>
    </style:style>
    <style:style style:name="T3581" style:parent-style-name="DefaultParagraphFont" style:family="text">
      <style:text-properties fo:font-weight="bold" style:font-weight-asian="bold" style:font-weight-complex="bold" fo:color="#000000" style:font-size-complex="12pt"/>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fo:color="#000000" style:font-size-complex="12pt"/>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T3586" style:parent-style-name="DefaultParagraphFont" style:family="text">
      <style:text-properties fo:font-weight="bold" style:font-weight-asian="bold" style:font-weight-complex="bold" fo:color="#000000" style:font-size-complex="12pt"/>
    </style:style>
    <style:style style:name="T3587" style:parent-style-name="DefaultParagraphFont" style:family="text">
      <style:text-properties fo:font-weight="bold" style:font-weight-asian="bold" style:font-weight-complex="bold" fo:color="#000000" style:font-size-complex="12pt"/>
    </style:style>
    <style:style style:name="T3588" style:parent-style-name="DefaultParagraphFont" style:family="text">
      <style:text-properties fo:font-weight="bold" style:font-weight-asian="bold" style:font-weight-complex="bold" fo:color="#000000" style:font-size-complex="12pt"/>
    </style:style>
    <style:style style:name="T3589" style:parent-style-name="DefaultParagraphFont" style:family="text">
      <style:text-properties fo:font-weight="bold" style:font-weight-asian="bold" style:font-weight-complex="bold" fo:color="#000000" style:font-size-complex="12pt"/>
    </style:style>
    <style:style style:name="T3590" style:parent-style-name="DefaultParagraphFont" style:family="text">
      <style:text-properties fo:font-weight="bold" style:font-weight-asian="bold" style:font-weight-complex="bold" fo:color="#000000" style:font-size-complex="12pt"/>
    </style:style>
    <style:style style:name="T3591" style:parent-style-name="DefaultParagraphFont" style:family="text">
      <style:text-properties fo:font-weight="bold" style:font-weight-asian="bold" style:font-weight-complex="bold" fo:color="#000000" style:font-size-complex="12pt"/>
    </style:style>
    <style:style style:name="T3592" style:parent-style-name="DefaultParagraphFont" style:family="text">
      <style:text-properties fo:font-weight="bold" style:font-weight-asian="bold" style:font-weight-complex="bold" fo:color="#000000" style:font-size-complex="12pt"/>
    </style:style>
    <style:style style:name="T3593" style:parent-style-name="DefaultParagraphFont" style:family="text">
      <style:text-properties fo:font-weight="bold" style:font-weight-asian="bold" style:font-weight-complex="bold" fo:color="#000000" style:font-size-complex="12pt"/>
    </style:style>
    <style:style style:name="T3594" style:parent-style-name="DefaultParagraphFont" style:family="text">
      <style:text-properties fo:font-weight="bold" style:font-weight-asian="bold" style:font-weight-complex="bold" fo:color="#000000" style:font-size-complex="12pt"/>
    </style:style>
    <style:style style:name="P3595" style:parent-style-name="Normal" style:family="paragraph">
      <style:paragraph-properties fo:text-align="justify" fo:line-height="115%" fo:text-indent="0.5076in"/>
    </style:style>
    <style:style style:name="T3596" style:parent-style-name="DefaultParagraphFont" style:family="text">
      <style:text-properties fo:font-weight="bold" style:font-weight-asian="bold" style:font-weight-complex="bold" fo:color="#000000" style:font-size-complex="12pt"/>
    </style:style>
    <style:style style:name="T3597" style:parent-style-name="DefaultParagraphFont" style:family="text">
      <style:text-properties fo:font-weight="bold" style:font-weight-asian="bold" style:font-weight-complex="bold" fo:color="#000000" style:font-size-complex="12pt"/>
    </style:style>
    <style:style style:name="T3598" style:parent-style-name="DefaultParagraphFont" style:family="text">
      <style:text-properties fo:font-weight="bold" style:font-weight-asian="bold" style:font-weight-complex="bold" fo:color="#000000" style:font-size-complex="12pt"/>
    </style:style>
    <style:style style:name="T3599" style:parent-style-name="DefaultParagraphFont" style:family="text">
      <style:text-properties fo:font-weight="bold" style:font-weight-asian="bold" style:font-weight-complex="bold" fo:color="#000000" style:font-size-complex="12pt"/>
    </style:style>
    <style:style style:name="T3600" style:parent-style-name="DefaultParagraphFont" style:family="text">
      <style:text-properties fo:font-weight="bold" style:font-weight-asian="bold" style:font-weight-complex="bold" fo:color="#000000" style:font-size-complex="12pt"/>
    </style:style>
    <style:style style:name="T3601" style:parent-style-name="DefaultParagraphFont" style:family="text">
      <style:text-properties fo:font-weight="bold" style:font-weight-asian="bold" style:font-weight-complex="bold" fo:color="#000000" style:font-size-complex="12pt"/>
    </style:style>
    <style:style style:name="T3602" style:parent-style-name="DefaultParagraphFont" style:family="text">
      <style:text-properties fo:font-weight="bold" style:font-weight-asian="bold" style:font-weight-complex="bold" fo:color="#000000" style:font-size-complex="12pt"/>
    </style:style>
    <style:style style:name="T3603" style:parent-style-name="DefaultParagraphFont" style:family="text">
      <style:text-properties fo:font-weight="bold" style:font-weight-asian="bold" style:font-weight-complex="bold" fo:color="#000000" style:font-size-complex="12pt"/>
    </style:style>
    <style:style style:name="T3604" style:parent-style-name="DefaultParagraphFont" style:family="text">
      <style:text-properties fo:font-weight="bold" style:font-weight-asian="bold" style:font-weight-complex="bold" fo:color="#000000" style:font-size-complex="12pt"/>
    </style:style>
    <style:style style:name="P3605" style:parent-style-name="Normal" style:family="paragraph">
      <style:paragraph-properties fo:text-align="justify" fo:line-height="115%" fo:text-indent="0.5076in"/>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style:font-weight-complex="bold" fo:color="#000000" style:font-size-complex="12pt"/>
    </style:style>
    <style:style style:name="T3608" style:parent-style-name="DefaultParagraphFont" style:family="text">
      <style:text-properties fo:font-weight="bold" style:font-weight-asian="bold" fo:color="#000000" style:font-size-complex="12pt"/>
    </style:style>
    <style:style style:name="T3609" style:parent-style-name="DefaultParagraphFont" style:family="text">
      <style:text-properties style:font-weight-complex="bold" fo:color="#000000" style:font-size-complex="12pt"/>
    </style:style>
    <style:style style:name="P3610" style:parent-style-name="Normal" style:family="paragraph">
      <style:paragraph-properties fo:text-align="justify" fo:line-height="115%" fo:text-indent="0.5076in"/>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P3613" style:parent-style-name="Normal" style:family="paragraph">
      <style:paragraph-properties fo:text-align="justify" fo:line-height="115%" fo:text-indent="0.5076in"/>
    </style:style>
    <style:style style:name="T36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616" style:parent-style-name="Normal" style:family="paragraph">
      <style:paragraph-properties fo:text-align="justify" fo:line-height="115%" fo:text-indent="0.5076in"/>
    </style:style>
    <style:style style:name="T36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19" style:parent-style-name="DefaultParagraphFont" style:family="text">
      <style:text-properties fo:font-weight="bold" style:font-weight-asian="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font-weight="bold" style:font-weight-asian="bold" fo:color="#000000" style:font-size-complex="12pt"/>
    </style:style>
    <style:style style:name="T3624" style:parent-style-name="DefaultParagraphFont" style:family="text">
      <style:text-properties style:font-weight-complex="bold" fo:color="#000000" style:font-size-complex="12pt"/>
    </style:style>
    <style:style style:name="P3625" style:parent-style-name="Normal" style:family="paragraph">
      <style:paragraph-properties fo:text-align="justify" fo:line-height="115%" fo:text-indent="0.5076in"/>
    </style:style>
    <style:style style:name="T3626" style:parent-style-name="DefaultParagraphFont" style:family="text">
      <style:text-properties fo:font-weight="bold" style:font-weight-asian="bold" style:font-weight-complex="bold" fo:color="#000000" style:font-size-complex="12pt"/>
    </style:style>
    <style:style style:name="T3627" style:parent-style-name="DefaultParagraphFont" style:family="text">
      <style:text-properties fo:font-weight="bold" style:font-weight-asian="bold" style:font-weight-complex="bold" fo:color="#000000" style:font-size-complex="12pt"/>
    </style:style>
    <style:style style:name="P3628" style:parent-style-name="Normal" style:family="paragraph">
      <style:paragraph-properties fo:text-align="justify" fo:line-height="115%" fo:text-indent="0.5076in"/>
    </style:style>
    <style:style style:name="T3629" style:parent-style-name="DefaultParagraphFont" style:family="text">
      <style:text-properties fo:font-weight="bold" style:font-weight-asian="bold" style:font-weight-complex="bold" fo:color="#000000" style:font-size-complex="12pt"/>
    </style:style>
    <style:style style:name="T3630" style:parent-style-name="DefaultParagraphFont" style:family="text">
      <style:text-properties fo:font-weight="bold" style:font-weight-asian="bold" style:font-weight-complex="bold" fo:color="#000000" style:font-size-complex="12pt"/>
    </style:style>
    <style:style style:name="P3631" style:parent-style-name="Normal" style:family="paragraph">
      <style:paragraph-properties fo:text-align="justify" fo:line-height="115%" fo:text-indent="0.5076in"/>
    </style:style>
    <style:style style:name="T3632" style:parent-style-name="DefaultParagraphFont" style:family="text">
      <style:text-properties fo:font-weight="bold" style:font-weight-asian="bold" style:font-weight-complex="bold" fo:color="#000000" style:font-size-complex="12pt"/>
    </style:style>
    <style:style style:name="T3633" style:parent-style-name="DefaultParagraphFont" style:family="text">
      <style:text-properties fo:font-weight="bold" style:font-weight-asian="bold" style:font-weight-complex="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font-weight="bold" style:font-weight-asian="bold" style:font-weight-complex="bold" fo:color="#000000" style:font-size-complex="12pt"/>
    </style:style>
    <style:style style:name="P3636" style:parent-style-name="Normal" style:family="paragraph">
      <style:paragraph-properties fo:text-align="justify" fo:line-height="115%" fo:text-indent="0.5076in"/>
    </style:style>
    <style:style style:name="T36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fo:font-weight="bold" style:font-weight-asian="bold" fo:color="#000000" style:font-size-complex="12pt"/>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fo:font-weight="bold" style:font-weight-asian="bold"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style>
    <style:style style:name="P3648" style:parent-style-name="Normal" style:family="paragraph">
      <style:paragraph-properties fo:text-align="justify" fo:line-height="115%" fo:text-indent="0.5076in"/>
    </style:style>
    <style:style style:name="T3649" style:parent-style-name="DefaultParagraphFont" style:family="text">
      <style:text-properties fo:font-weight="bold" style:font-weight-asian="bold" fo:color="#000000" style:font-size-complex="12pt"/>
    </style:style>
    <style:style style:name="T3650" style:parent-style-name="DefaultParagraphFont" style:family="text">
      <style:text-properties fo:font-weight="bold" style:font-weight-asian="bold" fo:color="#000000" style:font-size-complex="12pt"/>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fo:font-weight="bold" style:font-weight-asian="bold" fo:color="#000000" style:font-size-complex="12pt"/>
    </style:style>
    <style:style style:name="P3653" style:parent-style-name="Normal" style:family="paragraph">
      <style:paragraph-properties fo:text-align="justify" fo:line-height="115%"/>
      <style:text-properties style:font-weight-complex="bold" fo:color="#000000" style:font-size-complex="12pt"/>
    </style:style>
    <style:style style:name="P3654" style:parent-style-name="Normal" style:family="paragraph">
      <style:paragraph-properties fo:text-align="justify" fo:line-height="115%" fo:text-indent="0.5076in"/>
    </style:style>
    <style:style style:name="T36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fo:font-weight="bold" style:font-weight-asian="bold" fo:color="#000000" style:font-size-complex="12pt"/>
    </style:style>
    <style:style style:name="T3658" style:parent-style-name="DefaultParagraphFont" style:family="text">
      <style:text-properties style:font-weight-complex="bold" fo:color="#000000" style:font-size-complex="12pt"/>
    </style:style>
    <style:style style:name="P3659" style:parent-style-name="Normal" style:family="paragraph">
      <style:paragraph-properties fo:text-align="justify" fo:line-height="115%" fo:text-indent="0.5076in"/>
      <style:text-properties style:font-weight-complex="bold" fo:color="#000000" style:font-size-complex="12pt"/>
    </style:style>
    <style:style style:name="P3660" style:parent-style-name="Normal" style:family="paragraph">
      <style:paragraph-properties fo:text-align="justify" fo:line-height="115%" fo:text-indent="0.5076in"/>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style:font-weight-complex="bold" fo:color="#000000" style:font-size-complex="12pt"/>
    </style:style>
    <style:style style:name="P3663" style:parent-style-name="Normal" style:family="paragraph">
      <style:paragraph-properties fo:text-align="justify" fo:line-height="115%" fo:text-indent="0.5076in"/>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weight-complex="bold" fo:color="#000000" style:font-size-complex="12pt"/>
    </style:style>
    <style:style style:name="P3666" style:parent-style-name="Normal" style:family="paragraph">
      <style:paragraph-properties fo:text-align="justify" fo:line-height="115%" fo:text-indent="0.5076in"/>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style:font-weight-complex="bold" fo:color="#000000" style:font-size-complex="12pt"/>
    </style:style>
    <style:style style:name="P3669" style:parent-style-name="Normal" style:family="paragraph">
      <style:paragraph-properties fo:text-align="justify" fo:line-height="115%" fo:text-indent="0.5076in"/>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font-weight="bold" style:font-weight-asian="bold" style:font-weight-complex="bold"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font-weight="bold" style:font-weight-asian="bold"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fo:font-weight="bold" style:font-weight-asian="bold" fo:color="#000000" style:font-size-complex="12pt"/>
    </style:style>
    <style:style style:name="T3678" style:parent-style-name="DefaultParagraphFont" style:family="text">
      <style:text-properties fo:font-weight="bold" style:font-weight-asian="bold" fo:color="#000000" style:font-size-complex="12pt"/>
    </style:style>
    <style:style style:name="T3679" style:parent-style-name="DefaultParagraphFont" style:family="text">
      <style:text-properties fo:font-weight="bold" style:font-weight-asian="bold" fo:color="#000000" style:font-size-complex="12pt"/>
    </style:style>
    <style:style style:name="T3680" style:parent-style-name="DefaultParagraphFont" style:family="text">
      <style:text-properties fo:font-weight="bold" style:font-weight-asian="bold" fo:color="#000000" style:font-size-complex="12pt"/>
    </style:style>
    <style:style style:name="T3681" style:parent-style-name="DefaultParagraphFont" style:family="text">
      <style:text-properties style:font-weight-complex="bold" fo:color="#000000" style:font-size-complex="12pt"/>
    </style:style>
    <style:style style:name="P3682" style:parent-style-name="Normal" style:family="paragraph">
      <style:paragraph-properties fo:text-align="justify" fo:line-height="115%" fo:text-indent="0.5076in"/>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P3685" style:parent-style-name="Normal" style:family="paragraph">
      <style:paragraph-properties fo:text-align="justify" fo:line-height="115%" fo:text-indent="0.5076in"/>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style:font-weight-complex="bold" fo:color="#000000" style:font-size-complex="12pt"/>
    </style:style>
    <style:style style:name="P3690" style:parent-style-name="Normal" style:family="paragraph">
      <style:paragraph-properties fo:text-align="justify" fo:line-height="115%"/>
      <style:text-properties style:font-weight-complex="bold" fo:color="#000000" style:font-size-complex="12pt"/>
    </style:style>
    <style:style style:name="P3691" style:parent-style-name="Normal" style:family="paragraph">
      <style:paragraph-properties fo:text-align="justify" fo:line-height="115%" fo:text-indent="0.5076in"/>
    </style:style>
    <style:style style:name="T36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93" style:parent-style-name="DefaultParagraphFont" style:family="text">
      <style:text-properties fo:font-weight="bold" style:font-weight-asian="bold" fo:color="#000000" style:font-size-complex="12pt"/>
    </style:style>
    <style:style style:name="T3694" style:parent-style-name="DefaultParagraphFont" style:family="text">
      <style:text-properties style:font-weight-complex="bold" fo:color="#000000" style:font-size-complex="12pt"/>
    </style:style>
    <style:style style:name="P3695" style:parent-style-name="Normal" style:family="paragraph">
      <style:paragraph-properties fo:text-align="justify" fo:line-height="115%" fo:text-indent="0.5076in"/>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fo:font-weight="bold" style:font-weight-asian="bold" fo:color="#000000" style:font-size-complex="12pt"/>
    </style:style>
    <style:style style:name="T3701" style:parent-style-name="DefaultParagraphFont" style:family="text">
      <style:text-properties style:font-weight-complex="bold" fo:color="#000000" style:font-size-complex="12pt"/>
    </style:style>
    <style:style style:name="P3702" style:parent-style-name="Normal" style:family="paragraph">
      <style:paragraph-properties fo:text-align="justify" fo:line-height="115%" fo:text-indent="0.5076in"/>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style:font-weight-complex="bold" fo:color="#000000" style:font-size-complex="12pt"/>
    </style:style>
    <style:style style:name="P3705" style:parent-style-name="Normal" style:family="paragraph">
      <style:paragraph-properties fo:text-align="justify" fo:line-height="115%" fo:text-indent="0.5076in"/>
    </style:style>
    <style:style style:name="T3706" style:parent-style-name="DefaultParagraphFont" style:family="text">
      <style:text-properties style:font-weight-complex="bold" fo:color="#000000" style:font-size-complex="12pt"/>
    </style:style>
    <style:style style:name="T3707" style:parent-style-name="DefaultParagraphFont" style:family="text">
      <style:text-properties style:font-weight-complex="bold" fo:color="#000000" style:font-size-complex="12pt"/>
    </style:style>
    <style:style style:name="P3708" style:parent-style-name="Normal" style:family="paragraph">
      <style:paragraph-properties fo:text-align="justify" fo:line-height="115%" fo:text-indent="0.5076in"/>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weight-complex="bold" fo:color="#000000" style:font-size-complex="12pt"/>
    </style:style>
    <style:style style:name="P3711" style:parent-style-name="Normal" style:family="paragraph">
      <style:paragraph-properties fo:text-align="justify" fo:line-height="115%" fo:text-indent="0.5076in"/>
    </style:style>
    <style:style style:name="P3712" style:parent-style-name="Normal" style:family="paragraph">
      <style:paragraph-properties fo:text-align="justify" fo:line-height="115%" fo:text-indent="0.5in"/>
    </style:style>
    <style:style style:name="T3713" style:parent-style-name="DefaultParagraphFont" style:family="text">
      <style:text-properties fo:font-weight="bold" style:font-weight-asian="bold" style:font-weight-complex="bold" fo:color="#000000" style:font-size-complex="12pt" style:language-asian="lt" style:country-asian="LT"/>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P3715" style:parent-style-name="Normal" style:family="paragraph">
      <style:paragraph-properties fo:text-align="justify" fo:line-height="115%" fo:text-indent="0.5in"/>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P3721" style:parent-style-name="Normal" style:family="paragraph">
      <style:paragraph-properties fo:text-align="justify" fo:line-height="115%" fo:text-indent="0.5in"/>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P3724" style:parent-style-name="Normal" style:family="paragraph">
      <style:paragraph-properties fo:text-align="justify" fo:line-height="115%" fo:text-indent="0.5in"/>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3728" style:parent-style-name="DefaultParagraphFont" style:family="text">
      <style:text-properties fo:font-weight="bold" style:font-weight-asian="bold" style:font-weight-complex="bold" fo:color="#000000" style:font-size-complex="12pt" style:language-asian="lt" style:country-asian="LT"/>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font-weight="bold" style:font-weight-asian="bold" style:font-weight-complex="bold" fo:color="#000000" style:font-size-complex="12pt" style:language-asian="lt" style:country-asian="LT"/>
    </style:style>
    <style:style style:name="T3732" style:parent-style-name="DefaultParagraphFont" style:family="text">
      <style:text-properties fo:font-weight="bold" style:font-weight-asian="bold" style:font-weight-complex="bold"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P3734" style:parent-style-name="Normal" style:family="paragraph">
      <style:paragraph-properties fo:text-align="justify" fo:line-height="115%"/>
    </style:style>
    <style:style style:name="P3735" style:parent-style-name="Normal" style:family="paragraph">
      <style:paragraph-properties fo:text-align="justify" fo:line-height="115%" fo:margin-left="3.6in" fo:text-indent="0.9in">
        <style:tab-stops/>
      </style:paragraph-properties>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line-height="115%" fo:text-indent="4.5006in"/>
      <style:text-properties fo:color="#000000" style:font-size-complex="12pt"/>
    </style:style>
    <style:style style:name="P3738" style:parent-style-name="Normal" style:family="paragraph">
      <style:paragraph-properties fo:line-height="115%" fo:text-indent="4.5006in"/>
      <style:text-properties fo:color="#000000" style:font-size-complex="12pt"/>
    </style:style>
    <style:style style:name="P3739" style:parent-style-name="Normal" style:family="paragraph">
      <style:paragraph-properties fo:text-align="justify" fo:line-height="115%"/>
      <style:text-properties fo:color="#000000" style:font-size-complex="12pt"/>
    </style:style>
    <style:style style:name="P3740" style:parent-style-name="Normal" style:family="paragraph">
      <style:paragraph-properties fo:text-align="center" fo:line-height="115%"/>
    </style:style>
    <style:style style:name="T3741" style:parent-style-name="DefaultParagraphFont" style:family="text">
      <style:text-properties fo:font-weight="bold" style:font-weight-asian="bold" fo:color="#000000" style:font-size-complex="12pt"/>
    </style:style>
    <style:style style:name="P3742" style:parent-style-name="Normal" style:family="paragraph">
      <style:paragraph-properties fo:text-align="justify" fo:line-height="115%"/>
      <style:text-properties fo:color="#000000" style:font-size-complex="12pt"/>
    </style:style>
    <style:style style:name="P3743" style:parent-style-name="Normal" style:family="paragraph">
      <style:paragraph-properties fo:text-align="justify" fo:line-height="115%" fo:text-indent="0.5in"/>
    </style:style>
    <style:style style:name="T37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46"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style>
    <style:style style:name="T37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748" style:parent-style-name="Normal" style:family="paragraph">
      <style:paragraph-properties fo:text-align="justify" fo:line-height="115%" fo:text-indent="0.5in"/>
    </style:style>
    <style:style style:name="T37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6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style>
    <style:style style:name="T3763" style:parent-style-name="DefaultParagraphFont" style:family="text">
      <style:text-properties style:font-style-complex="italic"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P3765" style:parent-style-name="Normal" style:family="paragraph">
      <style:paragraph-properties fo:text-align="justify" fo:line-height="115%"/>
    </style:style>
    <style:style style:name="P3766" style:parent-style-name="Normal" style:family="paragraph">
      <style:paragraph-properties fo:widows="0" fo:orphans="0" fo:text-align="justify" fo:line-height="115%" fo:text-indent="0.5076in">
        <style:tab-stops>
          <style:tab-stop style:type="left" style:position="0.5909in"/>
        </style:tab-stops>
      </style:paragraph-properties>
    </style:style>
    <style:style style:name="T3767" style:parent-style-name="DefaultParagraphFont" style:family="text">
      <style:text-properties fo:font-weight="bold" style:font-weight-asian="bold" fo:color="#000000" style:font-size-complex="12pt" style:language-asian="lt" style:country-asian="LT"/>
    </style:style>
    <style:style style:name="T3768" style:parent-style-name="DefaultParagraphFont" style:family="text">
      <style:text-properties fo:font-weight="bold" style:font-weight-asian="bold" fo:color="#000000" style:font-size-complex="12pt" style:language-asian="lt" style:country-asian="LT"/>
    </style:style>
    <style:style style:name="T3769" style:parent-style-name="DefaultParagraphFont" style:family="text">
      <style:text-properties fo:font-weight="bold" style:font-weight-asian="bold" fo:color="#000000" style:font-size-complex="12pt" style:language-asian="lt" style:country-asian="LT"/>
    </style:style>
    <style:style style:name="P3770" style:parent-style-name="Normal" style:family="paragraph">
      <style:paragraph-properties fo:widows="0" fo:orphans="0" fo:text-align="justify" fo:line-height="115%" fo:text-indent="0.5076in">
        <style:tab-stops>
          <style:tab-stop style:type="left" style:position="0.6895in"/>
        </style:tab-stops>
      </style:paragraph-properties>
    </style:style>
    <style:style style:name="T3771" style:parent-style-name="DefaultParagraphFont" style:family="text">
      <style:text-properties fo:font-weight="bold" style:font-weight-asian="bold" fo:color="#000000" style:font-size-complex="12pt"/>
    </style:style>
    <style:style style:name="T3772" style:parent-style-name="DefaultParagraphFont" style:family="text">
      <style:text-properties fo:font-weight="bold" style:font-weight-asian="bold" fo:color="#000000" style:font-size-complex="12pt"/>
    </style:style>
    <style:style style:name="T3773" style:parent-style-name="DefaultParagraphFont" style:family="text">
      <style:text-properties fo:font-weight="bold" style:font-weight-asian="bold" fo:color="#000000" style:font-size-complex="12pt"/>
    </style:style>
    <style:style style:name="T3774" style:parent-style-name="DefaultParagraphFont" style:family="text">
      <style:text-properties fo:font-weight="bold" style:font-weight-asian="bold" fo:color="#000000" style:font-size-complex="12pt"/>
    </style:style>
    <style:style style:name="T3775" style:parent-style-name="DefaultParagraphFont" style:family="text">
      <style:text-properties fo:font-weight="bold" style:font-weight-asian="bold" fo:color="#000000" style:font-size-complex="12pt"/>
    </style:style>
    <style:style style:name="T37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3777" style:parent-style-name="DefaultParagraphFont" style:family="text">
      <style:text-properties fo:font-weight="bold" style:font-weight-asian="bold" fo:color="#000000" style:font-size-complex="12pt"/>
    </style:style>
    <style:style style:name="T3778" style:parent-style-name="DefaultParagraphFont" style:family="text">
      <style:text-properties fo:font-weight="bold" style:font-weight-asian="bold" fo:color="#000000" style:font-size-complex="12pt"/>
    </style:style>
    <style:style style:name="P3779"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780" style:parent-style-name="DefaultParagraphFont" style:family="text">
      <style:text-properties fo:font-weight="bold" style:font-weight-asian="bold" fo:color="#000000" style:font-size-complex="12pt"/>
    </style:style>
    <style:style style:name="T3781" style:parent-style-name="DefaultParagraphFont" style:family="text">
      <style:text-properties fo:font-weight="bold" style:font-weight-asian="bold" fo:color="#000000" style:font-size-complex="12pt"/>
    </style:style>
    <style:style style:name="P3782" style:parent-style-name="Normal" style:family="paragraph">
      <style:paragraph-properties fo:text-align="justify" fo:line-height="115%" fo:text-indent="0.5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P3786" style:parent-style-name="Normal" style:family="paragraph">
      <style:paragraph-properties fo:text-align="justify" fo:line-height="115%" fo:text-indent="0.5in"/>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P3792" style:parent-style-name="Normal" style:family="paragraph">
      <style:paragraph-properties fo:text-align="justify" fo:line-height="115%" fo:text-indent="0.5in"/>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P3795" style:parent-style-name="Normal" style:family="paragraph">
      <style:paragraph-properties fo:text-align="justify" fo:line-height="115%" fo:text-indent="0.5in"/>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style>
    <style:style style:name="T3799" style:parent-style-name="DefaultParagraphFont" style:family="text">
      <style:text-properties fo:font-weight="bold" style:font-weight-asian="bold" style:font-weight-complex="bold" fo:color="#000000" style:font-size-complex="12pt" style:language-asian="lt" style:country-asian="LT"/>
    </style:style>
    <style:style style:name="T3800" style:parent-style-name="DefaultParagraphFont" style:family="text">
      <style:text-properties fo:font-weight="bold" style:font-weight-asian="bold" style:font-weight-complex="bold" fo:color="#000000" style:font-size-complex="12pt"/>
    </style:style>
    <style:style style:name="T38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style>
    <style:style style:name="T3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8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3809" style:parent-style-name="DefaultParagraphFont" style:family="text">
      <style:text-properties fo:font-weight="bold" style:font-weight-asian="bold" style:font-weight-complex="bold" fo:color="#000000" style:font-size-complex="12pt"/>
    </style:style>
    <style:style style:name="T3810" style:parent-style-name="DefaultParagraphFont" style:family="text">
      <style:text-properties fo:font-weight="bold" style:font-weight-asian="bold" style:font-weight-complex="bold" fo:color="#000000"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fo:color="#000000"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15%" fo:text-indent="0.5076in"/>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fo:color="#000000" style:font-size-complex="12pt"/>
    </style:style>
    <style:style style:name="T3817" style:parent-style-name="DefaultParagraphFont" style:family="text">
      <style:text-properties fo:font-weight="bold" style:font-weight-asian="bold" style:font-weight-complex="bold" fo:color="#000000" style:font-size-complex="12pt"/>
    </style:style>
    <style:style style:name="P3818" style:parent-style-name="Normal" style:family="paragraph">
      <style:paragraph-properties fo:text-align="justify" fo:line-height="115%" fo:text-indent="0.5in"/>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fo:color="#000000" style:font-size-complex="12pt" style:language-asian="lt" style:country-asian="LT"/>
    </style:style>
    <style:style style:name="P3823" style:parent-style-name="Normal" style:family="paragraph">
      <style:paragraph-properties fo:text-align="justify" fo:line-height="115%" fo:text-indent="0.5in"/>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font-weight="bold" style:font-weight-asian="bold" fo:color="#000000" style:font-size-complex="12pt"/>
    </style:style>
    <style:style style:name="T3830" style:parent-style-name="DefaultParagraphFont" style:family="text">
      <style:text-properties fo:font-weight="bold" style:font-weight-asian="bold" fo:color="#000000" style:font-size-complex="12pt"/>
    </style:style>
    <style:style style:name="T3831" style:parent-style-name="DefaultParagraphFont" style:family="text">
      <style:text-properties fo:font-weight="bold" style:font-weight-asian="bold" fo:color="#000000" style:font-size-complex="12pt"/>
    </style:style>
    <style:style style:name="T3832" style:parent-style-name="DefaultParagraphFont" style:family="text">
      <style:text-properties fo:font-weight="bold" style:font-weight-asian="bold" fo:color="#000000" style:font-size-complex="12pt"/>
    </style:style>
    <style:style style:name="T3833" style:parent-style-name="DefaultParagraphFont" style:family="text">
      <style:text-properties fo:font-weight="bold" style:font-weight-asian="bold" fo:color="#000000" style:font-size-complex="12pt"/>
    </style:style>
    <style:style style:name="P3834"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835" style:parent-style-name="DefaultParagraphFont" style:family="text">
      <style:text-properties fo:font-weight="bold" style:font-weight-asian="bold" fo:color="#000000" style:font-size-complex="12pt"/>
    </style:style>
    <style:style style:name="T3836" style:parent-style-name="DefaultParagraphFont" style:family="text">
      <style:text-properties fo:font-weight="bold" style:font-weight-asian="bold" fo:color="#000000" style:font-size-complex="12pt"/>
    </style:style>
    <style:style style:name="P3837"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fo:font-weight="bold" style:font-weight-asian="bold" fo:color="#000000" style:font-size-complex="12pt"/>
    </style:style>
    <style:style style:name="T3840" style:parent-style-name="DefaultParagraphFont" style:family="text">
      <style:text-properties fo:font-weight="bold" style:font-weight-asian="bold" fo:color="#000000" style:font-size-complex="12pt"/>
    </style:style>
    <style:style style:name="T3841" style:parent-style-name="DefaultParagraphFont" style:family="text">
      <style:text-properties fo:font-weight="bold" style:font-weight-asian="bold" fo:color="#000000" style:font-size-complex="12pt"/>
    </style:style>
    <style:style style:name="T3842" style:parent-style-name="DefaultParagraphFont" style:family="text">
      <style:text-properties fo:font-weight="bold" style:font-weight-asian="bold" fo:color="#000000" style:font-size-complex="12pt"/>
    </style:style>
    <style:style style:name="T3843" style:parent-style-name="DefaultParagraphFont" style:family="text">
      <style:text-properties fo:font-weight="bold" style:font-weight-asian="bold" fo:color="#000000" style:font-size-complex="12pt"/>
    </style:style>
    <style:style style:name="T3844" style:parent-style-name="DefaultParagraphFont" style:family="text">
      <style:text-properties fo:font-weight="bold" style:font-weight-asian="bold" fo:color="#000000" style:font-size-complex="12pt"/>
    </style:style>
    <style:style style:name="T3845" style:parent-style-name="DefaultParagraphFont" style:family="text">
      <style:text-properties fo:font-weight="bold" style:font-weight-asian="bold" style:font-weight-complex="bold" fo:color="#000000" style:font-size-complex="12pt"/>
    </style:style>
    <style:style style:name="T3846" style:parent-style-name="DefaultParagraphFont" style:family="text">
      <style:text-properties fo:font-weight="bold" style:font-weight-asian="bold" fo:color="#000000" style:font-size-complex="12pt"/>
    </style:style>
    <style:style style:name="T3847" style:parent-style-name="DefaultParagraphFont" style:family="text">
      <style:text-properties fo:font-weight="bold" style:font-weight-asian="bold" fo:color="#000000" style:font-size-complex="12pt"/>
    </style:style>
    <style:style style:name="T3848" style:parent-style-name="DefaultParagraphFont" style:family="text">
      <style:text-properties fo:font-weight="bold" style:font-weight-asian="bold" fo:color="#000000" style:font-size-complex="12pt"/>
    </style:style>
    <style:style style:name="T3849" style:parent-style-name="DefaultParagraphFont" style:family="text">
      <style:text-properties fo:font-weight="bold" style:font-weight-asian="bold" fo:color="#000000" style:font-size-complex="12pt"/>
    </style:style>
    <style:style style:name="P3850"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851" style:parent-style-name="DefaultParagraphFont" style:family="text">
      <style:text-properties fo:font-weight="bold" style:font-weight-asian="bold" fo:color="#000000" style:font-size-complex="12pt"/>
    </style:style>
    <style:style style:name="T3852" style:parent-style-name="DefaultParagraphFont" style:family="text">
      <style:text-properties fo:font-weight="bold" style:font-weight-asian="bold" fo:color="#000000" style:font-size-complex="12pt"/>
    </style:style>
    <style:style style:name="T3853" style:parent-style-name="DefaultParagraphFont" style:family="text">
      <style:text-properties fo:font-weight="bold" style:font-weight-asian="bold" fo:color="#000000" style:font-size-complex="12pt"/>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font-weight="bold" style:font-weight-asian="bold" fo:color="#000000" style:font-size-complex="12pt"/>
    </style:style>
    <style:style style:name="P3857"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858" style:parent-style-name="DefaultParagraphFont" style:family="text">
      <style:text-properties fo:font-weight="bold" style:font-weight-asian="bold" fo:color="#000000" style:font-size-complex="12pt"/>
    </style:style>
    <style:style style:name="T3859" style:parent-style-name="DefaultParagraphFont" style:family="text">
      <style:text-properties fo:font-weight="bold" style:font-weight-asian="bold" fo:color="#000000" style:font-size-complex="12pt"/>
    </style:style>
    <style:style style:name="T3860" style:parent-style-name="DefaultParagraphFont" style:family="text">
      <style:text-properties fo:font-weight="bold" style:font-weight-asian="bold" fo:color="#000000" style:font-size-complex="12pt"/>
    </style:style>
    <style:style style:name="T3861" style:parent-style-name="DefaultParagraphFont" style:family="text">
      <style:text-properties fo:font-weight="bold" style:font-weight-asian="bold" fo:color="#000000" style:font-size-complex="12pt"/>
    </style:style>
    <style:style style:name="T3862" style:parent-style-name="DefaultParagraphFont" style:family="text">
      <style:text-properties fo:font-weight="bold" style:font-weight-asian="bold" fo:color="#000000" style:font-size-complex="12pt"/>
    </style:style>
    <style:style style:name="T3863" style:parent-style-name="DefaultParagraphFont" style:family="text">
      <style:text-properties fo:font-weight="bold" style:font-weight-asian="bold" fo:color="#000000" style:font-size-complex="12pt"/>
    </style:style>
    <style:style style:name="T3864" style:parent-style-name="DefaultParagraphFont" style:family="text">
      <style:text-properties fo:font-weight="bold" style:font-weight-asian="bold" fo:color="#000000" style:font-size-complex="12pt"/>
    </style:style>
    <style:style style:name="P3865" style:parent-style-name="Normal" style:family="paragraph">
      <style:paragraph-properties fo:widows="0" fo:orphans="0" fo:text-align="justify" fo:line-height="115%" fo:text-indent="0.5076in">
        <style:tab-stops>
          <style:tab-stop style:type="left" style:position="0.7875in"/>
        </style:tab-stops>
      </style:paragraph-properties>
    </style:style>
    <style:style style:name="T3866" style:parent-style-name="DefaultParagraphFont" style:family="text">
      <style:text-properties fo:font-weight="bold" style:font-weight-asian="bold" fo:color="#000000" style:font-size-complex="12pt"/>
    </style:style>
    <style:style style:name="T3867" style:parent-style-name="DefaultParagraphFont" style:family="text">
      <style:text-properties fo:font-weight="bold" style:font-weight-asian="bold" fo:color="#000000" style:font-size-complex="12pt"/>
    </style:style>
    <style:style style:name="P3868" style:parent-style-name="Normal" style:family="paragraph">
      <style:paragraph-properties fo:text-align="justify" fo:line-height="115%"/>
    </style:style>
    <style:style style:name="P3869" style:parent-style-name="Normal" style:family="paragraph">
      <style:paragraph-properties fo:widows="0" fo:orphans="0" fo:line-height="115%" fo:text-indent="0.4923in"/>
    </style:style>
    <style:style style:name="T3870" style:parent-style-name="DefaultParagraphFont" style:family="text">
      <style:text-properties style:font-weight-complex="bold" fo:font-style="italic" style:font-style-asian="italic" style:font-style-complex="italic" fo:color="#000000" style:font-size-complex="12pt"/>
    </style:style>
    <style:style style:name="P3871"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3872"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3873" style:parent-style-name="Normal" style:family="paragraph">
      <style:paragraph-properties fo:line-height="115%">
        <style:tab-stops>
          <style:tab-stop style:type="left" style:position="0.6895in"/>
        </style:tab-stops>
      </style:paragraph-properties>
    </style:style>
    <style:style style:name="P3874"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3875" style:parent-style-name="Normal" style:family="paragraph">
      <style:paragraph-properties fo:text-align="justify"/>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office:automatic-styles>
  <office:body>
    <office:text text:use-soft-page-breaks="true">
      <text:p text:style-name="P1"><text:span text:style-name="T7">Komiteto patobulinto įstatymo</text:span><text:s/><text:span text:style-name="T8">p</text:span><text:span text:style-name="T9">rojekto</text:span><text:span text:style-name="T10"><text:s/></text:span></text:p>
      <text:p text:style-name="P11"><text:span text:style-name="T12">Nr. XIVP-1871(2)<text:s/></text:span><text:span text:style-name="T13">lyginamasis variantas</text:span></text:p>
      <text:p text:style-name="P14"/>
      <text:p text:style-name="P15">LIETUVOS RESPUBLIKOS</text:p>
      <text:p text:style-name="P16">TURIZMO ĮSTATYMO NR. VIII-667 PAKEITIMO</text:p>
      <text:p text:style-name="P17"><text:span text:style-name="T18">ĮSTATYMAS</text:span></text:p>
      <text:p text:style-name="P19"/>
      <text:p text:style-name="P20"><text:span text:style-name="T21">2022 m. <text:s text:c="35"/>d. Nr. <text:s text:c="7"/></text:span></text:p>
      <text:p text:style-name="P22"/>
      <text:p text:style-name="P23"><text:span text:style-name="T24">1</text:span><text:span text:style-name="T25"><text:s/>straipsnis.<text:s/></text:span><text:span text:style-name="T26">Lietuvos Respublikos turizmo įstatymo Nr. VIII-667 nauja redakcija</text:span></text:p>
      <text:p text:style-name="P27"><text:span text:style-name="T28">Pakeisti Lietuvos Respublikos turizmo įstatymą Nr. VIII-667 ir jį išdėstyti taip:</text:span></text:p>
      <text:p text:style-name="P29"/>
      <text:p text:style-name="P30"><text:span text:style-name="T31">„</text:span><text:span text:style-name="T32">LIETUVOS RESPUBLIKOS</text:span></text:p>
      <text:p text:style-name="P33">TURIZMO<text:s/></text:p>
      <text:p text:style-name="P34"><text:span text:style-name="T35">ĮSTATYM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text:s/>straipsnis. Įstatymo paskirtis ir taikymas</text:span></text:p>
      <text:p text:style-name="P46"><text:span text:style-name="T47">1</text:span><text:span text:style-name="T48">. Šis įstatymas nustato turizmo paslaugų organizavimo principus, turizmo paslaugų teikimo</text:span><text:span text:style-name="T49">,</text:span><text:span text:style-name="T50"><text:s/></text:span><text:span text:style-name="T51">keliautojų<text:s/></text:span><text:span text:style-name="T52">ir turistų</text:span><text:span text:style-name="T53"><text:s/>teisių apsaugos reikalavimus, valstybės ir savivaldybių institucijų<text:s/></text:span><text:span text:style-name="T54">ir įstaigų</text:span><text:span text:style-name="T55"><text:s/>kompetenciją turizmo srityje.</text:span></text:p>
      <text:p text:style-name="P56"><text:span text:style-name="T57">2</text:span><text:span text:style-name="T58">. Šio įstatymo II skyriaus reikalavimai netaikomi:<text:s/></text:span></text:p>
      <text:p text:style-name="P59"><text:span text:style-name="T60">1</text:span><text:span text:style-name="T61">) organizuotoms turistinėms kelionėms, turizmo paslaugų rinkiniams, apimantiems trumpesnį negu 24 valandų trukmės laikotarpį, išskyrus atvejus, kai įtraukiama nakvynė;<text:s/></text:span></text:p>
      <text:p text:style-name="P62"><text:span text:style-name="T63">2</text:span><text:span text:style-name="T64">) organizuotoms turistinėms kelionėms, turizmo paslaugų rinkiniams, kuriuos fizinis arba juridinis asmuo siūlo įsigyti ne pelno tikslais, ir šios paslaugos nėra teikiamos nuolat ir nėra siūlomos<text:s/></text:span><text:span text:style-name="T65">plačiajai</text:span><text:span text:style-name="T66"><text:s/></text:span><text:span text:style-name="T67">visuomenei;<text:s/></text:span></text:p>
      <text:p text:style-name="P68"><text:span text:style-name="T69">3</text:span><text:span text:style-name="T70">) organizuotoms turistinėms kelionėms ir turizmo paslaugų rinkiniams, įsigytiems pagal verslo kelionių organizavimo sutartis, kurios sudaromos tarp verslininko ir kito fizinio ar juridinio asmens, veikiančio su jo prekyba, verslu, amatu ar profesija susijusiais tikslais.</text:span></text:p>
      <text:p text:style-name="P71"><text:span text:style-name="T72">3</text:span><text:span text:style-name="T73">. Šis įstatymas suderintas su Europos Sąjungos teisės aktais, nurodytais šio įstatymo priede.</text:span></text:p>
      <text:p text:style-name="P74"/>
      <text:p text:style-name="P75"><text:span text:style-name="T76">2</text:span><text:span text:style-name="T77"><text:s/>straipsnis. Pagrindinės šio įstatymo sąvokos</text:span></text:p>
      <text:p text:style-name="P78"><text:span text:style-name="T79">1</text:span><text:span text:style-name="T80">. Aikštelė – vieta<text:s/></text:span><text:span text:style-name="T81">palapinei, priekabiniam nameliui (karavanui), mobiliajam ar stacionariajam nameliui ir (ar) automobiliniam nameliui (kemperiui) statyti.</text:span></text:p>
      <text:p text:style-name="P82"><text:span text:style-name="T83">1</text:span><text:span text:style-name="T84">.</text:span><text:span text:style-name="T85"><text:s/></text:span><text:span text:style-name="T86">2.</text:span><text:span text:style-name="T87"><text:s/>Apgyvendinimo<text:s/></text:span><text:span text:style-name="T88">paslauga</text:span><text:span text:style-name="T89"> </text:span><text:span text:style-name="T90">paslaugos</text:span><text:span text:style-name="T91"><text:s/>– ekonominė veikla, kuria</text:span><text:span text:style-name="T92"><text:s/></text:span><text:span text:style-name="T93">sudaromos sąlygos<text:s/></text:span><text:span text:style-name="T94">ne nuolatinio gyvenimo tikslais</text:span><text:span text:style-name="T95"><text:s/>tenkinti nakvynės ir higienos poreikius.</text:span></text:p>
      <text:p text:style-name="P96"><text:span text:style-name="T97">2</text:span><text:span text:style-name="T98">.</text:span><text:span text:style-name="T99"><text:s/></text:span><text:span text:style-name="T100">3.</text:span><text:span text:style-name="T101"><text:s/>Apgyvendinimo paslaugų teikėjas</text:span><text:span text:style-name="T102"><text:s/></text:span><text:span text:style-name="T103">– fizinis<text:s/></text:span><text:span text:style-name="T104">asmuo<text:s/></text:span><text:span text:style-name="T105">arba juridinis asmuo, kita organizacija ar jų padalinys<text:s/></text:span><text:span text:style-name="T106">(toliau – juridinis asmuo)</text:span><text:span text:style-name="T107">, šio įstatymo nustatyta tvarka teikiantys apgyvendinimo</text:span><text:span text:style-name="T108"><text:s/></text:span><text:span text:style-name="T109">paslaugas</text:span><text:span text:style-name="T110">.</text:span></text:p>
      <text:p text:style-name="P111"><text:span text:style-name="T112">3</text:span><text:span text:style-name="T113">. Atvykstamasis turizmas – turistų iš užsienio valstybių kelionės po Lietuvos Respubliką.</text:span></text:p>
      <text:p text:style-name="P114"><text:span text:style-name="T115">4</text:span><text:span text:style-name="T116">. Atvykstamojo turizmo kelionių organizatorius – kelionių organizatorius, rengiantis organizuotas turistines keliones iš užsienio valstybės į Lietuvos Respubliką.</text:span></text:p>
      <text:p text:style-name="P117"><text:span text:style-name="T118">4</text:span><text:span text:style-name="T119">.</text:span><text:span text:style-name="T120"><text:s/></text:span><text:span text:style-name="T121">5.</text:span><text:span text:style-name="T122"><text:s/>Ekskursija – trumpiau kaip parą trunkantis<text:s/></text:span><text:span text:style-name="T123">gamtos, kultūros, mokslo, religijos ir kitų</text:span><text:span text:style-name="T124"><text:s/>objektų<text:s/></text:span><text:span text:style-name="T125">ir (</text:span><text:span text:style-name="T126">ar</text:span><text:span text:style-name="T127">)</text:span><text:span text:style-name="T128"><text:s/>vietovių lankymas pagal nustatytą maršrutą</text:span><text:span text:style-name="T129">, kai dalyvauja gidas</text:span><text:span text:style-name="T130"><text:s/>dalyvaujant gidui.</text:span></text:p>
      <text:p text:style-name="P131"><text:span text:style-name="T132">5</text:span><text:span text:style-name="T133">. Gamtiniai sveikatos veiksniai – specifinėmis fizinėmis, cheminėmis, biologiškai aktyviomis 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134"><text:span text:style-name="T135">6</text:span><text:span text:style-name="T136">. Gidas –<text:s/></text:span><text:span text:style-name="T137">šio įstatymo 28 straipsnio 3 dalyje nustatytus reikalavimus atitinkantis ir gido pažymėjimą turintis<text:s/></text:span><text:span text:style-name="T138">fizinis asmuo,</text:span><text:span text:style-name="T139"><text:s/>kuris<text:s/></text:span><text:span text:style-name="T140">ekskursijų metu</text:span><text:span text:style-name="T141"><text:s/>suteikia specialią</text:span><text:span text:style-name="T142"><text:s/></text:span><text:span text:style-name="T143">teikiantis</text:span><text:span text:style-name="T144"><text:s/>informaciją apie<text:s/></text:span><text:span text:style-name="T145">lankomus muziejus, meno galerijas,<text:s/></text:span><text:span text:style-name="T146">gamtos, kultūros, mokslo,<text:s/></text:span><text:span text:style-name="T147">religijos</text:span><text:span text:style-name="T148"><text:s/></text:span><text:span text:style-name="T149"><text:s/>parodų ar<text:s/></text:span><text:span text:style-name="T150">ir<text:s/></text:span><text:span text:style-name="T151">kitus objektus arba vietoves</text:span><text:span text:style-name="T152"><text:s/></text:span><text:span text:style-name="T153">ir turintis gido pažymėjimą</text:span><text:span text:style-name="T154">.</text:span></text:p>
      <text:p text:style-name="P155"><text:span text:style-name="T156">7</text:span><text:span text:style-name="T157">. Įplaukos – visos už organizuotas turistines keliones ir turizmo paslaugų rinkinius gaunamos lėšos, neatsižvelgiant į tai, ar per ataskaitinį laikotarpį jos pripažįstamos pajamomis, ar jomis nelaikomos.</text:span></text:p>
      <text:p text:style-name="P158"><text:span text:style-name="T159">8</text:span><text:span text:style-name="T160">. Išvykstamasis turizmas – turistų kelionės iš Lietuvos Respublikos į užsienio valstybes.</text:span></text:p>
      <text:p text:style-name="P161"><text:span text:style-name="T162">8</text:span><text:span text:style-name="T163">. Išvykstamojo turizmo kelionių organizatorius – kelionių organizatorius, rengiantis organizuotas turistines keliones iš Lietuvos Respublikos į užsienio valstybes arba iš užsienio valstybės į kitas užsienio valstybes.</text:span></text:p>
      <text:p text:style-name="P164"><text:span text:style-name="T165">9</text:span><text:span text:style-name="T166">. Kaimo turizmo paslauga – savarankiška, už užmokestį turistams kaimo gyvenamojoje vietovėje ar mieste, kuriame gyvena ne daugiau kaip 3 000 gyventojų, teikiama apgyvendinimo<text:s/></text:span><text:soft-page-break/><text:span text:style-name="T167">paslauga, kai kartu sudaromos sąlygos tenkinti maitinimo, poilsio, pramogų ar renginių organizavimo poreikius.</text:span></text:p>
      <text:p text:style-name="P168"><text:span text:style-name="T169">10</text:span><text:span text:style-name="T170">.</text:span><text:span text:style-name="T171"> </text:span><text:span text:style-name="T172">9.</text:span><text:span text:style-name="T173"><text:s/>Kambarys (numeris) –<text:s/></text:span><text:span text:style-name="T174">apgyvendinimui skirtame pastate specialiai įrengta</text:span><text:span text:style-name="T175"><text:s/>patalpa ar jų grupė, apgyvendinimo paslaugų teikėjo siūloma<text:s/></text:span><text:span text:style-name="T176">asmenims nuomotis</text:span><text:span text:style-name="T177"><text:s/>nakvynei</text:span><text:span text:style-name="T178"><text:s/>kaip nedalomas vienetas.</text:span></text:p>
      <text:p text:style-name="P179"><text:span text:style-name="T180">10</text:span><text:span text:style-name="T181">. Keliautojas – fizinis asmuo, siekiantis sudaryti arba sudaręs sutartį dėl kelionių organizavimo paslaugų – organizuotos turistinės kelionės ar turizmo paslaugų rinkinio. Verslo reikalais keliaujantys asmenys, įskaitant laisvųjų profesijų narius ar savarankiškai dirbančius asmenis arba kitus fizinius asmenis, kurie nėra sudarę šio įstatymo 1 straipsnio 2 dalies 3 punkte nurodytų sutarčių, laikomi keliautojais, kai jie sudaro organizuotos turistinės kelionės sutartį ir (ar) įsigyja turizmo paslaugų rinkinį.</text:span></text:p>
      <text:p text:style-name="P182"><text:span text:style-name="T183">11</text:span><text:span text:style-name="T184">.</text:span><text:span text:style-name="T185"> </text:span><text:span text:style-name="T186">Keliautojo grąžinimas – keliautojo parvežimas į pradinę jo išvykimo vietą arba į kitą sutarties šalių sutartą vietą.</text:span></text:p>
      <text:p text:style-name="P187"><text:span text:style-name="T188">11</text:span><text:span text:style-name="T189">.</text:span><text:span text:style-name="T190"><text:s/></text:span><text:span text:style-name="T191">12.</text:span><text:span text:style-name="T192"><text:s/>Kelionių organizatoriaus vietinis atstovas –<text:s/></text:span><text:span text:style-name="T193">turisto</text:span><text:span text:style-name="T194"><text:s/></text:span><text:span text:style-name="T195">keliautojo</text:span><text:span text:style-name="T196"><text:s/>atvykimo vietoje esantis kelionių organizatoriaus įgaliotasis fizinis asmuo, teikiantis<text:s/></text:span><text:span text:style-name="T197">turistams</text:span><text:span text:style-name="T198"><text:s/></text:span><text:span text:style-name="T199">keliautojams</text:span><text:span text:style-name="T200"><text:s/>reikalingą pagalbą organizuotos turistinės kelionės metu.</text:span></text:p>
      <text:p text:style-name="P201"><text:span text:style-name="T202">12</text:span><text:span text:style-name="T203">.</text:span><text:span text:style-name="T204"> </text:span><text:span text:style-name="T205">13.</text:span><text:span text:style-name="T206"><text:s/>Kelionių organizatorius – fizinis arba juridinis asmuo,  kuris sudaro ir parduoda (siūlo įsigyti) organizuotą turistinę kelionę tiesiogiai, per kelionių pardavimo agentą ar kartu su kelionių pardavimo agentu arba perduoda<text:s/></text:span><text:span text:style-name="T207">turisto</text:span><text:span text:style-name="T208"><text:s/></text:span><text:span text:style-name="T209">keliautojo<text:s/></text:span><text:span text:style-name="T210">duomenis kitam turizmo paslaugų teikėjui pagal šio įstatymo 4 straipsnio 1 dalies 2  punkto e papunktį.</text:span></text:p>
      <text:p text:style-name="P211"><text:span text:style-name="T212">13</text:span><text:span text:style-name="T213">.</text:span><text:span text:style-name="T214"><text:s/></text:span><text:span text:style-name="T215">14.</text:span><text:span text:style-name="T216"><text:s/>Kelionių pardavimo agentas – fizinis arba juridinis asmuo,</text:span><text:span text:style-name="T217"><text:s/></text:span><text:span text:style-name="T218">kuris nėra kelionių organizatorius, bet parduoda ar siūlo įsigyti kelionių organizatoriaus sudarytas organizuotas turistines keliones.</text:span></text:p>
      <text:p text:style-name="P219"><text:span text:style-name="T220">14</text:span><text:span text:style-name="T221">. Kelionių vadovas – fizinis asmuo, teikiantis kelionės informaciją ir lydintis turistus Lietuvos Respublikoje ir užsienyje.</text:span></text:p>
      <text:p text:style-name="P222"><text:span text:style-name="T223">15</text:span><text:span text:style-name="T224">. Kurortas – įstatymu suteiktas statusas gyvenamajai vietovei, kurioje yra moksliškai ištirtų ir pripažintų gydomaisiais gamtinių gydomųjų veiksnių (mineralinių vandenų, gydomojo purvo, sveikatai palankus mikroklimatas, rekreacinių želdinių, vandens telkinių) ir išplėtota speciali infrastruktūra šiuos veiksnius gydymo, sveikatinimo, turizmo ir poilsio reikmėms. <text:s text:c="2"/></text:span></text:p>
      <text:p text:style-name="P225"><text:span text:style-name="T226">16</text:span><text:span text:style-name="T227">. Kurortinė teritorija – Lietuvos Respublikos Vyriausybės suteiktas statusas gyvenamajai vietovei arba jos daliai (gyvenamosioms vietovėms arba jų dalims) kurioje yra gamtinių išteklių, galinčių turėti gydomųjų savybių, ir speciali infrastruktūra naudoti šiuos išteklius sveikatinimo, turizmo ir poilsio reikmėms.</text:span></text:p>
      <text:p text:style-name="P228"><text:span text:style-name="T229">15</text:span><text:span text:style-name="T230">. Lankytojas<text:s/></text:span><text:span text:style-name="T231">–</text:span><text:span text:style-name="T232"><text:s/>fizinis asmuo, kuris lanko turizmo išteklius, naudojasi jais ir (ar) šio įstatymo 3 straipsnyje nurodyta (-omis) turizmo paslauga (-omis), išskyrus apgyvendinimo paslaugas.</text:span></text:p>
      <text:p text:style-name="P233"><text:span text:style-name="T234">17</text:span><text:span text:style-name="T235">. Nakvynės ir pusryčių paslauga – savarankiška, už užmokestį turistui teikiama apgyvendinimo paslauga teikiama kai kartu su nakvyne tiekiami ir pusryčiai.</text:span></text:p>
      <text:p text:style-name="P236"><text:span text:style-name="T237">18</text:span><text:span text:style-name="T238">.</text:span><text:span text:style-name="T239"><text:s/></text:span><text:span text:style-name="T240">16.</text:span><text:span text:style-name="T241"><text:s/>Organizuota turistinė kelionė – ne mažiau kaip dviejų skirtingų turizmo paslaugų<text:s/></text:span><text:span text:style-name="T242">–</text:span><text:span text:style-name="T243"><text:s/></text:span><text:span text:style-name="T244">keleivių vežimo</text:span><text:span text:style-name="T245">,</text:span><text:span text:style-name="T246">;</text:span><text:span text:style-name="T247"><text:s/>apgyvendinimo, kuris nėra neatsiejama keleivių vežimo dalis ir yra skirtas ne nuolatinio gyvenimo tikslams</text:span><text:span text:style-name="T248">,</text:span><text:span text:style-name="T249">;<text:s/></text:span><text:span text:style-name="T250">automobilių, motociklų ar kitų motorinių transporto priemonių nuomos</text:span><text:span text:style-name="T251">;</text:span><text:span text:style-name="T252"><text:s/>ir<text:s/></text:span><text:span text:style-name="T253">bet kokios</text:span><text:span text:style-name="T254"><text:s/>kitos paslaugos,</text:span><text:span text:style-name="T255"><text:s/>neatsiejamos</text:span><text:span text:style-name="T256"><text:s/></text:span><text:span text:style-name="T257">kuri nėra neatsiejama</text:span><text:span text:style-name="T258"><text:s/>nuo šioje dalyje<text:s/></text:span><text:soft-page-break/><text:span text:style-name="T259">nurodytų turizmo paslaugų, – derinys, sudaromas pagal šio įstatymo 4 straipsnio 1 dalyje išdėstytas sąlygas.</text:span></text:p>
      <text:p text:style-name="P260"><text:span text:style-name="T261">17</text:span><text:span text:style-name="T262">. Prioritetinės turizmo rinkos – Lietuvos Respublikos ekonomikos ir inovacijų ministro patvirtintame sąraše nurodytos užsienio valstybės, iš kurių siekiama pritraukti didesnį atvykstančių keliautojų, lankytojų ir turistų skaičių.</text:span></text:p>
      <text:p text:style-name="P263"><text:span text:style-name="T264">19</text:span><text:span text:style-name="T265">.</text:span><text:span text:style-name="T266"><text:s/></text:span><text:span text:style-name="T267">18.</text:span><text:span text:style-name="T268"><text:s/>Turistas – fizinis asmuo,<text:s/></text:span><text:span text:style-name="T269">siekiantis sudaryti sutartį dėl šiame įstatyme nurodytų turizmo paslaugų teikimo arba turintis teisę vykti į kelionę pagal sudarytą sutartį. Verslo reikalais keliaujantys asmenys, įskaitant laisvųjų profesijų narius ar savarankiškai dirbančius asmenis arba kitus fizinius asmenis, kurie nėra sudarę šio įstatymo 1 straipsnio 2 dalies 3 punkte nurodytų sutarčių, yra laikomi turistais, kai jie sudaro organizuotos turistinės kelionės sutartį ir (arba) įsigyja turizmo paslaugų rinkinį</text:span><text:span text:style-name="T270"><text:s/></text:span><text:span text:style-name="T271">kuris naudojasi ar siekia pasinaudoti apgyvendinimo arba apgyvendinimo<text:s/></text:span><text:span text:style-name="T272">ir kita (-omis) šio įstatymo 3 straipsnyje nurodyta turizmo paslauga (-omis).<text:s/></text:span></text:p>
      <text:p text:style-name="P273"><text:span text:style-name="T274">20</text:span><text:span text:style-name="T275">. Turistinė stovyklavietė – specialiai įrengta teritorija, kurioje aikštelės nuomojamos turistams nakvoti palapinėse, kemperiuose ar kilnojamuosiuose nameliuose.</text:span></text:p>
      <text:p text:style-name="P276"><text:span text:style-name="T277">21</text:span><text:span text:style-name="T278">. Turistinės stovyklos paslauga – savarankiška, už užmokestį turistams teikiama paslauga, kai turistinėje stovyklavietėje išnuomojama aikštelė palapinei, kemperiui ar kilnojamajam nameliui statyti.</text:span></text:p>
      <text:p text:style-name="P279"><text:span text:style-name="T280">22</text:span><text:span text:style-name="T281">. Turisto grąžinimas – turisto parvežimas į pradinę jo išvykimo vietą arba į kitą sutarties šalių sutartą vietą.</text:span></text:p>
      <text:p text:style-name="P282"><text:span text:style-name="T283">23</text:span><text:span text:style-name="T284">.</text:span><text:span text:style-name="T285"><text:s/></text:span><text:span text:style-name="T286">19.</text:span><text:span text:style-name="T287"><text:s/></text:span><text:span text:style-name="T288">Turizmo informacijos centras<text:s/></text:span><text:span text:style-name="T289">–</text:span><text:span text:style-name="T290"><text:s/></text:span><text:span text:style-name="T291">turizmo paslaugų teikėjas</text:span><text:span text:style-name="T292"><text:s/>turizmo informacijos ženklą naudojantis</text:span><text:span text:style-name="T293"><text:s/></text:span><text:span text:style-name="T294">juridinis asmuo</text:span><text:span text:style-name="T295">, nemokamai ir (ar) už atlygį turistams teikiantis<text:s/></text:span><text:span text:style-name="T296">paslaugas, apimančias informacijos</text:span><text:span text:style-name="T297"><text:s/></text:span><text:span text:style-name="T298">informaciją</text:span><text:span text:style-name="T299"><text:s/>apie<text:s/></text:span><text:span text:style-name="T300">turizmo paslaugas,</text:span><text:span text:style-name="T301"><text:s/>turizmo išteklius</text:span><text:span text:style-name="T302">, viešąją turizmo ir poilsio infrastruktūrą</text:span><text:span text:style-name="T303"><text:s/></text:span><text:span text:style-name="T304">ir turizmo paslaugas rengimą, teikimą ir (ar) skleidimą</text:span><text:span text:style-name="T305">.</text:span></text:p>
      <text:p text:style-name="P306"><text:span text:style-name="T307">24</text:span><text:span text:style-name="T308">.</text:span><text:span text:style-name="T309"> </text:span><text:span text:style-name="T310">20.</text:span><text:span text:style-name="T311"><text:s/>Turizmo ištekliai –<text:s/></text:span><text:span text:style-name="T312">objektai (</text:span><text:span text:style-name="T313">gamtos, kultūros, mokslo, religijos</text:span><text:span text:style-name="T314">, pramogų</text:span><text:span text:style-name="T315"><text:s/>ir kiti<text:s/></text:span><text:span text:style-name="T316">objektai</text:span><text:span text:style-name="T317">)</text:span><text:span text:style-name="T318">,</text:span><text:span text:style-name="T319"><text:s/></text:span><text:span text:style-name="T320">renginiai, paslaugos</text:span><text:span text:style-name="T321"><text:s/>ir (ar) vietovės<text:s/></text:span><text:span text:style-name="T322">Lietuvos Respublikoje</text:span><text:span text:style-name="T323">, dominantys<text:s/></text:span><text:span text:style-name="T324">keliautojus, lankytojus ir</text:span><text:span text:style-name="T325"><text:s/>turistus ar skirti jų reikmėms.</text:span></text:p>
      <text:p text:style-name="P326"><text:span text:style-name="T327">25</text:span><text:span text:style-name="T328"><text:s/></text:span><text:span text:style-name="T329">21</text:span><text:span text:style-name="T330">. Turizmo<text:s/></text:span><text:span text:style-name="T331">paslauga</text:span><text:span text:style-name="T332"><text:s/></text:span><text:span text:style-name="T333">paslaugos</text:span><text:span text:style-name="T334"><text:s/>–<text:s/></text:span><text:span text:style-name="T335">savarankiška,</text:span><text:span text:style-name="T336"><text:s/>už užmokestį<text:s/></text:span><text:span text:style-name="T337">turistams teikiama paslauga, nurodyta</text:span><text:span text:style-name="T338"><text:s/></text:span><text:span text:style-name="T339">teikiamos paslaugos, nurodytos</text:span><text:span text:style-name="T340"><text:s/>šio įstatymo 3 straipsnyje.</text:span></text:p>
      <text:p text:style-name="P341"><text:span text:style-name="T342">26</text:span><text:span text:style-name="T343">.</text:span><text:span text:style-name="T344"> </text:span><text:span text:style-name="T345">22.</text:span><text:span text:style-name="T346"><text:s/>Turizmo paslaugų rinkinio pardavėjas – </text:span><text:span text:style-name="T347">šio įstatymo 20 straipsnyje nustatytus reikalavimus atitinkantis<text:s/></text:span><text:span text:style-name="T348">fizinis arba juridinis asmuo, padedantis<text:s/></text:span><text:span text:style-name="T349">turistui</text:span><text:span text:style-name="T350"><text:s/></text:span><text:span text:style-name="T351">keliautojui</text:span><text:span text:style-name="T352"><text:s/>įsigyti turizmo paslaugų rinkinį šio įstatymo II skyriaus penktojo skirsnio nustatyta tvarka.</text:span></text:p>
      <text:p text:style-name="P353"><text:span text:style-name="T354">27</text:span><text:span text:style-name="T355">.</text:span><text:span text:style-name="T356"> </text:span><text:span text:style-name="T357">23.</text:span><text:span text:style-name="T358"><text:s/>Turizmo paslaugų rinkinys – šio įstatymo 22 straipsnyje nurodytomis sąlygomis tai pačiai kelionei ar toms pačioms atostogoms įsigyjamos bent dviejų skirtingų rūšių turizmo paslaugos, kurios nėra organizuota turistinė kelionė ir dėl kurių sudaromos atskiros sutartys su skirtingais turizmo paslaugų teikėjais.</text:span></text:p>
      <text:p text:style-name="P359"><text:span text:style-name="T360">28</text:span><text:span text:style-name="T361">.</text:span><text:span text:style-name="T362"><text:s/></text:span><text:span text:style-name="T363">24.</text:span><text:span text:style-name="T364"> Turizmo paslaugų teikėjas – fizinis<text:s/></text:span><text:span text:style-name="T365">asmuo</text:span><text:span text:style-name="T366"><text:s/>arba juridinis asmuo,<text:s/></text:span><text:span text:style-name="T367">kita organizacija ar jų padalinys,<text:s/></text:span><text:span text:style-name="T368">tiesiogiai ar per tarpininkus<text:s/></text:span><text:span text:style-name="T369">teikiantis</text:span><text:span text:style-name="T370"><text:s/></text:span><text:span text:style-name="T371">teikiantys</text:span><text:span text:style-name="T372"><text:s/>šio įstatymo 3 straipsnyje nurodytas turizmo paslaugas.</text:span></text:p>
      <text:p text:style-name="P373"><text:span text:style-name="T374">29</text:span><text:span text:style-name="T375">.</text:span><text:span text:style-name="T376"> </text:span><text:span text:style-name="T377">25.</text:span><text:span text:style-name="T378"><text:s/>Turizmo trasa – keliauti poilsio ar turizmo tikslais suplanuotas, įrengtas ir specialiais trasos ženklais vietovėje paženklintas vientisas<text:s/></text:span><text:span text:style-name="T379">viešosios</text:span><text:span text:style-name="T380"><text:s/>turizmo ir poilsio infrastruktūros objektas.</text:span></text:p>
      <text:p text:style-name="P381"><text:span text:style-name="T382">30</text:span><text:span text:style-name="T383">.</text:span><text:span text:style-name="T384"> </text:span><text:span text:style-name="T385">26.</text:span><text:span text:style-name="T386"><text:s/>Užsakomasis skrydis – nereguliarusis skrydis, vykdomas užsakomuoju orlaiviu.</text:span></text:p>
      <text:p text:style-name="P387"><text:span text:style-name="T388">31</text:span><text:span text:style-name="T389">.</text:span><text:span text:style-name="T390"> </text:span><text:span text:style-name="T391">27.</text:span><text:span text:style-name="T392"><text:s/>Viešoji turizmo ir poilsio infrastruktūra – nuosavybės teise valstybei ar savivaldybėms priklausantys stacionarūs ar laikini statiniai ir įrenginiai, kiti objektai (turizmo trasos, pėsčiųjų (dviračių) takai, poilsio, apžvalgos ir stovėjimo aikštelės, stovyklavietės ir jų įrenginiai, paplūdimių įrenginiai, informacijos, higienos ir atliekų surinkimo, kiti renginių priežiūros, lankytojų aptarnavimo ir poilsio objektai</text:span><text:span text:style-name="T393">), skirti rekreacinėms teritorijoms ir turistiniams objektams lankyti ir (ar) poilsiui organizuoti</text:span><text:span text:style-name="T394">.</text:span></text:p>
      <text:p text:style-name="P395"><text:span text:style-name="T396">32</text:span><text:span text:style-name="T397">. Vietinis turizmas – Lietuvos Respublikos gyventojų kelionės po Lietuvos Respubliką.</text:span></text:p>
      <text:p text:style-name="P398"><text:span text:style-name="T399">28</text:span><text:span text:style-name="T400">. Vietinio turizmo kelionių organizatorius – kelionių organizatorius, organizuojantis turistines keliones</text:span><text:span text:style-name="T401"><text:s/></text:span><text:span text:style-name="T402">po Lietuvos Respubliką.</text:span></text:p>
      <text:p text:style-name="P403"><text:span text:style-name="T404">33</text:span><text:span text:style-name="T405">.</text:span><text:span text:style-name="T406"><text:s/></text:span><text:span text:style-name="T407">29.</text:span><text:span text:style-name="T408"><text:s/></text:span><text:span text:style-name="T409">Kitos šiame įstatyme vartojamos sąvokos suprantamos taip, kaip jos apibrėž</text:span><text:span text:style-name="T410">tos</text:span><text:span text:style-name="T411">iamos</text:span><text:span text:style-name="T412"><text:s/>Lietuvos Respublikos </text:span><text:span text:style-name="T413">civiliniame kodekse, Lietuvos Respublikos draudimo įstatyme, Lietuvos Respublikos įmonių<text:s/></text:span><text:span text:style-name="T414">finansinės</text:span><text:span text:style-name="T415"><text:s/>atskaitomybės įstatyme,<text:s/></text:span><text:span text:style-name="T416">Lietuvos Respublikos juridinių asmenų nemokumo įstatyme,<text:s/></text:span><text:span text:style-name="T417">Lietuvos Respublikos paslaugų įstatyme, Lietuvos Respublikos pelno mokesčio įstatyme, Lietuvos Respublikos pridėtinės vertės mokesčio įstatyme, Lietuvos Respublikos reglamentuojamų profesinių kvalifikacijų pripažinimo įstatyme, </text:span><text:span text:style-name="T418">Lietuvos Respublikos strateginio valdymo įstatyme, </text:span><text:span text:style-name="T419">Lietuvos Respublikos teritorijos administracinių vienetų ir jų ribų įstatyme, Lietuvos Respublikos vartotojų teisių apsaugos įstatyme</text:span><text:span text:style-name="T420">,</text:span><text:span text:style-name="T421"> Lietuvos Respublikos civilinės saugos įstatyme, Lietuvos Respublikos karo padėties įstatyme, Lietuvos Respublikos mobilizacijos ir priimančiosios šalies paramos įstatyme, Lietuvos Respublikos nepaprastosios padėties įstatyme</text:span><text:span text:style-name="T422">,</text:span><text:span text:style-name="T423"><text:s/></text:span><text:span text:style-name="T424">ir</text:span><text:span text:style-name="T425"><text:s/>Lietuvos Respublikos žmonių užkrečiamųjų ligų profilaktikos ir kontrolės įstatyme<text:s/></text:span><text:span text:style-name="T426">ir Lietuvos Respublikos valstybės informacinių išteklių valdymo įstatyme</text:span><text:span text:style-name="T427">.</text:span></text:p>
      <text:p text:style-name="P428"/>
      <text:p text:style-name="P429"><text:span text:style-name="T430">3</text:span><text:span text:style-name="T431"><text:s/>straipsnis. Turizmo paslaugų rūšys<text:s/></text:span></text:p>
      <text:p text:style-name="P432"><text:span text:style-name="T433">1</text:span><text:span text:style-name="T434">. Kelionių organizavimo paslaugos:<text:s/></text:span></text:p>
      <text:p text:style-name="P435"><text:span text:style-name="T436">1</text:span><text:span text:style-name="T437">) organizuota turistinė kelionė;<text:s/></text:span></text:p>
      <text:p text:style-name="P438"><text:span text:style-name="T439">2</text:span><text:span text:style-name="T440">) turizmo paslaugų rinkinys.</text:span></text:p>
      <text:p text:style-name="P441"><text:span text:style-name="T442">2</text:span><text:span text:style-name="T443">. Kitos turizmo paslaugos:</text:span></text:p>
      <text:p text:style-name="P444"><text:span text:style-name="T445">1</text:span><text:span text:style-name="T446">) turistų informavimo paslaugos;</text:span></text:p>
      <text:p text:style-name="P447"><text:span text:style-name="T448">2</text:span><text:span text:style-name="T449">) apgyvendinimo paslaugos.</text:span></text:p>
      <text:p text:style-name="P450"><text:span text:style-name="T451">3</text:span><text:span text:style-name="T452">. Turizmo paslaugomis šiame įstatyme taip pat laikomos paslaugos, kurios sudaro turizmo paslaugų rinkinį pagal šio įstatymo II skyriaus penktojo skirsnio nuostatas:<text:s/></text:span></text:p>
      <text:p text:style-name="P453"><text:span text:style-name="T454">1</text:span><text:span text:style-name="T455">) keleivių vežimo paslaugos (visų rūšių transportu);<text:s/></text:span></text:p>
      <text:p text:style-name="P456"><text:span text:style-name="T457">2</text:span><text:span text:style-name="T458">) automobilių, motociklų ar kitų motorinių transporto priemonių nuomos paslaugos;<text:s/></text:span></text:p>
      <text:p text:style-name="P459"><text:span text:style-name="T460">3</text:span><text:span text:style-name="T461">) apgyvendinimo paslaugos, kurios nėra neatsiejama keleivių vežimo dalis ir teikiamos pagal sutartis dėl šiame įstatyme nustatytų turizmo paslaugų;</text:span></text:p>
      <text:p text:style-name="P462"><text:span text:style-name="T463">4</text:span><text:span text:style-name="T464">) bet kokia kita paslauga, kuri nėra neatsiejama nuo turizmo paslaugų, nurodytų šios dalies 1, 2 ar 3 punkte.</text:span></text:p>
      <text:p text:style-name="P465"><text:span text:style-name="T466">II</text:span><text:span text:style-name="T467"><text:s/>SKYRIUS</text:span></text:p>
      <text:p text:style-name="P468"><text:span text:style-name="T469">KELIONIŲ ORGANIZAVIMO PASLAUGOS</text:span></text:p>
      <text:p text:style-name="P470"/>
      <text:p text:style-name="P471"><text:span text:style-name="T472">PIRMASIS</text:span><text:span text:style-name="T473"><text:s/>SKIRSNIS</text:span></text:p>
      <text:p text:style-name="P474"><text:span text:style-name="T475">ORGANIZUOTA TURISTINĖ KELIONĖ</text:span></text:p>
      <text:p text:style-name="P476"/>
      <text:p text:style-name="P477"><text:span text:style-name="T478">4</text:span><text:span text:style-name="T479"><text:s/>straipsnis. Organizuotos turistinės kelionės sudarymas<text:s/></text:span></text:p>
      <text:p text:style-name="P480"><text:span text:style-name="T481">1</text:span><text:span text:style-name="T482">. Turizmo paslaugų derinys laikomas organizuota turistine kelione, jeigu jis sudaromas pagal šios dalies 1 ar 2 punkte išdėstytas sąlygas:</text:span></text:p>
      <text:p text:style-name="P483"><text:span text:style-name="T484">1</text:span><text:span text:style-name="T485">) turizmo paslaugas<text:s/></text:span><text:span text:style-name="T486">turisto</text:span><text:span text:style-name="T487"><text:s/></text:span><text:span text:style-name="T488">keliautojo</text:span><text:span text:style-name="T489"><text:s/>prašymu arba atsižvelgdamas į jo pasirinkimą ir prieš sudarydamas vieną sutartį dėl visų turizmo paslaugų sujungia vienas kelionių organizatorius;</text:span></text:p>
      <text:p text:style-name="P490"><text:span text:style-name="T491">2</text:span><text:span text:style-name="T492">) turizmo paslaugos, nepaisant to, ar su skirtingais turizmo paslaugų teikėjais yra sudaromos atskiros sutartys, ar nesudaromos, atitinka bent vieną iš šių sąlygų:</text:span></text:p>
      <text:p text:style-name="P493"><text:span text:style-name="T494">a</text:span><text:span text:style-name="T495">)<text:s/></text:span><text:span text:style-name="T496">turisto</text:span><text:span text:style-name="T497"><text:s/></text:span><text:span text:style-name="T498">keliautojo</text:span><text:span text:style-name="T499"><text:s/>pasirenkamos prieš sutinkant už jas sumokėti ir įsigyjamos vienoje pardavimo vietoje;</text:span></text:p>
      <text:p text:style-name="P500"><text:span text:style-name="T501">b</text:span><text:span text:style-name="T502">) siūlomos ir (ar) parduodamos už bendrą kainą arba joms tokia kaina nustatoma;<text:s/></text:span></text:p>
      <text:p text:style-name="P503"><text:span text:style-name="T504">c</text:span><text:span text:style-name="T505">) reklamuojamos arba parduodamos jas vadinant terminu „organizuota turistinė kelionė“, „paketas“ ar kitu panašiu terminu;</text:span></text:p>
      <text:p text:style-name="P506"><text:span text:style-name="T507">d</text:span><text:span text:style-name="T508">) sujungiamos sudarius sutartį, kuria kelionių organizatorius suteikia<text:s/></text:span><text:span text:style-name="T509">turistui</text:span><text:span text:style-name="T510"><text:s/></text:span><text:span text:style-name="T511">keliautojui</text:span><text:span text:style-name="T512"><text:s/>teisę rinktis iš įvairių turizmo paslaugų rūšių;</text:span></text:p>
      <text:p text:style-name="P513"><text:span text:style-name="T514">e</text:span><text:span text:style-name="T515">) įsigyjamos iš atskirų turizmo paslaugų teikėjų naudojantis susietosiomis internetinio užsakymo sistemomis, kai turizmo<text:s/></text:span><text:span text:style-name="T516">paslaugų teikėjas, su kuriuo sudaryta pirmoji sutartis, perduoda<text:s/></text:span><text:span text:style-name="T517">turisto</text:span><text:span text:style-name="T518"><text:s/></text:span><text:span text:style-name="T519">keliautojo</text:span><text:span text:style-name="T520"><text:s/>vardą ir pavardę, informaciją apie</text:span><text:span text:style-name="T521"><text:s/></text:span><text:span text:style-name="T522">atliktą</text:span><text:span text:style-name="T523"><text:s/>mokėjimą ir elektroninio pašto adresą kitam turizmo paslaugų teikėjui ar teikėjams, o</text:span><text:span text:style-name="T524"><text:s/>sutartis su pastaruoju turizmo paslaugų teikėju ar teikėjais sudaroma ne vėliau kaip per 24 valandas po pirmosios kelionių organizavimo paslaugos užsakymo patvirtinimo.</text:span></text:p>
      <text:p text:style-name="P525"><text:span text:style-name="T526">2</text:span><text:span text:style-name="T527">. Turizmo<text:s/></text:span><text:span text:style-name="T528">paslaugų derinys, kurį sudaro ne daugiau kaip vienos rūšies turizmo paslaug</text:span><text:span text:style-name="T529">os</text:span><text:span text:style-name="T530">a</text:span><text:span text:style-name="T531">, nurodyt</text:span><text:span text:style-name="T532">os</text:span><text:span text:style-name="T533">a</text:span><text:span text:style-name="T534"><text:s/>šio įstatymo 3 straipsnio 3 dalies 1, 2 ar 3 punkte, nesanti neatsiejama kelionės dalis ir sujungta su viena ar dau</text:span><text:span text:style-name="T535">giau turizmo paslaugų, nurodytų šio įstatymo 3 straipsnio 3 dalies 4 punkte, nėra laikomas organizuota turistine kelione, jeigu pastarosios turizmo paslaugos atitinka bent vieną iš šių sąlygų:</text:span></text:p>
      <text:p text:style-name="P536"><text:span text:style-name="T537">1</text:span><text:span text:style-name="T538">) nesudaro didelės turizmo paslaugų derinio vertės dalies, nėra esminė derinio dalis ir nėra reklamuojamos kaip esminė derinio dalis;</text:span></text:p>
      <text:p text:style-name="P539"><text:span text:style-name="T540">2</text:span><text:span text:style-name="T541">) yra pasirenkamos ir įsigyjamos po to, kai pradedama teikti viena iš turizmo paslaugų, nurodytų šio įstatymo 3 straipsnio 3 dalies 1, 2 ar 3 punkte.<text:s/></text:span></text:p>
      <text:p text:style-name="P542"><text:span text:style-name="T543">3</text:span><text:span text:style-name="T544">. 25 procentus arba daugiau turizmo paslaugų derinio vertės sudarančios šio įstatymo 3 straipsnio 3 dalies 4 punkte nurodytos kitos turizmo paslaugos laikomos didele organizuotos turistinės kelionės vertės dalimi.</text:span></text:p>
      <text:p text:style-name="P545"><text:span text:style-name="T546">4</text:span><text:span text:style-name="T547">. Organizuotos turistinės kelionės pradžia laikoma bet kurios turizmo paslaugos, įtrauktos į organizuotą turistinę kelionę, teikimo pradžia.</text:span></text:p>
      <text:p text:style-name="P548"/>
      <text:p text:style-name="P549"><text:span text:style-name="T550">5</text:span><text:span text:style-name="T551"><text:s/>straipsnis. Informacijos teikimas<text:s/></text:span></text:p>
      <text:p text:style-name="P552"><text:span text:style-name="T553">1</text:span><text:span text:style-name="T554">. Kelionių organizatorius, kelionių pardavimo agentas iki organizuotos turistinės kelionės sutarties sudarymo<text:s/></text:span><text:span text:style-name="T555">turistui</text:span><text:span text:style-name="T556"><text:s/></text:span><text:span text:style-name="T557">keliautojui</text:span><text:span text:style-name="T558"><text:s/>valstybine kalba privalo pateikti Civilinio kodekso 6.748 straipsnio 1 dalyje nustatytą informaciją. Informacija teikiama naudojant atitinkamą šio straipsnio 4 dalyje nustatytą informacijos teikimo formą.</text:span></text:p>
      <text:p text:style-name="P559"><text:span text:style-name="T560">2</text:span><text:span text:style-name="T561">. Šio įstatymo 4 straipsnio 1 dalies 2 punkto e papunktyje nurodytu atveju kelionių organizatorius ir turizmo paslaugų teikėjas, kuriam yra perduoti<text:s/></text:span><text:span text:style-name="T562">turisto</text:span><text:span text:style-name="T563"><text:s/></text:span><text:span text:style-name="T564">keliautojo</text:span><text:span text:style-name="T565"><text:s/>duomenys, iki sutarties sudarymo privalo pateikti<text:s/></text:span><text:span text:style-name="T566">turistui</text:span><text:span text:style-name="T567"><text:s/></text:span><text:span text:style-name="T568">keliautojui</text:span><text:span text:style-name="T569"><text:s/>šio straipsnio 1 dalyje nurodytą informaciją, naudodamas šio straipsnio 4 dalyje nurodytą informacijos teikimo formą, tiek, kiek ji yra susijusi su atitinkamomis jo teikiamomis turizmo paslaugomis.<text:s/></text:span></text:p>
      <text:p text:style-name="P570"><text:span text:style-name="T571">3</text:span><text:span text:style-name="T572">. Šio įstatymo 4 straipsnio 1 dalies 2 punkto e papunktyje nurodytu atveju turizmo paslaugų teikėjas, kuriam perduoti<text:s/></text:span><text:span text:style-name="T573">turisto</text:span><text:span text:style-name="T574"><text:s/></text:span><text:span text:style-name="T575">keliautojo</text:span><text:span text:style-name="T576"><text:s/>duomenys, nedelsdamas informuoja kelionių organizatorių apie organizuotos turistinės kelionės sutarties sudarymą ir pateikia kelionių organizatoriui jo, kaip kelionių organizatoriaus, prievolėms įvykdyti būtiną informaciją. Gavęs šią informaciją, kelionių organizatorius iš karto patvariojoje laikmenoje pateikia<text:s/></text:span><text:span text:style-name="T577">turistui</text:span><text:span text:style-name="T578"><text:s/></text:span><text:span text:style-name="T579">keliautojui</text:span><text:span text:style-name="T580"><text:s/>Civilinio kodekso 6.748 straipsnio 1 dalyje ir 6.749 straipsnio 2 dalyje nurodytą informaciją.</text:span></text:p>
      <text:p text:style-name="P581"><text:span text:style-name="T582">4</text:span><text:span text:style-name="T583">. Informacijos teikimo formas, kurios naudojamos sudarant organizuotos turistinės kelionės sutartį fiziškai dalyvaujant kelionių organizatoriui arba kelionių pardavimo agentui ir<text:s/></text:span><text:span text:style-name="T584">turistui</text:span><text:span text:style-name="T585"><text:s/></text:span><text:span text:style-name="T586">keliautojui</text:span><text:span text:style-name="T587"><text:s/>ar nuotoliniu būdu (telefonu, elektroniniu būdu), tvirtina<text:s/></text:span><text:span text:style-name="T588">Vyriausybės įgaliota institucija<text:s/></text:span><text:span text:style-name="T589"><text:s/>ekonomikos ir inovacijų ministras</text:span><text:span text:style-name="T590">.<text:s/></text:span></text:p>
      <text:p text:style-name="P591"><text:span text:style-name="T592">5</text:span><text:span text:style-name="T593">. Kelionių organizatorius, kelionių pardavimo agentas atsako už pateiktos informacijos, kuri yra neatskiriama organizuotos turistinės kelionės sutarties dalis, teisingumą, išsamumą ir tikslumą.</text:span></text:p>
      <text:p text:style-name="P594"/>
      <text:p text:style-name="P595"><text:span text:style-name="T596">6</text:span><text:span text:style-name="T597"><text:s/>straipsnis. Organizuotos turistinės kelionės sutarties sudarymas</text:span></text:p>
      <text:p text:style-name="P598"><text:span text:style-name="T599">1</text:span><text:span text:style-name="T600">. Organizuotos turistinės kelionės sutartis tarp tiesiogiai arba per kelionių pardavimo agentus veikiančio kelionių organizatoriaus ir<text:s/></text:span><text:span text:style-name="T601">turisto</text:span><text:span text:style-name="T602"><text:s/></text:span><text:span text:style-name="T603">keliautojo</text:span><text:span text:style-name="T604"><text:s/>sudaroma vadovaujantis Lietuvos Respublikos valstybinės kalbos įstatymo ir Civilinio kodekso nuostatomis.<text:s/></text:span></text:p>
      <text:p text:style-name="P605"><text:span text:style-name="T606">2</text:span><text:span text:style-name="T607">. Organizuotos turistinės<text:s/></text:span><text:span text:style-name="T608">kelionės sutarties standartines sąlygas tvirtina<text:s/></text:span><text:span text:style-name="T609">Lietuvos Respublikos</text:span><text:span text:style-name="T610"><text:s/></text:span><text:span text:style-name="T611">Vyriausybės įgaliota institucija.</text:span></text:p>
      <text:p text:style-name="P612"/>
      <text:p text:style-name="P613"><text:span text:style-name="T614">ANTRASIS</text:span><text:span text:style-name="T615"><text:s/>SKIRSNIS</text:span></text:p>
      <text:p text:style-name="P616"><text:span text:style-name="T617">KELIONIŲ ORGANIZATORIUS</text:span></text:p>
      <text:p text:style-name="P618"/>
      <text:p text:style-name="P619"><text:span text:style-name="T620">7</text:span><text:span text:style-name="T621"><text:s/>straipsnis. Kelionių<text:s/></text:span><text:span text:style-name="T622">organizatorius</text:span><text:span text:style-name="T623"><text:s/></text:span><text:span text:style-name="T624">organizatoriaus teisės ir pareigos</text:span></text:p>
      <text:p text:style-name="P625"><text:span text:style-name="T626">1</text:span><text:span text:style-name="T627">. Organizuotas turistines keliones turi teisę rengti šio įstatymo 9 straipsnyje nustatyta tvarka išduotą kelionių organizatoriaus pažymėjimą turintis kelionių organizatorius.</text:span></text:p>
      <text:p text:style-name="P628"><text:span text:style-name="T629">2</text:span><text:span text:style-name="T630">. Kelionių organizatorius privalo:</text:span></text:p>
      <text:p text:style-name="P631"><text:span text:style-name="T632">1</text:span><text:span text:style-name="T633">) turėti šio įstatymo 12 straipsnyje nustatytą galiojantį prievolių įvykdymo užtikrinimą patvirtinantį dokumentą ir prievolių įvykdymo užtikrinimą patvirtinančiame dokumente nurodytą prievolių įvykdymo užtikrinimo sumą pagrindžiančius dokumentus;</text:span></text:p>
      <text:p text:style-name="P634"><text:span text:style-name="T635">2</text:span><text:span text:style-name="T636">) užtikrinti, kad prievolių įvykdymo užtikrinimo suma atitiktų šio įstatymo 13 straipsnio reikalavimus;</text:span></text:p>
      <text:p text:style-name="P637"><text:span text:style-name="T638">3</text:span><text:span text:style-name="T639">) per 10 darbo dienų nuo tada, kai sužinojo ar turėjo sužinoti apie šiame punkte nurodytos informacijos pasikeitimą, pateikti Vyriausybės įgaliotai institucijai informaciją apie:<text:s/></text:span></text:p>
      <text:p text:style-name="P640"><text:span text:style-name="T641">a</text:span><text:span text:style-name="T642">) įsteigtus ar panaikintus juridinio asmens filialus ar kitus padalinius, per kuriuos ketina vykdyti ar nustojo vykdyti kelionių organizatoriaus pažymėjime nurodytą veiklą;<text:s/></text:span></text:p>
      <text:p text:style-name="P643"><text:span text:style-name="T644">b</text:span><text:span text:style-name="T645">) kelionių organizatoriaus teisinės formos, teisinio statuso, buveinės ar kitų veiklos vietų adreso pasikeitimus;<text:s/></text:span></text:p>
      <text:p text:style-name="P646"><text:span text:style-name="T647">c</text:span><text:span text:style-name="T648">) prašyme išduoti kelionių organizatoriaus pažymėjimą ir kartu pateiktuose šio įstatymo 9 straipsnio 1 dalyje nurodytuose dokumentuose nurodytų duomenų pasikeitimą;</text:span></text:p>
      <text:p text:style-name="P649"><text:span text:style-name="T650">4</text:span><text:span text:style-name="T651">) viešai skelbti aktualią informaciją apie parduodamas organizuotas turistines keliones, kitas turizmo paslaugas;</text:span></text:p>
      <text:p text:style-name="P652"><text:span text:style-name="T653">5</text:span><text:span text:style-name="T654">)<text:s/></text:span><text:span text:style-name="T655">kai teikiamos išvykstamojo turizmo paslaugos</text:span><text:span text:style-name="T656"><text:s/>kai jis yra išvykstamojo turizmo kelionių organizatorius ir (ar) atvykstamojo turizmo kelionių organizatorius</text:span><text:span text:style-name="T657">, ne vėliau kaip per 20 darbo dienų nuo atitinkamo ketvirčio pabaigos Vyriausybės įgaliotai institucijai pateikti šios institucijos nustatytos formos ataskaitą, kurioje pateikiami duomenys, reikalingi kelionių organizatoriaus veiklos priežiūrai atlikti (toliau – kelionių organizatoriaus ataskaita);</text:span></text:p>
      <text:p text:style-name="P658"><text:span text:style-name="T659">6</text:span><text:span text:style-name="T660">)<text:s/></text:span><text:span text:style-name="T661">kai teikiamos išvykstamojo turizmo paslaugos</text:span><text:span text:style-name="T662"><text:s/>kai jis yra išvykstamojo turizmo kelionių organizatorius ir (ar) atvykstamojo turizmo kelionių organizatorius<text:s/></text:span><text:span text:style-name="T663">organizuojant keliones užsakomaisiais skrydžiais, pasibaigus atitinkamam<text:s/></text:span><text:span text:style-name="T664">mėnesiui,<text:s/></text:span><text:span text:style-name="T665">bet<text:s/></text:span><text:span text:style-name="T666">ne vėliau kaip per 5 darbo dienas nuo paskutinės mėnesio dienos, Vyriausybės įgaliotai institucijai</text:span><text:span text:style-name="T667"><text:s/>pateikti įplaukų lentelę, kurios formą tvirtina Vyriausybės įgaliota institucija;</text:span></text:p>
      <text:p text:style-name="P668"><text:span text:style-name="T669">7</text:span><text:span text:style-name="T670">)<text:s/></text:span><text:span text:style-name="T671">kai nėra teikiamos išvykstamojo turizmo paslaugos</text:span><text:span text:style-name="T672"><text:s/></text:span><text:span text:style-name="T673">kai jis yra</text:span><text:span text:style-name="T674"><text:s/></text:span><text:span text:style-name="T675">vietinio turizmo</text:span><text:span text:style-name="T676"><text:s/></text:span><text:span text:style-name="T677">kelionių organizatorius</text:span><text:span text:style-name="T678">, ne vėliau kaip per 20 darbo dienų nuo paskutinės kalendorinių metų dienos Vyriausybės įgaliotai institucijai pateikti kelionių organizatoriaus ataskaitą;</text:span></text:p>
      <text:p text:style-name="P679"><text:span text:style-name="T680">8</text:span><text:span text:style-name="T681">) raštu pranešti Vyriausybės įgaliotai institucijai apie tai, kad kelionių organizatorius negali arba neketina vykdyti įsipareigojimų<text:s/></text:span><text:span text:style-name="T682">turistams</text:span><text:span text:style-name="T683"><text:s/></text:span><text:span text:style-name="T684">keliautojams</text:span><text:span text:style-name="T685">, ne vėliau kaip per vieną darbo dieną nuo šiame punkte nurodytų aplinkybių paaiškėjimo;</text:span></text:p>
      <text:p text:style-name="P686"><text:span text:style-name="T687">9</text:span><text:span text:style-name="T688">) ne vėliau kaip per vieną darbo dieną nuo šiame punkte nurodytų aplinkybių paaiškėjimo<text:s/></text:span><text:span text:style-name="T689">dienos</text:span><text:span text:style-name="T690"><text:s/></text:span><text:span text:style-name="T691">raštu pr</text:span><text:span text:style-name="T692">anešti Vyriausybės įgaliotai institucijai apie tai, kad:<text:s/></text:span><text:span text:style-name="T693">kelionių organizatorius – juridinis asmuo</text:span><text:span text:style-name="T694"><text:s/>–<text:s/></text:span><text:span text:style-name="T695">turi finansinių sunkumų,<text:s/></text:span><text:span text:style-name="T696">teisme priimtas pareiškimas dėl bankroto bylos kelionių organizatoriui<text:s/></text:span><text:span text:style-name="T697">– fiziniam asmeniui –</text:span><text:span text:style-name="T698"><text:s/>iškėlimo</text:span><text:span text:style-name="T699">, teisme priimtas pareiškimas dėl nemokumo bylos (bankroto) kelionių organizatoriui – juridiniam asmeniui – iškėlimo</text:span><text:span text:style-name="T700"><text:s/>arba<text:s/></text:span><text:span text:style-name="T701">Lietuvos Respublikos</text:span><text:span text:style-name="T702"><text:s/></text:span><text:span text:style-name="T703">įmonių bankroto</text:span><text:span text:style-name="T704"><text:s/></text:span><text:span text:style-name="T705">Juridinių asmenų nemokumo</text:span><text:span text:style-name="T706"><text:s/>įstatymo nustatyta tvarka yra pateiktas<text:s/></text:span><text:span text:style-name="T707">pranešimas (</text:span><text:span text:style-name="T708">pasiūlymas</text:span><text:span text:style-name="T709">)</text:span><text:span text:style-name="T710"><text:s/>kelionių organizatoriaus – juridinio asmens – kreditoriams bankroto procedūras vykdyti ne teismo tvarka;</text:span><text:span text:style-name="T711"><text:s/>priimtas kreditorių susirinkimo</text:span><text:span text:style-name="T712"><text:s/></text:span><text:span text:style-name="T713">sprendimas kelionių organizatoriui – juridiniam asmeniui – bankroto procesą vykdyti ne teismo tvarka</text:span><text:span text:style-name="T714">;</text:span><text:span text:style-name="T715"><text:s/>teismas priėmė nutartį iškelti ar nutraukti kelionių organizatoriaus – fizinio asmens – bankroto bylą; teismas priėmė nutartį iškelti ar nutraukti kelionių organizatoriui – juridiniam asmeniui – bankroto bylą; teismas priėmė sprendimą baigti kelionių organizatoriaus – fizinio asmens – bankroto bylą; teismas priėmė nutartį patvirtinti taikos sutartį;<text:s/></text:span><text:span text:style-name="T716">bankrotą vykdant ne teismo tvarka,</text:span><text:span text:style-name="T717"><text:s/></text:span><text:span text:style-name="T718">notaras patvirtino taiko</text:span><text:span text:style-name="T719">s</text:span><text:span text:style-name="T720"><text:s/>sutartį;</text:span><text:span text:style-name="T721"><text:s/>teismas priėmė nutartį likviduoti kelionių organizatorių – juridinį asmenį – dėl bankroto;<text:s/></text:span></text:p>
      <text:p text:style-name="P722"><text:span text:style-name="T723">10</text:span><text:span text:style-name="T724">) likus ne mažiau kaip 20 darbo dienų iki turimo prievolių įvykdymo užtikrinimo dokumento galiojimo pabaigos, pateikti Vyriausybės įgaliotai institucijai naują kelionių organizatoriaus prievolių įvykdymo užtikrinimą patvirtinantį dokumentą ir prievolių įvykdymo užtikrinimą patvirtinančiame dokumente nurodytą prievolių įvykdymo užtikrinimo sumą pagrindžiančius dokumentus;</text:span></text:p>
      <text:p text:style-name="P725"><text:span text:style-name="T726">11</text:span><text:span text:style-name="T727">) užtikrinti, kad kelionių organizatoriaus – akcinės bendrovės ar uždarosios akcinės bendrovės – nuosavas kapitalas būtų ne mažesnis negu 1/2 įstatuose nurodyto įstatinio kapitalo dydžio. Jeigu kelionių organizatoriaus – juridinio asmens – teisinė forma kitokia negu akcinė bendrovė ar uždaroji akcinė bendrovė, visi kelionių organizatoriaus – juridinio asmens – turtiniai įsipareigojimai negali viršyti viso juridinio asmens turto. Šio punkto reikalavimas netaikomas kelionių organizatoriui – fiziniam asmeniui;</text:span></text:p>
      <text:p text:style-name="P728"><text:span text:style-name="T729">12</text:span><text:span text:style-name="T730">)<text:s/></text:span><text:span text:style-name="T731">kelionių organizatoriaus</text:span><text:span text:style-name="T732"><text:s/></text:span><text:span text:style-name="T733">nemokumo atveju<text:s/></text:span><text:span text:style-name="T734">arba kelionių organizatoriui – juridiniam asmeniui</text:span><text:span text:style-name="T735"><text:s/></text:span><text:span text:style-name="T736">– turint finansinių sunkumų,<text:s/></text:span><text:span text:style-name="T737">esant galimybei</text:span><text:span text:style-name="T738">,</text:span><text:span text:style-name="T739"><text:s/>pasiūlyti<text:s/></text:span><text:span text:style-name="T740">turistui</text:span><text:span text:style-name="T741"><text:s/></text:span><text:span text:style-name="T742">keliautojui</text:span><text:span text:style-name="T743"><text:s/>tęsti organizuotą turistinę kelionę, atsižvelgiant į teisėtus<text:s/></text:span><text:span text:style-name="T744">turisto</text:span><text:span text:style-name="T745"><text:s/></text:span><text:span text:style-name="T746">keliautojo</text:span><text:span text:style-name="T747"><text:s/>lūkesčius ir organizuotos turistinės kelionės pratęsimo galimybes.</text:span></text:p>
      <text:p text:style-name="P748"><text:span text:style-name="T749">3</text:span><text:span text:style-name="T750">. Šio straipsnio 2 dalies 1 ir 2 punktų reikalavimai netaikomi atvykstamojo turizmo kelionių organizatoriui, kuris teikia tik atvykstamojo turizmo paslaugas.</text:span></text:p>
      <text:p text:style-name="P751"><text:span text:style-name="T752">4</text:span><text:span text:style-name="T753">.</text:span><text:span text:style-name="T754"><text:s/></text:span><text:span text:style-name="T755">3.</text:span><text:span text:style-name="T756"><text:s/>Kitos kelionių organizatorių teisės ir pareigos nustatytos<text:s/></text:span><text:span text:style-name="T757">šiame įstatyme ir</text:span><text:span text:style-name="T758"><text:s/>Civiliniame kodekse.</text:span></text:p>
      <text:p text:style-name="P759"/>
      <text:p text:style-name="P760"><text:span text:style-name="T761">8</text:span><text:span text:style-name="T762"><text:s/>straipsnis. Nepriekaištingos reputacijos reikalavimas</text:span></text:p>
      <text:p text:style-name="P763"><text:span text:style-name="T764">1</text:span><text:span text:style-name="T765">. Kelionių organizatorius – fizinis asmuo ir kelionių organizatoriaus – juridinio asmens – atstovai, nurodyti šio straipsnio 2 dalyje (toliau – juridinio asmens atstovai), turi būti nepriekaištingos reputacijos.<text:s/></text:span></text:p>
      <text:p text:style-name="P766"><text:span text:style-name="T767">2</text:span><text:span text:style-name="T768">. Juridinio asmens atstovais laikomi:</text:span></text:p>
      <text:p text:style-name="P769"><text:span text:style-name="T770">1</text:span><text:span text:style-name="T771">) savininkas;</text:span></text:p>
      <text:p text:style-name="P772"><text:span text:style-name="T773">2</text:span><text:span text:style-name="T774">) vienasmenis vadovas;</text:span></text:p>
      <text:p text:style-name="P775"><text:span text:style-name="T776">3</text:span><text:span text:style-name="T777">) kolegialaus valdymo organų nariai;</text:span></text:p>
      <text:p text:style-name="P778"><text:span text:style-name="T779">4</text:span><text:span text:style-name="T780">) dalyvis, turintis juridinio asmens įstatinio kapitalo ir (ar) balsavimo teisių dalį, suteikiančią daugiau negu ketvirtadalį balso teisių visuotiniame dalyvių susirinkime. Jeigu dalyvis yra juridinis asmuo, ši nuostata taikoma juridinio asmens atstovui, nurodytam šios dalies 1, 2, 3 punktuose;<text:s/></text:span></text:p>
      <text:p text:style-name="P781"><text:span text:style-name="T782">5</text:span><text:span text:style-name="T783">) juridinio asmens, kuris yra kelionių organizatoriaus savininkas, atstovas, nurodytas šios dalies 1, 2, 3, 4 punktuose.</text:span></text:p>
      <text:p text:style-name="P784"><text:span text:style-name="T785">3</text:span><text:span text:style-name="T786">. Šio straipsnio 1 dalyje nurodytas asmuo nėra laikomas nepriekaištingos reputacijos, jeigu:<text:s/></text:span></text:p>
      <text:p text:style-name="P787"><text:span text:style-name="T788">1</text:span><text:span text:style-name="T789">) jis yra pripažintas kaltu padaręs Lietuvos Respublikos baudžiamajame kodekse numatytą sunkų, labai sunkų nusikaltimą arba nusikaltimą ar baudžiamąjį nusižengimą nuosavybei, turtinėms teisėms ir turtiniams interesams, ekonomikai ir verslo tvark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p>
      <text:p text:style-name="P790"><text:span text:style-name="T791">2</text:span><text:span text:style-name="T792">) jis buvo nubaustas<text:s/></text:span><text:span text:style-name="T793">administracinėmis, drausminėmis nuobaudomis, kai šios nuobaudos buvo skirtos</text:span><text:span text:style-name="T794"><text:s/></text:span><text:span text:style-name="T795">administracine nuobauda, kai ši nuobauda buvo skirta</text:span><text:span text:style-name="T796"><text:s/>už įstatymų ar kitų teisės aktų, reglamentuojančių turizmo paslaugų teikimą ir<text:s/></text:span><text:span text:style-name="T797">turistų</text:span><text:span text:style-name="T798"><text:s/></text:span><text:span text:style-name="T799">keliautojų</text:span><text:span text:style-name="T800"><text:s/>teisių apsaugos reikalavimus, nuostatų pažeidimą, ir už tai jis buvo baustas daugiau kaip vieną kartą per metus;</text:span></text:p>
      <text:p text:style-name="P801"><text:span text:style-name="T802">3</text:span><text:span text:style-name="T803">) per pastaruosius 5 metus jam, kaip juridinio asmens atstovui – dalyviui, turinčiam juridinio asmens įstatinio kapitalo ir (ar) balsavimo teisių<text:s/></text:span><text:span text:style-name="T804">dalį, suteikiančią daugiau negu ketvirtadalį balso teisių visuotiniame dalyvių susirinkime, įstatymų,<text:s/></text:span><text:span text:style-name="T805">reguliuojančių</text:span><text:span text:style-name="T806"><text:s/></text:span><text:span text:style-name="T807">reglamentuojančių<text:s/></text:span><text:span text:style-name="T808">juridinių asmenų veiklą, nustatyta tvarka jau buvo sustabdyta teisė naudotis balsavimo</text:span><text:span text:style-name="T809"><text:s/>teise juridinio asmens dalyvių susirinkime;</text:span></text:p>
      <text:p text:style-name="P810"><text:span text:style-name="T811">4</text:span><text:span text:style-name="T812">) per pastaruosius 5 metus buvo kelionių organizatoriaus<text:s/></text:span><text:span text:style-name="T813">(juridinio asmens, kuriam buvo iškelta bankroto byla)</text:span><text:span text:style-name="T814">, kuris tapo nemokus ar pripažintas bankrutavusiu</text:span><text:span text:style-name="T815">,<text:s/></text:span><text:span text:style-name="T816">ir dėl tokių veiksmų atsirado žala<text:s/></text:span><text:span text:style-name="T817">turistams</text:span><text:span text:style-name="T818"><text:s/></text:span><text:span text:style-name="T819">keliautojams</text:span><text:span text:style-name="T820">, atstovu, nurodytu šio straipsnio 2 dalies 1, 2, 3, 4 punktuose;</text:span></text:p>
      <text:p text:style-name="P821"><text:span text:style-name="T822">5</text:span><text:span text:style-name="T823">) per pastaruosius 5 metus buvo kelionių organizatoriaus – juridinio asmens, kurio kelionių organizatoriaus pažymėjimo galiojimas buvo panaikintas dėl šio įstatymo 11 straipsnio 2 dalies 1, 2, 3, 4, 5 punktuose nustatytų reikalavimų pažeidimų, atstovu, nurodytu šio straipsnio 2 dalies 1, 2, 3, 4 punktuose;</text:span></text:p>
      <text:p text:style-name="P824"><text:span text:style-name="T825">6</text:span><text:span text:style-name="T826">) per pastaruosius 5 metus buvo kelionių organizatorius – fizinis asmuo, kuriam buvo iškelta<text:s/></text:span><text:span text:style-name="T827">bankroto byla, kuris tapo nemokus ar dėl kurio teismas priėmė sprendimą baigti fizinio asmens bankroto bylą</text:span><text:span text:style-name="T828">,</text:span><text:span text:style-name="T829"><text:s/>ir dėl</text:span><text:span text:style-name="T830"><text:s/>tokių veiksmų atsirado žala<text:s/></text:span><text:span text:style-name="T831">turistams</text:span><text:span text:style-name="T832"><text:s/></text:span><text:span text:style-name="T833">keliautojams</text:span><text:span text:style-name="T834">.<text:s/></text:span></text:p>
      <text:p text:style-name="P835"><text:span text:style-name="T836">4</text:span><text:span text:style-name="T837">. Fiziniam asmeniui arba juridiniam asmeniui, kuris pats ar juridinio asmens atstovas pagal šio straipsnio 3 dalį nėra laikomas nepriekaištingos reputacijos, kelionių organizatoriaus pažymėjimas neišduodamas.<text:s/></text:span></text:p>
      <text:p text:style-name="P838"/>
      <text:p text:style-name="P839"><text:span text:style-name="T840">9</text:span><text:span text:style-name="T841"><text:s/>straipsnis. Kelionių organizatoriaus pažymėjimo išdavimas</text:span></text:p>
      <text:p text:style-name="P842"><text:span text:style-name="T843">1</text:span><text:span text:style-name="T844">.<text:s/></text:span><text:span text:style-name="T845">Kelionių organizatoriaus pažymėjimą norintis gauti asmuo</text:span><text:span text:style-name="T846"><text:s/></text:span><text:span text:style-name="T847">Asmuo, norintis gauti kelionių organizatoriaus pažymėjimą,</text:span><text:span text:style-name="T848"><text:s/>turi atitikti šio<text:s/></text:span><text:span text:style-name="T849">įstatymo 7 straipsnio 2 dalies 1, 2 ir 11 punktuose ir šio įstatymo 8 straipsnio 1 dalyje nustatytus reikalavimus ir pateikti Vyriausybės įgaliotai institucijai prašymą išduoti kelionių organizatoriaus pažymėjimą<text:s/></text:span><text:span text:style-name="T850">bei</text:span><text:span text:style-name="T851"><text:s/></text:span><text:span text:style-name="T852">ir<text:s/></text:span><text:span text:style-name="T853">dokument</text:span><text:span text:style-name="T854">us, patvirtinančius atitiktį šioje dalyje nustatytiems reikalavimams.<text:s/></text:span></text:p>
      <text:p text:style-name="P855"><text:span text:style-name="T856">2</text:span><text:span text:style-name="T857">. Vyriausybės įgaliota institucija, per 20 darbo dienų išnagrinėjusi asmens prašymą, pateiktus dokumentus ir įvertinusi asmens atitiktį šio straipsnio 1 dalyje nustatytiems reikalavimams, gali:<text:s/></text:span></text:p>
      <text:p text:style-name="P858"><text:span text:style-name="T859">1</text:span><text:span text:style-name="T860">) priimti sprendimą išduoti kelionių organizatoriaus pažymėjimą;<text:s/></text:span></text:p>
      <text:p text:style-name="P861"><text:span text:style-name="T862">2</text:span><text:span text:style-name="T863">)<text:s/></text:span><text:span text:style-name="T864">įpareigoti</text:span><text:span text:style-name="T865"><text:s/></text:span><text:span text:style-name="T866">nurodyti</text:span><text:span text:style-name="T867"><text:s/>prašymą<text:s/></text:span><text:span text:style-name="T868">pateikusį asmenį</text:span><text:span text:style-name="T869"><text:s/></text:span><text:span text:style-name="T870">pateikusiam asmeniui</text:span><text:span text:style-name="T871"><text:s/>per 5 darbo dienas nuo<text:s/></text:span><text:span text:style-name="T872">Vyriausybės įgaliotos institucijos</text:span><text:span text:style-name="T873"><text:s/></text:span><text:span text:style-name="T874">įpareigojimo</text:span><text:span text:style-name="T875"><text:s/></text:span><text:span text:style-name="T876">prašymo</text:span><text:span text:style-name="T877"><text:s/></text:span><text:span text:style-name="T878">Vyriausybės įgaliotoje institucijoje<text:s/></text:span><text:span text:style-name="T879">gavimo<text:s/></text:span><text:span text:style-name="T880">dienos</text:span><text:span text:style-name="T881"><text:s/>pateikti visus būtinus trūkstamus dokumentus arba ištaisyti dokumentuose nurodytus duomenis;<text:s/></text:span></text:p>
      <text:p text:style-name="P882"><text:span text:style-name="T883">3</text:span><text:span text:style-name="T884">) priimti<text:s/></text:span><text:span text:style-name="T885">motyvuotą</text:span><text:span text:style-name="T886"><text:s/>sprendimą neišduoti kelionių organizatoriaus pažymėjimo, jeigu asmuo neatitinka šio straipsnio 1 dalyje nustatytų reikalavimų,<text:s/></text:span><text:span text:style-name="T887">neištaiso nurodytų trūkumų</text:span><text:span text:style-name="T888"><text:s/>per šios dalies 2 punkte nustatytą terminą<text:s/></text:span><text:span text:style-name="T889">nepateikia visų būtinų trūkstamų dokumentų arba neištaiso dokumentuose nurodytų duomenų</text:span><text:span text:style-name="T890">,<text:s/></text:span><text:span text:style-name="T891">arba asmuo nėra laikomas nepriekaištingos reputacijos pagal šio įstatymo 8 straipsnį</text:span><text:span text:style-name="T892">.<text:s/></text:span></text:p>
      <text:p text:style-name="P893"><text:span text:style-name="T894">3</text:span><text:span text:style-name="T895">. Kelionių organizatorius gali verstis tik kelionių organizatoriaus pažymėjime nurodytos veiklos rūšimis (</text:span><text:span text:style-name="T896">atvykstamasis, išvykstamasis, vietinis turizmas</text:span><text:span text:style-name="T897"><text:s/></text:span><text:span text:style-name="T898">atvykstamojo turizmo kelionių organizatorius, išvykstamojo turizmo kelionių organizatorius, vietinio turizmo kelionių organizatorius</text:span><text:span text:style-name="T899">).</text:span></text:p>
      <text:p text:style-name="P900"><text:span text:style-name="T901">4</text:span><text:span text:style-name="T902">. Kelionių organizatoriaus pažymėjimo išdavimo, kelionių organizatoriaus pažymėjimo galiojimo sustabdymo, sustabdymo pratęsimo, sustabdymo panaikinimo, kelionių organizatoriaus pažymėjimo galiojimo panaikinimo tvarkos aprašą tvirtina<text:s/></text:span><text:span text:style-name="T903">Lietuvos Respublikos</text:span><text:span text:style-name="T904"><text:s/>ekonomikos ir inovacijų ministras.</text:span></text:p>
      <text:p text:style-name="P905"/>
      <text:p text:style-name="P906"><text:span text:style-name="T907">10</text:span><text:span text:style-name="T908"><text:s/>straipsnis. Kelionių organizatoriaus pažymėjimo galiojimo sustabdymas, sustabdymo pratęsimas ir panaikinimas</text:span></text:p>
      <text:p text:style-name="P909"><text:span text:style-name="T910">1</text:span><text:span text:style-name="T911">. Vyriausybės<text:s/></text:span><text:span text:style-name="T912">įgaliota</text:span><text:span text:style-name="T913">i</text:span><text:span text:style-name="T914"><text:s/>institucija privalo nedelsdama,<text:s/></text:span><text:span text:style-name="T915">bet<text:s/></text:span><text:span text:style-name="T916">ne vėliau kaip per vieną darbo dieną nuo šioje dalyje nurodytų aplinkybių paaiškėjimo, su</text:span><text:span text:style-name="T917">stabdyti kelionių organizatoriaus pažymėjimo galiojimą 10 darbo dienų šioje dalyje nurodytais atvejais:</text:span></text:p>
      <text:p text:style-name="P918"><text:span text:style-name="T919">1</text:span><text:span text:style-name="T920">) po sprendimo išduoti kelionių organizatoriaus pažymėjimą priėmimo paaiškėjo faktų, dėl kurių<text:s/></text:span><text:span text:style-name="T921">būtų atsisakyta</text:span><text:span text:style-name="T922"><text:s/></text:span><text:span text:style-name="T923">pareiškėjui</text:span><text:span text:style-name="T924"><text:s/>asmeniui, pateikusiam šio įstatymo 9 straipsnio 1 dalyje nurodytą prašymą, būtų atsisakyta<text:s/></text:span><text:span text:style-name="T925">išduoti kelionių organizatoriaus pažymėjimą;<text:s/></text:span></text:p>
      <text:p text:style-name="P926"><text:span text:style-name="T927">2</text:span><text:span text:style-name="T928">) galiojančiame prievolių įvykdymo užtikrinimą patvirtinančiame d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p>
      <text:p text:style-name="P929"><text:span text:style-name="T930">3</text:span><text:span text:style-name="T931">) kelionių organizatorius, likus ne mažiau kaip 20 darbo dienų iki turimo prievolių įvykdymo užtikrinimo dokumento galiojimo pabaigos, Vyriausybės įgaliotai institucij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932"><text:span text:style-name="T933">4</text:span><text:span text:style-name="T934">) kelionių organizatorius nevykdo šio įstatymo 7 straipsnio 2 dalies 5, 6 ir 7 punktuose nustatytų įpareigojimų;</text:span></text:p>
      <text:p text:style-name="P935"><text:span text:style-name="T936">5</text:span><text:span text:style-name="T937">) kelionių organizatorius raštu pranešė kreditoriams ir Vyriausybės įgaliotai institucijai apie tai, kad negali arba neketina vykdyti įsipareigojimų;</text:span></text:p>
      <text:p text:style-name="P938"><text:span text:style-name="T939">6</text:span><text:span text:style-name="T940">)<text:s/></text:span><text:span text:style-name="T941">motyvuotu<text:s/></text:span><text:span text:style-name="T942">sprendimu, kai atlikdama kelionių organizatoriaus priežiūrą Vyriausybės įgaliota institucija nustato, kad kelionių organizatorius negali vykdyti įsipareigojimų<text:s/></text:span><text:span text:style-name="T943">turistams</text:span><text:span text:style-name="T944"><text:s/></text:span><text:span text:style-name="T945">keliautojams<text:s/></text:span><text:span text:style-name="T946">pagal sudarytas organizuotos turistinės kelionės sutartis;</text:span></text:p>
      <text:p text:style-name="P947"><text:span text:style-name="T948">7</text:span><text:span text:style-name="T949">) atsiranda aplinkybių, dėl kurių kelionių organizatorius<text:s/></text:span><text:span text:style-name="T950">– fizinis asmuo ir kelionių organizatoriaus – juridinio asmens atstovai</text:span><text:span text:style-name="T951"><text:s/>negali būti<text:s/></text:span><text:span text:style-name="T952">laikom</text:span><text:span text:style-name="T953">as</text:span><text:span text:style-name="T954">i</text:span><text:span text:style-name="T955"><text:s/>ne</text:span><text:span text:style-name="T956">priekaištingos reputacijos pagal šio įstatymo 8 straipsnio 3 dalį.<text:s/></text:span></text:p>
      <text:p text:style-name="P957"><text:span text:style-name="T958">2</text:span><text:span text:style-name="T959">. Vyriausybės įgaliota institucija ne vėliau kaip kitą darbo dieną nuo sprendimo sustabdyti kelionių organizatoriaus pažymėjimo galiojimą priėmimo dienos raštu praneša kelionių organizatoriui apie Vyriausybės įgaliotos institucijos sprendimą sustabdyti kelionių organizatoriaus pažymėjimo galiojimą.<text:s/></text:span></text:p>
      <text:p text:style-name="P960"><text:span text:style-name="T961">3</text:span><text:span text:style-name="T962">. Kelionių organizatorius privalo per 10 darbo dienų nuo pranešimo apie Vyriausybės įgaliotos institucijos sprendimą sustabdyti kelionių organizatoriaus pažymėjimo galiojimą gavimo dienos pašalinti šio straipsnio 1 dalyje nurodytas aplinkybes. Kai paaiškėja, kad kelionių organizatorius<text:s/></text:span><text:span text:style-name="T963">– fizinis asmuo ir kelionių organizatoriaus – juridinio asmens atstovai</text:span><text:span text:style-name="T964"><text:s/>neatitinka nepriekaištingos reputacijos reikalavimų pagal šio įstatymo 8 straipsnio 3 dalį, kelionių organizatorius privalo Vyriausybės įgaliotai institucijai per šioje dalyje nustatytą terminą pateikti tokio fakto paneigimą patvirtinančius dokumentus ir informaciją arba pateikti dokumentus ir informaciją, kad pasikeitė, buvo paskirti (išrinkti) nauji kelionių organizatoriaus – juridinio asmens atstovai. Kai dėl objektyvių priežasčių per šioje dalyje nustatytą terminą šio straipsnio 1 dalyje nurodytos aplinkybės negali būti pašalintos, Vyriausybės įgaliota institucija gali kelionių organizatoriaus motyvuotu prašymu kelionių organizatoriaus pažymėjimo galiojimo sustabdymo terminą<text:s/></text:span><text:span text:style-name="T965">pratęsti</text:span><text:span text:style-name="T966">, bet<text:s/></text:span><text:span text:style-name="T967">ne</text:span><text:span text:style-name="T968"><text:s/>ilgiau kaip 10 darbo dienų ir ne daugiau kaip vieną kartą.<text:s/></text:span></text:p>
      <text:p text:style-name="P969"><text:span text:style-name="T970">4</text:span><text:span text:style-name="T971">. Kai Vyriausybės įgaliota institucija sustabdo kelionių organizatoriaus pažymėjimo galiojimą, kelionių organizatorius nuo pranešimo apie Vyriausybės įgaliotos institucijos sprendimą sustabdyti kelionių organizatoriaus pažymėjimo galiojimą gavimo dienos neturi teisės prisiimti naujų įsipareigojimų<text:s/></text:span><text:span text:style-name="T972">turistams</text:span><text:span text:style-name="T973"><text:s/></text:span><text:span text:style-name="T974">keliautojams</text:span><text:span text:style-name="T975">, tačiau privalo vykdyti visus iki Vyriausybės įgaliotos institucijos pranešimo apie sprendimą sustabdyti kelionių organizatoriaus pažymėjimo galiojimą gavimo dienos prisiimtus įsipareigojimus<text:s/></text:span><text:span text:style-name="T976">turistams</text:span><text:span text:style-name="T977"><text:s/></text:span><text:span text:style-name="T978">keliautojams</text:span><text:span text:style-name="T979">.</text:span></text:p>
      <text:p text:style-name="P980"><text:span text:style-name="T981">5</text:span><text:span text:style-name="T982">. Vyriausybės įgaliota institucija kelionių organizatoriaus prašymu<text:s/></text:span><text:span text:style-name="T983">gali</text:span><text:span text:style-name="T984"><text:s/>iki<text:s/></text:span><text:span text:style-name="T985">6</text:span><text:span text:style-name="T986"><text:s/></text:span><text:span text:style-name="T987">12<text:s/></text:span><text:span text:style-name="T988">mėnesių<text:s/></text:span><text:span text:style-name="T989">sustabdyti</text:span><text:span text:style-name="T990"><text:s/></text:span><text:span text:style-name="T991">sustabdo</text:span><text:span text:style-name="T992"><text:s/>kelionių organizatoriaus pažymėjimo galiojimą, jeigu kelionių organizatorius yra įvykdęs visus savo organizuotų turistinių kelionių įsipareigojimus<text:s/></text:span><text:span text:style-name="T993">turistams</text:span><text:span text:style-name="T994"><text:s/></text:span><text:span text:style-name="T995">keliautojams,</text:span><text:span text:style-name="T996"><text:s/>pateikia tai pagrindžiančius dokumentus<text:s/></text:span><text:span text:style-name="T997">ir jeigu nėra šio straipsnio 1 dalyje nurodytų atvejų</text:span><text:span text:style-name="T998">. </text:span><text:span text:style-name="T999"><text:s/>Kelionių organizatoriaus pažymėjimo galiojimo sustabdymas kelionių organizatoriaus prašymu pratęsiamas ne daugiau kaip vieną kartą iki 6 mėnesių.</text:span><text:span text:style-name="T1000"><text:s/></text:span><text:span text:style-name="T1001">Naują prašymą sustabdyti kelionių organizatoriaus pažymėjimo galiojimą kelionių organizatorius gali pateikti praėjus ne mažiau kaip 6 mėnesiams nuo kelionių organizatoriaus pažymėjimo galiojimo sustabdymo pagal šios dalies nuostatas panaikinimo</text:span><text:span text:style-name="T1002">.</text:span></text:p>
      <text:p text:style-name="P1003"><text:span text:style-name="T1004">6</text:span><text:span text:style-name="T1005">.<text:s/></text:span><text:span text:style-name="T1006">Vyriausybės įgaliota institucija ne vėliau kaip kitą darbo d</text:span><text:span text:style-name="T1007">ieną</text:span><text:span text:style-name="T1008"><text:s/>nuo informacijos apie per šio straipsnio 3 dalyje nustatytą terminą pašalintas šio straipsnio 1 dalyje nustatytas aplinkybes ar jų nebuvimą, kai sprendžiama dėl kelionių organizatoriaus pažymėjimo galiojimo sustabdymo,</text:span><text:span text:style-name="T1009"><text:s/>atlikto šio<text:s/></text:span><text:span text:style-name="T1010">straipsnio 5 dalyje nustatytu pagrindu, panaikinimo</text:span><text:span text:style-name="T1011"><text:s/>ir tai pagrind</text:span><text:span text:style-name="T1012">žiančių dokumentų gavimo dienos</text:span><text:span text:style-name="T1013"><text:s/>panaikina</text:span><text:span text:style-name="T1014"><text:s/>kelionių organizatoriaus pažymėjimo galiojimo sustabdymą.</text:span><text:span text:style-name="T1015"><text:s/></text:span></text:p>
      <text:p text:style-name="P1016"><text:span text:style-name="T1017">7</text:span><text:span text:style-name="T1018">.<text:s/></text:span><text:span text:style-name="T1019">Vyriausybės įgaliota institucija</text:span><text:span text:style-name="T1020"><text:s/>netenkina kelionių organizatoriaus prašymo<text:s/></text:span><text:span text:style-name="T1021">panaikinti kelionių organizatoriaus pažymėjimo galiojimo sustabdymą,</text:span><text:span text:style-name="T1022"><text:s/>atliktą šio straipsnio 5 dalyje nustatytu</text:span><text:span text:style-name="T1023"><text:s/>pag</text:span><text:span text:style-name="T1024">rindu, anksčiau, negu</text:span><text:span text:style-name="T1025"><text:s/>sueis nustatyto sustabdymo termino pabaiga, jeigu paaiškėja, kad kelionių</text:span><text:span text:style-name="T1026"><text:s/>organizatorius atitinka bent vieną šio straipsnio 1 dalyje nurodytą atvejį.</text:span></text:p>
      <text:p text:style-name="P1027"><text:span text:style-name="T1028">8</text:span><text:span text:style-name="T1029">.<text:s/></text:span><text:span text:style-name="T1030">K</text:span><text:span text:style-name="T1031">ai</text:span><text:span text:style-name="T1032">,</text:span><text:span text:style-name="T1033"><text:s/>Vyriausybės įgaliotai<text:s/></text:span><text:span text:style-name="T1034">institucijai priimant sprendimą dėl kelionių organizatoriaus pažymėjimo galiojimo sustabdymo,</text:span><text:span text:style-name="T1035"><text:s/>atlikto šio straipsnio 5 dalyje nustatytu</text:span><text:span text:style-name="T1036"><text:s/>pagrindu, panaikinimo</text:span><text:span text:style-name="T1037">,</text:span><text:span text:style-name="T1038"><text:s/>paaiškėja, kad <text:s/>egzistuoja bent viena šio straipsnio 1 dalyje nurodyta aplinkybė,<text:s/></text:span><text:span text:style-name="T1039">Vyriausybės įgaliota institucija</text:span><text:span text:style-name="T1040"><text:s/>panaikina kelionių organizatoriaus pažymėjimo galiojimo sustabdymą,<text:s/></text:span><text:span text:style-name="T1041">atliktą <text:s/>šio straipsnio 5 dalyje nustatytu</text:span><text:span text:style-name="T1042"><text:s/>pagrindu, ir taiko šio straipsnio 1 dalyje nurodytą procedūrą.</text:span></text:p>
      <text:p text:style-name="P1043"/>
      <text:p text:style-name="P1044"><text:span text:style-name="T1045">11</text:span><text:span text:style-name="T1046"><text:s/>straipsnis. Kelionių organizatoriaus pažymėjimo galiojimo panaikinimas</text:span></text:p>
      <text:p text:style-name="P1047"><text:span text:style-name="T1048">1</text:span><text:span text:style-name="T1049">. Kai paaiškėja, kad kelionių organizatorius neatitinka šio įstatymo 7 straipsnio 2 dalies 11</text:span><text:span text:style-name="T1050"> </text:span><text:span text:style-name="T1051">punkte nustatytų<text:s/></text:span><text:span text:style-name="T1052">reikalavimų</text:span><text:span text:style-name="T1053">,</text:span><text:span text:style-name="T1054"><text:s/></text:span><text:span text:style-name="T1055">arba kai</text:span><text:span text:style-name="T1056"><text:s/></text:span><text:span text:style-name="T1057">įstatymų,<text:s/></text:span><text:span text:style-name="T1058">reglamentuojančių</text:span><text:span text:style-name="T1059"><text:s/>finansinę atskaitomybę, <text:s/>nustatytais atvejais<text:s/></text:span><text:span text:style-name="T1060">kelionių organizatorius<text:s/></text:span><text:span text:style-name="T1061">Juridinių asmenų registro tvarkytojui</text:span><text:span text:style-name="T1062"><text:s/></text:span><text:span text:style-name="T1063">Civilinio kodekso 2.66 straipsnio 4 dalyje nustatyta tvarka</text:span><text:span text:style-name="T1064"><text:s/>nepateikė metinių finansinių ataskaitų rinkinio arba metinės ataskaitos</text:span><text:span text:style-name="T1065">, Vyriausyb</text:span><text:span text:style-name="T1066">ės įgaliota institucija raštu įspėja kelionių organizatorių apie kelionių organizatoriaus pažymėjimo galiojimo panaikinimą, jeigu kelionių organizatorius per 3 mėnesius nuo Vyriausybės įgaliotos institucijos įspėjimo gavimo dienos nepašalina šioje dalyje nurodyto trūkumo.<text:s/></text:span></text:p>
      <text:p text:style-name="P1067"><text:span text:style-name="T1068">2</text:span><text:span text:style-name="T1069">. Vyriausybės įgaliota institucija kitą darbo dieną nuo nurodytų aplinkybių atsiradimo momento panaikina kelionių organizatoriaus pažymėjimo galiojimą, kai:</text:span></text:p>
      <text:p text:style-name="P1070"><text:span text:style-name="T1071">1</text:span><text:span text:style-name="T1072">) kelionių organizatorius per šio įstatymo 10 straipsnio 3 dalies pirmame sakinyje nustatytą terminą arba šio įstatymo 10 straipsnio 3 dalyje nustatyta tvarka pratęstą terminą nepašalina pažeidimų, dėl kurių kelionių organizatoriaus pažymėjimo galiojimas buvo sustabdytas;</text:span></text:p>
      <text:p text:style-name="P1073"><text:span text:style-name="T1074">2</text:span><text:span text:style-name="T1075">) kelionių organizatorius pažeidžia šio įstatymo 14 straipsnio 2 dalyje nustatytą reikalavimą;</text:span></text:p>
      <text:p text:style-name="P1076"><text:span text:style-name="T1077">3</text:span><text:span text:style-name="T1078">) kelionių 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1079"><text:span text:style-name="T1080">4</text:span><text:span text:style-name="T1081">) įsiteisėja teismo nutartis kelionių organizatoriui – juridiniam asmeniui – iškelti bankroto bylą arba kreditorių susirinkimas priima<text:s/></text:span><text:span text:style-name="T1082">nutarimą<text:s/></text:span><text:span text:style-name="T1083">sprendimą</text:span><text:span text:style-name="T1084"><text:s/>kelionių organizatoriui – juridiniam asmeniui – bankroto procedūras atlikti ne teismo tvarka;</text:span></text:p>
      <text:p text:style-name="P1085"><text:span text:style-name="T1086">5</text:span><text:span text:style-name="T1087">) įsiteisėja teismo nutartis kelionių organizatoriui – fiziniam asmeniui – iškelti bankroto bylą, tačiau jis per 10 darbo dienų nuo<text:s/></text:span><text:span text:style-name="T1088">teismo nutarties įsiteisėjimo nepateikia Vyriausybės įgaliotai institucijai teismo leidimo vykdyti individualią veiklą</text:span><text:span text:style-name="T1089">,</text:span><text:span text:style-name="T1090"><text:s/>arba įsiteisėja teismo nutartis, kuria patvirtinamas fizinio asmens mokumo atkūrim</text:span><text:span text:style-name="T1091">o planas, kuriame nenumatyta, kad fizinis asmuo vykdys individualią veiklą;</text:span></text:p>
      <text:p text:style-name="P1092"><text:span text:style-name="T1093">6</text:span><text:span text:style-name="T1094">) paaiškėja,<text:s/></text:span><text:span text:style-name="T1095">kad kelionių organizatorius – juridinis asmuo – yra likviduojamas arba pasibaigia kitais įstatymų</text:span><text:span text:style-name="T1096">, reg</text:span><text:span text:style-name="T1097">lamentuo</text:span><text:span text:style-name="T1098">jančių</text:span><text:span text:style-name="T1099"><text:s/>juridinių asmenų veiklą,</text:span><text:span text:style-name="T1100"><text:s text:c="2"/>nustatytais pagrindais;</text:span></text:p>
      <text:p text:style-name="P1101"><text:span text:style-name="T1102">7</text:span><text:span text:style-name="T1103">) kelionių organizatorius – fizinis asmuo – miršta</text:span><text:span text:style-name="T1104">.</text:span><text:span text:style-name="T1105">;</text:span></text:p>
      <text:p text:style-name="P1106"><text:span text:style-name="T1107">8</text:span><text:span text:style-name="T1108">) Vyriausybės įg</text:span><text:span text:style-name="T1109">aliota institucija</text:span><text:span text:style-name="T1110"><text:s/></text:span><text:span text:style-name="T1111">nustato, kad kelionių organizatorius – juridinis asmuo</text:span><text:span text:style-name="T1112"><text:s/>–<text:s/></text:span><text:span text:style-name="T1113">turi finansinių sunkumų.</text:span><text:span text:style-name="T1114"><text:s/></text:span></text:p>
      <text:p text:style-name="P1115"><text:span text:style-name="T1116">3</text:span><text:span text:style-name="T1117">. Vyriausybės įgaliota institucija kelionių organizatoriaus prašymu<text:s/></text:span><text:span text:style-name="T1118">gali panaikinti</text:span><text:span text:style-name="T1119"><text:s/></text:span><text:span text:style-name="T1120">panaikina<text:s/></text:span><text:span text:style-name="T1121">kelionių organizatoriaus pažymėjimo galiojimą, jeigu kelionių organizatorius yra įvykdęs visus savo organizuotų turistinių kelionių įsipareigojimus<text:s/></text:span><text:span text:style-name="T1122">turistams</text:span><text:span text:style-name="T1123"><text:s/></text:span><text:span text:style-name="T1124">keliautojams</text:span><text:span text:style-name="T1125"><text:s/>ir pateikia tai pagrindžiančius dokumentus.<text:s/></text:span></text:p>
      <text:p text:style-name="P1126"><text:span text:style-name="T1127">4</text:span><text:span text:style-name="T1128">. Vyriausybės įgaliota institucija ne vėliau kaip kitą darbo dieną nuo sprendimo panaikinti kelionių organizatoriaus pažymėjimo galiojimą priėmimo dienos raštu praneša kelionių organizatoriui apie Vyriausybės įgaliotos institucijos sprendimą panaikinti kelionių organizatoriaus pažymėjimo galiojimą.</text:span></text:p>
      <text:p text:style-name="P1129"/>
      <text:p text:style-name="P1130"><text:span text:style-name="T1131">TREČIASIS</text:span><text:span text:style-name="T1132"><text:s/>SKIRSNIS</text:span></text:p>
      <text:p text:style-name="P1133"><text:span text:style-name="T1134">KELIONIŲ ORGANIZATORIAUS PRIEVOLIŲ ĮVYKDYMO UŽTIKRINIMAS</text:span></text:p>
      <text:p text:style-name="P1135"/>
      <text:p text:style-name="P1136"><text:span text:style-name="T1137">12</text:span><text:span text:style-name="T1138"><text:s/>straipsnis. Kelionių organizatoriaus prievolių įvykdymo užtikrinimas</text:span></text:p>
      <text:p text:style-name="P1139"><text:span text:style-name="T1140">1</text:span><text:span text:style-name="T1141">. Lietuvos Respublikoje įsteigto kelionių organizatoriaus</text:span><text:span text:style-name="T1142">, išskyrus kelionių organizatorių, vykdantį atvykstamojo turizmo veiklą,</text:span><text:span text:style-name="T1143"><text:s/>prievolių įvykdymas užtikrinamas galiojančiu draudimo įmonės prievolių įvykdymo laidavimo draudimu ir<text:s/></text:span><text:span text:style-name="T1144">(ar</text:span><text:span text:style-name="T1145">ba</text:span><text:span text:style-name="T1146">) finansų</text:span><text:span text:style-name="T1147"><text:s/>įstaigos suteikiama finansine garantija.</text:span></text:p>
      <text:p text:style-name="P1148"><text:span text:style-name="T1149">2</text:span><text:span text:style-name="T1150">. Kelionių organizatorius privalo pateikti Vyriausybės įgaliotai institucijai draudimo įmonės pasirašytą prievolių įvykdymo laidavimo draudimo<text:s/></text:span><text:span text:style-name="T1151">sutartį ir (ar</text:span><text:span text:style-name="T1152">ba</text:span><text:span text:style-name="T1153">) finansų įstaigos suteiktą finansinę garantiją, pagal kurias atitinkamai draudimo įmonė arba finansų įstaiga įsipareigoja sumokėti Vyriausybės<text:s/></text:span><text:span text:style-name="T1154">įgaliotai institucijai jo</text:span><text:span text:style-name="T1155"><text:s/></text:span><text:span text:style-name="T1156">įgaliot</text:span><text:span text:style-name="T1157">oj</text:span><text:span text:style-name="T1158">os institucijos</text:span><text:span text:style-name="T1159"><text:s/>reikalaujamą pagrįstą sumą<text:s/></text:span><text:span text:style-name="T1160">turistų</text:span><text:span text:style-name="T1161"><text:s/></text:span><text:span text:style-name="T1162">keliautojų</text:span><text:span text:style-name="T1163"><text:s/>nuostoliams kompensuoti, neviršijančią atitinkamai laidavimo draudimo sutartyje ir (ar</text:span><text:span text:style-name="T1164">ba</text:span><text:span text:style-name="T1165">) finansų įstaigos suteiktoje finansinėje garantijoje nurodytos</text:span><text:span text:style-name="T1166"><text:s/>sumos, jeigu kelionių organizatorius nevykdys šio įstatymo 15 straipsnio 1 dalyje nustatytų prievolių.</text:span></text:p>
      <text:p text:style-name="P1167"><text:span text:style-name="T1168">3</text:span><text:span text:style-name="T1169">. Kelionių organizatoriaus su draudimo įmone sudarytos prievolių įvykdymo laidavimo draudimo<text:s/></text:span><text:span text:style-name="T1170">sutarties ir (ar</text:span><text:span text:style-name="T1171">ba</text:span><text:span text:style-name="T1172">) fina</text:span><text:span text:style-name="T1173">nsų įstaigos suteiktos finansinės garantijos trumpiausias galiojimo terminas yra 3 mėnesiai.</text:span></text:p>
      <text:p text:style-name="P1174"><text:span text:style-name="T1175">4</text:span><text:span text:style-name="T1176">. Kelionių organizatoriaus prievolių įvykdymo užtikrinimo tvarką nustato Vyriausybė ar jos įgaliota institucija.</text:span></text:p>
      <text:p text:style-name="P1177"/>
      <text:p text:style-name="P1178"><text:span text:style-name="T1179">13</text:span><text:span text:style-name="T1180"><text:s/>straipsnis. Kelionių organizatoriaus prievolių įvykdymo užtikrinimo sumos<text:s/></text:span><text:span text:style-name="T1181">apskaičiavimas</text:span><text:span text:style-name="T1182"><text:s/>dydžiai</text:span></text:p>
      <text:p text:style-name="P1183"><text:span text:style-name="T1184">1</text:span><text:span text:style-name="T1185">. Vietinio turizmo kelionių organizatoriaus<text:s/></text:span><text:span text:style-name="T1186">ir atvykstamojo turizmo kelionių organizatoriaus</text:span><text:span text:style-name="T1187"><text:s/>prievolių įvykdymo užtikrinimo suma turi būti ne mažesnė kaip 3 000 eurų.</text:span></text:p>
      <text:p text:style-name="P1188"><text:span text:style-name="T1189">2</text:span><text:span text:style-name="T1190">. Išvykstamojo turizmo kelionių organizatoriaus prievolių įvykdymo užtikrinimo suma turi būti ne mažesnė kaip 50 000 eurų. Kai tokią veiklą vykdo kelionių organizatorius, kurio paeiliui einančių paskutinių praėjusių ir pasibaigusių keturių ketvirčių kelionių orga</text:span><text:span text:style-name="T1191">nizatoriaus pajamos<text:s/></text:span><text:span text:style-name="T1192">mažesnės negu</text:span><text:span text:style-name="T1193"><text:s/>1 000</text:span><text:span text:style-name="T1194"> 000 eurų, prievolių įvykdymo užtikrinimo suma turi būti ne mažesnė kaip 20 000 eurų.</text:span></text:p>
      <text:p text:style-name="P1195"><text:span text:style-name="T1196">2</text:span><text:span text:style-name="T1197">.</text:span><text:span text:style-name="T1198"><text:s/>3.</text:span><text:span text:style-name="T1199"><text:s/>Išvykstamojo turizmo kelionių organizatoriaus<text:s/></text:span><text:span text:style-name="T1200">ir atvykstamojo turizmo kelionių organizatoriaus</text:span><text:span text:style-name="T1201"><text:s/>prievolių įvykdymo užtikrinimo suma turi būti didžiausia suma iš šių:</text:span></text:p>
      <text:p text:style-name="P1202"><text:span text:style-name="T1203">1</text:span><text:span text:style-name="T1204">) prievolių įvykdymo užtikrinimo suma, nustatyta šio straipsnio 1 ar 2 dalyje;</text:span></text:p>
      <text:p text:style-name="P1205"><text:span text:style-name="T1206">1</text:span><text:span text:style-name="T1207">) 50 000 eurų, neorganizuojant kelionių užsakomaisiais skrydžiais;</text:span></text:p>
      <text:p text:style-name="P1208"><text:span text:style-name="T1209">2</text:span><text:span text:style-name="T1210">) 200 000 eurų, organizuojant keliones užsakomaisiais skrydžiais;</text:span></text:p>
      <text:p text:style-name="P1211"><text:span text:style-name="T1212">3</text:span><text:span text:style-name="T1213">) 7 procentai paeiliui einančių paskutinių praėjusių ir pasibaigusių keturių ketvirčių kelionių organizatoriaus pajamų sumos už organizuotų turistinių kelionių pardavimą pagal visas kelionių organizatoriaus sudarytas organizuotos turistinės kelionės sutartis;<text:s/></text:span></text:p>
      <text:p text:style-name="P1214"><text:span text:style-name="T1215">4</text:span><text:span text:style-name="T1216">) kelionių organizatoriaus gautų įplaukų suma pagal visas kelionių organizatoriaus sudarytas ir dar neįvykdytas organizuotos turistinės kelionės sutartis.</text:span></text:p>
      <text:p text:style-name="P1217"><text:span text:style-name="T1218">3</text:span><text:span text:style-name="T1219">.</text:span><text:span text:style-name="T1220"><text:s/></text:span><text:span text:style-name="T1221">4.</text:span><text:span text:style-name="T1222"><text:s/></text:span><text:span text:style-name="T1223">Kai kelionių organizatorius teikia vietinio ir išvykstamojo turizmo paslaugas<text:s/></text:span><text:span text:style-name="T1224">Tais atvejais, kai kelionių organizatorius vykdo išvykstamojo turizmo kelionių organizatoriaus ir atvykstamojo turizmo kelionių organizatoriaus veiklas, išvykstamojo turizmo kelionių organizatoriaus ir vietinio turizmo kelionių organizatoriaus veiklas, atvykstamojo turizmo kelionių organizatoriaus ir vietinio turizmo kelionių organizatoriaus veiklas arba išvykstamojo turizmo kelionių organizatoriaus, atvykstamojo turizmo kelionių organizatoriaus ir vietinio turizmo kelionių organizatoriaus veiklas</text:span><text:span text:style-name="T1225">, prievolių įvykdymo užtikrinimo suma<text:s/></text:span><text:span text:style-name="T1226">mutatis mutandis</text:span><text:span text:style-name="T1227"><text:s/></text:span><text:span text:style-name="T1228">skaičiuojama vadovaujantis šio straipsnio<text:s/></text:span><text:span text:style-name="T1229">2</text:span><text:span text:style-name="T1230"><text:s/></text:span><text:span text:style-name="T1231">3</text:span><text:span text:style-name="T1232"><text:s/>dalimi.</text:span></text:p>
      <text:p text:style-name="P1233"><text:span text:style-name="T1234">4</text:span><text:span text:style-name="T1235">.</text:span><text:span text:style-name="T1236"><text:s/></text:span><text:span text:style-name="T1237">5.</text:span><text:span text:style-name="T1238"><text:s/>Vyriausybės įgaliota institucija tikrina, ar kelionių organizatoriaus prievolių įvykdymo užtikrinimą patvirtinančiame dokumente nurodyta prievolių įvykdymo užtikrinimo suma apskaičiuota pagal šio straipsnio nuostatas.</text:span></text:p>
      <text:p text:style-name="P1239"/>
      <text:p text:style-name="P1240"><text:span text:style-name="T1241">14</text:span><text:span text:style-name="T1242"><text:s/>straipsnis. Prievolių įvykdymo užtikrinimo sumos tikslinimas</text:span></text:p>
      <text:p text:style-name="P1243"><text:span text:style-name="T1244">1</text:span><text:span text:style-name="T1245">. Jeigu kelionių organizatoriaus prievolių įvykdymo užtikrinimo suma tampa mažesnė, negu nustatyta šio įstatymo 13 straipsnyje, kelionių organizatorius privalo<text:s/></text:span><text:span text:style-name="T1246">nedelsdamas,</text:span><text:span text:style-name="T1247"><text:s/>bet</text:span><text:span text:style-name="T1248"><text:s/>ne vėliau kaip per vieną darbo dieną nuo šioje dalyje numatytos aplinkybės atsiradimo, kreiptis į draudimo įmonę ar finansų įstaigą dėl prievolių įvykdymo užtikrinimo sumos patikslinimo. Draudi</text:span><text:span text:style-name="T1249">mo įmonė ar finansų įstaiga ne vėliau kaip per 4 darbo dienas nuo kelionių organizatoriaus kreipimosi dienos priima sprendimą dėl prievolių įvykdymo užtikrinimo sumos patikslinimo. Kelionių organizatorius ne vėliau kaip per 5 darbo dienas nuo kelionių organizatoriaus kreipimosi į draudimo įmonę ar finansų įstaigą dienos privalo pateikti Vyriausybės įgaliotai institucijai prievolių įvykdymo užtikrinimą patvirtinantį dokumentą ir prievolių įvykdymo užtikrinimą patvirtinančiame dokumente nurodytą prievolių įvykdymo užtikrinimo sumą pagrindžiančius dokumentus.<text:s/></text:span></text:p>
      <text:p text:style-name="P1250"><text:span text:style-name="T1251">2</text:span><text:span text:style-name="T1252">. Kelionių organizatorius neturi teisės prisiimti naujų įsipareigojimų<text:s/></text:span><text:span text:style-name="T1253">turistams</text:span><text:span text:style-name="T1254"><text:s/></text:span><text:span text:style-name="T1255">keliautojams</text:span><text:span text:style-name="T1256"><text:s/>nuo j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1257"/>
      <text:p text:style-name="P1258"><text:span text:style-name="T1259">15</text:span><text:span text:style-name="T1260"><text:s/>straipsnis. Prievolių įvykdymo užtikrinimo<text:s/></text:span><text:span text:style-name="T1261">apimtis<text:s/></text:span><text:span text:style-name="T1262">mastas</text:span></text:p>
      <text:p text:style-name="P1263"><text:span text:style-name="T1264">1</text:span><text:span text:style-name="T1265">. Kelionių organizatorius garantuoja, kad jo turimas prievolių įvykdymo užtikrinimas apima:<text:s/></text:span></text:p>
      <text:p text:style-name="P1266"><text:span text:style-name="T1267">1</text:span><text:span text:style-name="T1268">)<text:s/></text:span><text:span text:style-name="T1269">turisto</text:span><text:span text:style-name="T1270"><text:s/></text:span><text:span text:style-name="T1271">keliautojo</text:span><text:span text:style-name="T1272"><text:s/></text:span><text:span text:style-name="T1273">grąžinimą<text:s/></text:span><text:span text:style-name="T1274">į pradinę jo išvykimo vietą</text:span><text:span text:style-name="T1275">, įskaitant būtiną organizuotos turistinės kelionės sutartyje numatytą apgyvendinimą tol, kol<text:s/></text:span><text:span text:style-name="T1276">turistas</text:span><text:span text:style-name="T1277"><text:s/></text:span><text:span text:style-name="T1278">keliautojas</text:span><text:span text:style-name="T1279"><text:s/>grąžinamas<text:s/></text:span><text:span text:style-name="T1280">į pradinę jo išvykimo vietą</text:span><text:span text:style-name="T1281">, ir už organiz</text:span><text:span text:style-name="T1282">uotą turistinę kelionę<text:s/></text:span><text:span text:style-name="T1283">turisto</text:span><text:span text:style-name="T1284"><text:s/></text:span><text:span text:style-name="T1285">keliautojo</text:span><text:span text:style-name="T1286"><text:s/></text:span><text:span text:style-name="T1287">ar jo vardu</text:span><text:span text:style-name="T1288"><text:s/></text:span><text:span text:style-name="T1289">sumokėtų pinigų sumos, atitinkančios nesuteiktų paslaugų kainą, grąžinimą<text:s/></text:span><text:span text:style-name="T1290">turistui</text:span><text:span text:style-name="T1291"><text:s/></text:span><text:span text:style-name="T1292">keliautojui</text:span><text:span text:style-name="T1293">, jeigu prasidėjus organizuotai turistinei kelionei paaiškėja, kad kelionių organizatorius negalės toliau vykdyti organizuotos turistinės kelionės sutarties; <text:s/></text:span></text:p>
      <text:p text:style-name="P1294"><text:span text:style-name="T1295">2</text:span><text:span text:style-name="T1296">) už organizuotą turistinę kelionę<text:s/></text:span><text:span text:style-name="T1297">turisto</text:span><text:span text:style-name="T1298"><text:s/></text:span><text:span text:style-name="T1299">keliautojo</text:span><text:span text:style-name="T1300"><text:s/></text:span><text:span text:style-name="T1301">ar jo vardu</text:span><text:span text:style-name="T1302"><text:s/></text:span><text:span text:style-name="T1303">sumokėtų pinigų grąžinimą<text:s/></text:span><text:span text:style-name="T1304">turistui</text:span><text:span text:style-name="T1305"><text:s/></text:span><text:span text:style-name="T1306">keliautojui</text:span><text:span text:style-name="T1307">, jeigu dar neprasidėjus organizuotai turistinei kelionei paaiškėja, kad kelionių organizatorius negalės pradėti vykdyti organizuotos turistinės kelionės sutarties;</text:span></text:p>
      <text:p text:style-name="P1308"><text:span text:style-name="T1309">3</text:span><text:span text:style-name="T1310">) kupono<text:s/></text:span><text:span text:style-name="T1311">turistui</text:span><text:span text:style-name="T1312"><text:s/></text:span><text:span text:style-name="T1313">keliautojui</text:span><text:span text:style-name="T1314"><text:s/>išdavimą šio įstatymo<text:s/></text:span><text:span text:style-name="T1315">17</text:span><text:span text:style-name="T1316">1</text:span><text:span text:style-name="T1317"><text:s/></text:span><text:span text:style-name="T1318">18</text:span><text:span text:style-name="T1319"><text:s/>straipsnyje nustatytomis sąlygomis ir tvarka.<text:s/></text:span></text:p>
      <text:p text:style-name="P1320"><text:span text:style-name="T1321">2</text:span><text:span text:style-name="T1322">. Vyriausybės įgaliota institucija, veikianti kaip naudos gavėja, turi teisę gauti prievolių įvykdymo užtikrinimo sumą<text:s/></text:span><text:span text:style-name="T1323">dėl<text:s/></text:span><text:span text:style-name="T1324">bent<text:s/></text:span><text:span text:style-name="T1325">dėl<text:s/></text:span><text:span text:style-name="T1326">vienos iš nurodytų aplinkybių, atsiradusių laidavimo draudimo sutarties</text:span><text:span text:style-name="T1327">,</text:span><text:span text:style-name="T1328"><text:s/></text:span><text:span text:style-name="T1329">ir (ar</text:span><text:span text:style-name="T1330">)</text:span><text:span text:style-name="T1331"><text:s/>finansų įstaigos suteiktos</text:span><text:span text:style-name="T1332"><text:s/>finansinės garantijos galiojimo laikotarpiu:</text:span></text:p>
      <text:p text:style-name="P1333"><text:span text:style-name="T1334">1</text:span><text:span text:style-name="T1335">) kelionių organizatoriaus nemokumo;</text:span></text:p>
      <text:p text:style-name="P1336"><text:span text:style-name="T1337">2</text:span><text:span text:style-name="T1338">) bankroto bylos kelionių organizatoriui iškėlimo, bankroto proceso ne teismo tvarka pradėjimo arba likvidavimo procedūros pradėjimo</text:span></text:p>
      <text:p text:style-name="P1339"><text:span text:style-name="T1340">3</text:span><text:span text:style-name="T1341">) kelionių organizatoriaus pažymėjimo galiojimo panaikinimo, atlikto <text:s/>šio įstatymo</text:span><text:span text:style-name="T1342"><text:s/>11 straipsnio 2<text:s/></text:span><text:span text:style-name="T1343">dalies 8 punkte nustatytu</text:span><text:span text:style-name="T1344"><text:s/>pagrindu</text:span><text:span text:style-name="T1345">;</text:span><text:span text:style-name="T1346"><text:s/></text:span></text:p>
      <text:p text:style-name="P1347"><text:span text:style-name="T1348">4</text:span><text:span text:style-name="T1349">) kelionių organizatoriaus – fizinio asmens – mirties atveju.</text:span></text:p>
      <text:p text:style-name="P1350"><text:span text:style-name="T1351">3</text:span><text:span text:style-name="T1352">. Prievolių įvykdymo užtikrinimas neapima:</text:span></text:p>
      <text:p text:style-name="P1353"><text:span text:style-name="T1354">1</text:span><text:span text:style-name="T1355">) žalos, kurią<text:s/></text:span><text:span text:style-name="T1356">turistas</text:span><text:span text:style-name="T1357"><text:s/></text:span><text:span text:style-name="T1358">keliautojas</text:span><text:span text:style-name="T1359"><text:s/>patyrė dėl netinkamos kelionių organizatoriaus suteiktų paslaugų kokybės;</text:span></text:p>
      <text:p text:style-name="P1360"><text:span text:style-name="T1361">2</text:span><text:span text:style-name="T1362">) neturtinės žalos, kurią patyrė<text:s/></text:span><text:span text:style-name="T1363">turistas</text:span><text:span text:style-name="T1364"><text:s/></text:span><text:span text:style-name="T1365">keliautojas</text:span><text:span text:style-name="T1366">;</text:span></text:p>
      <text:p text:style-name="P1367"><text:span text:style-name="T1368">3</text:span><text:span text:style-name="T1369">) žalos, kurią patyrė<text:s/></text:span><text:span text:style-name="T1370">turistas</text:span><text:span text:style-name="T1371"><text:s/></text:span><text:span text:style-name="T1372">keliautojas</text:span><text:span text:style-name="T1373">, kai Civilinio<text:s/></text:span><text:span text:style-name="T1374">kodekso ir (ar</text:span><text:span text:style-name="T1375">ba</text:span><text:span text:style-name="T1376">) organizuotos</text:span><text:span text:style-name="T1377"><text:s/>turistinės kelionės sutartyje nustatytais atvejais kelionių organizatorius atleidžiamas nuo atsakomybės už prisiimtų prievolių<text:s/></text:span><text:span text:style-name="T1378">turistui</text:span><text:span text:style-name="T1379"><text:s/></text:span><text:span text:style-name="T1380">keliautojui</text:span><text:span text:style-name="T1381"><text:s/>neįvykdymą;</text:span></text:p>
      <text:p text:style-name="P1382"><text:span text:style-name="T1383">4</text:span><text:span text:style-name="T1384">) žalos, kurią<text:s/></text:span><text:span text:style-name="T1385">turistas</text:span><text:span text:style-name="T1386"><text:s/></text:span><text:span text:style-name="T1387">keliautojas</text:span><text:span text:style-name="T1388"><text:s/>patyrė dėl kelionių organizatoriaus nesuteiktų į organizuotą turistinę kelionę neįtrauktų paslaugų.</text:span></text:p>
      <text:p text:style-name="P1389"><text:span text:style-name="T1390">4</text:span><text:span text:style-name="T1391">.<text:s/></text:span><text:span text:style-name="T1392">Turistas</text:span><text:span text:style-name="T1393"><text:s/></text:span><text:span text:style-name="T1394">Keliautojas</text:span><text:span text:style-name="T1395"><text:s/>ne vėliau kaip per 3 mėnesius nuo Vyriausybės įgaliotos institucijos informacijos apie prašymų dėl žalos atlyginimo pateikimą ir nagrinėjimą paskelbimo dienos turi kreiptis į Vyriausybės įgaliotą instituciją. Nuostoliai atlyginami Vyriausybės ar jos įgaliotos institucijos nustatyta tvarka.<text:s/></text:span></text:p>
      <text:p text:style-name="P1396"><text:span text:style-name="T1397">5</text:span><text:span text:style-name="T1398">. Prievolių įvykdymo užtikrinimo suma naudojama laikantis šio eiliškumo:</text:span></text:p>
      <text:p text:style-name="P1399"><text:span text:style-name="T1400">1</text:span><text:span text:style-name="T1401">)<text:s/></text:span><text:span text:style-name="T1402">turisto</text:span><text:span text:style-name="T1403"><text:s/></text:span><text:span text:style-name="T1404">keliautojo</text:span><text:span text:style-name="T1405"><text:s/></text:span><text:span text:style-name="T1406">grąžinimo<text:s/></text:span><text:span text:style-name="T1407">į pradinę jo išvykimo vietą</text:span><text:span text:style-name="T1408">, įskaitant sumą už būtiną organizuotos turistinės kelionės sutartyje numatytą apgyvendinimą tol, kol<text:s/></text:span><text:span text:style-name="T1409">turistas</text:span><text:span text:style-name="T1410"><text:s/></text:span><text:span text:style-name="T1411">keliautojas</text:span><text:span text:style-name="T1412"><text:s/>grąžinamas<text:s/></text:span><text:span text:style-name="T1413">į pradinę jo išvykimo vietą</text:span><text:span text:style-name="T1414">, nuostoliams</text:span><text:span text:style-name="T1415"><text:s/>kompensuoti;</text:span></text:p>
      <text:p text:style-name="P1416"><text:span text:style-name="T1417">2</text:span><text:span text:style-name="T1418">) kitiems, negu nurodyti šios dalies 1 punkte, šio straipsnio 1 dalyje numatytiems nuostoliams kompensuoti ir išlaidoms padengti.<text:s/></text:span></text:p>
      <text:p text:style-name="P1419"><text:span text:style-name="T1420">6</text:span><text:span text:style-name="T1421">. Prievolių įvykdymo laidavimo draudimo išmoka arba finansinėje garantijoje nustatyta suma mokama laikantis šių terminų:<text:s/></text:span></text:p>
      <text:p text:style-name="P1422"><text:span text:style-name="T1423">1</text:span><text:span text:style-name="T1424">) draudimo įmonė laidavimo<text:s/></text:span><text:span text:style-name="T1425">draudimo išmoką ir (ar</text:span><text:span text:style-name="T1426">ba</text:span><text:span text:style-name="T1427">) finansų įstaiga suteiktoje finansinėje garantijoje nurodytą sumą, skirtą<text:s/></text:span><text:span text:style-name="T1428">turisto</text:span><text:span text:style-name="T1429"><text:s/></text:span><text:span text:style-name="T1430">keliautojo</text:span><text:span text:style-name="T1431"><text:s/>grąžinimui<text:s/></text:span><text:span text:style-name="T1432">į pradinę jo išvykimo vietą</text:span><text:span text:style-name="T1433">, įskaitant būtiną organizuotos turistinės kelionės sutartyje numatytą apgyvendinimą tol, kol<text:s/></text:span><text:span text:style-name="T1434">turistas</text:span><text:span text:style-name="T1435"><text:s/></text:span><text:span text:style-name="T1436">keliautojas</text:span><text:span text:style-name="T1437"><text:s/>grąžinamas<text:s/></text:span><text:span text:style-name="T1438">į pradinę jo išvykimo vietą</text:span><text:span text:style-name="T1439">, išmoka</text:span><text:span text:style-name="T1440"><text:s/>nedelsdama, ne vėliau kaip per vieną darbo dieną nuo Vyriausybės įgaliotos institucijos rašytinio reikalavimo ir jį patvirtinančių dokumentų gavimo dienos; šiuo atveju dokumentus ir su jais susijusią informaciją draudimo<text:s/></text:span><text:span text:style-name="T1441">įmonei ir (ar</text:span><text:span text:style-name="T1442">ba</text:span><text:span text:style-name="T1443">) finansų įstaigai Vyriausybės įgaliota institucija pateikia nedelsdama, ne vėliau kaip per vieną darbo dieną nuo rašytin</text:span><text:span text:style-name="T1444">į</text:span><text:span text:style-name="T1445">io</text:span><text:span text:style-name="T1446"><text:s/>reikalavim</text:span><text:span text:style-name="T1447">ą</text:span><text:span text:style-name="T1448">o</text:span><text:span text:style-name="T1449"><text:s/></text:span><text:span text:style-name="T1450">ir jį</text:span><text:span text:style-name="T1451"><text:s/></text:span><text:span text:style-name="T1452">patvirtinančių dokumentų gavimo dienos;</text:span></text:p>
      <text:p text:style-name="P1453"><text:span text:style-name="T1454">2</text:span><text:span text:style-name="T1455">) draudimo įmonė laidavimo draudimo<text:s/></text:span><text:span text:style-name="T1456">išmoką ir (ar</text:span><text:span text:style-name="T1457">ba</text:span><text:span text:style-name="T1458">) finansų</text:span><text:span text:style-name="T1459"><text:s/>įstaiga suteiktoje finansinėje garantijoje nurodytą sumą, skirtą kitiems šiame straipsnyje nurodytiems nuostoliams kompensuoti, išmoka ne vėliau kaip per 10 darbo dienų nuo Vyriausybės įgaliotos institucijos rašytinio reikalavimo ir jį patvirtinančių dokumentų gavimo dienos.<text:s/></text:span></text:p>
      <text:p text:style-name="P1460"><text:span text:style-name="T1461">7</text:span><text:span text:style-name="T1462">. Draudimo įmonė laidavimo draudimo išmokos<text:s/></text:span><text:span text:style-name="T1463">ir (ar</text:span><text:span text:style-name="T1464">ba</text:span><text:span text:style-name="T1465">) fi</text:span><text:span text:style-name="T1466">nansų įstaiga suteiktoje finansinėje garantijoje nurodytos sumos turi teisę nemokėti, kai turėtus nuostolius visiškai kompensuoja kelionių organizatorius, turizmo paslaugų rinkinio pardavėjas arba trečiasis asmuo, arba sumažinti laidavimo draudimo išmoką proporcingai kelionių organiz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1467"/>
      <text:p text:style-name="P1468"><text:span text:style-name="T1469">16</text:span><text:span text:style-name="T1470"><text:s/>straipsnis. Prievolių įvykdymo užtikrinimo teritorija</text:span></text:p>
      <text:p text:style-name="P1471"><text:span text:style-name="T1472">Lietuvos Respublikoje įsteigto kelionių organizatoriaus prievolių įvykdymas užtikrinamas visiems organizuotą turistinę kelionę įsigijusiems<text:s/></text:span><text:span text:style-name="T1473">turistams</text:span><text:span text:style-name="T1474"><text:s/></text:span><text:span text:style-name="T1475">keliautojams</text:span><text:span text:style-name="T1476">, neatsižvelgiant į jų gyvenamąją vietą, pradinę jų išvykimo vietą ar organizuotos turistinės kelionės įsigijimo vietą ir į tai, kurioje valstybėje narėje yra už prievolių įvykdymo užtikrinimą atsakinga įstaiga.</text:span></text:p>
      <text:p text:style-name="P1477"/>
      <text:p text:style-name="P1478"><text:span text:style-name="T1479">17</text:span><text:span text:style-name="T1480"><text:s/>straipsnis. Pagalbos<text:s/></text:span><text:span text:style-name="T1481">turistams</text:span><text:span text:style-name="T1482"><text:s/></text:span><text:span text:style-name="T1483">keliautojams</text:span><text:span text:style-name="T1484"><text:s/>teikimas organizuotos turistinės kelionės metu</text:span></text:p>
      <text:p text:style-name="P1485"><text:span text:style-name="T1486">1</text:span><text:span text:style-name="T1487">. Kelionių organizatorius<text:s/></text:span><text:span text:style-name="T1488">privalo</text:span><text:span text:style-name="T1489">,</text:span><text:span text:style-name="T1490"><text:s/></text:span><text:span text:style-name="T1491">be nepagrįsto delsimo</text:span><text:span text:style-name="T1492">,</text:span><text:span text:style-name="T1493"><text:s/>suteikti</text:span><text:span text:style-name="T1494"><text:s/></text:span><text:span text:style-name="T1495">turistui</text:span><text:span text:style-name="T1496"><text:s/></text:span><text:span text:style-name="T1497">keliautojui</text:span><text:span text:style-name="T1498">, kuriam kyla sunkumų, reikalingą pagalbą organizuotos turistinės kelionės metu ar nenugalimos jėgos aplinkybėmis:<text:s/></text:span></text:p>
      <text:p text:style-name="P1499"><text:span text:style-name="T1500">1</text:span><text:span text:style-name="T1501">) teikti atitinkamą informaciją apie sveikatos priežiūros paslaugas, vietos valdžios institucijas ir konsulinę pagalbą;<text:s/></text:span></text:p>
      <text:p text:style-name="P1502"><text:span text:style-name="T1503">2</text:span><text:span text:style-name="T1504">) padėti<text:s/></text:span><text:span text:style-name="T1505">turistui</text:span><text:span text:style-name="T1506"><text:s/></text:span><text:span text:style-name="T1507">keliautojui</text:span><text:span text:style-name="T1508"><text:s/>pasinaudoti nuotolinio ryšio priemonėmis;<text:s/></text:span></text:p>
      <text:p text:style-name="P1509"><text:span text:style-name="T1510">3</text:span><text:span text:style-name="T1511">) padėti rasti alternatyvių organizuotos turistinės kelionės paslaugų.<text:s/></text:span></text:p>
      <text:p text:style-name="P1512"><text:span text:style-name="T1513">2</text:span><text:span text:style-name="T1514">. Jeigu pagalba<text:s/></text:span><text:span text:style-name="T1515">turistui</text:span><text:span text:style-name="T1516"><text:s/></text:span><text:span text:style-name="T1517">keliautojui</text:span><text:span text:style-name="T1518"><text:s/>yra reikalinga dėl priežasčių, kurios atsiranda dėl<text:s/></text:span><text:span text:style-name="T1519">turisto</text:span><text:span text:style-name="T1520"><text:s/></text:span><text:span text:style-name="T1521">keliautojo</text:span><text:span text:style-name="T1522"><text:s/>tyčinių veiksmų ar aplaidumo, kelionių organizatorius turi teisę už tokios pagalbos teikimą imti atlygį, kurio dydis negali viršyti kelionių organizatoriaus patirtų faktinių išlaidų.</text:span></text:p>
      <text:p text:style-name="P1523"/>
      <text:p text:style-name="P1524"><text:span text:style-name="T1525">17</text:span><text:span text:style-name="T1526">1</text:span><text:span text:style-name="T1527"><text:s/></text:span><text:span text:style-name="T1528">18</text:span><text:span text:style-name="T1529"><text:s/>straipsnis. Kuponas</text:span></text:p>
      <text:p text:style-name="P1530"><text:span text:style-name="T1531">1</text:span><text:span text:style-name="T1532">. Karo, nepaprastosios padėties, mobilizacijos, karantino, ekstremaliosios situacijos ar ekstremaliojo įvykio atveju arba kai Lietuvos Respublikos piliečiams uždraudžiama išvykti iš Lietuvos Respublikos arba kitų valstybių piliečiams atvykti į Lietuvos Respubliką (toliau – apribojimai) ir dėl to kelionių organizatoriaus įsipareigojimų pagal organizuotos turistinės kelionės sutartį vykdymas tampa neįmanomas,<text:s/></text:span><text:span text:style-name="T1533">turisto</text:span><text:span text:style-name="T1534"><text:s/></text:span><text:span text:style-name="T1535">keliautojo</text:span><text:span text:style-name="T1536"><text:s/>ir kelionių organizatoriaus susitarimu už neįvykusią organizuotą turistinę kelionę gali būti kompensuojama<text:s/></text:span><text:span text:style-name="T1537">turistui</text:span><text:span text:style-name="T1538"><text:s/></text:span><text:span text:style-name="T1539">keliautojui</text:span><text:span text:style-name="T1540"><text:s/>suteikiant kuponą, kurio vertė yra ne mažesnė kaip už organizuotą turistinę kelionę<text:s/></text:span><text:span text:style-name="T1541">turisto</text:span><text:span text:style-name="T1542"><text:s/></text:span><text:span text:style-name="T1543">keliautojo</text:span><text:span text:style-name="T1544"><text:s/></text:span><text:span text:style-name="T1545">arba jo vardu</text:span><text:span text:style-name="T1546"><text:s/>sumokėtų pinigų suma.</text:span></text:p>
      <text:p text:style-name="P1547"><text:span text:style-name="T1548">2</text:span><text:span text:style-name="T1549">. Kuponu<text:s/></text:span><text:span text:style-name="T1550">turistas</text:span><text:span text:style-name="T1551"><text:s/></text:span><text:span text:style-name="T1552">keliautojas</text:span><text:span text:style-name="T1553"><text:s/>gali atsiskaityti už vieną ar kelias būsimas to paties kelionių organizatoriaus organizuojamas turistines keliones, kurios<text:s/></text:span><text:span text:style-name="T1554">(</text:span><text:span text:style-name="T1555">kur</text:span><text:span text:style-name="T1556">-</text:span><text:span text:style-name="T1557">ių) vertė</text:span><text:span text:style-name="T1558"><text:s/>atitinka kupono vertę, pasibaigus apribojimams (toliau – būsima kelionė). Kuponu<text:s/></text:span><text:span text:style-name="T1559">turistas</text:span><text:span text:style-name="T1560"><text:s/></text:span><text:span text:style-name="T1561">keliautojas</text:span><text:span text:style-name="T1562"><text:s/>gali atsiskaityti ir už būsimos kelionės dalį, jeigu būsimos kelionės kaina yra didesnė už kupono vertę, o likusią nesumokėtą būsimos kelionės kainą sumokėti pinigais.<text:s/></text:span></text:p>
      <text:p text:style-name="P1563"><text:span text:style-name="T1564">3</text:span><text:span text:style-name="T1565">. Būsimai kelionei taikomos tos pačios kelionių organizatoriaus prievolių įvykdymo užtikrinimo sąlygos, kokios būtų taikomos, jeigu už būsimą kelionę<text:s/></text:span><text:span text:style-name="T1566">turistas</text:span><text:span text:style-name="T1567"><text:s/></text:span><text:span text:style-name="T1568">keliautojas</text:span><text:span text:style-name="T1569"><text:s/>būtų sumokėjęs pinigais<text:s/></text:span><text:span text:style-name="T1570">arba jo vardu būtų sumokėti pinigai</text:span><text:span text:style-name="T1571">.</text:span></text:p>
      <text:p text:style-name="P1572"><text:span text:style-name="T1573">4</text:span><text:span text:style-name="T1574">. Kuponas turi atitikti šias sąlygas:</text:span></text:p>
      <text:p text:style-name="P1575"><text:span text:style-name="T1576">1</text:span><text:span text:style-name="T1577">) gali būti išduotas tik dėl tų organizuotų turistinių kelionių sutarčių, pagal kurias organizuotų turistinių kelionių pradžioje ar jų metu galiojo apribojimai;</text:span></text:p>
      <text:p text:style-name="P1578"><text:span text:style-name="T1579">2</text:span><text:span text:style-name="T1580">) gali būti išduotas tik dėl konkrečios neįvykdytos organizuotos turistinės kelionės sutarties ir gali būti perleidžiamas kitiems asmenims toje sutartyje nustatytomis organizuotos turistinės kelionės sutarties perleidimo kitam<text:s/></text:span><text:span text:style-name="T1581">turistui</text:span><text:span text:style-name="T1582"><text:s/></text:span><text:span text:style-name="T1583">keliautojui</text:span><text:span text:style-name="T1584"><text:s/>sąlygomis ir tvarka;</text:span></text:p>
      <text:p text:style-name="P1585"><text:span text:style-name="T1586">3</text:span><text:span text:style-name="T1587">)<text:s/></text:span><text:span text:style-name="T1588">kuponas<text:s/></text:span><text:span text:style-name="T1589">gali</text:span><text:span text:style-name="T1590"><text:s/>būti naudojamas sumokėti už būsimą kelionę ar šio straipsnio 2 dalyje nurodytu atveju – jos dalį, kurios pradžia yra ne vėlesnė kaip 12 mėnesių pasibaigus apribojimams;</text:span></text:p>
      <text:p text:style-name="P1591"><text:span text:style-name="T1592">4</text:span><text:span text:style-name="T1593">)<text:s/></text:span><text:span text:style-name="T1594">turistas</text:span><text:span text:style-name="T1595"><text:s/></text:span><text:span text:style-name="T1596">keliautojas</text:span><text:span text:style-name="T1597"><text:s/>iki kupono išdavimo neatgavo iš kelionių organizatoriaus ar kitų subjektų pinigų už organizuotą turistinę kelionę, kuri neįvyko dėl apribojimų.</text:span></text:p>
      <text:p text:style-name="P1598"><text:span text:style-name="T1599">5</text:span><text:span text:style-name="T1600">. Jeigu<text:s/></text:span><text:span text:style-name="T1601">turistas</text:span><text:span text:style-name="T1602"><text:s/></text:span><text:span text:style-name="T1603">keliautojas</text:span><text:span text:style-name="T1604"><text:s/>per šio straipsnio 4 dalies 3 punkte nurodytą laikotarpį neatsiskaito už būsimą kelionę kuponu, kelionių organizatorius ne vėliau kaip per 14 dienų nuo šio laikotarpio pabaigos grąžina<text:s/></text:span><text:span text:style-name="T1605">turistui</text:span><text:span text:style-name="T1606"><text:s/></text:span><text:span text:style-name="T1607">keliautojui</text:span><text:span text:style-name="T1608"><text:s/>kupono vertę atitinkančią pinigų sumą.</text:span></text:p>
      <text:p text:style-name="P1609"/>
      <text:p text:style-name="P1610"><text:span text:style-name="T1611">KETVIRTASIS</text:span><text:span text:style-name="T1612"><text:s/>SKIRSNIS</text:span></text:p>
      <text:p text:style-name="P1613"><text:span text:style-name="T1614">KELIONIŲ PARDAVIMO AGENTAS</text:span></text:p>
      <text:p text:style-name="P1615"/>
      <text:p text:style-name="P1616"><text:span text:style-name="T1617">18</text:span><text:span text:style-name="T1618"><text:s/></text:span><text:span text:style-name="T1619">19</text:span><text:span text:style-name="T1620"><text:s/>straipsnis. Kelionių pardavimo agentas</text:span></text:p>
      <text:p text:style-name="P1621"><text:span text:style-name="T1622">1</text:span><text:span text:style-name="T1623">. Kelionių pardavimo agentas rinkodaros tikslais savo pavadinime gali vartoti žodžių junginį „kelionių agentūra“.</text:span></text:p>
      <text:p text:style-name="P1624"><text:span text:style-name="T1625">2</text:span><text:span text:style-name="T1626">.<text:s/></text:span><text:span text:style-name="T1627">Prieš pradėdamas vykdyti veiklą, kelionių pardavimo agentas Vyriausybės įgaliotai institucijai</text:span><text:span text:style-name="T1628"><text:s/></text:span><text:span text:style-name="T1629">Asmuo, norintis vykdyti kelionių pardavimo agento veiklą,</text:span><text:span text:style-name="T1630"><text:s/></text:span><text:span text:style-name="T1631">Vyriausybės įgaliotai institucijai</text:span><text:span text:style-name="T1632"><text:s/>pateikia<text:s/></text:span><text:span text:style-name="T1633">Vyriausybės įgaliotos institucijos</text:span><text:span text:style-name="T1634"><text:s/></text:span><text:span text:style-name="T1635">Vyriausybės įgaliotos institucijos</text:span><text:span text:style-name="T1636"><text:s/>nustatytos formos kelionių pardavimo agento deklaraciją, kurioje patvirtina, kad atitinka šio straipsnio 3 dalies 4 punkto reikalavimą, pateikia<text:s/></text:span><text:span text:style-name="T1637">metinės finansinės atskaitomybės dokumentus</text:span><text:span text:style-name="T1638"><text:s/></text:span><text:span text:style-name="T1639">pelno (nuostolių) ataskaitą ir<text:s/></text:span><text:span text:style-name="T1640">balansą,</text:span><text:span text:style-name="T1641"><text:s/></text:span><text:span text:style-name="T1642">jeigu jie nėra pateikti Juridinių asmenų registro tvarkytojui</text:span><text:span text:style-name="T1643"><text:s/>(išskyrus fizinius asmenis)</text:span><text:span text:style-name="T1644">,</text:span><text:span text:style-name="T1645"><text:s/>arba ūkinės veiklos pradžios balansą,<text:s/></text:span><text:span text:style-name="T1646">parengtą vadovaujantis Įmonių atskaitomybės įstatymu,</text:span><text:span text:style-name="T1647"><text:s/>jeigu kelionių pardavimo agentas</text:span><text:span text:style-name="T1648">, kaip įregistruota nauja įmonė,</text:span><text:span text:style-name="T1649"><text:s/>nevykdė veiklos.<text:s/></text:span><text:span text:style-name="T1650">Kelionių pardavimo agentas, kaip įregistruota nauja įmonė, privalo pateikti Vyriausybės įgaliotai institucijai ūkinės veiklos pradžios balansą. Metinės finansinės atskaitomybės dokumentų pateikimo reikalavimas netaikomas įregist</text:span><text:span text:style-name="T1651">ruotoms naujoms įmonėms</text:span><text:span text:style-name="T1652">. Kelionių pardavimo agentas veiklą gali vykdyti kitą dieną nuo kelionių pardavimo agento deklaracijos pateikimo Vyriausybės įgaliotai institucijai dienos arba nuo kelionių pardavimo agento deklaracijoje nurodytos dienos, jeigu ši diena vėlesnė negu kita diena po deklaracijos pateikimo dienos.</text:span></text:p>
      <text:p text:style-name="P1653"><text:span text:style-name="T1654">3</text:span><text:span text:style-name="T1655">. Kelionių pardavimo agentas privalo:</text:span></text:p>
      <text:p text:style-name="P1656"><text:span text:style-name="T1657">1</text:span><text:span text:style-name="T1658">) teikti<text:s/></text:span><text:span text:style-name="T1659">turistams</text:span><text:span text:style-name="T1660"><text:s/></text:span><text:span text:style-name="T1661">keliautojams</text:span><text:span text:style-name="T1662"><text:s/>Civilinio kodekso 6.748 straipsnyje nustatytą informaciją. Pareiga įrodyti, kad privaloma informacija buvo pateikta, tenka kelionių pardavimo agentui;</text:span></text:p>
      <text:p text:style-name="P1663"><text:span text:style-name="T1664">2</text:span><text:span text:style-name="T1665">) kelionių organizatoriaus vardu sudaryti organizuotos turistinės kelionės sutartis su<text:s/></text:span><text:span text:style-name="T1666">turistais</text:span><text:span text:style-name="T1667"><text:s/></text:span><text:span text:style-name="T1668">keliautojais</text:span><text:span text:style-name="T1669"><text:s/>šio įstatymo 6 straipsnyje nustatyta tvarka;</text:span></text:p>
      <text:p text:style-name="P1670"><text:span text:style-name="T1671">3</text:span><text:span text:style-name="T1672">) pasibaigus kalendoriniams metams</text:span><text:span text:style-name="T1673">,<text:s/></text:span><text:span text:style-name="T1674">bet<text:s/></text:span><text:span text:style-name="T1675">ne</text:span><text:span text:style-name="T1676"><text:s/>vėliau kaip per 90 darbo dienų nuo paskutinės kalendorinių metų dienos, Vyriausybės įgaliotai institucijai pateikti šios institucijos nustatytos formos ataskaitą, kurioje pateikiami duomenys, reikalingi kelionių pardavimo agento veiklos priežiūrai atlikti (toliau – kelionių pardavimo agento ataskaita);<text:s/></text:span></text:p>
      <text:p text:style-name="P1677"><text:span text:style-name="T1678">4</text:span><text:span text:style-name="T1679">) užtikrinti, kad kelionių pardavimo agento – akcinės bendrovės ar uždarosios akcinės bendrovės – nuosavas kapitalas būtų ne mažesnis negu 1/2 įstatuose nurodyto įstatinio kapitalo dydžio. Esant kitokiai kelionių pardavimo agento – juridinio asmens – teisinei<text:s/></text:span><text:span text:style-name="T1680">formai</text:span><text:span text:style-name="T1681">,</text:span><text:span text:style-name="T1682"><text:s/>negu akcinė bendrovė ar uždaroji akcinė bendrovė, visi kelionių pardavimo agento turtiniai įsipareigojimai negali viršyti viso juridinio asmens turto. Šio punkto reikalavimas netaikomas kelionių pardavimo agentui – fiziniam asmeniui.</text:span></text:p>
      <text:p text:style-name="P1683"><text:span text:style-name="T1684">4</text:span><text:span text:style-name="T1685">. Kai paaiškėja, kad kelionių pardavimo agentas neatitinka šio straipsnio 3 dalies 4 punkte nustatytų reikalavimų,</text:span><text:span text:style-name="T1686"><text:s/></text:span><text:span text:style-name="T1687">arba<text:s/></text:span><text:span text:style-name="T1688">kai įstatymų, reg</text:span><text:span text:style-name="T1689">lamentuo</text:span><text:span text:style-name="T1690">jančių finansinę atskaitomybę, nustatytais atvejais<text:s/></text:span><text:span text:style-name="T1691">kelionių pardavimo agentas<text:s/></text:span><text:span text:style-name="T1692">Juridinių asmenų registro tvarkytojui<text:s/></text:span><text:span text:style-name="T1693">Civilinio kodekso 2.66 straipsnio 4 dalyje nustatyta tvarka<text:s/></text:span><text:span text:style-name="T1694">nepateikė metinių finansinių ataskaitų rinkinio arba metinės ataskaitos,</text:span><text:span text:style-name="T1695"><text:s/>Vyriausybės įgaliota</text:span><text:span text:style-name="T1696"><text:s/>institucija raštu įspėja kelionių pardavimo agentą apie jo teisės teikti kelionių pardavimo paslaugas panaikinimą, jeigu kelionių pardavimo agentas per 3 mėnesius nuo Vyriausybės įgaliotos institucijos įspėjimo gavimo dienos nepašalina šioje dalyje nurodyto trūkumo.<text:s/></text:span></text:p>
      <text:p text:style-name="P1697"><text:span text:style-name="T1698">5</text:span><text:span text:style-name="T1699">. Jeigu kelionių pardavimo agentas nevykdo šio straipsnio 3 dalies 3 punkte nustatyto reikalavimo, Vyriausybės įgaliota institucija įpareigoja kelionių pardavimo agentą pateikti kelionių pardavimo agento ataskaitą per 10 darbo dienų nuo Vyriausybės įgaliotos institucijos pranešimo gavimo dienos.<text:s/></text:span></text:p>
      <text:p text:style-name="P1700"><text:span text:style-name="T1701">6</text:span><text:span text:style-name="T1702">. Vyriausybės įgaliota<text:s/></text:span><text:span text:style-name="T1703">institucija kitą darbo dieną nuo šioje dalyje nurodytų aplinkybių atsiradimo momento panaikina kelionių pardavimo agento teisę teikti šias paslaugas, kai</text:span><text:span text:style-name="T1704"><text:s/></text:span><text:span text:style-name="T1705">kelionių pardavimo agentas</text:span><text:span text:style-name="T1706">:</text:span></text:p>
      <text:p text:style-name="P1707"><text:span text:style-name="T1708">1</text:span><text:span text:style-name="T1709">)<text:s/></text:span><text:span text:style-name="T1710">kelionių pardavimo agentas</text:span><text:span text:style-name="T1711"><text:s/>neįvykdo šio straipsnio 4 dalyje nurodyto Vyriausybės įgaliotos institucijos įpareigojimo</text:span><text:span text:style-name="T1712">;</text:span></text:p>
      <text:p text:style-name="P1713"><text:span text:style-name="T1714">2</text:span><text:span text:style-name="T1715">)<text:s/></text:span><text:span text:style-name="T1716">kelionių pardavimo agentas</text:span><text:span text:style-name="T1717"><text:s/>neįvykdo šio straipsnio 5 dalyje nurodyto Vyriausybės įgaliotos institucijos įpareigo</text:span><text:span text:style-name="T1718">jimo</text:span><text:span text:style-name="T1719">.</text:span><text:span text:style-name="T1720">;</text:span></text:p>
      <text:p text:style-name="P1721"><text:span text:style-name="T1722">3</text:span><text:span text:style-name="T1723">) pateikia prašymą Vyriausybės įgaliotai institucijai panaikinti teisę vykdyti kelionių pardavimo agento veiklą.</text:span></text:p>
      <text:p text:style-name="P1724"><text:span text:style-name="T1725">7</text:span><text:span text:style-name="T1726">. Vyriausybės įgaliota institucija ne vėliau kaip kitą darbo dieną nuo sprendimo panaikinti kelionių pardavimo agento teisę teikti kelionių pardavimo paslaugas priėmimo dienos raštu apie tai praneša kelionių pardavimo agentui.</text:span></text:p>
      <text:p text:style-name="P1727"/>
      <text:p text:style-name="P1728"><text:span text:style-name="T1729">19</text:span><text:span text:style-name="T1730"><text:s/></text:span><text:span text:style-name="T1731">20</text:span><text:span text:style-name="T1732"><text:s/>straipsnis. Galimybė susisiekti su kelionių organizatoriumi per kelionių pardavimo agentą</text:span></text:p>
      <text:p text:style-name="P1733"><text:span text:style-name="T1734">Kai organizuotos turistinės kelionės sutartis sudaryta per kelionių pardavimo agentą,<text:s/></text:span><text:span text:style-name="T1735">turistas</text:span><text:span text:style-name="T1736"><text:s/></text:span><text:span text:style-name="T1737">keliautojas</text:span><text:span text:style-name="T1738"><text:s/>gali pateikti pranešimus, prašymus ar pretenzijas<text:s/></text:span><text:span text:style-name="T1739">(skundus)</text:span><text:span text:style-name="T1740"><text:s/>tiesiogiai kelionių pardavimo agentui,<text:s/></text:span><text:span text:style-name="T1741">kuris</text:span><text:span text:style-name="T1742">,</text:span><text:span text:style-name="T1743"><text:s/>be nepagrįsto delsimo</text:span><text:span text:style-name="T1744">,</text:span><text:span text:style-name="T1745"><text:s/>perduoda pranešimus, prašymus ar pretenzijas <text:s/></text:span><text:span text:style-name="T1746">(skundus)</text:span><text:span text:style-name="T1747"><text:s/>kelionių organizatoriui.<text:s/></text:span><text:span text:style-name="T1748">Kai</text:span><text:span text:style-name="T1749"><text:s/></text:span><text:span text:style-name="T1750">K</text:span><text:span text:style-name="T1751">k</text:span><text:span text:style-name="T1752">elionių pardavimo agent</text:span><text:span text:style-name="T1753">ui</text:span><text:span text:style-name="T1754">as<text:s/></text:span><text:span text:style-name="T1755">gavus</text:span><text:span text:style-name="T1756"><text:s/></text:span><text:span text:style-name="T1757">gauna</text:span><text:span text:style-name="T1758"><text:s/></text:span><text:span text:style-name="T1759">turisto</text:span><text:span text:style-name="T1760"><text:s/></text:span><text:span text:style-name="T1761">keliautojo</text:span><text:span text:style-name="T1762"><text:s/>pranešimus, prašymus ar pretenzijas<text:s/></text:span><text:span text:style-name="T1763">(skundus)</text:span><text:span text:style-name="T1764">, laikoma, kad juos gavo kelionių organizatorius.</text:span></text:p>
      <text:p text:style-name="P1765"/>
      <text:p text:style-name="P1766"><text:span text:style-name="T1767">PENKTASIS</text:span><text:span text:style-name="T1768"><text:s/>SKIRSNIS</text:span></text:p>
      <text:p text:style-name="P1769"><text:span text:style-name="T1770">TURIZMO PASLAUGŲ RINKINYS</text:span></text:p>
      <text:p text:style-name="P1771"/>
      <text:p text:style-name="P1772"><text:span text:style-name="T1773">20</text:span><text:span text:style-name="T1774"><text:s/></text:span><text:span text:style-name="T1775">21</text:span><text:span text:style-name="T1776"><text:s/>straipsnis. Turizmo paslaugų rinkinio pardavėjas<text:s/></text:span></text:p>
      <text:p text:style-name="P1777"><text:span text:style-name="T1778">1</text:span><text:span text:style-name="T1779">.<text:s/></text:span><text:span text:style-name="T1780">Turizmo paslaugų rinkinio pardavėjas, prieš siūlydamas turistams padėti įsigyti turizmo paslaugų rinkinį,</text:span><text:span text:style-name="T1781"><text:s/></text:span><text:span text:style-name="T1782">Asmuo, norintis vykdyti turizmo paslaugų rinkinio pardavėjo veiklą,</text:span><text:span text:style-name="T1783"><text:s/>privalo pateikti Vyriausybės įgaliotai institucijai:<text:s/></text:span></text:p>
      <text:p text:style-name="P1784"><text:span text:style-name="T1785">1</text:span><text:span text:style-name="T1786">) Vyriausybės įgaliotos institucijos nustatytos formos turizmo paslaugų rinkinio pardavėjo deklaraciją, kuria patvirtina, kad atitinka šio straipsnio 3 dalies 3 ir 4 punktuose nustatytus reikalavimus;<text:s/></text:span></text:p>
      <text:p text:style-name="P1787"><text:span text:style-name="T1788">2</text:span><text:span text:style-name="T1789">) galiojantį draudimo įmonės prievolių įvykdymo laidavimo draudimą ir (</text:span><text:span text:style-name="T1790">ar</text:span><text:span text:style-name="T1791">ba</text:span><text:span text:style-name="T1792">) finansų</text:span><text:span text:style-name="T1793"><text:s/>įstaigos suteiktą finansinę garantiją pagal šio įstatymo<text:s/></text:span><text:span text:style-name="T1794">23</text:span><text:span text:style-name="T1795"><text:s/></text:span><text:span text:style-name="T1796">24</text:span><text:span text:style-name="T1797"><text:s/>straipsnio reikalavimus.<text:s/></text:span></text:p>
      <text:p text:style-name="P1798"><text:span text:style-name="T1799">2</text:span><text:span text:style-name="T1800">. Turizmo paslaugų rinkinio pardavėjas gali vykdyti veiklą kitą dieną nuo šio straipsnio 1 dalyje nurodytų dokumentų pateikimo Vyriausybės įgaliotai institucijai dienos arba nuo turizmo paslaugų rinkinio pardavėjo deklaracijoje nurodytos dienos, jeigu ši diena vėlesnė negu kita diena po deklaracijos pateikimo dienos.</text:span></text:p>
      <text:p text:style-name="P1801"><text:span text:style-name="T1802">3</text:span><text:span text:style-name="T1803">. Turizmo paslaugų rinkinio pardavėjas privalo:</text:span></text:p>
      <text:p text:style-name="P1804"><text:span text:style-name="T1805">1</text:span><text:span text:style-name="T1806">) teikti<text:s/></text:span><text:span text:style-name="T1807">turistams</text:span><text:span text:style-name="T1808"><text:s/></text:span><text:span text:style-name="T1809">keliautojams</text:span><text:span text:style-name="T1810"><text:s/>šio įstatymo<text:s/></text:span><text:span text:style-name="T1811">22</text:span><text:span text:style-name="T1812"><text:s/></text:span><text:span text:style-name="T1813">23</text:span><text:span text:style-name="T1814"><text:s/>straipsnyje nurodytą informaciją;</text:span></text:p>
      <text:p text:style-name="P1815"><text:span text:style-name="T1816">2</text:span><text:span text:style-name="T1817">) pasibaigus kalendoriniams metams</text:span><text:span text:style-name="T1818">,<text:s/></text:span><text:span text:style-name="T1819">bet</text:span><text:span text:style-name="T1820"><text:s/>ne vė</text:span><text:span text:style-name="T1821">liau kaip per 90 darbo dienų nuo paskutinės kalendorinių metų dienos, Vyriausybės įgaliotai institucijai pateikti šios institucijos nustatytos formos ataskaitą, kurioje pateikiami duomenys, reikalingi turizmo paslaugų rinkinio pardavėjo veiklos priežiūrai atlikti (toliau – turizmo paslaugų rinkinio pardavėjo ataskaita);</text:span></text:p>
      <text:p text:style-name="P1822"><text:span text:style-name="T1823">3</text:span><text:span text:style-name="T1824">) užtikrinti, kad turizmo paslaugų rinkinio pardavėjo – akcinės bendrovės ar uždarosios akcinės bendrovės – nuosavas kapitalas būtų ne mažesnis negu 1/2 įstatuose nurodyto įstatinio kapitalo dydžio. Esant kitokiai turizmo paslaugų rinkinio pardavėjo – juridinio asmens – teisinei<text:s/></text:span><text:span text:style-name="T1825">formai</text:span><text:span text:style-name="T1826">,</text:span><text:span text:style-name="T1827"><text:s/>n</text:span><text:span text:style-name="T1828">egu akcinė bendrovė ar uždaroji akcinė bendrovė, visi turizmo paslaugų rinkinio pardavėjo turtiniai įsipareigojimai negali viršyti viso juridinio asmens turto. Šio punkto reikalavimas netaikomas turizmo paslaugų rinkinio pardavėjui – fiziniam asmeniui;</text:span></text:p>
      <text:p text:style-name="P1829"><text:span text:style-name="T1830">4</text:span><text:span text:style-name="T1831">) užtikrinti, kad šio straipsnio 1 dalies 2 punkte nurodytame galiojančiame prievolių įvykdymo užtikrinimą patvirtinančiame dokumente nurodyta prievolių įvykdymo užtikrinimo suma atitinka šio įstatymo<text:s/></text:span><text:span text:style-name="T1832">23</text:span><text:span text:style-name="T1833"><text:s/></text:span><text:span text:style-name="T1834">24<text:s/></text:span><text:span text:style-name="T1835">straipsnio<text:s/></text:span><text:span text:style-name="T1836">3 dalyje</text:span><text:span text:style-name="T1837"><text:s/></text:span><text:span text:style-name="T1838">6 ir 7 dalyse</text:span><text:span text:style-name="T1839"><text:s/>nustatytą minimalią prievolių įvykdymo užtikrinimo sumą arba turizmo paslaugų rinkinio pardavėjo įplaukų sumą pagal visas turizmo paslaugų rinkinio pardavėjo sudarytas ir neįvykdytas sutartis.</text:span></text:p>
      <text:p text:style-name="P1840"><text:span text:style-name="T1841">4</text:span><text:span text:style-name="T1842">. Kai paaiškėja, kad turizmo paslaugų rinkinio pardavėjas neatitinka šio straipsnio 3 dalies 3 punkte nustatytų<text:s/></text:span><text:span text:style-name="T1843">reikalavimų</text:span><text:span text:style-name="T1844">,</text:span><text:span text:style-name="T1845"><text:s/></text:span><text:span text:style-name="T1846">arba kai įstatymų, reg</text:span><text:span text:style-name="T1847">lamentuo</text:span><text:span text:style-name="T1848">jančių finansinę atskaitomybę, nustatytais atvejais<text:s/></text:span><text:span text:style-name="T1849">turizmo paslaugų rinkinio pardavėjas<text:s/></text:span><text:span text:style-name="T1850">Juridinių asmenų registro tvarkytojui<text:s/></text:span><text:span text:style-name="T1851">Civilinio</text:span><text:span text:style-name="T1852"><text:s/>kodekso 2.66 straipsnio<text:s/></text:span><text:span text:style-name="T1853">4 dalyje</text:span><text:span text:style-name="T1854"><text:s/></text:span><text:span text:style-name="T1855">nustatyta tvarka nepateikė metinių finansinių ataskaitų rinkinio arba metinės ataskaitos</text:span><text:span text:style-name="T1856">, Vyriausybės įgaliota institucija raštu įspėja turizmo paslaugų rinkinio pardavėją apie jo teisės<text:s/></text:span><text:span text:style-name="T1857">verstis</text:span><text:span text:style-name="T1858"><text:s/></text:span><text:span text:style-name="T1859">vykdyti</text:span><text:span text:style-name="T1860"><text:s/>turizmo paslaugų rinkinio pardavėjo<text:s/></text:span><text:span text:style-name="T1861">veikla</text:span><text:span text:style-name="T1862"><text:s/></text:span><text:span text:style-name="T1863">veiklą</text:span><text:span text:style-name="T1864"><text:s/>panaikinimą, jeigu turizmo paslaugų rinkinio pardavėjas per 3 mėnesius nuo Vyriausybės įgaliotos institucijos įspėjimo gavimo dienos nepašalina nurodytų trūkumų. Kai paaiškėja, kad turizmo paslaugų rinkinio pardavėjas neatitinka šio straipsnio 3 dalies 4 punkte nustatytų reikalavimų, Vyriausybės įgaliota institucija raštu įspėja turizmo paslaugų rinkinio pardavėją apie jo teisės<text:s/></text:span><text:span text:style-name="T1865">verstis</text:span><text:span text:style-name="T1866"><text:s/></text:span><text:span text:style-name="T1867">vykdyti</text:span><text:span text:style-name="T1868"><text:s/>turizmo paslaugų rinkinio pardavėjo<text:s/></text:span><text:span text:style-name="T1869">veikla</text:span><text:span text:style-name="T1870"><text:s/></text:span><text:span text:style-name="T1871">veiklą</text:span><text:span text:style-name="T1872"><text:s/>panaikinimą, jeigu turizmo paslaugų rinkinio pardavėjas per 10 darbo dienų nuo Vyriausybės įgaliotos institucijos įspėjimo gavimo dienos nepašalina nurodytų trūkumų. Vyriausybės įgaliota institucija gali turizmo paslaugų rinkinio pardavėjo motyvuotu prašymu pratęsti šį terminą ne ilgiau kaip 10 darbo dienų ir ne daugiau kaip vieną kartą.</text:span></text:p>
      <text:p text:style-name="P1873"><text:span text:style-name="T1874">5</text:span><text:span text:style-name="T1875">. Jeigu turizmo paslaugų rinkinio pardavėjas nevykdo šio straipsnio 3 dalies 2 punkte 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876"><text:span text:style-name="T1877">6</text:span><text:span text:style-name="T1878">. Vyriausybės įgaliota institucija kitą darbo dieną nuo šioje dalyje nurodytų aplinkybių atsiradimo momento panaikina turizmo paslaugų rinkinio pardavėjo teisę verstis šia veikla, kai:</text:span></text:p>
      <text:p text:style-name="P1879"><text:span text:style-name="T1880">1</text:span><text:span text:style-name="T1881">) turizmo paslaugų rinkinio pardavėjas neįvykdo šio straipsnio 4 dalyje nurodyto Vyriausybės įgaliotos institucijos įpareigojimo;</text:span></text:p>
      <text:p text:style-name="P1882"><text:span text:style-name="T1883">2</text:span><text:span text:style-name="T1884">) turizmo paslaugų rinkinio pardavėjas neįvykdo šio straipsnio 5 dalyje nurodyto Vyriausybės įgaliotos institucijos įpareigojimo</text:span><text:span text:style-name="T1885">.</text:span><text:span text:style-name="T1886">;</text:span></text:p>
      <text:p text:style-name="P1887"><text:span text:style-name="T1888">3</text:span><text:span text:style-name="T1889">) turizmo paslaugų rinkinio pardavėjas pateikia prašymą<text:s/></text:span><text:span text:style-name="T1890">Vyriausybės įgaliotai institucijai</text:span><text:span text:style-name="T1891"><text:s/>panaikinti teisę vykdyti turizmo paslaugų rinkinio pardavėjo veiklą;</text:span></text:p>
      <text:p text:style-name="P1892"><text:span text:style-name="T1893">4</text:span><text:span text:style-name="T1894">)<text:s/></text:span><text:span text:style-name="T1895">Vyriausybės įgaliota institucija</text:span><text:span text:style-name="T1896"><text:s/></text:span><text:span text:style-name="T1897">nustato, kad turizmo paslaugų rinkinio pardavėjas – juridinis asmuo – turi finansinių sunkumų.</text:span></text:p>
      <text:p text:style-name="P1898"><text:span text:style-name="T1899">7</text:span><text:span text:style-name="T1900">. Vyriausy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901"><text:span text:style-name="T1902">8</text:span><text:span text:style-name="T1903">. Šio įstatymo<text:s/></text:span><text:span text:style-name="T1904">24</text:span><text:span text:style-name="T1905"><text:s/></text:span><text:span text:style-name="T1906">25</text:span><text:span text:style-name="T1907"><text:s/>straipsnio 1 dalies nuostatos dėl atsakomybės už užsakymo klaidas turizmo paslaugų rinkinio pardavėjui taikomos<text:s/></text:span><text:span text:style-name="T1908">mutatis mutandis</text:span><text:span text:style-name="T1909">.</text:span></text:p>
      <text:p text:style-name="P1910"/>
      <text:p text:style-name="P1911"><text:span text:style-name="T1912">21</text:span><text:span text:style-name="T1913"><text:s/></text:span><text:span text:style-name="T1914">22</text:span><text:span text:style-name="T1915"><text:s/>straipsnis. Turizmo paslaugų rinkinio sudarymas</text:span></text:p>
      <text:p text:style-name="P1916"><text:span text:style-name="T1917">1</text:span><text:span text:style-name="T1918">. Turizmo paslaugų rinkinys laikomas sudarytu, kai turizmo paslaugų rinkinio pardavėjas:</text:span></text:p>
      <text:p text:style-name="P1919"><text:span text:style-name="T1920">1</text:span><text:span text:style-name="T1921">) per vieną apsilankymą pardavimo vietoje ar<text:s/></text:span><text:span text:style-name="T1922">per vieną</text:span><text:span text:style-name="T1923"><text:s/></text:span><text:span text:style-name="T1924">susisiekimą</text:span><text:span text:style-name="T1925"><text:s/>su turizmo paslaugų rinkinio pardavėjo pardavimo vieta padeda<text:s/></text:span><text:span text:style-name="T1926">turistui</text:span><text:span text:style-name="T1927"><text:s/></text:span><text:span text:style-name="T1928">keliautojui</text:span><text:span text:style-name="T1929"><text:s/>atskirai pasirinkti kiekvieną turizmo paslaugą ir atskirai už jas sumokėti;</text:span></text:p>
      <text:p text:style-name="P1930"><text:span text:style-name="T1931">2</text:span><text:span text:style-name="T1932">) tikslingai padeda įsigyti bent vieną 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933"><text:span text:style-name="T1934">2</text:span><text:span text:style-name="T1935">. Kai įsigyjama ne daugiau kaip vienos rūšies turizmo paslauga, nurodyta šio įstatymo 3 straipsnio 3 dalies 1, 2 ir 3 punktuose, ir viena ar daugiau turizmo paslaugų, nurodytų šio įstatymo 3 straipsnio 3 dalies 4 punkte, jos nesudaro turizmo paslaugų rinkinio, jeigu pastarosios paslaugos nesudaro didelės bendros paslaugų vertės dalies, nėra reklamuojamos kaip esminė kelionės ar atostogų dalis arba nėra kitais atžvilgiais esminė kelionės ar atostogų dalis.</text:span></text:p>
      <text:p text:style-name="P1936"><text:span text:style-name="T1937">3</text:span><text:span text:style-name="T1938">. Jeigu<text:s/></text:span><text:span text:style-name="T1939">kitos kelionės</text:span><text:span text:style-name="T1940"><text:s/></text:span><text:span text:style-name="T1941">šio įstatymo 3 straipsnio 3 dalies 4 punkte nurodytos</text:span><text:span text:style-name="T1942"><text:s/></text:span><text:span text:style-name="T1943">turizmo</text:span><text:span text:style-name="T1944"><text:s/>paslaugos sudaro 25 procentus arba daugiau turizmo paslaugų derinio vertės, tos paslaugos laikomos didele turizmo paslaugų rinkinio vertės dalimi.</text:span></text:p>
      <text:p text:style-name="P1945"/>
      <text:p text:style-name="P1946"><text:span text:style-name="T1947">22</text:span><text:span text:style-name="T1948"><text:s/></text:span><text:span text:style-name="T1949">23</text:span><text:span text:style-name="T1950"><text:s/>straipsnis. Informacijos<text:s/></text:span><text:span text:style-name="T1951">turistams</text:span><text:span text:style-name="T1952"><text:s/></text:span><text:span text:style-name="T1953">keliautojams</text:span><text:span text:style-name="T1954"><text:s/>teikimas siūlant įsigyti turizmo paslaugų rinkinį</text:span></text:p>
      <text:p text:style-name="P1955"><text:span text:style-name="T1956">1</text:span><text:span text:style-name="T1957">. Turizmo paslaugų rinkinio<text:s/></text:span><text:span text:style-name="T1958">pardavėjas</text:span><text:span text:style-name="T1959">,</text:span><text:span text:style-name="T1960"><text:s/>pr</text:span><text:span text:style-name="T1961">ieš<text:s/></text:span><text:span text:style-name="T1962">turistui</text:span><text:span text:style-name="T1963"><text:s/></text:span><text:span text:style-name="T1964">keliautojui</text:span><text:span text:style-name="T1965"><text:s/>įsipareigojant pagal bet kurią sutartį dėl turizmo paslaugos, kuria sukuriamas turizmo paslaugų rinkinys, ar bet kokį atitinkamą pasiūlymą, privalo aiškiai ir suprantamai pateikti<text:s/></text:span><text:span text:style-name="T1966">turistui</text:span><text:span text:style-name="T1967"><text:s/></text:span><text:span text:style-name="T1968">keliautojui</text:span><text:span text:style-name="T1969"><text:s/>šią informaciją, kad:<text:s/></text:span></text:p>
      <text:p text:style-name="P1970"><text:span text:style-name="T1971">1</text:span><text:span text:style-name="T1972">)<text:s/></text:span><text:span text:style-name="T1973">turistui</text:span><text:span text:style-name="T1974"><text:s/></text:span><text:span text:style-name="T1975">keliautojui</text:span><text:span text:style-name="T1976"><text:s/>nebus suteiktos teisės, kurios pagal Civilinį kodeksą ir šį įstatymą taikomos įsigijus organizuotą turistinę kelionę;<text:s/></text:span></text:p>
      <text:p text:style-name="P1977"><text:span text:style-name="T1978">2</text:span><text:span text:style-name="T1979">) kiekvienas paslaugų teikėjas yra atsakingas tik už savo tinkamą paslaugų suteikimą pagal sutartį;<text:s/></text:span></text:p>
      <text:p text:style-name="P1980"><text:span text:style-name="T1981">3</text:span><text:span text:style-name="T1982">)<text:s/></text:span><text:span text:style-name="T1983">turistui</text:span><text:span text:style-name="T1984"><text:s/></text:span><text:span text:style-name="T1985">keliautojui</text:span><text:span text:style-name="T1986"><text:s/>bus grąžinti visi pinigai, sumokėti už turizmo paslaugų rinkinį, jeigu turizmo paslauga, kuri yra turizmo paslaugų rinkinio dalis, nesuteikiama dėl turizmo paslaugų rinkinio pardavėjo nemokumo ar paaiškėjus, kad jis negalės pradėti teikti turizmo paslaugos;</text:span></text:p>
      <text:p text:style-name="P1987"><text:span text:style-name="T1988">4</text:span><text:span text:style-name="T1989">)<text:s/></text:span><text:span text:style-name="T1990">turistas</text:span><text:span text:style-name="T1991"><text:s/></text:span><text:span text:style-name="T1992">keliautojas</text:span><text:span text:style-name="T1993"><text:s/>bus grąžintas<text:s/></text:span><text:span text:style-name="T1994">į pradinę jo išvykimo vietą</text:span><text:span text:style-name="T1995">,</text:span><text:span text:style-name="T1996"><text:s/>kai turizmo paslaugų rinkinio pardavėjas yra ta šalis, kuri atsakinga už keleivių vežimą.<text:s/></text:span></text:p>
      <text:p text:style-name="P1997"><text:span text:style-name="T1998">2</text:span><text:span text:style-name="T1999">. Šio straipsnio 1 dalyje nurodytą informaciją turizmo paslaugų rinkinio pardavėjas pateikia naudodamas informacijos pateikimo formą, patvirtintą Vyriausybės įgaliotos institucijos.</text:span></text:p>
      <text:p text:style-name="P2000"><text:span text:style-name="T2001">3</text:span><text:span text:style-name="T2002">. Jeigu turizmo paslaugų rinkinio pardavėjas nesuteikia<text:s/></text:span><text:span text:style-name="T2003">turistui</text:span><text:span text:style-name="T2004"><text:s/></text:span><text:span text:style-name="T2005">keliautojui</text:span><text:span text:style-name="T2006"><text:s/>šio straipsnio 1 dalyje nurodytos informacijos ir neužtikrina prievolių įvykdymo užtikrinimo reikalavimų laikymosi pagal šio įstatymo<text:s/></text:span><text:span text:style-name="T2007">23</text:span><text:span text:style-name="T2008"><text:s/></text:span><text:span text:style-name="T2009">24</text:span><text:span text:style-name="T2010"><text:s/>straipsnį, jam taikomos kelionių organizatoriui nustatytos teisės ir pareigos, atsakomybė ir nuostatos dėl žalos atlyginimo pagal organizuotos turistinės kelionės sutartį, nurodytos Civilinio kodekso 6.750, 6.751 straipsniuose, 6.752</text:span><text:span text:style-name="T2011">1</text:span><text:span text:style-name="T2012"><text:s/>straipsnio 3 dalies 1 punkte, 6.753, 6.754, 6.754</text:span><text:span text:style-name="T2013">1</text:span><text:span text:style-name="T2014"> straipsniuose, taip pat šio įstatymo 17 ir<text:s/></text:span><text:span text:style-name="T2015">19</text:span><text:span text:style-name="T2016"><text:s/></text:span><text:span text:style-name="T2017">20</text:span><text:span text:style-name="T2018"><text:s/>straipsnių nuostatos, kiek tai susiję su turizmo paslaugomis, įtrauktomis į turizmo paslaugų rinkinį.<text:s/></text:span><text:span text:style-name="T2019">Turistas<text:s/></text:span><text:span text:style-name="T2020">Keliautojas</text:span><text:span text:style-name="T2021"><text:s/>šioje dalyje nurodytu atveju taip pat įgyja šioje dalyje nurodytuose straipsniuose įtvirtintas teises.</text:span></text:p>
      <text:p text:style-name="P2022"><text:span text:style-name="T2023">4</text:span><text:span text:style-name="T2024">. Kai<text:s/></text:span><text:span text:style-name="T2025">turistas</text:span><text:span text:style-name="T2026"><text:s/></text:span><text:span text:style-name="T2027">keliautojas</text:span><text:span text:style-name="T2028"><text:s/>įsigyja turizmo paslaugų rinkinį pagal sutartį su turizmo paslaugų teikėju, kuris nėra turizmo paslaugų rinkinio pardavėjas, šis turizmo paslaugų teikėjas nedelsdamas informuoja turizmo paslaugų rinkinio pardavėją apie sutarties su<text:s/></text:span><text:span text:style-name="T2029">turistu</text:span><text:span text:style-name="T2030"><text:s/></text:span><text:span text:style-name="T2031">keliautoju</text:span><text:span text:style-name="T2032"><text:s/>sudarymą.</text:span></text:p>
      <text:p text:style-name="P2033"/>
      <text:p text:style-name="P2034"><text:span text:style-name="T2035">23</text:span><text:span text:style-name="T2036"><text:s/></text:span><text:span text:style-name="T2037">24</text:span><text:span text:style-name="T2038"><text:s/>straipsnis. Turizmo paslaugų rinkinio pardavėjo prievolių įvykdymo užtikrinimas</text:span></text:p>
      <text:p text:style-name="P2039"><text:span text:style-name="T2040">1</text:span><text:span text:style-name="T2041">. Turizmo paslaugų rinkinio pardavėjo prievolių įvykdymas užtikrinamas galiojančiu draudimo įmonės prievolių įvykdymo laidavimo draudimu ir<text:s/></text:span><text:span text:style-name="T2042">(ar</text:span><text:span text:style-name="T2043">ba</text:span><text:span text:style-name="T2044">) finansų</text:span><text:span text:style-name="T2045"><text:s/>įstaigos suteikiama finansine garantija.<text:s/></text:span></text:p>
      <text:p text:style-name="P2046"><text:span text:style-name="T2047">2</text:span><text:span text:style-name="T2048">. Turizmo paslaugų rinkinio pardavėjas privalo pateikti Vyriausybės įgaliotai institucijai draudimo įmonės pasirašytą prievolių įvykdymo laidavimo draudimo sutartį<text:s/></text:span><text:span text:style-name="T2049">ir (ar</text:span><text:span text:style-name="T2050">ba</text:span><text:span text:style-name="T2051">) finansų įstaigos</text:span><text:span text:style-name="T2052"><text:s/>suteiktą finansinę garantiją,<text:s/></text:span><text:span text:style-name="T2053">pagal kurias atitinkamai draudimo įmonė arba finansų įstaiga įsipareigoja sumokėti Vyriausybės įgaliotai institucijos reikalaujamą pagrįstą sumą<text:s/></text:span><text:span text:style-name="T2054">keliautojų</text:span><text:span text:style-name="T2055"><text:s/>nuostoliams kompensuoti, neviršijančią atitinkamai laidavimo draudimo sutartyje ir (ar) finansų įstaigos suteiktoje finansinėje garantijoje nurodytos sumos, jeigu turizmo paslaugų rinkinio pardavėjas nevykdys šio straipsnio 5 dalyje nustatytų prievolių.</text:span><text:span text:style-name="T2056"><text:s/></text:span></text:p>
      <text:p text:style-name="P2057"><text:span text:style-name="T2058">3</text:span><text:span text:style-name="T2059">. Vyriausybės įgaliota institucija, veikianti kaip naudos gavėja, turi teisę gauti prievolių įvykdymo užtikrinimo sumą bent<text:s/></text:span><text:span text:style-name="T2060">dėl<text:s/></text:span><text:span text:style-name="T2061">vienos iš nurodytų aplinkybių, atsiradusių laidavimo draudimo sutarties ir (ar) finansų įstaigos suteiktos finansinės garantijos galiojimo laikotarpiu:<text:s/></text:span><text:span text:style-name="T2062">turinčias užtikrinti<text:s/></text:span></text:p>
      <text:p text:style-name="P2063"><text:span text:style-name="T2064">1</text:span><text:span text:style-name="T2065">)<text:s/></text:span><text:span text:style-name="T2066">turizmo paslaugų rinkinio pardavėjo</text:span><text:span text:style-name="T2067"><text:s/>prievolių įvykdymą<text:s/></text:span><text:span text:style-name="T2068">nemokumo<text:s/></text:span><text:span text:style-name="T2069">atveju</text:span><text:span text:style-name="T2070">;</text:span></text:p>
      <text:p text:style-name="P2071"><text:span text:style-name="T2072">2</text:span><text:span text:style-name="T2073">)</text:span><text:span text:style-name="T2074"><text:s/>bankroto bylos turizmo paslaugų rinkinio<text:s/></text:span><text:span text:style-name="T2075">pardavėjo</text:span><text:span text:style-name="T2076"><text:s/></text:span><text:span text:style-name="T2077">pardavėjui<text:s/></text:span><text:span text:style-name="T2078">iškėlimo, bankroto proceso ne teismo tvarka pradėjimo arba likvidavimo procedūros pradėjimo<text:s/></text:span><text:span text:style-name="T2079">atvejais</text:span><text:span text:style-name="T2080">;</text:span></text:p>
      <text:p text:style-name="P2081"><text:span text:style-name="T2082">3</text:span><text:span text:style-name="T2083">) turizmo paslaugų rinkinio pardavėjo pažymėjimo galiojimo panaikinimo, atlikto <text:s/>šio įstatymo 21 straipsnio 6 dalies<text:s/></text:span><text:span text:style-name="T2084">4<text:s/></text:span><text:span text:style-name="T2085">punkte nustatytu</text:span><text:span text:style-name="T2086"><text:s/>pagrindu;<text:s/></text:span></text:p>
      <text:p text:style-name="P2087"><text:span text:style-name="T2088">4</text:span><text:span text:style-name="T2089">)<text:s/></text:span><text:span text:style-name="T2090">turizmo paslaugų rinkinio pardavėjo – fizinio asmens – mirties atveju</text:span><text:span text:style-name="T2091">.</text:span></text:p>
      <text:p text:style-name="P2092"><text:span text:style-name="T2093">4</text:span><text:span text:style-name="T2094">. Prievolių įvykdymo užtikrinimas neapima:</text:span></text:p>
      <text:p text:style-name="P2095"><text:span text:style-name="T2096">1</text:span><text:span text:style-name="T2097">) žalos, kurią keliautojas patyrė dėl netinkamos turizmo paslaugų rinkinio pardavėjo suteiktų paslaugų kokybės;</text:span></text:p>
      <text:p text:style-name="P2098"><text:span text:style-name="T2099">2</text:span><text:span text:style-name="T2100">) neturtinės žalos, kurią patyrė keliautojas;</text:span></text:p>
      <text:p text:style-name="P2101"><text:span text:style-name="T2102">3</text:span><text:span text:style-name="T2103">) žalos, kurią patyrė keliautojas, kai Civilinio kodekso ir (ar) sutartyje dėl paslaugų nustatytais atvejais turizmo paslaugų rinkinio pardavėjas atleidžiamas nuo atsakomybės už prisiimtų prievolių keliautojui neįvykdymą;</text:span></text:p>
      <text:p text:style-name="P2104"><text:span text:style-name="T2105">4</text:span><text:span text:style-name="T2106">) žalos, kurią keliautojas patyrė dėl turizmo paslaugų rinkinio pardavėjo nesuteiktų į turizmo paslaugų rinkinį neįtrauktų paslaugų.</text:span></text:p>
      <text:p text:style-name="P2107"><text:span text:style-name="T2108">5</text:span><text:span text:style-name="T2109">. Turizmo paslaugų rinkinio pardavėjas garantuoja, kad jo turimas prievolių įvykdymo užtikrinimas apima:</text:span></text:p>
      <text:p text:style-name="P2110"><text:span text:style-name="T2111">1</text:span><text:span text:style-name="T2112">)<text:s/></text:span><text:span text:style-name="T2113">turisto</text:span><text:span text:style-name="T2114"><text:s/></text:span><text:span text:style-name="T2115">keliautojo</text:span><text:span text:style-name="T2116"><text:s/></text:span><text:span text:style-name="T2117">ar jo vardu</text:span><text:span text:style-name="T2118"><text:s/>sumokėtos pinigų sumos<text:s/></text:span><text:span text:style-name="T2119">grąžinimo</text:span><text:span text:style-name="T2120">grąžinimą</text:span><text:span text:style-name="T2121"><text:s/></text:span><text:span text:style-name="T2122">turistui</text:span><text:span text:style-name="T2123"><text:s/></text:span><text:span text:style-name="T2124">keliautojui</text:span><text:span text:style-name="T2125"><text:s/>už nesuteiktą ir (ar</text:span><text:span text:style-name="T2126">ba</text:span><text:span text:style-name="T2127">) netin</text:span><text:span text:style-name="T2128">kamai suteiktą turizmo paslaugą, kuri yra turizmo paslaugų rinkinio dalis;</text:span></text:p>
      <text:p text:style-name="P2129"><text:span text:style-name="T2130">2</text:span><text:span text:style-name="T2131">)<text:s/></text:span><text:span text:style-name="T2132">turisto</text:span><text:span text:style-name="T2133"><text:s/></text:span><text:span text:style-name="T2134">keliautojo</text:span><text:span text:style-name="T2135"><text:s/></text:span><text:span text:style-name="T2136">grąžinimo į pradinę jo išvykimo vietą</text:span><text:span text:style-name="T2137"><text:s/>grąžinimą</text:span><text:span text:style-name="T2138">, kai turizmo paslaugų rinkinio pardavėjas yra ta šalis, kuri yra atsakinga už keleivių vežimą;</text:span></text:p>
      <text:p text:style-name="P2139"><text:span text:style-name="T2140">3</text:span><text:span text:style-name="T2141">) būtinų<text:s/></text:span><text:span text:style-name="T2142">turisto</text:span><text:span text:style-name="T2143"><text:s/></text:span><text:span text:style-name="T2144">keliautojo</text:span><text:span text:style-name="T2145"><text:s/></text:span><text:span text:style-name="T2146">apgyvendinimo išlaidų<text:s/></text:span><text:span text:style-name="T2147">apmokėjimo</text:span><text:span text:style-name="T2148"><text:s/></text:span><text:span text:style-name="T2149">apmokėjimą</text:span><text:span text:style-name="T2150"><text:s/></text:span><text:span text:style-name="T2151">iki<text:s/></text:span><text:span text:style-name="T2152">turisto</text:span><text:span text:style-name="T2153"><text:s/></text:span><text:span text:style-name="T2154">keliautojo</text:span><text:span text:style-name="T2155"><text:s/>grąžinimo, kai turizmo paslaugų ri</text:span><text:span text:style-name="T2156">nkinio pardavėjas yra ta šalis, kuri yra atsakinga už keleivių vežimą.<text:s/></text:span></text:p>
      <text:p text:style-name="P2157"><text:span text:style-name="T2158">3</text:span><text:span text:style-name="T2159">.</text:span><text:span text:style-name="T2160"><text:s/></text:span><text:span text:style-name="T2161">6.</text:span><text:span text:style-name="T2162"><text:s/>Turizmo paslaugų rinkinio pardavėjo prievolių įvykdymo užtikrinimo suma turi būti ne mažesnė kaip 10 000 eurų.</text:span></text:p>
      <text:p text:style-name="P2163"><text:span text:style-name="T2164">4</text:span><text:span text:style-name="T2165">.</text:span><text:span text:style-name="T2166"><text:s/></text:span><text:span text:style-name="T2167">7.</text:span><text:span text:style-name="T2168"><text:s/>Kai turizmo paslaugų rinkinio pardavėjas yra ta šalis, kuri yra atsakinga už keleivių vežimą, turizmo paslaugų rinkinio pardavėjo prievolių įvykdymo užtikrinimo suma<text:s/></text:span><text:span text:style-name="T2169">apskaičiuojama pagal šio įstatymo 13 straipsnio 2 dalies 1 punktą</text:span><text:span text:style-name="T2170"><text:s/>turi būt</text:span><text:span text:style-name="T2171">i</text:span><text:span text:style-name="T2172"><text:s/>ne mažesnė kaip 50 000 eurų.<text:s/></text:span></text:p>
      <text:p text:style-name="P2173"><text:span text:style-name="T2174">5</text:span><text:span text:style-name="T2175">.</text:span><text:span text:style-name="T2176"><text:s/></text:span><text:span text:style-name="T2177">8.</text:span><text:span text:style-name="T2178"><text:s/>Turizmo paslaugų rinkinio pardavėjo su draudimo įmone sudarytos prievolių įvykdymo laidavimo draudimo sutarties ir (</text:span><text:span text:style-name="T2179">ar</text:span><text:span text:style-name="T2180">ba</text:span><text:span text:style-name="T2181">) fina</text:span><text:span text:style-name="T2182">nsų įstaigos suteiktos finansinės garantijos trumpiausias galiojimo terminas yra 3 mėnesiai.</text:span></text:p>
      <text:p text:style-name="P2183"><text:span text:style-name="T2184">6</text:span><text:span text:style-name="T2185">.</text:span><text:span text:style-name="T2186"><text:s/></text:span><text:span text:style-name="T2187">9.</text:span><text:span text:style-name="T2188"><text:s/>Lietuvos Respublikoje įsteigto turizmo paslaugų rinkinio pardavėjo prievolių įvykdymas užtikrinamas visiems<text:s/></text:span><text:span text:style-name="T2189">turistams</text:span><text:span text:style-name="T2190"><text:s/></text:span><text:span text:style-name="T2191">keliautojams</text:span><text:span text:style-name="T2192">, kurie įsigijo turizmo paslaugų rinkinį, neatsižvelgiant į jų gyvenamąją vietą, pradinę išvykimo vietą ar turizmo paslaugų rinkinio įsigijimo vietą ir į tai, kurioje valstybėje narėje yra už prievolių įvykdymo užtikrinimą atsakinga įstaiga.<text:s/></text:span></text:p>
      <text:p text:style-name="P2193"><text:span text:style-name="T2194">7</text:span><text:span text:style-name="T2195">.</text:span><text:span text:style-name="T2196"><text:s/></text:span><text:span text:style-name="T2197">10.</text:span><text:span text:style-name="T2198"><text:s/>Šio įstatymo 15 straipsnio 4–7 dalių nuostatos dėl patirtų išlaidų atlyginimo<text:s/></text:span><text:span text:style-name="T2199">turistams</text:span><text:span text:style-name="T2200"><text:s/></text:span><text:span text:style-name="T2201">keliautojams</text:span><text:span text:style-name="T2202"><text:s/>turizmo paslaugų rinkinio pardavėjui taikomos<text:s/></text:span><text:span text:style-name="T2203">mutatis mutandis</text:span><text:span text:style-name="T2204">.<text:s/></text:span></text:p>
      <text:p text:style-name="P2205"><text:span text:style-name="T2206">8</text:span><text:span text:style-name="T2207">.</text:span><text:span text:style-name="T2208"><text:s/></text:span><text:span text:style-name="T2209">11.</text:span><text:span text:style-name="T2210"><text:s/>Turizmo paslaugų rinkinio pardavėjo prievolių įvykdymo užtikrinimo tvarką nustato Vyriausybė ar jos įgaliota institucija.</text:span></text:p>
      <text:p text:style-name="P2211"/>
      <text:p text:style-name="P2212"><text:span text:style-name="T2213">ŠEŠTASIS</text:span><text:span text:style-name="T2214"><text:s/>SKIRSNIS</text:span></text:p>
      <text:p text:style-name="P2215"><text:span text:style-name="T2216">TURISTŲ</text:span><text:span text:style-name="T2217"><text:s/></text:span><text:span text:style-name="T2218">KELIAUTOJŲ</text:span><text:span text:style-name="T2219"><text:s/>TEISIŲ APSAUGA</text:span></text:p>
      <text:p text:style-name="P2220"/>
      <text:p text:style-name="P2221"><text:span text:style-name="T2222">24</text:span><text:span text:style-name="T2223"><text:s/></text:span><text:span text:style-name="T2224">25</text:span><text:span text:style-name="T2225"><text:s/>straipsnis. Atsakomybė už užsakymo klaidas</text:span></text:p>
      <text:p text:style-name="P2226"><text:span text:style-name="T2227">1</text:span><text:span text:style-name="T2228">. Turizmo paslaugų teikėjas, teikiantis šio įstatymo 3 straipsnio 1 dalyje nurodytas turizmo paslaugas, atsako už bet kokius techninius užsakymo sistemos trūkumus, kurių atsirado dėl jo kaltės sudarant organizuotos turistinės kelionės sutartį ar padedant įsigyti turizmo paslaugų rinkinį.<text:s/></text:span></text:p>
      <text:p text:style-name="P2229"><text:span text:style-name="T2230">2</text:span><text:span text:style-name="T2231">. Kai šio straipsnio 1 dalyje nurodytas turizmo paslaugų teikėjas sutiko užsakyti organizuotą turistinę kelionę arba padėti įsigyti turizmo paslaugų rinkinį, jis atsako už bet kokias užsakymo proceso metu padarytas klaidas.<text:s/></text:span></text:p>
      <text:p text:style-name="P2232"><text:span text:style-name="T2233">3</text:span><text:span text:style-name="T2234">. Šio straipsnio 2 dalyje įtvirtinta atsakomybė netaikoma, kai užsakymo klaidos atsirado dėl<text:s/></text:span><text:span text:style-name="T2235">turisto</text:span><text:span text:style-name="T2236"><text:s/></text:span><text:span text:style-name="T2237">keliautojo</text:span><text:span text:style-name="T2238"><text:s/>kaltės arba jas sukėlė nenugalimos jėgos aplinkybės.</text:span></text:p>
      <text:p text:style-name="P2239"/>
      <text:p text:style-name="P2240"><text:span text:style-name="T2241">25</text:span><text:span text:style-name="T2242"><text:s/></text:span><text:span text:style-name="T2243">26<text:s/></text:span><text:span text:style-name="T2244">straipsnis. Pretenzijų<text:s/></text:span><text:span text:style-name="T2245">(skundų)</text:span><text:span text:style-name="T2246"><text:s/>teikimas ir ginčų sprendimas<text:s/></text:span></text:p>
      <text:p text:style-name="P2247"><text:span text:style-name="T2248">1</text:span><text:span text:style-name="T2249">. Organizuotos turistinės kelionės metu atsiradusias pretenzijas<text:s/></text:span><text:span text:style-name="T2250">(skundus)</text:span><text:span text:style-name="T2251"><text:s/>dėl organizuotos turistinės kelionės sutarties netinkamo<text:s/></text:span><text:span text:style-name="T2252">vykdymo ar nevykdymo<text:s/></text:span><text:span text:style-name="T2253">turistas</text:span><text:span text:style-name="T2254"><text:s/></text:span><text:span text:style-name="T2255">keliautojas</text:span><text:span text:style-name="T2256"><text:s/>turi</text:span><text:span text:style-name="T2257">,</text:span><text:span text:style-name="T2258"><text:s/>be nepagrįsto delsimo</text:span><text:span text:style-name="T2259">,</text:span><text:span text:style-name="T2260"><text:s/></text:span><text:span text:style-name="T2261">raštu popieriuje ar naudodama</text:span><text:span text:style-name="T2262">s kitą patvariąją laikmeną pareikšti<text:s/></text:span><text:span text:style-name="T2263">kelionės</text:span><text:span text:style-name="T2264"><text:s/></text:span><text:span text:style-name="T2265">kelionių</text:span><text:span text:style-name="T2266"><text:s/>organizatoriaus vietiniam atstovui,<text:s/></text:span><text:span text:style-name="T2267">kelionės vadovui,</text:span><text:span text:style-name="T2268"><text:s/>kontaktiniam centrui ar kitai tarnybai, o jeigu šių nėra, – kelionių organizatoriui.<text:s/></text:span></text:p>
      <text:p text:style-name="P2269"><text:span text:style-name="T2270">2</text:span><text:span text:style-name="T2271">. Ginčai dėl organizuotos turistinės kelionės sutarties ir dėl į turizmo paslaugų rinkinį įtrauktų paslaugų netinkamo<text:s/></text:span><text:span text:style-name="T2272">vykdymo ar nevykdymo ne teisme gali būti nagrinėjami<text:s/></text:span><text:span text:style-name="T2273">Lietuvos Respublikos v</text:span><text:span text:style-name="T2274">V</text:span><text:span text:style-name="T2275">artotojų teisių apsaugos</text:span><text:span text:style-name="T2276"><text:s/>įstatymo nustatyta tvarka arba dėl pažeistų teisių gynimo kreipiantis į teismą.<text:s/></text:span></text:p>
      <text:p text:style-name="P2277"><text:span text:style-name="T2278">3</text:span><text:span text:style-name="T2279">.<text:s/></text:span><text:span text:style-name="T2280">Turistų</text:span><text:span text:style-name="T2281"><text:s/></text:span><text:span text:style-name="T2282">Keliautojų</text:span><text:span text:style-name="T2283"><text:s/>pretenzijų<text:s/></text:span><text:span text:style-name="T2284">(skundų)</text:span><text:span text:style-name="T2285"><text:s/>kelionių organizatoriui dėl žalos atlyginimo už netinkamą organizuotos turistinės kelionės sutarties vykdymą ar nevykdymą pateikimo senaties terminas yra 2 metai.</text:span></text:p>
      <text:p text:style-name="P2286"/>
      <text:p text:style-name="P2287"><text:span text:style-name="T2288">SEPTINTASIS</text:span><text:span text:style-name="T2289"><text:s/>SKIRSNIS</text:span></text:p>
      <text:p text:style-name="P2290"><text:span text:style-name="T2291">LIETUVOS RESPUBLIKOJE NEĮSISTEIGUSIŲ TURIZMO PASLAUGŲ TEIKĖJŲ PASLAUGŲ TEIKIMAS</text:span></text:p>
      <text:p text:style-name="P2292"/>
      <text:p text:style-name="P2293"><text:span text:style-name="T2294">26</text:span><text:span text:style-name="T2295"><text:s/></text:span><text:span text:style-name="T2296">27</text:span><text:span text:style-name="T2297"><text:s/>straipsnis. Kitų Europos Sąjungos valstybių narių turizmo paslaugų teikėjai ir administracinis bendradarbiavimas</text:span></text:p>
      <text:p text:style-name="P2298"><text:span text:style-name="T2299">1</text:span><text:span text:style-name="T2300">. Šio įstatymo 3 straipsnyje nurodytas kelionių organizavimo paslaugas Lietuvos Respublikoje gali teikti kitoje Europos Sąjungos valstybėje narėje įsisteigęs kelionių organizatorius, turizmo paslaugų rinkinio pardavėjas, turintys prievolių įvykdymo užtikrinimą pagal jų įsisteigimo Europos Sąjungos valstybės narės nustatytus reikalavimus.<text:s/></text:span></text:p>
      <text:p text:style-name="P2301"><text:span text:style-name="T2302">2</text:span><text:span text:style-name="T2303">. Šio straipsnio 1 dalyje nurodytiems kelionių organizatoriams, turizmo paslaugų rinkinio pardavėjams netaikomos šio įstatymo II skyriaus nuostatos, kurios nustato reikalavimus kelionių organizatoriams ir turizmo paslaugų rinkinio pardavėjams. Kitoje Europos Sąjungos valstybėje narėje įsisteigusiems kelionių pardavimo agentams neribojama teisė teikti paslaugas Lietuvos Respublikoje ir jiems netaikomos šio įstatymo<text:s/></text:span><text:span text:style-name="T2304">18</text:span><text:span text:style-name="T2305"><text:s/></text:span><text:span text:style-name="T2306">19</text:span><text:span text:style-name="T2307"><text:s/>straipsnio nuostatos.</text:span></text:p>
      <text:p text:style-name="P2308"><text:span text:style-name="T2309">3</text:span><text:span text:style-name="T2310">. Lietuvos Respublikoje yra automatiškai pripažįstami kitoje Europos Sąjungos valstybėje narėje<text:s/></text:span><text:span text:style-name="T2311">įsteigto</text:span><text:span text:style-name="T2312"><text:s/></text:span><text:span text:style-name="T2313">įsisteigusių</text:span><text:span text:style-name="T2314"><text:s/></text:span><text:span text:style-name="T2315">kelionių organizatoriaus, turizmo paslaugų ri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2316"><text:span text:style-name="T2317">4</text:span><text:span text:style-name="T2318">. Vyriausybės įgaliota institucija yra kontaktinis centras Lietuvos Respublikoje, kuris teikia kitų Europos Sąjungos valstybių narių kompetentingoms institucijoms visą būtiną informaciją apie Lietuvos Respublikos teisės aktuose nustatytus kelionių organizatorių, turizmo paslaugų rinkinio pardavėjų prievolių įvykdymo užtikrinimo reikalavimus.</text:span></text:p>
      <text:p text:style-name="P2319"><text:span text:style-name="T2320">5</text:span><text:span text:style-name="T2321">. Jeigu Vyriausybės įgaliotai institucijai kyla abejonių dėl kitoje Europos Sąjungos valstybėje narėje<text:s/></text:span><text:span text:style-name="T2322">įsteigto</text:span><text:span text:style-name="T2323"><text:s/></text:span><text:span text:style-name="T2324">įsisteigusių</text:span><text:span text:style-name="T2325"><text:s/></text:span><text:span text:style-name="T2326">kelionių</text:span><text:span text:style-name="T2327"><text:s/>organizatoriaus, turizmo paslaugų rinkinio pardavėjo prievolių įvykdymo užtikrinimo, ji kreipiasi į tos Europos Sąjungos valstybės narės kompetentingą instituciją ir prašo pateikti reikalingą informaciją ir paaiškinimus.</text:span></text:p>
      <text:p text:style-name="P2328"><text:span text:style-name="T2329">6</text:span><text:span text:style-name="T2330">. Vyriausybės įgaliota institucija, gavusi kitos Europos Sąjungos valstybės narės<text:s/></text:span><text:span text:style-name="T2331">kompetentingos institucijos prašymą pateikti informaciją ar paaiškinimus dėl Lietuvos Respublikoje<text:s/></text:span><text:span text:style-name="T2332">įsteigto<text:s/></text:span><text:span text:style-name="T2333">įsisteigusių</text:span><text:span text:style-name="T2334"><text:s/></text:span><text:span text:style-name="T2335">kelionių organizatoriaus, turizmo paslaugų rinkinio pardavėjo prievolių įvykdymo užtikrinimo, teikia atsakymą kuo greičiau, atsižvelgdama į klausimo skubumą ir sudėtingumą, bet ne vėliau kaip per 15 darbo dienų nuo prašymo gavimo dienos.</text:span></text:p>
      <text:p text:style-name="P2336"/>
      <text:p text:style-name="P2337"><text:span text:style-name="T2338">27</text:span><text:span text:style-name="T2339"><text:s/></text:span><text:span text:style-name="T2340">28</text:span><text:span text:style-name="T2341"><text:s/>straipsnis. Trečiosios valstybės turizmo paslaugų teikėjų paslaugos<text:s/></text:span></text:p>
      <text:p text:style-name="P2342"><text:span text:style-name="T2343">1</text:span><text:span text:style-name="T2344">. Trečiosios valstybės kelionių organizatorius, kelionių pardavimo agentas, parduodantys arba siūlantys parduoti organizuotas turistines keliones Lietuvos Respublikoje, privalo būti įsisteigę Lietuvos Respublikoje<text:s/></text:span><text:span text:style-name="T2345">arba kitoje Europos Sąjungos valstybėje narėje</text:span><text:span text:style-name="T2346"><text:s/>ir<text:s/></text:span><text:span text:style-name="T2347">atitinkamai</text:span><text:span text:style-name="T2348"><text:s/>atitikti šiame įstatyme<text:s/></text:span><text:span text:style-name="T2349">ar įsisteigimo valstybėje narėje</text:span><text:span text:style-name="T2350"><text:s/>nustatytus reikalavimus, taikomus kelionių organizatoriui ir kelionių pardavimo agentui.</text:span></text:p>
      <text:p text:style-name="P2351"><text:span text:style-name="T2352">2</text:span><text:span text:style-name="T2353">. Kelionių pardavimo agentas, parduodantis kelionių organizatoriaus, neatitinkančio šio straipsnio 1 dalyje nustatyto reikalavimo, organizuotas turistines keliones, privalo laikytis Civilinio kodekso 6.748, 6.752</text:span><text:span text:style-name="T2354">1</text:span><text:span text:style-name="T2355">, 6.754</text:span><text:span text:style-name="T2356">1</text:span><text:span text:style-name="T2357"><text:s/>straipsnių, šio įstatymo II skyriaus trečiojo skirsnio ir<text:s/></text:span><text:span text:style-name="T2358">19</text:span><text:span text:style-name="T2359"><text:s/></text:span><text:span text:style-name="T2360">20</text:span><text:span text:style-name="T2361"><text:s/>straipsnio reikalavimų, išskyrus atvejus, kai kelionių pardavimo agentas pateikia Vyriausybės įgaliotai institucijai dokumentus, patvirtinančius šioje dalyje nurodyto kelionių organizatoriaus prievolių įvykdymo užtikrinimą</text:span><text:span text:style-name="T2362">, atitinkantį atitinkamai šiame įstatyme ar įsisteigimo valstybėje narėje nustatytus reikalavimus.</text:span></text:p>
      <text:p text:style-name="P2363"><text:span text:style-name="T2364">3</text:span><text:span text:style-name="T2365">. Trečiosios valstybės turizmo paslaugų rinkinio pardavėjas, padedantis įsigyti turizmo paslaugų rinkinį Lietuvos Respublikoje, privalo būti įsisteigęs Lietuvos Respublikoje<text:s/></text:span><text:span text:style-name="T2366">arba kitoje Europos Sąjungos valstybėje narėje</text:span><text:span text:style-name="T2367"><text:s/>ir<text:s/></text:span><text:span text:style-name="T2368">atitinkamai</text:span><text:span text:style-name="T2369"><text:s/>atitikti šiame įstatyme<text:s/></text:span><text:span text:style-name="T2370">ar įsisteigimo valstybėje narėje</text:span><text:span text:style-name="T2371"><text:s/>nustatytus reikalavimus, taikomus turizmo paslaugų rinkinio pardavėjams.</text:span></text:p>
      <text:p text:style-name="P2372"/>
      <text:p text:style-name="P2373"><text:span text:style-name="T2374">III</text:span><text:span text:style-name="T2375"><text:s/>SKYRIUS</text:span></text:p>
      <text:p text:style-name="P2376"><text:span text:style-name="T2377">KITOS TURIZMO PASLAUGOS</text:span></text:p>
      <text:p text:style-name="P2378"/>
      <text:p text:style-name="P2379"><text:span text:style-name="T2380">PIRMASIS</text:span><text:span text:style-name="T2381"><text:s/>SKIRSNIS</text:span></text:p>
      <text:p text:style-name="P2382"><text:span text:style-name="T2383">TURISTŲ INFORMAVIMO PASLAUGOS</text:span></text:p>
      <text:p text:style-name="P2384"/>
      <text:p text:style-name="P2385"><text:span text:style-name="T2386">28</text:span><text:span text:style-name="T2387"><text:s/></text:span><text:span text:style-name="T2388">29</text:span><text:span text:style-name="T2389"><text:s/>straipsnis. Gido<text:s/></text:span><text:span text:style-name="T2390">paslaugos</text:span><text:span text:style-name="T2391"><text:s/>veikla</text:span></text:p>
      <text:p text:style-name="P2392"><text:span text:style-name="T2393">1</text:span><text:span text:style-name="T2394">. Asmuo<text:s/></text:span><text:span text:style-name="T2395">gali teikti gido paslaugas</text:span><text:span text:style-name="T2396"><text:s/>turi teisę vykdyti gido veiklą</text:span><text:span text:style-name="T2397"><text:s/>tik turėdamas gido pažymėjimą.</text:span></text:p>
      <text:p text:style-name="P2398"><text:span text:style-name="T2399">2</text:span><text:span text:style-name="T2400">. Gido pažymėjimą norintis gauti asmuo turi atitikti šio straipsnio 3 dalyje nustatytus reikalavimus ir pateikti Vyriausybės įgaliotai institucijai prašymą gauti gido pažymėjimą. Vyriausybės įgaliota institucija, per 20 darbo dienų išnagrinėjusi asmens prašymą gauti gido pažymėjimą, visus pateiktus dokumentus ir įvertinusi asmens atitiktį šio straipsnio 3 dalyje nustatytiems reikalavimams, gali:</text:span></text:p>
      <text:p text:style-name="P2401"><text:span text:style-name="T2402">1</text:span><text:span text:style-name="T2403">) priimti sprendimą išduoti gido pažymėjimą;</text:span></text:p>
      <text:p text:style-name="P2404"><text:span text:style-name="T2405">2</text:span><text:span text:style-name="T2406">) įpareigoti prašymą pateikusį asmenį per 5 darbo dienas nuo Vyriausybės įgaliotos institucijos įpareigojimo gavimo<text:s/></text:span><text:span text:style-name="T2407">dienos<text:s/></text:span><text:span text:style-name="T2408">pateikt</text:span><text:span text:style-name="T2409">i visus būtinus trūkstamus dokumentus arba ištaisyti dokumentuose nurodytus duomenis;</text:span></text:p>
      <text:p text:style-name="P2410"><text:span text:style-name="T2411">3</text:span><text:span text:style-name="T2412">) priimti<text:s/></text:span><text:span text:style-name="T2413">motyvuotą<text:s/></text:span><text:span text:style-name="T2414">spr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2415"><text:span text:style-name="T2416">3</text:span><text:span text:style-name="T2417">. Gido pažymėjimas neterminuotam laikui išduodamas asmenims, turintiems aukštąjį išsilavinimą, išklausiusiems ne trumpesnį kaip 250 akademinių valandų gidų rengimo kursą, apimantį ekskursijų rengimo ir vedimo metodikos, retorikos, profesinės etikos, bendravimo, psichologijos, Lietuvos kultūros, istorijos ir geografijos dalykus, gidų veiklos teisinį<text:s/></text:span><text:span text:style-name="T2418">reguliavimą</text:span><text:span text:style-name="T2419">,<text:s/></text:span><text:span text:style-name="T2420">ir</text:span><text:span text:style-name="T2421"><text:s/>po gidų rengimo kurso išlaikiusiems praktinį ekskursijų vedimo egzaminą.<text:s/></text:span><text:span text:style-name="T2422">Gidų rengimo kursai vedami ir praktinis ekskursijų vedimo egzaminas organizuojamas pagal ekonomikos ir inovacijų ministro patvirtintą pavyzdinę gidų rengimo kursų programą</text:span><text:span text:style-name="T2423">, kuri privalo atitikti šioje dalyje nurodytiems gidų rengimo kursams keliamus reikalavimus.</text:span><text:span text:style-name="T2424"><text:s/>Išklausytas gidų rengimo kursas ir išlaikytas praktinis ekskursijų vedimo egzaminas galioja 2 metus, per kuriuos asmuo turi pateikti Vyriausybės įgaliotai institucijai prašymą gauti gido pažymėjimą.</text:span></text:p>
      <text:p text:style-name="P2425"><text:span text:style-name="T2426">4</text:span><text:span text:style-name="T2427">. Gido pažymėjimo išdavimo</text:span><text:span text:style-name="T2428">, pakeitimo</text:span><text:span text:style-name="T2429"><text:s/>ir panaikinimo tvarkos aprašą ir gido pažymėjimo formą tvirtina ekonomikos ir inovacijų ministras.</text:span></text:p>
      <text:p text:style-name="P2430"><text:span text:style-name="T2431">5</text:span><text:span text:style-name="T2432">. Vyriausybės įgaliota institucija panaikina gido pažymėjimo galiojimą, kai:</text:span></text:p>
      <text:p text:style-name="P2433"><text:span text:style-name="T2434">1</text:span><text:span text:style-name="T2435">) asmuo Vyriausybės įgaliotai institucijai pateikia prašymą panaikinti gido pažymėjimą;</text:span></text:p>
      <text:p text:style-name="P2436"><text:span text:style-name="T2437">2</text:span><text:span text:style-name="T2438">) gidas miršta;</text:span></text:p>
      <text:p text:style-name="P2439"><text:span text:style-name="T2440">3</text:span><text:span text:style-name="T2441">) priėmus sprendimą išduoti gido pažymėjimą,<text:s/></text:span><text:span text:style-name="T2442">paaiškėj</text:span><text:span text:style-name="T2443">o</text:span><text:span text:style-name="T2444">a</text:span><text:span text:style-name="T2445"><text:s/>faktų</text:span><text:span text:style-name="T2446">, dėl kurių būtų atsisakyta asmeniui išduoti gido pažymėjimą.</text:span></text:p>
      <text:p text:style-name="P2447"><text:span text:style-name="T2448">6</text:span><text:span text:style-name="T2449">.<text:s/></text:span><text:span text:style-name="T2450">Europos Sąjungos valstybės narės, </text:span><text:span text:style-name="T2451">Europos ekonominės erdvės valstybės, Šveicarijos Konfederacijos<text:s/></text:span><text:span text:style-name="T2452">gidas</text:span><text:span text:style-name="T2453"><text:s/></text:span><text:span text:style-name="T2454">ar trečiosios valstybės pilietis</text:span><text:span text:style-name="T2455">,<text:s/></text:span><text:span text:style-name="T2456">kurio<text:s/></text:span><text:span text:style-name="T2457">Europos Sąjungos valstybėje narėje,<text:s/></text:span><text:span text:style-name="T2458">Europos ekonominės erdvės valstybėje</text:span><text:span text:style-name="T2459">,</text:span><text:span text:style-name="T2460"><text:s/></text:span><text:span text:style-name="T2461">ar<text:s/></text:span><text:span text:style-name="T2462">Šveicarijos Konfederacijoje<text:s/></text:span><text:span text:style-name="T2463">įgytą</text:span><text:span text:style-name="T2464"><text:s/></text:span><text:span text:style-name="T2465">įgijęs<text:s/></text:span><text:span text:style-name="T2466">gido profesinę kvalifikaciją<text:s/></text:span><text:span text:style-name="T2467">pripažino Vyriausybės įgaliota institucija, gali teikti gido paslaugas Lietuvos Respublikoje</text:span><text:span text:style-name="T2468"><text:s/></text:span><text:span text:style-name="T2469">(toliau – Europos Sąjungos valstybės narės, Europos ekonominės erdvės valstybės ar Šveicarijos Konfederacijos gidas), kurią pripažino ir kuriam gido pažymėjimą išdavė Vyriausybės įgaliota institucija, remdamasi</text:span><text:span text:style-name="T2470"><text:s/></text:span><text:span text:style-name="T2471">Europos ekonominės erdvės valstybės, Šveicarijos Konfederacijos gidų profesinės kvalifikacijos<text:s/></text:span><text:span text:style-name="T2472">pripažinimo Lietuvos Respublikoje tvarkos aprašą tvirtina<text:s/></text:span><text:span text:style-name="T2473">ekonomikos ir inovacijų<text:s/></text:span><text:span text:style-name="T2474">ministras</text:span><text:span text:style-name="T2475"><text:s/></text:span><text:span text:style-name="T2476">ministro</text:span><text:span text:style-name="T2477"><text:s/></text:span><text:span text:style-name="T2478">patvirtintu tvarkos aprašu,</text:span><text:span text:style-name="T2479"><text:s/></text:span><text:span text:style-name="T2480">priimtu</text:span><text:span text:style-name="T2481"><text:s/></text:span><text:span text:style-name="T2482">vadovaudamasis Lietuvos Respublikos reglamentuojamų</text:span><text:span text:style-name="T2483"><text:s/></text:span><text:span text:style-name="T2484">vadovaujantis</text:span><text:span text:style-name="T2485"><text:s/></text:span><text:span text:style-name="T2486">Reglamentuojamų</text:span><text:span text:style-name="T2487"><text:s/>profesinių kvalifikacijų pripažinimo įstatymu,<text:s/></text:span><text:span text:style-name="T2488">gali teikti gido paslaugas Lietuvos Respublikoje</text:span><text:span text:style-name="T2489">.</text:span></text:p>
      <text:p text:style-name="P2490"><text:span text:style-name="T2491">7</text:span><text:span text:style-name="T2492">. Turistus į Lietuvos Respubliką lydintis </text:span><text:span text:style-name="T2493">Europos Sąjungos valstybės narės, </text:span><text:span text:style-name="T2494">Europos ekonominės erdvės valstybės ar Šveicarijos Konfederacijos gidas, Vyriausybės įgaliotai institucijai pateikęs išankstinę deklaraciją dėl laikinai<text:s/></text:span><text:span text:style-name="T2495">ar</text:span><text:span text:style-name="T2496"><text:s/></text:span><text:span text:style-name="T2497">ir<text:s/></text:span><text:span text:style-name="T2498">kartais teikiamų gido paslaugų, gali laikinai<text:s/></text:span><text:span text:style-name="T2499">ar</text:span><text:span text:style-name="T2500"><text:s/></text:span><text:span text:style-name="T2501">ir</text:span><text:span text:style-name="T2502"><text:s/>kartais teikti gido paslaugas. Šios deklaracijos formą, pateikimo tvarką ir<text:s/></text:span><text:span text:style-name="T2503">teisės laikinai ir kartais teikti gido paslaugas Lietuvos Respublikoje suteikimo</text:span><text:span text:style-name="T2504"><text:s/></text:span><text:span text:style-name="T2505">pateikimo</text:span><text:span text:style-name="T2506"><text:s/></text:span><text:span text:style-name="T2507">tvark</text:span><text:span text:style-name="T2508">ą</text:span><text:span text:style-name="T2509">os aprašą</text:span><text:span text:style-name="T2510"><text:s/>tv</text:span><text:span text:style-name="T2511">irtina ekonomikos ir inovacijų ministras, vadovaudamasis<text:s/></text:span><text:span text:style-name="T2512">Lietuvos Respublikos reglamentuojamų</text:span><text:span text:style-name="T2513"><text:s/></text:span><text:span text:style-name="T2514">Reglamentuojamų</text:span><text:span text:style-name="T2515"><text:s/>profesinių kvalifikacijų pripažinimo įstatymu. </text:span><text:span text:style-name="T2516">Laikinai ar kartais teikiamų Europos ekonominės erdvės valstybės, Šveicarijos Konfederacijos gido paslaugų tvarkos aprašą tvirtina ekonomikos ir inovacijų ministras.</text:span><text:span text:style-name="T2517"><text:s/></text:span><text:span text:style-name="T2518">Europos Sąjungos valstybės narės, Europos ekonominės erdvės valstybės ar Šveicarijos Konfederacijos gidui, norinčiam laikinai ir kartais teikti gido paslaugas Lietuvos Respublikoje, netaikoma pareiga įgyti gido pažymėjimą Lietuvos Respublikoje.</text:span></text:p>
      <text:p text:style-name="P2519"><text:span text:style-name="T2520">8</text:span><text:span text:style-name="T2521">. Europos Sąjungos valstybės narės, Europos ekonominės erdvės valstybės ar Šveicarijos Konfederacijos ar trečiųjų valstybių pilietis, kurio trečiojoje valstybėje įgytą gido profesinę kvalifikaciją, pripažino ir kuriam gido pažymėjimą išdavė Vyriausybės įgaliota institucija, gali teikti gido paslaugas Lietuvos Respublikoje. Europos Sąjungos valstybės narės, Europos ekonominės erdvės valstybės, Šveicarijos Konfederacijos ar trečiųjų valstybių piliečių, įgijusių gido profesinę kvalifikaciją trečiosiose valstybėse, gidų profesinės kvalifikacijos pripažinimo Lietuvos Respublikoje tvarkos aprašą tvirtina ekonomikos ir inovacijų ministras, vadovaudamasis Reglamentuojamų profesinių kvalifikacijų pripažinimo įstatymu.</text:span></text:p>
      <text:p text:style-name="P2522"/>
      <text:p text:style-name="P2523"><text:span text:style-name="T2524">29</text:span><text:span text:style-name="T2525"><text:s/></text:span><text:span text:style-name="T2526">30</text:span><text:span text:style-name="T2527"><text:s/>straipsnis. Turizmo informacijos<text:s/></text:span><text:span text:style-name="T2528">centro paslaugos</text:span><text:span text:style-name="T2529"><text:s/>centras</text:span></text:p>
      <text:p text:style-name="P2530"><text:span text:style-name="T2531">1</text:span><text:span text:style-name="T2532">. Turizmo informacijos centras</text:span><text:span text:style-name="T2533">, teikdamas turistų informavimo paslaugas,</text:span><text:span text:style-name="T2534"><text:s/>privalo naudoti turizmo informacijos ženklą („i“ raidė žalios spalvos stačiakampyje, užrašas „Turizmo informacija“</text:span><text:span text:style-name="T2535"><text:s/>Lietuvoje ir užrašas „Lietuvos turizmo informacija“ užsienyje</text:span><text:span text:style-name="T2536">)<text:s/></text:span><text:span text:style-name="T2537">ekonomikos ir inovacijų ministro nustatyta tvarka</text:span><text:span text:style-name="T2538">.</text:span></text:p>
      <text:p text:style-name="P2539"><text:span text:style-name="T2540">2</text:span><text:span text:style-name="T2541">.<text:s/></text:span><text:span text:style-name="T2542">Turizmo informacijos ženklo naudojimo tvarkos aprašą tvirtina ekonomikos ir inovacijų ministras.<text:s/></text:span></text:p>
      <text:p text:style-name="P2543"><text:span text:style-name="T2544">Turizmo informacijos centras atlieka šias funkcijas:</text:span></text:p>
      <text:p text:style-name="P2545"><text:span text:style-name="T2546">1</text:span><text:span text:style-name="T2547">)</text:span><text:span text:style-name="T2548"><text:s/>įgyvendina<text:s/></text:span><text:span text:style-name="T2549">žinomumo ir patrauklumo didinimo priemones, skatinančias atvykstamojo ir vietinio turizmo plėtrą konkrečios savivaldybės teritorijoje;</text:span></text:p>
      <text:p text:style-name="P2550"><text:span text:style-name="T2551">2</text:span><text:span text:style-name="T2552">) užtikrina efektyvią turizmo informacijos sklaidą konkrečios savivaldybės teritorijoje – informuoja keliautojus, turistus, lankytojus ir verslo subjektus apie turizmo paslaugas, turizmo išteklius, viešąją turizmo ir poilsio infrastruktūrą;</text:span></text:p>
      <text:p text:style-name="P2553"><text:span text:style-name="T2554">3</text:span><text:span text:style-name="T2555">)<text:s/></text:span><text:span text:style-name="T2556">nustato</text:span><text:span text:style-name="T2557"><text:s/>svar</text:span><text:span text:style-name="T2558">biausius spręstinus konkrečios savivaldybės teritorijoje turiz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2559"><text:span text:style-name="T2560">4</text:span><text:span text:style-name="T2561">) įgyvendina konkrečios savivaldybės teritorijoje strateginiuose planavimo dokumentuose numatytas priemones, siekdamas užtikrinti turizmo paslaugų ir turizmo išteklių plėtrą;</text:span></text:p>
      <text:p text:style-name="P2562"><text:span text:style-name="T2563">5</text:span><text:span text:style-name="T2564">) atlieka kitas funkcijas, susijus</text:span><text:span text:style-name="T2565">ias su konkrečios savivaldybės</text:span><text:span text:style-name="T2566">, kaip turistinės vietovės, žinomumo didinimu</text:span><text:span text:style-name="T2567">,</text:span><text:span text:style-name="T2568"><text:s/>atvykstamojo ir vietinio turizmo<text:s/></text:span><text:span text:style-name="T2569">plėtra</text:span><text:span text:style-name="T2570"><text:s/>tos savivaldybės teritorijoje</text:span><text:span text:style-name="T2571">.</text:span></text:p>
      <text:p text:style-name="P2572"><text:span text:style-name="T2573">3</text:span><text:span text:style-name="T2574">. Turizmo informacijos centras</text:span><text:span text:style-name="T2575"><text:s/>bendradarbiauja su šio įstatymo 40 straipsnyje nurodytu<text:s/></text:span><text:span text:style-name="T2576">Vyriausybės įgaliotu viešuoju juridiniu asmeniu</text:span><text:span text:style-name="T2577"><text:s/>ir teikia jam informaciją apie<text:s/></text:span><text:span text:style-name="T2578">konkrečios savivaldybės teritorijoje</text:span><text:span text:style-name="T2579"><text:s/>teikiamas turizmo paslaugas, turizmo išteklius ir lankytojų skaičių.</text:span></text:p>
      <text:p text:style-name="P2580"/>
      <text:p text:style-name="P2581"><text:span text:style-name="T2582">ANTRASIS</text:span><text:span text:style-name="T2583"><text:s/>SKIRSNIS</text:span></text:p>
      <text:p text:style-name="P2584"><text:span text:style-name="T2585">APGYVENDINIMO PASLAUGOS</text:span></text:p>
      <text:p text:style-name="P2586"/>
      <text:p text:style-name="P2587"><text:span text:style-name="T2588">30</text:span><text:span text:style-name="T2589"><text:s/>31<text:s/></text:span><text:span text:style-name="T2590">straipsnis. Apgyvendinimo<text:s/></text:span><text:span text:style-name="T2591">paslaugų rūšys</text:span><text:span text:style-name="T2592"><text:s/></text:span><text:span text:style-name="T2593">paslaugos<text:s/></text:span><text:span text:style-name="T2594">ir apgyvendinimo paslaugų teikėjai</text:span></text:p>
      <text:p text:style-name="P2595"><text:span text:style-name="T2596">1</text:span><text:span text:style-name="T2597">. Apgyvendinimo paslaugos yra skirstomos į:</text:span></text:p>
      <text:p text:style-name="P2598"><text:span text:style-name="T2599">1</text:span><text:span text:style-name="T2600">) klasifikuojamąsias apgyvendinimo paslaugas</text:span><text:span text:style-name="T2601">:<text:s/></text:span><text:span text:style-name="T2602">viešbučio paslaugos, motelio paslaugos, svečių namų paslaugos, kempingo paslaugos<text:s/></text:span><text:span text:style-name="T2603">motelio paslaugas, kempingo paslaugas, svečių namų paslaugas, viešbučio paslaugas</text:span><text:span text:style-name="T2604">;</text:span></text:p>
      <text:p text:style-name="P2605"><text:span text:style-name="T2606">2</text:span><text:span text:style-name="T2607">) neklasifikuojamąsias apgyvendinimo paslaugas:<text:s/></text:span><text:span text:style-name="T2608">apartamentų komplekso paslaugos,</text:span><text:span text:style-name="T2609"><text:s/></text:span><text:span text:style-name="T2610">jaunimo</text:span><text:span text:style-name="T2611"><text:s/>nakvynės namų (angl.<text:s/></text:span><text:span text:style-name="T2612">hostel)</text:span><text:span text:style-name="T2613"><text:s/></text:span><text:span text:style-name="T2614">paslaugos</text:span><text:span text:style-name="T2615"><text:s/></text:span><text:span text:style-name="T2616">paslaugas</text:span><text:span text:style-name="T2617">, kaimo turizmo<text:s/></text:span><text:span text:style-name="T2618">paslaugos</text:span><text:span text:style-name="T2619"><text:s/></text:span><text:span text:style-name="T2620">paslaugas</text:span><text:span text:style-name="T2621">,<text:s/></text:span><text:span text:style-name="T2622">nakvynės ir pusryčių paslaugos,</text:span><text:span text:style-name="T2623"><text:s/>poilsio namų<text:s/></text:span><text:span text:style-name="T2624">paslaugos</text:span><text:span text:style-name="T2625"><text:s/></text:span><text:span text:style-name="T2626">paslaugas</text:span><text:span text:style-name="T2627">,<text:s/></text:span><text:span text:style-name="T2628">privataus apgyvendinimo paslaugas,</text:span><text:span text:style-name="T2629"><text:s/></text:span><text:span text:style-name="T2630">sanatorijos apgyvendinimo paslaugas,</text:span><text:span text:style-name="T2631"><text:s/>turistinio laivo apgyvendinimo<text:s/></text:span><text:span text:style-name="T2632">paslaugos</text:span><text:span text:style-name="T2633"><text:s/></text:span><text:span text:style-name="T2634">paslaugas</text:span><text:span text:style-name="T2635">, turistinės stovyklos<text:s/></text:span><text:span text:style-name="T2636">paslaugos</text:span><text:span text:style-name="T2637"><text:s/></text:span><text:span text:style-name="T2638">paslaugas</text:span><text:span text:style-name="T2639">,<text:s/></text:span><text:span text:style-name="T2640">sanatorijos apgyvendinimo<text:s/></text:span><text:span text:style-name="T2641">paslaugos</text:span><text:span text:style-name="T2642">,<text:s/></text:span><text:span text:style-name="T2643">trumpalaikio</text:span><text:span text:style-name="T2644"><text:s/></text:span><text:span text:style-name="T2645">apgyvendinimo</text:span><text:span text:style-name="T2646"><text:s/></text:span><text:span text:style-name="T2647">paslaugos</text:span><text:span text:style-name="T2648">.</text:span></text:p>
      <text:p text:style-name="P2649"><text:span text:style-name="T2650">2</text:span><text:span text:style-name="T2651">. Klasifikuojamąsias apgyvendinimo paslaugas gali teikti apgyvendinimo paslaugų teikėjas, turintis šio įstatymo<text:s/></text:span><text:span text:style-name="T2652">32</text:span><text:span text:style-name="T2653"><text:s/></text:span><text:span text:style-name="T2654">33</text:span><text:span text:style-name="T2655"><text:s/></text:span><text:span text:style-name="T2656">straipsnyje nustatyta tvarka išduotą galiojantį apgyvendinimo paslaugų klasifikavimo pažymėjimą.<text:s/></text:span><text:span text:style-name="T2657">Minimalus klasifikuojamųjų apgyvendinimo paslaugų klasifikuojamo objekto (toliau – klasifikuojamas objektas) kambarių ar aikštelių skaičius – ne mažiau kaip 5 kambariai ar aikštelės.</text:span></text:p>
      <text:p text:style-name="P2658"><text:span text:style-name="T2659">3</text:span><text:span text:style-name="T2660">.<text:s/></text:span><text:span text:style-name="T2661">Klasifikuojamosios</text:span><text:span text:style-name="T2662"><text:s/></text:span><text:span text:style-name="T2663">A</text:span><text:span text:style-name="T2664">p</text:span><text:span text:style-name="T2665">gyvendinimo</text:span><text:span text:style-name="T2666"><text:s/></text:span><text:span text:style-name="T2667">apgyvendinimo</text:span><text:span text:style-name="T2668"><text:s/>paslaugos klasifikuojamos pagal<text:s/></text:span><text:span text:style-name="T2669">ekonomikos ir inovacijų ministro</text:span><text:span text:style-name="T2670"><text:s/></text:span><text:span text:style-name="T2671">patvirtintus<text:s/></text:span><text:span text:style-name="T2672">nustatytus</text:span><text:span text:style-name="T2673"><text:s/></text:span><text:span text:style-name="T2674">atitinkam</text:span><text:span text:style-name="T2675">os</text:span><text:span text:style-name="T2676">ų</text:span><text:span text:style-name="T2677"><text:s/></text:span><text:span text:style-name="T2678">apgyvendinimo paslaugų<text:s/></text:span><text:span text:style-name="T2679">rūšies<text:s/></text:span><text:span text:style-name="T2680">klasifikavimo reikalavimus. Pagal teikiamų paslaugų kokybę ir įvairo</text:span><text:span text:style-name="T2681">vę klasifikuojamųjų apgyvendinimo paslaugų<text:s/></text:span><text:span text:style-name="T2682">(objektų)</text:span><text:span text:style-name="T2683"><text:s/></text:span><text:span text:style-name="T2684">kokybės lygis ženklinamas žvaigždutėmis, kurių didesnis skaičius reiškia aukštesnį kokybės lygį. Aukščiausias<text:s/></text:span><text:span text:style-name="T2685">klasifikuojamųjų</text:span><text:span text:style-name="T2686"><text:s/>apgyvendinimo paslaugų kokybės lygis žymimas penkiomis<text:s/></text:span><text:span text:style-name="T2687">žvaigždutėmis.<text:s/></text:span><text:span text:style-name="T2688">Viešbučio paslaugų kokybės lygis papildo</text:span><text:span text:style-name="T2689">mai gali būti ženklinamas pliuso ženklu</text:span><text:span text:style-name="T2690">.</text:span></text:p>
      <text:p text:style-name="P2691"><text:span text:style-name="T2692">4</text:span><text:span text:style-name="T2693">.<text:s/></text:span><text:span text:style-name="T2694">Klasifikuojamųjų</text:span><text:span text:style-name="T2695"><text:s/></text:span><text:span text:style-name="T2696">Apgyvendinimo</text:span><text:span text:style-name="T2697"><text:s/></text:span><text:span text:style-name="T2698">apgyvendinimo</text:span><text:span text:style-name="T2699"><text:s/>paslaugų klasifikavimą atlieka Vyriausybės įgaliota institucija pagal Vyriausybės įgaliotos institucijos patvirtintą<text:s/></text:span><text:span text:style-name="T2700">klasifikuojamųjų</text:span><text:span text:style-name="T2701"><text:s/>apgyvendinimo paslaugų klasifikavimo tvarkos aprašą.</text:span></text:p>
      <text:p text:style-name="P2702"><text:span text:style-name="T2703">5</text:span><text:span text:style-name="T2704">. Neklasifikuojamąsias apgyvendinimo paslaugas gali teikti apgyvendinimo paslaugų teikėjas, šio įstatymo 34 straipsnyje nustatyta tvarka įtrauktas į neklasifikuojamųjų apgyvendinimo paslaugų teikėjų sąrašą.</text:span></text:p>
      <text:p text:style-name="P2705"><text:span text:style-name="T2706">5</text:span><text:span text:style-name="T2707">.</text:span><text:span text:style-name="T2708"><text:s/></text:span><text:span text:style-name="T2709">6.</text:span><text:span text:style-name="T2710"><text:s/></text:span><text:span text:style-name="T2711">Ekonomikos ir inovacijų ministras</text:span><text:span text:style-name="T2712"><text:s/></text:span><text:span text:style-name="T2713">tvirtina<text:s/></text:span><text:span text:style-name="T2714">A</text:span><text:span text:style-name="T2715">a</text:span><text:span text:style-name="T2716">pgyvendinimo paslaugų<text:s/></text:span><text:span text:style-name="T2717">rūšių</text:span><text:span text:style-name="T2718"><text:s/>sąrašą, kuriame<text:s/></text:span><text:span text:style-name="T2719">nustatytos</text:span><text:span text:style-name="T2720"><text:s/></text:span><text:span text:style-name="T2721">nustatomos<text:s/></text:span><text:span text:style-name="T2722">apgyvendinimo paslaugų<text:s/></text:span><text:span text:style-name="T2723">rūšių</text:span><text:span text:style-name="T2724"><text:s/>apibrėžtys</text:span><text:span text:style-name="T2725"><text:s/>ir minimalus apgyvendinti skirtų kambarių skaičius</text:span><text:span text:style-name="T2726">.</text:span><text:span text:style-name="T2727"><text:s/></text:span></text:p>
      <text:p text:style-name="P2728"/>
      <text:p text:style-name="P2729"><text:span text:style-name="T2730">31</text:span><text:span text:style-name="T2731"><text:s/>32<text:s/></text:span><text:span text:style-name="T2732">straipsnis. Apgyvendinimo paslaugų teikimo bendrieji reikalavimai</text:span></text:p>
      <text:p text:style-name="P2733"><text:span text:style-name="T2734">1</text:span><text:span text:style-name="T2735">. Apgyvendinimo paslaugų teikėjas privalo:</text:span></text:p>
      <text:p text:style-name="P2736"><text:span text:style-name="T2737">1</text:span><text:span text:style-name="T2738">) teikti<text:s/></text:span><text:span text:style-name="T2739">turistams</text:span><text:span text:style-name="T2740"><text:s/></text:span><text:span text:style-name="T2741">apgyvendinamiems asmenims</text:span><text:span text:style-name="T2742"><text:s/></text:span><text:span text:style-name="T2743">tikslią ir teisingą informaciją apie apgyvendinimo paslaugų teikimo vietą, žvaigždučių skaičių (išskyrus neklasifikuojamųjų apgyvendinimo paslaugų teikėjus), teikiamas paslaugas ir apgyvendinimo paslaugų kainą;<text:s/></text:span></text:p>
      <text:p text:style-name="P2744"><text:span text:style-name="T2745">2</text:span><text:span text:style-name="T2746">) registruoti išankstinius apgyvendinimo paslaugų užsakymus (rezervavimą);</text:span></text:p>
      <text:p text:style-name="P2747"><text:span text:style-name="T2748">3</text:span><text:span text:style-name="T2749">) užtikrinti, kad apgyvendinami<text:s/></text:span><text:span text:style-name="T2750">valstybių narių ir trečiųjų valstybių piliečiai</text:span><text:span text:style-name="T2751"><text:s/></text:span><text:span text:style-name="T2752">asmenys</text:span><text:span text:style-name="T2753">, išskyrus kartu su jais atvykusius jų sutuoktinius ar nepilnamečius vaikus,</text:span><text:span text:style-name="T2754"><text:s/></text:span><text:span text:style-name="T2755">asmeniškai užpildytų ir pasirašytų registracijos korteles ir patvirtintų savo tapatybę – pateiktų galiojantį asmens tapatybę patvirtinantį dokumentą.<text:s/></text:span><text:span text:style-name="T2756">Asmens duomenys tvarkomi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span><text:span text:style-name="T2757">;</text:span></text:p>
      <text:p text:style-name="P2758"><text:span text:style-name="T2759">4</text:span><text:span text:style-name="T2760">) saugoti šios dalies 3 punkte nurodytose registracijos kortelėse pateiktus duomenis 5 metus;</text:span></text:p>
      <text:p text:style-name="P2761"><text:span text:style-name="T2762">5</text:span><text:span text:style-name="T2763">) pasikeitus šio įstatymo<text:s/></text:span><text:span text:style-name="T2764">32</text:span><text:span text:style-name="T2765"><text:s/></text:span><text:span text:style-name="T2766">33</text:span><text:span text:style-name="T2767"><text:s/>straipsnio<text:s/></text:span><text:span text:style-name="T2768">3</text:span><text:span text:style-name="T2769"><text:s/></text:span><text:span text:style-name="T2770">1</text:span><text:span text:style-name="T2771"><text:s/>dalyje</text:span><text:span text:style-name="T2772"><text:s/>nurodytame prašyme arba šio įstatymo 32 straipsnyje nurodytame pranešime</text:span><text:span text:style-name="T2773"><text:s/></text:span><text:span text:style-name="T2774">ar 34 straipsnio 1 dalyje</text:span><text:span text:style-name="T2775"><text:s/></text:span><text:span text:style-name="T2776">nurodytuose dokumentuose</text:span><text:span text:style-name="T2777"><text:s/>pateiktiems duomenims, per 10 darbo dienų nuo to momento, kai ši informacija tapo ar turėjo tapti jam žinoma, pateikti Vyriausybės įgaliotai institucijai patikslintą informaciją;</text:span></text:p>
      <text:p text:style-name="P2778"><text:span text:style-name="T2779">6</text:span><text:span text:style-name="T2780">) nutraukęs<text:s/></text:span><text:span text:style-name="T2781">(sustabdęs)</text:span><text:span text:style-name="T2782"><text:s/>apgyvendinimo paslaugų teikimą, per 10 darbo dienų nuo apgyvendinimo paslaugų teikimo nutraukimo<text:s/></text:span><text:span text:style-name="T2783">(sustabdymo)</text:span><text:span text:style-name="T2784"><text:s/>dienos apie tai informuoti<text:s/></text:span><text:span text:style-name="T2785">Vyriausybės įgaliotą instituciją</text:span><text:span text:style-name="T2786">;<text:s/></text:span></text:p>
      <text:p text:style-name="P2787"><text:span text:style-name="T2788">7</text:span><text:span text:style-name="T2789">) užtikrinti<text:s/></text:span><text:span text:style-name="T2790">sveikatos apsaugos ministro patvirtintų</text:span><text:span text:style-name="T2791"><text:s/>apgyvendinimo paslaugų sveikatos saugos reikalavimų vykdymą.</text:span></text:p>
      <text:p text:style-name="P2792"><text:span text:style-name="T2793">2</text:span><text:span text:style-name="T2794">.</text:span><text:span text:style-name="T2795"><text:s/>Apgyvendinamų valstybių narių ir trečiųjų valstybių piliečių registravimo tvarkos aprašą, įskaitant registracijos kortelėse pateikiamų duomenų tvarkymą,<text:s/></text:span><text:span text:style-name="T2796">tvirtina ekonomikos</text:span><text:span text:style-name="T2797"><text:s/></text:span><text:span text:style-name="T2798">Ekonomikos</text:span><text:span text:style-name="T2799"><text:s/>ir inovacijų ministras</text:span><text:span text:style-name="T2800"><text:s/>tvirtina<text:s/></text:span><text:span text:style-name="T2801">a</text:span><text:span text:style-name="T2802">pgyvendinamų asmenų registravimo tvarkos aprašą</text:span><text:span text:style-name="T2803">.</text:span><text:span text:style-name="T2804"><text:s/></text:span></text:p>
      <text:p text:style-name="P2805"/>
      <text:p text:style-name="P2806"><text:span text:style-name="T2807">32</text:span><text:span text:style-name="T2808"><text:s/>33<text:s/></text:span><text:span text:style-name="T2809">straipsnis. Apgyvendinimo paslaugų klasifikavimo pažymėjimo išdavimas ir panaikinimas</text:span></text:p>
      <text:p text:style-name="P2810"><text:span text:style-name="T2811">1</text:span><text:span text:style-name="T2812">. Asmuo</text:span><text:span text:style-name="T2813">, norintis gauti<text:s/></text:span><text:span text:style-name="T2814">a</text:span><text:span text:style-name="T2815">pgyvendinimo paslaugų klasifikavimo pažymėjimą</text:span><text:span text:style-name="T2816">,<text:s/></text:span><text:span text:style-name="T2817">Vyriausybės įgaliotai institucijai pateikia<text:s/></text:span><text:span text:style-name="T2818">Vyriausybės įgaliotos institucijos</text:span><text:span text:style-name="T2819"><text:s/>nustatytos formos</text:span><text:span text:style-name="T2820"><text:s/>prašymą<text:s/></text:span><text:span text:style-name="T2821">išduoti apgyvendinimo paslaugų klasifikavimo pažymėjimą<text:s/></text:span><text:span text:style-name="T2822">ir<text:s/></text:span><text:span text:style-name="T2823">užpildytą Vyriausybės įgaliotos institucijos nustatytos formos</text:span><text:span text:style-name="T2824"><text:s/>klasifikavimo anketą.<text:s/></text:span></text:p>
      <text:p text:style-name="P2825"><text:span text:style-name="T2826">2</text:span><text:span text:style-name="T2827">. Apgyvendinimo paslaugų teikėjas, turintis galiojantį apgyvendinimo paslaugų<text:s/></text:span><text:span text:style-name="T2828">klasifikavimo pažymėjimą,<text:s/></text:span><text:span text:style-name="T2829">prašymą išduoti apgyvendinimo paslaugų klasifikavimo pažymėjimą ir</text:span><text:span text:style-name="T2830"><text:s/></text:span><text:span text:style-name="T2831">užpildytą<text:s/></text:span><text:span text:style-name="T2832">kl</text:span><text:span text:style-name="T2833">asifikavimo anketą</text:span><text:span text:style-name="T2834"><text:s/>Vyriausybės įgaliotai institucijai<text:s/></text:span><text:span text:style-name="T2835">pateikia</text:span><text:span text:style-name="T2836"><text:s/>likus ne mažiau kaip 3 mėnesiams iki pažymėjimo galiojimo<text:s/></text:span><text:span text:style-name="T2837">termino</text:span><text:span text:style-name="T2838"><text:s/>pabaigos</text:span><text:span text:style-name="T2839">.</text:span><text:span text:style-name="T2840"><text:s/></text:span><text:span text:style-name="T2841">pateikia:</text:span></text:p>
      <text:p text:style-name="P2842"><text:span text:style-name="T2843">1</text:span><text:span text:style-name="T2844">) šio straipsnio 1 dalyje nurodytą prašymą;<text:s/></text:span></text:p>
      <text:p text:style-name="P2845"><text:span text:style-name="T2846">2</text:span><text:span text:style-name="T2847">) iš naujo užpildytą šio straipsnio 1 dalyje nurodytą klasifikavimo anketą tuo atveju, jeigu joje yra pasikeitimų.<text:s/></text:span></text:p>
      <text:p text:style-name="P2848"><text:span text:style-name="T2849">3</text:span><text:span text:style-name="T2850">. Vyriausybės<text:s/></text:span><text:span text:style-name="T2851">įgaliota institucija, per 20 darbo dienų išnagrinėjusi pareiškėjo prašymą gauti apgyvendinimo paslaugų klasifikavimo pažymėjimą ir įvertinusi pateiktus dokumentus, gali:<text:s/></text:span></text:p>
      <text:p text:style-name="P2852"><text:span text:style-name="T2853">1</text:span><text:span text:style-name="T2854">) priimti sprendimą<text:s/></text:span><text:span text:style-name="T2855">išduoti apgyvendinimo paslaugų klasifikavimo pažymėjimą;</text:span></text:p>
      <text:p text:style-name="P2856"><text:span text:style-name="T2857">2</text:span><text:span text:style-name="T2858">) įpareigoti pareiškėją ištaisyti nustatytus pateiktų dokumentų trūkumus per 5 darbo dienas nuo Vyriausybės įgaliotos institucijos įpareigojimo gavimo;</text:span></text:p>
      <text:p text:style-name="P2859"><text:span text:style-name="T2860">3</text:span><text:span text:style-name="T2861">) priimti motyvuotą sprendimą neišduoti apgyvendinimo paslaugų klasifikavimo pažymėjimo, jeigu pareiškėjas<text:s/></text:span><text:span text:style-name="T2862">neįvykdo Vyriausybės įgaliotos institucijos įpareigojimo, nurodyto šios dalies 2 punkte</text:span><text:span text:style-name="T2863">.</text:span></text:p>
      <text:p text:style-name="P2864"><text:span text:style-name="T2865">3</text:span><text:span text:style-name="T2866">. Vyriausybės įgaliota institucija, išnagrinėjusi<text:s/></text:span><text:span text:style-name="T2867">asmens<text:s/></text:span><text:span text:style-name="T2868">pateiktus<text:s/></text:span><text:span text:style-name="T2869">prašymą išduoti apgyvendinimo paslaugų klasifikavimo pažymėjimą bei klasifikavimo</text:span><text:span text:style-name="T2870"><text:s/>anketą, per 5 darbo dienas nuo jų gavimo Vyriausybės įgaliotoje institucijoje dienos priima sprendimą:<text:s/></text:span></text:p>
      <text:p text:style-name="P2871"><text:span text:style-name="T2872">1</text:span><text:span text:style-name="T2873">) pripažinti prašymą išduoti apgyvendinimo paslaugų klasifikavimo pažymėjimą ir</text:span><text:span text:style-name="T2874"><text:s/></text:span><text:span text:style-name="T2875">klasifikavimo anketą</text:span><text:span text:style-name="T2876"><text:s/>tinkamais ir atlikti klasifikuojamo apgyvendinimo paslaugų objekto apžiūrą;</text:span></text:p>
      <text:p text:style-name="P2877"><text:span text:style-name="T2878">2</text:span><text:span text:style-name="T2879">) pripažinti prašymą išduoti apgyvendinimo paslaugų klasifikavimo pažymėjimą ir</text:span><text:span text:style-name="T2880"><text:s/></text:span><text:span text:style-name="T2881">klasifikavimo anketą</text:span><text:span text:style-name="T2882"><text:s/>tinkamais ir išduoti tų pačių klasifikuojamųjų apgyvendinimo paslaugų ir kokybės lygio apgyvendinimo paslaugų klasifikavimo pažymėjimą neatlikus klasifikuojamo apgyvendinimo paslaugų objekto apžiūros tais atvejais, kai pasikeičia apgyvendinimo paslaugų teikėjas, kuris turi galiojantį apgyvendinimo paslaugų klasifikavimo pažymėjimą, <text:s/>ir nuo jo išdavimo dienos yra praėję ne daugiau kaip 2 metai;<text:s/></text:span></text:p>
      <text:p text:style-name="P2883"><text:span text:style-name="T2884">3</text:span><text:span text:style-name="T2885">) nurodyti prašymą išduoti apgyvendinimo paslaugų klasifikavimo pažymėjimą ir</text:span><text:span text:style-name="T2886"><text:s/></text:span><text:span text:style-name="T2887">klasifikavimo anketą</text:span><text:span text:style-name="T2888"><text:s/>pateikusiam asmeniui</text:span><text:span text:style-name="T2889"><text:s/></text:span><text:span text:style-name="T2890">per 5 darbo dienas ištaisyti pateiktų prašymo išduoti apgyvendinimo paslaugų klasifikavimo pažymėjimą ir</text:span><text:span text:style-name="T2891"><text:s/>klasifikavimo anketos trūkumus</text:span><text:span text:style-name="T2892">;</text:span></text:p>
      <text:p text:style-name="P2893"><text:span text:style-name="T2894">4</text:span><text:span text:style-name="T2895">) informuoti prašymą išduoti apgyvendinimo paslaugų klasifikavimo pažymėjimą ir klasifikavimo anketą pateikusį asmenį apie galimybę pateikti prašymą išduoti apgyvendinimo paslaugų klasifikavimo pažymėjimą ir</text:span><text:span text:style-name="T2896"><text:s/>klasifikavimo anketą</text:span><text:span text:style-name="T2897"><text:s/>dėl kitų klasifikuojamųjų apgyvendinimo paslaugų ar kokybės lygio arba šio įstatymo 34 straipsnio 1 dalyje nurodytą<text:s/></text:span><text:span text:style-name="T2898">pranešimą, jei</text:span><text:span text:style-name="T2899">gu</text:span><text:span text:style-name="T2900"><text:s/>pateikto prašymo išduoti apgyvendinimo paslaugų klasifikavimo pažymėjimą ir</text:span><text:span text:style-name="T2901"><text:s/>klasifikavimo anketos</text:span><text:span text:style-name="T2902"><text:s/>ar klasifikuojamo apgyvendinimo paslaugų objekto trūkumai negali būti ištaisyti.</text:span></text:p>
      <text:p text:style-name="P2903"><text:span text:style-name="T2904">4</text:span><text:span text:style-name="T2905">. Vyriausybės įgaliota institucija per 40 darbo dienų nuo prašymo išduoti apgyvendinimo paslaugų klasifikavimo pažymėjimą ir klasifikavimo anketos pripažinimo tinkamais dienos atlieka klasifikuojamo apgyvendinimo paslaugų objekto apžiūrą ir priima sprendimą:<text:s/></text:span></text:p>
      <text:p text:style-name="P2906"><text:span text:style-name="T2907">1</text:span><text:span text:style-name="T2908">) išduoti prašyme išduoti apgyvendinimo paslaugų klasifikavimo pažymėjimą nurodytų klasifikuojamųjų apgyvendinimo paslaugų ir kokybės lygio apgyvendinimo paslaugų klasifikavimo pažymėjimą;</text:span></text:p>
      <text:p text:style-name="P2909"><text:span text:style-name="T2910">2</text:span><text:span text:style-name="T2911">) nurodyti prašymą išduoti apgyvendinimo paslaugų klasifikavimo pažymėjimą ir klasifikavimo anketą pateikusiam asmeniui ne vėliau kaip per 20 darbo dienų nuo šio nurodymo gavimo dienos ištaisyti klasifikuojamo apgyvendinimo paslaugų objekto apžiūros metu nustatytus trūkumus;</text:span></text:p>
      <text:p text:style-name="P2912"><text:span text:style-name="T2913">3</text:span><text:span text:style-name="T2914">) neišduoti prašyme išduoti apgyvendinimo paslaugų klasifikavimo pažymėjimą nurodytų klasifikuojamųjų apgyvendinimo paslaugų ar kokybės lygio apgyvendinimo paslaugų klasifikavimo pažymėjimo, jeigu klasifikuojamas apgyvendinimo paslaugų objektas neatitinka šio įstatymo 31 straipsnio 3 dalyje nurodytų atitinkamų apgyvendinimo paslaugų privalomų klasifikavimo reikalavimų ar (ir) nesurenka atitinkamų apgyvendinimo paslaugų klasifikavimo reikalavimuose nustatyto reikiamo balų skaičiaus.<text:s/></text:span></text:p>
      <text:p text:style-name="P2915"><text:span text:style-name="T2916">5</text:span><text:span text:style-name="T2917">. Jeigu<text:s/></text:span><text:span text:style-name="T2918">prašymą išduoti apgyvendinimo paslaugų klasifikavimo pažymėjimą pateikęs asmuo</text:span><text:span text:style-name="T2919"><text:s/>neištaiso<text:s/></text:span><text:span text:style-name="T2920">klasifikuojamo apgyvendinimo paslaugų</text:span><text:span text:style-name="T2921"><text:s/>objekto apžiūros metu nustatytų trūkumų per šio straipsnio 4 dalies 2 punkte nurodytą terminą,<text:s/></text:span><text:span text:style-name="T2922">Vyriausybės įgaliota institucija</text:span><text:span text:style-name="T2923"><text:s/>ne vėliau kaip per 5 darbo dienas nuo termino, skirto trūkumams ištaisyti, pabaigos dienos priima sprendimą neišduoti apgyvendinimo paslaugų klasifikavimo pažymėjimo.</text:span></text:p>
      <text:p text:style-name="P2924"><text:span text:style-name="T2925">4</text:span><text:span text:style-name="T2926">.</text:span><text:span text:style-name="T2927"><text:s/></text:span><text:span text:style-name="T2928">6.</text:span><text:span text:style-name="T2929"><text:s/>Vyriausybės įgaliota institucija<text:s/></text:span><text:span text:style-name="T2930">išduoda apgyvendinimo paslaugų klasifikavimo pažymėjimą 5<text:s/></text:span><text:span text:style-name="T2931">metų laikotarpiui</text:span><text:span text:style-name="T2932"><text:s/>metams</text:span><text:span text:style-name="T2933">.</text:span><text:span text:style-name="T2934"><text:s/>Apgyvendinimo paslaugų klasifikavimo pažymėjimo galiojimo laikotarpiu Vyriausybės įgaliota institucija, nustačiusi, kad<text:s/></text:span><text:span text:style-name="T2935">klasifikuojamo<text:s/></text:span><text:span text:style-name="T2936">apgyvendinimo paslaugų objektas neatitinka<text:s/></text:span><text:span text:style-name="T2937">šio įstatymo<text:s/></text:span><text:span text:style-name="T2938">30</text:span><text:span text:style-name="T2939"><text:s/></text:span><text:span text:style-name="T2940">31</text:span><text:span text:style-name="T2941"><text:s/>straipsnio 3 dalyje nurodytų<text:s/></text:span><text:span text:style-name="T2942">atitinkamos apgyvendinimo paslaugų rūšies privalomų</text:span><text:span text:style-name="T2943"><text:s/>klasifikavimo reikalavimų, įpareigoja klasifikuojamųjų apgyvendinimo paslaugų teikėją per<text:s/></text:span><text:span text:style-name="T2944">šio straipsnio 4 dalies 2 punkte</text:span><text:span text:style-name="T2945"><text:s/></text:span><text:span text:style-name="T2946">nurodytą terminą ištaisyti<text:s/></text:span><text:span text:style-name="T2947">nustatytus trūkumus.<text:s/></text:span></text:p>
      <text:p text:style-name="P2948"><text:span text:style-name="T2949">5</text:span><text:span text:style-name="T2950">.</text:span><text:span text:style-name="T2951"><text:s/></text:span><text:span text:style-name="T2952">7.</text:span><text:span text:style-name="T2953"><text:s/></text:span><text:span text:style-name="T2954">Vyriausybės įgaliota institucija panaikina a</text:span><text:span text:style-name="T2955">pgyvendinimo paslaugų klasifikavimo pažymėjimo galiojimą, kai:</text:span></text:p>
      <text:p text:style-name="P2956"><text:span text:style-name="T2957">1</text:span><text:span text:style-name="T2958">) klasifikuojamųjų apgyvendinimo paslaugų teikėjas<text:s/></text:span><text:span text:style-name="T2959">nutraukia veiklą ar paties<text:s/></text:span><text:span text:style-name="T2960">prašymu;</text:span></text:p>
      <text:p text:style-name="P2961"><text:span text:style-name="T2962">2</text:span><text:span text:style-name="T2963">) klasifikuojamųjų apgyvendinimo paslaugų teikėjas – fizinis asmuo – miršta;</text:span></text:p>
      <text:p text:style-name="P2964"><text:span text:style-name="T2965">3</text:span><text:span text:style-name="T2966">) klasifikuojamųjų apgyvendinimo paslaugų teikėjas – juridinis asmuo – yra likviduojamas arba pasibaigia kitais įstatymų,<text:s/></text:span><text:span text:style-name="T2967">reg</text:span><text:span text:style-name="T2968">lamentuo</text:span><text:span text:style-name="T2969">jančių juridinių</text:span><text:span text:style-name="T2970"><text:s/>asmenų veiklą, nustatytais pagrindais;<text:s/></text:span></text:p>
      <text:p text:style-name="P2971"><text:span text:style-name="T2972">2</text:span><text:span text:style-name="T2973">)</text:span><text:span text:style-name="T2974"><text:s/></text:span><text:span text:style-name="T2975">4)</text:span><text:span text:style-name="T2976"><text:s/></text:span><text:span text:style-name="T2977">klasifikuojamųjų</text:span><text:span text:style-name="T2978"><text:s/>apgyvendinimo paslaugų teikėjas neįvykdo šio straipsnio<text:s/></text:span><text:span text:style-name="T2979">4</text:span><text:span text:style-name="T2980"><text:s/></text:span><text:span text:style-name="T2981">6</text:span><text:span text:style-name="T2982"><text:s/>dalyje nustatyto Vyriausybės įgaliotos institucijos įpareigojimo ištaisyti nustatytus trūkumus<text:s/></text:span><text:span text:style-name="T2983">per šio straipsnio 4 dalies 2 punkte nurodytą terminą;</text:span></text:p>
      <text:p text:style-name="P2984"><text:span text:style-name="T2985">5</text:span><text:span text:style-name="T2986">)<text:s/></text:span><text:span text:style-name="T2987">klasifikuojamųjų</text:span><text:span text:style-name="T2988"><text:s/>apgyvendinimo paslaugų teikėjo prašymu<text:s/></text:span><text:span text:style-name="T2989">Vyriausybės įgaliota institucija</text:span><text:span text:style-name="T2990"><text:s/>išduoda naują apgyvendinimo paslaugų klasifikavimo pažymėjimą tame pačiame<text:s/></text:span><text:span text:style-name="T2991">klasifikuojamame apgyvendinimo paslaugų</text:span><text:span text:style-name="T2992"><text:s/>objekte.</text:span></text:p>
      <text:p text:style-name="P2993"><text:span text:style-name="T2994">6</text:span><text:span text:style-name="T2995">.</text:span><text:span text:style-name="T2996"><text:s/></text:span><text:span text:style-name="T2997">8.</text:span><text:span text:style-name="T2998"><text:s/></text:span><text:span text:style-name="T2999">Ekonomikos ir inovacijų ministras</text:span><text:span text:style-name="T3000"><text:s/></text:span><text:span text:style-name="T3001">tvirtina</text:span><text:span text:style-name="T3002"><text:s/></text:span><text:span text:style-name="T3003">A</text:span><text:span text:style-name="T3004">a</text:span><text:span text:style-name="T3005">p</text:span><text:span text:style-name="T3006">gyvendinimo paslaugų klasifikavimo pažymėjimo išdavimo ir galiojimo panaikinimo tvarkos aprašą</text:span><text:span text:style-name="T3007"><text:s/></text:span><text:span text:style-name="T3008">tvirtina ekonomikos ir inovacijų ministras</text:span><text:span text:style-name="T3009">.</text:span><text:span text:style-name="T3010"><text:s/></text:span></text:p>
      <text:p text:style-name="P3011"/>
      <text:p text:style-name="P3012"><text:span text:style-name="T3013">33</text:span><text:span text:style-name="T3014"><text:s/>34<text:s/></text:span><text:span text:style-name="T3015">straipsnis. Neklasifikuojamųjų apgyvendinimo paslaugų teikimas</text:span></text:p>
      <text:p text:style-name="P3016"><text:span text:style-name="T3017">Neklasifikuojamųjų apgyvendinimo paslaugų teikėjas per 10 darbo dienų nuo veiklos vykdymo pradžios privalo pateikti<text:s/></text:span><text:span text:style-name="T3018">Vyriausybės įgaliotai institucijai<text:s/></text:span><text:span text:style-name="T3019">pranešimą apie neklasifikuojamųjų apgyvendinimo paslaugų teikimą, kurio formą tvirtina<text:s/></text:span><text:span text:style-name="T3020">Vyriausybės įgaliota institucija</text:span><text:span text:style-name="T3021">. Pranešime nurodoma: neklasifikuojamųjų<text:s/></text:span><text:span text:style-name="T3022">apgyvendinimo paslaugų teikėjo fizinio asmens vardas, pavardė, asmens kodas, adresas ir kontaktiniai duomenys arba juridinio asmens pavadinimas, kodas, buveinės adresas, kontaktiniai duomenys, neklasifikuojamųjų apgyvendinimo paslaugų rūšis, apgyvendinimo paslaugų objekto pavadinimas, adresas,<text:s/></text:span><text:span text:style-name="T3023">vietos koordinatės,</text:span><text:span text:style-name="T3024"><text:s/>kontaktiniai duomenys, kambarių (aikštelių, namelių) ir vietų skaičius</text:span><text:span text:style-name="T3025">.</text:span><text:span text:style-name="T3026"><text:s/></text:span></text:p>
      <text:p text:style-name="P3027"><text:span text:style-name="T3028">1</text:span><text:span text:style-name="T3029">.</text:span><text:span text:style-name="T3030"><text:s/></text:span><text:span text:style-name="T3031">Asmuo, norintis teikti neklasifikuojamąsias apgyvendinimo paslaugas, iki šios veiklos vykdymo pradžios<text:s/></text:span><text:span text:style-name="T3032">Vyriausybės įgaliotai institucijai</text:span><text:span text:style-name="T3033"><text:s/>pateikia<text:s/></text:span><text:span text:style-name="T3034">Vyriausybės įgaliotos institucijos</text:span><text:span text:style-name="T3035"><text:s/></text:span><text:span text:style-name="T3036">nustatytos</text:span><text:span text:style-name="T3037"><text:s/>formos pranešimą apie neklasifikuojamųjų apgyvendinimo paslaugų teikimą. Asmuo<text:s/></text:span><text:span text:style-name="T3038">kitą dieną nuo<text:s/></text:span><text:span text:style-name="T3039">pranešimo apie neklasifikuojamųjų apgyvendinimo paslaugų pateikimo</text:span><text:span text:style-name="T3040"><text:s/></text:span><text:span text:style-name="T3041">Vyriausybės įgaliotai institucijai</text:span><text:span text:style-name="T3042"><text:s/></text:span><text:span text:style-name="T3043">dienos arba nuo<text:s/></text:span><text:span text:style-name="T3044">pranešime apie neklasifikuojamųjų apgyvendinimo paslaugų teikimą</text:span><text:span text:style-name="T3045"><text:s/>nurodytos dienos, jeigu ši diena vėlesnė negu kita diena po pranešimo pateikimo dienos, įtraukiamas į<text:s/></text:span><text:span text:style-name="T3046">neklasifikuojamųjų apgyvendinimo paslaugų teikėjų sąrašą</text:span><text:span text:style-name="T3047"><text:s/>ir</text:span><text:span text:style-name="T3048"><text:s/>gali<text:s/></text:span><text:span text:style-name="T3049">teikti</text:span><text:span text:style-name="T3050"><text:s/>neklasifikuojamąsias apgyvendinimo paslaugas.</text:span></text:p>
      <text:p text:style-name="P3051"><text:span text:style-name="T3052">2</text:span><text:span text:style-name="T3053">.<text:s/></text:span><text:span text:style-name="T3054">Vyriausybės įgaliota institucija</text:span><text:span text:style-name="T3055"><text:s/>išbraukia apgyvendinimo paslaugų teikėją iš neklasifikuojamųjų apgyvendinimo paslaugų teikėjų sąrašo, kai:</text:span></text:p>
      <text:p text:style-name="P3056"><text:span text:style-name="T3057">1</text:span><text:span text:style-name="T3058">) neklasifikuojamųjų apgyvendinimo paslaugų teikėjas nutraukia veiklą ar paties prašymu;</text:span></text:p>
      <text:p text:style-name="P3059"><text:span text:style-name="T3060">2</text:span><text:span text:style-name="T3061">) neklasifikuojamųjų apgyvendinimo paslaugų teikėjas – fizinis asmuo – miršta;</text:span></text:p>
      <text:p text:style-name="P3062"><text:span text:style-name="T3063">3</text:span><text:span text:style-name="T3064">) neklasifikuojamųjų apgyvendinimo paslaugų teikėjas – juridinis asmuo – yra likviduojamas arba pasibaigia kitais įstatymų</text:span><text:span text:style-name="T3065">,</text:span><text:span text:style-name="T3066"><text:s/></text:span><text:span text:style-name="T3067">reg</text:span><text:span text:style-name="T3068">lamentuo</text:span><text:span text:style-name="T3069">jančių juridinių</text:span><text:span text:style-name="T3070"><text:s/>asmenų veiklą, nustatytais pagrindais. <text:s/></text:span></text:p>
      <text:p text:style-name="P3071"/>
      <text:p text:style-name="P3072"><text:span text:style-name="T3073">IV</text:span><text:span text:style-name="T3074"><text:s/>SKYRIUS</text:span></text:p>
      <text:p text:style-name="P3075"><text:span text:style-name="T3076">TURIZMO PASLAUGŲ TEIKĖJŲ VEIKLOS PRIEŽIŪRA IR ATSAKOMYBĖ</text:span></text:p>
      <text:p text:style-name="P3077"/>
      <text:p text:style-name="P3078"><text:span text:style-name="T3079">34</text:span><text:span text:style-name="T3080"><text:s/></text:span><text:span text:style-name="T3081">35</text:span><text:span text:style-name="T3082"><text:s/>straipsnis. Vyriausybės įgaliotos institucijos teisės atliekant turizmo paslaugų teikėjų<text:s/></text:span><text:span text:style-name="T3083">veiklos</text:span><text:span text:style-name="T3084"><text:s/>priežiūrą</text:span></text:p>
      <text:p text:style-name="P3085"><text:span text:style-name="T3086">1</text:span><text:span text:style-name="T3087">. Lietuvos Respublikoje įsteigtų kelionių organizatorių, kelionių pardavimo agentų, turizmo paslaugų rinkinių pardavėjų, apgyvendinimo paslaugų teikėjų<text:s/></text:span><text:span text:style-name="T3088">veiklos</text:span><text:span text:style-name="T3089"><text:s/>priežiūrą atlieka Vyriausybės įgaliota institucija Lietuvos Respublikos viešojo administravimo įstatymo, šio įstatymo ir ekonomikos ir inovacijų ministro nustatyta tvarka.<text:s/></text:span></text:p>
      <text:p text:style-name="P3090"><text:span text:style-name="T3091">2</text:span><text:span text:style-name="T3092">. Vyriausybės įgaliota institucija, atlikdama šio straipsnio 1 dalyje nurodytų turizmo paslaugų teikėjų<text:s/></text:span><text:span text:style-name="T3093">veiklos</text:span><text:span text:style-name="T3094"><text:s/>priežiūrą, turi teisę:</text:span></text:p>
      <text:p text:style-name="P3095"><text:span text:style-name="T3096">1</text:span><text:span text:style-name="T3097">) gauti<text:s/></text:span><text:span text:style-name="T3098">iš valstybės ir savivaldybės institucijų bei įstaigų ir organizacijų, valstybės registrų informacinių sistemų, kitų fizinių ir juridinių asmenų</text:span><text:span text:style-name="T3099"><text:s/>informaciją,</text:span><text:span text:style-name="T3100"><text:s/>duomenis,</text:span><text:span text:style-name="T3101"><text:s/>įskaitant</text:span><text:span text:style-name="T3102"><text:s/></text:span><text:span text:style-name="T3103">asmens duomenis</text:span><text:span text:style-name="T3104"><text:s/>iš visų fizinių ir juridinių asmenų</text:span><text:span text:style-name="T3105">, reikalingus turizmo paslaugų teikėjų priežiūros funkcijoms atlikti;</text:span></text:p>
      <text:p text:style-name="P3106"><text:span text:style-name="T3107">2</text:span><text:span text:style-name="T3108">) kreiptis į Lietuvos Respublikos, kitos Europos Sąjungos valstybės narės,<text:s/></text:span><text:span text:style-name="T3109">Europos ekonominės erdvės valstybės, Šveicarijos Konfederacijos,<text:s/></text:span><text:span text:style-name="T3110">trečiosios valstybės kompetentingas institucijas, turizmo paslaugų teikėjus dėl informacijos gavimo;<text:s/></text:span></text:p>
      <text:p text:style-name="P3111"><text:span text:style-name="T3112">3</text:span><text:span text:style-name="T3113">) atlikti reikalingus turizmo paslaugų teikėjų</text:span><text:span text:style-name="T3114">,<text:s/></text:span><text:span text:style-name="T3115">išskyrus gidus</text:span><text:span text:style-name="T3116">,</text:span><text:span text:style-name="T3117"><text:s/>patikrinimus</text:span><text:span text:style-name="T3118">;</text:span></text:p>
      <text:p text:style-name="P3119"><text:span text:style-name="T3120">4</text:span><text:span text:style-name="T3121">) reikalauti, kad turizmo paslaugų teikėjas</text:span><text:span text:style-name="T3122">, išskyrus gidus,</text:span><text:span text:style-name="T3123"><text:s/>atvyktų į Vyriausybės įgaliotą instituciją<text:s/></text:span><text:span text:style-name="T3124">ir<text:s/></text:span><text:span text:style-name="T3125">pa</text:span><text:span text:style-name="T3126">teiktų</text:span><text:span text:style-name="T3127"><text:s/>paaiškinimus žodžiu ar raštu.<text:s/></text:span></text:p>
      <text:p text:style-name="P3128"/>
      <text:p text:style-name="P3129"><text:span text:style-name="T3130">35<text:s/></text:span><text:span text:style-name="T3131">36<text:s/></text:span><text:span text:style-name="T3132">straipsnis. Informacijos teikimas ir skelbimas</text:span></text:p>
      <text:p text:style-name="P3133"><text:span text:style-name="T3134">1</text:span><text:span text:style-name="T3135">. Prašymai, deklaracijos, pranešimai, pretenzijos<text:s/></text:span><text:span text:style-name="T3136">(skundai)</text:span><text:span text:style-name="T3137">, ataskaitos ir įplaukų lentelės Vyriausybės įgaliotai institucijai teikiami<text:s/></text:span><text:span text:style-name="T3138">paštu</text:span><text:span text:style-name="T3139">,</text:span><text:span text:style-name="T3140"><text:s/></text:span><text:span text:style-name="T3141">elektroninėmis</text:span><text:span text:style-name="T3142"><text:s/></text:span><text:span text:style-name="T3143">elektroninių ryšių</text:span><text:span text:style-name="T3144"><text:s/></text:span><text:span text:style-name="T3145">priemonėmis<text:s/></text:span><text:span text:style-name="T3146">(per elektroninius valdžios vartus, taip pat</text:span><text:span text:style-name="T3147"><text:s/>per kontaktinį centrą</text:span><text:span text:style-name="T3148">, kaip jis suprantamas Paslaugų įstatyme) ir neelektroninėmis priemonėmis</text:span><text:span text:style-name="T3149"><text:s/>ar</text:span><text:span text:style-name="T3150"><text:s/></text:span><text:span text:style-name="T3151">(paštu, elektroniniu paštu,</text:span><text:span text:style-name="T3152"><text:s/>tiesiogiai kreipiantis į Vyriausybės įgaliotą instituciją</text:span><text:span text:style-name="T3153">)</text:span><text:span text:style-name="T3154">.<text:s/></text:span></text:p>
      <text:p text:style-name="P3155"><text:span text:style-name="T3156">2</text:span><text:span text:style-name="T3157">. Vyriausybės įgaliota institucija, siekdama suteikti<text:s/></text:span><text:span text:style-name="T3158">vartotojams</text:span><text:span text:style-name="T3159"><text:s/></text:span><text:span text:style-name="T3160">keliautojams, lankytojams ir turistams</text:span><text:span text:style-name="T3161"><text:s/>aktualią informaciją apie turizmo paslaugų teikėjus ir jų vykdomos veiklos teisėtumą, savo interneto svetainėje skelbia šią informaciją<text:s/></text:span><text:span text:style-name="T3162">apie</text:span><text:span text:style-name="T3163">:<text:s/></text:span></text:p>
      <text:p text:style-name="P3164"><text:span text:style-name="T3165">1</text:span><text:span text:style-name="T3166">)<text:s/></text:span><text:span text:style-name="T3167">kelionių organizatorius:</text:span><text:span text:style-name="T3168"><text:s/>sąrašą, kuriame nurodo</text:span><text:span text:style-name="T3169"><text:s/>kelionių organizatoriaus – fizinio asmens – vardą, pavardę</text:span><text:span text:style-name="T3170">,</text:span><text:span text:style-name="T3171"><text:s/>ar juridinio asmens pavadinimą,<text:s/></text:span><text:span text:style-name="T3172">juridinio asmens kodą,</text:span><text:span text:style-name="T3173"><text:s/>veiklos rūšį (</text:span><text:span text:style-name="T3174">atvykstamasis, išvykstamasis, vietinis turizmas</text:span><text:span text:style-name="T3175"><text:s/></text:span><text:span text:style-name="T3176">vietinio turizmo kelionių organizatorius, atvykstamojo turizmo kelionių organizatorius, išvykstamojo turizmo kelionių organizatorius</text:span><text:span text:style-name="T3177">),<text:s/></text:span><text:span text:style-name="T3178">turimą prievolių įvykdymo užtikrinimą</text:span><text:span text:style-name="T3179"><text:s/></text:span><text:span text:style-name="T3180">turimo kelionių organizatoriaus prievolių įvykdymo užtikrinimo sumą ir jo galiojimo datą</text:span><text:span text:style-name="T3181">, kelionių organizatoriaus pažymėjimo numerį<text:s/></text:span><text:span text:style-name="T3182">bei pažymėjimo išdavimo datą,</text:span><text:span text:style-name="T3183"><text:s/></text:span><text:span text:style-name="T3184">veiklos adresą, interneto svetainės adresą,</text:span><text:span text:style-name="T3185"><text:s/></text:span><text:span text:style-name="T3186">kelionių organizatoriaus pažymėjimo išdavimą, galiojimo sustabdymą, galiojimo sustabdymo panaikinimą, panaikinimą<text:s/></text:span><text:span text:style-name="T3187">Vyriausybės įgaliotos institucijos sprendimo dėl kelionių organizatoriaus pažymėjimo galiojimo sustabdymo teisinį pagrindą, sustabdymo termino pabaigos datą, Vyriausybės įgaliotos institucijos sprendimo dėl kelionių organizatoriaus pažymėjimo galiojimo panaikinimo priėmimo datą ir jo teisinį pagrindą</text:span><text:span text:style-name="T3188">;<text:s/></text:span></text:p>
      <text:p text:style-name="P3189"><text:span text:style-name="T3190">2</text:span><text:span text:style-name="T3191">)<text:s/></text:span><text:span text:style-name="T3192">kelionių pardavimo agentus:</text:span><text:span text:style-name="T3193"><text:s/>kelionių pardavimo agentų sąrašą,<text:s/></text:span><text:span text:style-name="T3194">kuriame nurodo</text:span><text:span text:style-name="T3195"><text:s/></text:span><text:span text:style-name="T3196">kelionių pardavimo agento –<text:s/></text:span><text:span text:style-name="T3197">fizinio asmens – vardą, pavardę ar juridinio asmens pavadinimą,<text:s/></text:span><text:span text:style-name="T3198">juridinio asmens kodą,</text:span><text:span text:style-name="T3199"><text:s/></text:span><text:span text:style-name="T3200">veiklos adresą, interneto svetainės adresą, licencijos numerį<text:s/></text:span><text:span text:style-name="T3201">t</text:span><text:span text:style-name="T3202">aip pat informaciją apie Vyriausybės įgaliotos<text:s/></text:span><text:span text:style-name="T3203">institucijos</text:span><text:span text:style-name="T3204"><text:s/></text:span><text:span text:style-name="T3205">ir</text:span><text:span text:style-name="T3206"><text:s/>licencijos išdavimo datą,</text:span><text:span text:style-name="T3207"><text:s/></text:span><text:span text:style-name="T3208">Vyriausybės įgaliotos institucijos</text:span><text:span text:style-name="T3209"><text:s/></text:span><text:span text:style-name="T3210">sprendimą<text:s/></text:span><text:span text:style-name="T3211">sprendimo</text:span><text:span text:style-name="T3212"><text:s/>panaikinti kelionių par</text:span><text:span text:style-name="T3213">davimo agento teisę<text:s/></text:span><text:span text:style-name="T3214">teikti</text:span><text:span text:style-name="T3215"><text:s/></text:span><text:span text:style-name="T3216">vykdyti</text:span><text:span text:style-name="T3217"><text:s text:c="2"/>kelionių pardavimo<text:s/></text:span><text:span text:style-name="T3218">paslaugas</text:span><text:span text:style-name="T3219"><text:s/></text:span><text:span text:style-name="T3220">agento veiklą</text:span><text:span text:style-name="T3221"><text:s/></text:span><text:span text:style-name="T3222">priėmimo datą ir jo teisinį pagrindą</text:span><text:span text:style-name="T3223">;<text:s/></text:span></text:p>
      <text:p text:style-name="P3224"><text:span text:style-name="T3225">3</text:span><text:span text:style-name="T3226">)<text:s/></text:span><text:span text:style-name="T3227">turizmo paslaugų rinkinių pardavėjus:<text:s/></text:span><text:span text:style-name="T3228">turizmo paslaugų rinkinio pardavėjų</text:span><text:span text:style-name="T3229"><text:s/></text:span><text:span text:style-name="T3230">sąrašą, kuriame nurodo</text:span><text:span text:style-name="T3231"><text:s/>turizmo paslaugų rinkinio pardavėjo – fizinio asmens – vardą, pavardę ar juridinio asmens pavadinimą,<text:s/></text:span><text:span text:style-name="T3232">juridinio asmens kodą,</text:span><text:span text:style-name="T3233"><text:s/></text:span><text:span text:style-name="T3234">veiklos adresą, interneto svetainės adresą, licencijos numerį<text:s/></text:span><text:span text:style-name="T3235">ir</text:span><text:span text:style-name="T3236"><text:s/>licencijos</text:span><text:span text:style-name="T3237"><text:s/>išdavimo datą,</text:span><text:span text:style-name="T3238"><text:s text:c="2"/></text:span><text:span text:style-name="T3239">ir turimą</text:span><text:span text:style-name="T3240"><text:s/>turimo</text:span><text:span text:style-name="T3241"><text:s/></text:span><text:span text:style-name="T3242">turizmo paslaugų rinkinio pardavėjo<text:s/></text:span><text:span text:style-name="T3243">prievolių įvykdymo<text:s/></text:span><text:span text:style-name="T3244">užtikrinimą</text:span><text:span text:style-name="T3245"><text:s/></text:span><text:span text:style-name="T3246">užtikrinimo<text:s/></text:span><text:span text:style-name="T3247">sumą ir jo galiojimo datą</text:span><text:span text:style-name="T3248">,<text:s/></text:span><text:span text:style-name="T3249">taip pat</text:span><text:span text:style-name="T3250"><text:s/></text:span><text:span text:style-name="T3251">informaciją</text:span><text:span text:style-name="T3252"><text:s/></text:span><text:span text:style-name="T3253">apie</text:span><text:span text:style-name="T3254"><text:s/></text:span><text:span text:style-name="T3255">Vyriausybės įgaliotos institucijos</text:span><text:span text:style-name="T3256"><text:s/></text:span><text:span text:style-name="T3257">Vyriausybės įgaliotos institucijos</text:span><text:span text:style-name="T3258"><text:s/>sprendimą</text:span><text:span text:style-name="T3259"><text:s/></text:span><text:span text:style-name="T3260">sprendimo</text:span><text:span text:style-name="T3261"><text:s/>panaikinti turizmo paslaugų rinkinio pardavėjo teisę<text:s/></text:span><text:span text:style-name="T3262">verstis</text:span><text:span text:style-name="T3263"><text:s/></text:span><text:span text:style-name="T3264">vykdyti</text:span><text:span text:style-name="T3265"><text:s/>turizmo paslaugų rinkinio pardavėjo<text:s/></text:span><text:span text:style-name="T3266">veikla</text:span><text:span text:style-name="T3267"><text:s/></text:span><text:span text:style-name="T3268">veiklą</text:span><text:span text:style-name="T3269"><text:s/></text:span><text:span text:style-name="T3270">priėmimo datą ir jo teisinį pagrindą</text:span><text:span text:style-name="T3271">;<text:s/></text:span></text:p>
      <text:p text:style-name="P3272"><text:span text:style-name="T3273">4</text:span><text:span text:style-name="T3274">)<text:s/></text:span><text:span text:style-name="T3275">gidus:<text:s/></text:span><text:span text:style-name="T3276">gidų</text:span><text:span text:style-name="T3277"><text:s/></text:span><text:span text:style-name="T3278">sąrašą, kuriame nurodo</text:span><text:span text:style-name="T3279"><text:s/>gido vardą, pavardę, gido pažymėjimo numerį, šio pažymėjimo išdavimo datą, užsienio kalbą, kuria vedamos ekskursijos</text:span><text:span text:style-name="T3280">,</text:span><text:span text:style-name="T3281"> ir informaciją apie Vyriausybės įgaliotos institucijos sprendimą panaikinti gido pažymėjimo galiojimą</text:span><text:span text:style-name="T3282">;<text:s/></text:span></text:p>
      <text:p text:style-name="P3283"><text:span text:style-name="T3284">5</text:span><text:span text:style-name="T3285">)<text:s/></text:span><text:span text:style-name="T3286">asmenis, turinčius teisę laikinai ir kartais teikti gido paslaugas Lietuvos Respublikoje:</text:span><text:span text:style-name="T3287"><text:s/></text:span><text:span text:style-name="T3288">asmenų, turinčių teisę laikinai ar kartais teikti gido paslaugas Lietuvos Respublikoje,</text:span><text:span text:style-name="T3289"><text:s/></text:span><text:span text:style-name="T3290">sąrašą, kuriame nurodo fizinio</text:span><text:span text:style-name="T3291"><text:s/>asmens,<text:s/></text:span><text:span text:style-name="T3292">turinčio teisę laikinai ir kartais teikti gido paslaugas Lietuvos Respublikoje</text:span><text:span text:style-name="T3293"><text:s/>vardą, pavardę, įsisteigimo valstybę, paslaugų teikimo Lietuvos Respublikoje laikotarpį;</text:span></text:p>
      <text:p text:style-name="P3294"><text:span text:style-name="T3295">6</text:span><text:span text:style-name="T3296">)<text:s/></text:span><text:span text:style-name="T3297">klasifikuojamųjų</text:span><text:span text:style-name="T3298"><text:s/></text:span><text:span text:style-name="T3299">apgyvendinimo paslaugų teikėjus:</text:span><text:span text:style-name="T3300"><text:s/></text:span><text:span text:style-name="T3301">apgyvendinimo paslaugų teikėjų sąrašą, kuriame nurodo</text:span><text:span text:style-name="T3302">:</text:span><text:span text:style-name="T3303"><text:s/>apgyvendinimo paslaugų teikėjo – fizinio asmens – vardą, pavardę ar juridinio asmens pavadinimą,<text:s/></text:span><text:span text:style-name="T3304">juridinio asmens</text:span><text:span text:style-name="T3305"><text:s/></text:span><text:span text:style-name="T3306">kodą,</text:span><text:span text:style-name="T3307"><text:s/>apgyvendinimo<text:s/></text:span><text:span text:style-name="T3308">paslaugų rūšį</text:span><text:span text:style-name="T3309"><text:s/></text:span><text:span text:style-name="T3310">paslaugą</text:span><text:span text:style-name="T3311">,<text:s/></text:span><text:span text:style-name="T3312">apgyvendinimo paslaugų kokybės lygį (</text:span><text:span text:style-name="T3313">žvaigždu</text:span><text:span text:style-name="T3314">čių skaičių</text:span><text:span text:style-name="T3315">),<text:s/></text:span><text:span text:style-name="T3316">klasifikuojamojo</text:span><text:span text:style-name="T3317"><text:s/></text:span><text:span text:style-name="T3318">apgyvendinimo paslaugų objekto pavadinimą,</text:span><text:span text:style-name="T3319"><text:s/></text:span><text:span text:style-name="T3320">apgyvendinimo paslaugų teikimo adresą,</text:span><text:span text:style-name="T3321"><text:s/></text:span><text:span text:style-name="T3322">klasifikuojamųjų</text:span><text:span text:style-name="T3323"><text:s/>apgyvendinimo paslaugų<text:s/></text:span><text:span text:style-name="T3324">teikėjo</text:span><text:span text:style-name="T3325"><text:s/></text:span><text:span text:style-name="T3326">klasifikavimo</text:span><text:span text:style-name="T3327"><text:s/>pažymėjimo numerį ir jo galiojimo datą,<text:s/></text:span><text:span text:style-name="T3328">bendrą<text:s/></text:span><text:span text:style-name="T3329">klasifikuojamojo<text:s/></text:span><text:span text:style-name="T3330">apgyvendinimo paslaugų objekto kambarių ar aikštelių ir vietų skaičių</text:span><text:span text:style-name="T3331">, taip pat informaciją apie Vyriausybės įgaliotos institucijos sprendimą panaikinti apgyvendinimo paslaugų klasifikavimo pažymėjimo galiojimą</text:span><text:span text:style-name="T3332">;</text:span></text:p>
      <text:p text:style-name="P3333"><text:span text:style-name="T3334">7</text:span><text:span text:style-name="T3335">) neklasifikuojamųjų apgyvendinimo paslaugų teikėjus: apgyvendinimo paslaugų teikėjo – fizinio asmens – vardą, pavardę ar juridinio asmens pavadinimą, juridinio asmens</text:span><text:span text:style-name="T3336"><text:s/></text:span><text:span text:style-name="T3337">kodą,</text:span><text:span text:style-name="T3338"><text:s/></text:span><text:span text:style-name="T3339">apgyvendinimo paslaugą, ne</text:span><text:span text:style-name="T3340">klasifikuojamųjų<text:s/></text:span><text:span text:style-name="T3341">apgyvendinimo paslaugų objekto pavadinimą,</text:span><text:span text:style-name="T3342"><text:s/></text:span><text:span text:style-name="T3343">apgyvendinimo paslaugų teikimo adresą, licencijos numerį, bendrą neklasifikuojamųjų apgyvendinimo paslaugų objekto kambarių ar aikštelių ir vietų skaičių.</text:span></text:p>
      <text:p text:style-name="P3344"><text:span text:style-name="T3345">3</text:span><text:span text:style-name="T3346">. Vyriausybės įgaliota institucija, priėmusi sprendimą sustabdyti</text:span><text:span text:style-name="T3347"><text:s/>kelionių organizatoriaus pažymėjimo galiojimą ar<text:s/></text:span><text:span text:style-name="T3348">panaikinti kelionių organizatoriaus pažymėjimo galiojimą</text:span><text:span text:style-name="T3349">, ne vėliau kaip kitą darbo dieną nuo sprendimo priėmimo dienos įrašo apie kelionių organizatoriaus pažymėjimo galiojimo sustabdymo terminą<text:s/></text:span><text:span text:style-name="T3350">kelionių organizatorių sąraše,<text:s/></text:span><text:span text:style-name="T3351">nurodytame šio straipsnio 2 dalies 1 punkte</text:span><text:span text:style-name="T3352">.<text:s/></text:span><text:span text:style-name="T3353">Vyriausybės įgaliota institucija, priėmusi sprendimą p</text:span><text:span text:style-name="T3354">anaikinti kelionių organizatoriaus pažymėjimo galiojimo sustabdymą, ne vėliau kaip kitą darbo dieną nuo sprendimo priėmimo dienos pašalina įrašą apie kelionių organizatoriaus pažymėjimo galiojimo sustabdymo terminą iš<text:s/></text:span><text:span text:style-name="T3355">kelionių organizatorių sąrašo,<text:s/></text:span><text:span text:style-name="T3356">nurodyto šio straipsnio 2 dalies 1 punkte</text:span><text:span text:style-name="T3357">.<text:s/></text:span></text:p>
      <text:p text:style-name="P3358"><text:span text:style-name="T3359">4</text:span><text:span text:style-name="T3360">.<text:s/></text:span><text:span text:style-name="T3361">Vyriausybės įgaliota institucija, priėmusi sprendimą panaikinti kelionių organizatoriaus pažymėjimo galiojimą, ne vėliau kaip kitą darbo dieną nuo sprendimo priėmimo dienos išbraukia kelionių organizatorių iš kelionių organizatorių sąrašo, nurodyto šio straipsnio 2 dalies 1 punkte.</text:span></text:p>
      <text:p text:style-name="P3362"><text:span text:style-name="T3363">5</text:span><text:span text:style-name="T3364">. Vyriausybės įgaliota institucija, priėmusi sprendimą panaikinti gido pažymėjimo galiojimą, ne vėliau kaip kitą darbo dieną nuo sprendimo priėmimo dienos išbraukia gidą iš gidų sąrašo, nurodyto šio straipsnio 2 dalies 4 punkte.</text:span></text:p>
      <text:p text:style-name="P3365"><text:span text:style-name="T3366">6</text:span><text:span text:style-name="T3367">. Vyriausybės įgaliota institucija, priėmusi sprendimą panaikinti apgyvendinimo paslaugų klasifikavimo pažymėjimo galiojimą, ne vėliau kaip kitą darbo dieną nuo sprendimo priėmimo dienos išbraukia klasifikuojamųjų apgyvendinimo paslaugų teikėją iš apgyvendinimo paslaugų teikėjų sąrašo, nurodyto šio straipsnio 2 dalies 6 punkte.<text:s/></text:span></text:p>
      <text:p text:style-name="P3368"><text:span text:style-name="T3369">3</text:span><text:span text:style-name="T3370">. Informacija, nurodyta šio straipsnio 2 dalyje, Vyriausybės įgaliotos institucijos interneto svetainėje atnaujinama ne vėliau kaip per 3 darbo dienas nuo atitinkamo Vyriausybės įgaliotos institucijos sprendimo priėmimo dienos</text:span><text:span text:style-name="T3371">.</text:span></text:p>
      <text:p text:style-name="P3372"><text:span text:style-name="T3373">4</text:span><text:span text:style-name="T3374">. Informacija apie Vyriausybės įgaliotos institucijos sprendimo dėl kelionių organizatoriaus pažymėjimo galiojimo panaikinimo, turizmo paslaugų rinkinio pardavėjo ar kelionių pardavimo agento teisės vykdyti veiklą panaikinimo priėmimo datą ir šio sprendimo teisinį pagrindą Vyriausybės įgaliotos institucijos interneto svetainėje skelbiama 5 metus. Kita šio straipsnio 2 dalyje nurodyta informacija skelbiama tol, kol yra aktuali.</text:span></text:p>
      <text:p text:style-name="P3375"/>
      <text:p text:style-name="P3376"><text:span text:style-name="T3377">V</text:span><text:span text:style-name="T3378"><text:s/>SKYRIUS</text:span></text:p>
      <text:p text:style-name="P3379"><text:span text:style-name="T3380">TURIZMO<text:s/></text:span><text:span text:style-name="T3381">VALSTYBINIS<text:s/></text:span><text:span text:style-name="T3382">VALDYMAS</text:span></text:p>
      <text:p text:style-name="P3383"/>
      <text:p text:style-name="P3384"><text:span text:style-name="T3385">36</text:span><text:span text:style-name="T3386"><text:s/></text:span><text:span text:style-name="T3387">37</text:span><text:span text:style-name="T3388"><text:s/>straipsnis. Turizmo<text:s/></text:span><text:span text:style-name="T3389">politikos formavimas ir turizmo</text:span><text:span text:style-name="T3390"><text:s/></text:span><text:span text:style-name="T3391">valstybinis</text:span><text:span text:style-name="T3392"><text:s/>valdymas<text:s/></text:span></text:p>
      <text:p text:style-name="P3393"><text:span text:style-name="T3394">1</text:span><text:span text:style-name="T3395">. Turizmo<text:s/></text:span><text:span text:style-name="T3396">valstybinio<text:s/></text:span><text:span text:style-name="T3397">valdymo funkcijas Lietuvos Respublikoje atlieka<text:s/></text:span><text:span text:style-name="T3398">Lietuvos Respublikos Seimas,<text:s/></text:span><text:span text:style-name="T3399">Vyriausybė,<text:s/></text:span><text:span text:style-name="T3400">Lietuvos Respublikos</text:span><text:span text:style-name="T3401"><text:s/></text:span><text:span text:style-name="T3402">E</text:span><text:span text:style-name="T3403">e</text:span><text:span text:style-name="T3404">konomikos</text:span><text:span text:style-name="T3405"><text:s/>ir inovacijų ministerija, Vyriausybės įgaliota institucija,<text:s/></text:span><text:span text:style-name="T3406"><text:s/>Vyriausybės įgaliotas viešasis juridinis asmuo,</text:span><text:span text:style-name="T3407"><text:s/>savivaldybės.<text:s/></text:span></text:p>
      <text:p text:style-name="P3408"><text:span text:style-name="T3409">2</text:span><text:span text:style-name="T3410">. Vyriausybė:</text:span></text:p>
      <text:p text:style-name="P3411"><text:span text:style-name="T3412">1</text:span><text:span text:style-name="T3413">) Nacionaliniame pažangos plane nustato turizmo politikos pažangos uždavinius, nacionalinėse plėtros programose – šiuos uždavinius įgyvendinančias priemones;</text:span></text:p>
      <text:p text:style-name="P3414"><text:span text:style-name="T3415">2</text:span><text:span text:style-name="T3416">) atlieka kitas įstatymų nustatytas funkcijas.<text:s/></text:span></text:p>
      <text:p text:style-name="P3417"/>
      <text:p text:style-name="P3418"><text:span text:style-name="T3419">37</text:span><text:span text:style-name="T3420"><text:s/></text:span><text:span text:style-name="T3421">38</text:span><text:span text:style-name="T3422"><text:s/>straipsnis. Ekonomikos ir inovacijų ministerija</text:span></text:p>
      <text:p text:style-name="P3423"><text:span text:style-name="T3424">Ekonomikos ir inovacijų ministerija:</text:span></text:p>
      <text:p text:style-name="P3425"><text:span text:style-name="T3426">1</text:span><text:span text:style-name="T3427">) dalyvauja rengiant Nacionalinį pažangos planą dėl turizmo politikos pažangos uždavinių nustatymo;<text:s/></text:span></text:p>
      <text:p text:style-name="P3428"><text:span text:style-name="T3429">2</text:span><text:span text:style-name="T3430">) formuoja valstybės politiką turizmo srityje, organizuoja, koordinuoja ir kontroliuoja jos įgyvendinimą;</text:span></text:p>
      <text:p text:style-name="P3431"><text:span text:style-name="T3432">2</text:span><text:span text:style-name="T3433">1</text:span><text:span text:style-name="T3434"><text:s/></text:span><text:span text:style-name="T3435">3</text:span><text:span text:style-name="T3436">) rengia turizmo politikos pažangos uždavinius įgyvendinančias nacionalines plėtros programas i</text:span><text:span text:style-name="T3437">r (ar</text:span><text:span text:style-name="T3438">ba</text:span><text:span text:style-name="T3439">) priemones</text:span><text:span text:style-name="T3440">, organizuoja, koordinuoja ir kontroliuoja jų įgyvendinimą;</text:span></text:p>
      <text:p text:style-name="P3441"><text:span text:style-name="T3442">3</text:span><text:span text:style-name="T3443">)</text:span><text:span text:style-name="T3444"><text:s/>4)<text:s/></text:span><text:span text:style-name="T3445">rengia ir teikia pasiūlymus Vyriausybei dėl kurortų ir kurortinių teritorijų plėtros:</text:span></text:p>
      <text:p text:style-name="P3446"><text:span text:style-name="T3447">4</text:span><text:span text:style-name="T3448">)</text:span><text:span text:style-name="T3449"><text:s/></text:span><text:span text:style-name="T3450">5)</text:span><text:span text:style-name="T3451"><text:s/>dalyvauja tarptautinių turizmo ir su turizmu susijusių institucijų ir organizacijų, formuojančių turizmo politiką, veikloje;</text:span></text:p>
      <text:p text:style-name="P3452"><text:span text:style-name="T3453">5</text:span><text:span text:style-name="T3454">)</text:span><text:span text:style-name="T3455"><text:s text:c="2"/></text:span><text:span text:style-name="T3456">6)</text:span><text:span text:style-name="T3457"><text:s/>atlieka kitas šiame įstatyme ir kituose turizmo veiklą reglamentuojančiuose teisės aktuose nustatytas funkcijas.<text:s/></text:span></text:p>
      <text:p text:style-name="P3458"/>
      <text:p text:style-name="P3459"><text:span text:style-name="T3460">38</text:span><text:span text:style-name="T3461"><text:s/></text:span><text:span text:style-name="T3462">39</text:span><text:span text:style-name="T3463"><text:s/>straipsnis. Vyriausybės įgaliota institucija<text:s/></text:span></text:p>
      <text:p text:style-name="P3464"><text:span text:style-name="T3465">Vyriausybės įgaliota institucija, įgyvendindama šio įstatymo nuostatas, atlieka šias funkcijas:</text:span></text:p>
      <text:p text:style-name="P3466"><text:span text:style-name="T3467">1</text:span><text:span text:style-name="T3468">) įgyvendina turizmo politiką turizmo paslaugų teikėjų veiklos priežiūros srityje;<text:s/></text:span></text:p>
      <text:p text:style-name="P3469"><text:span text:style-name="T3470">2</text:span><text:span text:style-name="T3471">) atlieka kelionių organizatorių, kelionių pardavimo agentų, turizmo paslaugų rinkinių pardavėjų, apgyvendinimo paslaugų teikėjų<text:s/></text:span><text:span text:style-name="T3472">veiklos</text:span><text:span text:style-name="T3473"><text:s/>priežiūrą;</text:span></text:p>
      <text:p text:style-name="P3474"><text:span text:style-name="T3475">3</text:span><text:span text:style-name="T3476">)<text:s/></text:span><text:span text:style-name="T3477">atstovauja<text:s/></text:span><text:span text:style-name="T3478">turistų</text:span><text:span text:style-name="T3479"><text:s/></text:span><text:span text:style-name="T3480">keliautojų</text:span><text:span text:style-name="T3481"><text:s/>interesams kelionių organizatoriaus ir turizmo paslaugų rinkinio pardavėjo nemokumo ar bankroto</text:span><text:span text:style-name="T3482"><text:s/>bylos kelionių organizatoriui iškėlimo, bankroto proceso ne teismo tvarka pradėjimo arba likvidavimo procedūros pradėjimo<text:s/></text:span><text:span text:style-name="T3483">atvejais</text:span><text:span text:style-name="T3484">, kelionių organizatoriaus ar turizmo paslaugų rinkinio pardavėjo – fizinio asmens – mirties atveju, taip pat kelionių organizatoriaus pažymėjimo galiojimo panaikinimo, jeigu kelionių organizatorius turi neįvykdytų įsipareigojimų keliautojams pagal sudarytas organizuotos turistinės kelionės sutartis, bei teisės vykdyti turizmo paslaugų rinkinio pardavėjo veiklą panaikinimo, jeigu turizmo paslaugų rinkinio pardavėjas turi neįvykdytų įsipareigojimų keliautojams, atvejais<text:s/></text:span><text:span text:style-name="T3485">ir organizuoja<text:s/></text:span><text:span text:style-name="T3486">turistų</text:span><text:span text:style-name="T3487"><text:s/></text:span><text:span text:style-name="T3488">keliautojų</text:span><text:span text:style-name="T3489"><text:s/></text:span><text:span text:style-name="T3490">grąžinimą<text:s/></text:span><text:span text:style-name="T3491">į pradinę išvykimo vietą</text:span><text:span text:style-name="T3492"><text:s/>ekonomikos</text:span><text:span text:style-name="T3493"><text:s/>ir inovacijų ministro nustatyta tvarka;</text:span></text:p>
      <text:p text:style-name="P3494"><text:span text:style-name="T3495">4</text:span><text:span text:style-name="T3496">) atlieka kitas šiame įstatyme ir kituose teisės aktuose</text:span><text:span text:style-name="T3497">,<text:s/></text:span><text:span text:style-name="T3498">reglamentuojančiuose<text:s/></text:span><text:span text:style-name="T3499">turizmo rinkos priežiūrą</text:span><text:span text:style-name="T3500">,</text:span><text:span text:style-name="T3501"><text:s/>kurių laikymosi priežiūra priskirta Vyriausybės įgaliotos</text:span><text:span text:style-name="T3502"><text:s/>institucijos kompetencijai,</text:span><text:span text:style-name="T3503"><text:s/>nustatytas funkcijas.</text:span></text:p>
      <text:p text:style-name="P3504"/>
      <text:p text:style-name="P3505"><text:span text:style-name="T3506">39</text:span><text:span text:style-name="T3507"><text:s/></text:span><text:span text:style-name="T3508">40<text:s/></text:span><text:span text:style-name="T3509">straipsnis.<text:s/></text:span><text:span text:style-name="T3510">Viešoji įstaiga „Keliauk Lietuvoje“<text:s/></text:span><text:span text:style-name="T3511">Vyriausybės įgaliotas viešasis juridinis asmuo</text:span></text:p>
      <text:p text:style-name="P3512"><text:span text:style-name="T3513">1</text:span><text:span text:style-name="T3514">. Viešoji įstaiga „Keliauk Lietuvoje“ yra pelno nesiekiantis ribotos civilinės atsakomybės viešasis juridinis asmuo, kurio savininkė yra valstybė, o savininkės teises ir pareigas įgyvendina Ekonomikos ir inovacijų ministerija.</text:span></text:p>
      <text:p text:style-name="P3515"><text:span text:style-name="T3516">2</text:span><text:span text:style-name="T3517">. Viešosios įstaiga „Keliauk<text:s/></text:span><text:span text:style-name="T3518">Lietuvoje“</text:span><text:span text:style-name="T3519"><text:s/></text:span><text:span text:style-name="T3520">1.<text:s/></text:span><text:span text:style-name="T3521">Vyriausybės įgaliotas viešasis juridinis</text:span><text:span text:style-name="T3522"><text:s/>asm</text:span><text:span text:style-name="T3523">uo</text:span><text:span text:style-name="T3524"><text:s/></text:span><text:span text:style-name="T3525">atlieka šias funkcija</text:span><text:span text:style-name="T3526">s</text:span><text:span text:style-name="T3527">:</text:span></text:p>
      <text:p text:style-name="P3528"><text:span text:style-name="T3529">1</text:span><text:span text:style-name="T3530">) įgyvendina<text:s/></text:span><text:span text:style-name="T3531">ir administruoja</text:span><text:span text:style-name="T3532"><text:s/></text:span><text:span text:style-name="T3533">ekonomikos ir inovacijų ministro patvirtintas<text:s/></text:span><text:span text:style-name="T3534">turizmo<text:s/></text:span><text:span text:style-name="T3535">politikos pažangos uždavinius įgyvendinančių nacionalinių plėtros programų</text:span><text:span text:style-name="T3536"><text:s/>priemones ir jas įgyvendinančius projektus<text:s/></text:span><text:span text:style-name="T3537">turizmo rinkodaros srityje</text:span><text:span text:style-name="T3538">;<text:s/></text:span></text:p>
      <text:p text:style-name="P3539"><text:span text:style-name="T3540">2</text:span><text:span text:style-name="T3541">) teikia viešąsias paslaugas</text:span><text:span text:style-name="T3542">,</text:span><text:span text:style-name="T3543">:</text:span></text:p>
      <text:p text:style-name="P3544"><text:span text:style-name="T3545">a</text:span><text:span text:style-name="T3546">)<text:s/></text:span><text:span text:style-name="T3547">rengdama ir<text:s/></text:span><text:span text:style-name="T3548">įgyvendindama projektus, skirtus</text:span><text:span text:style-name="T3549"><text:s/></text:span><text:span text:style-name="T3550">kurdama</text:span><text:span text:style-name="T3551">s</text:span><text:span text:style-name="T3552"><text:s/></text:span><text:span text:style-name="T3553">valstybės turizmo<text:s/></text:span><text:span text:style-name="T3554">įvaizdžio kūrimo</text:span><text:span text:style-name="T3555"><text:s/></text:span><text:span text:style-name="T3556">įvaizdį</text:span><text:span text:style-name="T3557">,</text:span><text:span text:style-name="T3558"><text:s/></text:span><text:span text:style-name="T3559">ir žinomumo didinimui</text:span><text:span text:style-name="T3560"><text:s/></text:span><text:span text:style-name="T3561">didindama</text:span><text:span text:style-name="T3562">s</text:span><text:span text:style-name="T3563"><text:s/>Lietuvos žinomumą<text:s/></text:span><text:span text:style-name="T3564">bei</text:span><text:span text:style-name="T3565"><text:s/></text:span><text:span text:style-name="T3566">ir</text:span><text:span text:style-name="T3567"><text:s/></text:span><text:span text:style-name="T3568">skatindama</text:span><text:span text:style-name="T3569">s</text:span><text:span text:style-name="T3570"><text:s/>atvykstamojo ir vietinio turizmo<text:s/></text:span><text:span text:style-name="T3571">plėtrą per rengiamus ir</text:span><text:span text:style-name="T3572"><text:s/>įgyvendinamus projektus;</text:span></text:p>
      <text:p text:style-name="P3573"><text:span text:style-name="T3574">b</text:span><text:span text:style-name="T3575">)<text:s/></text:span><text:span text:style-name="T3576">vykdydama</text:span><text:span text:style-name="T3577">s</text:span><text:span text:style-name="T3578"><text:s/>turizmo politikai formuoti ir turizmo sektoriaus plėtrai skatinti reikalingus tyrimus<text:s/></text:span><text:span text:style-name="T3579">susijusias su atliekamais Lietuvos turizmo paslaugų ir produktų tyrimais, Lietuvoje apsilankiusių turistų tyrimais, viešojo turizmo ir poilsio infrastruktūros vertinimo tyrimais, kitais su turizmo sritimi susijusiais tyrimais</text:span><text:span text:style-name="T3580">, rengdama</text:span><text:span text:style-name="T3581">s</text:span><text:span text:style-name="T3582"><text:s/>metodinę medžiagą, vykdydama</text:span><text:span text:style-name="T3583">s</text:span><text:span text:style-name="T3584"><text:s/>neformalųjį švietimą ir organizuodama</text:span><text:span text:style-name="T3585">s</text:span><text:span text:style-name="T3586"><text:s/>mokymus, skirtus valstybės ir savivaldybių institucijoms, įstaigoms ir organizacijoms</text:span><text:span text:style-name="T3587">, asociac</text:span><text:span text:style-name="T3588">ijoms, kitiems juridiniams ir (</text:span><text:span text:style-name="T3589">ar</text:span><text:span text:style-name="T3590">)</text:span><text:span text:style-name="T3591"><text:s/>fiziniams asmenimis, siekiant supažindinti su<text:s/></text:span><text:span text:style-name="T3592">išvardyt</text:span><text:span text:style-name="T3593">ų tyrimų metu surinktais duomenimis;</text:span><text:span text:style-name="T3594"><text:s/></text:span></text:p>
      <text:p text:style-name="P3595"><text:span text:style-name="T3596">c</text:span><text:span text:style-name="T3597">)<text:s/></text:span><text:span text:style-name="T3598">informuodama</text:span><text:span text:style-name="T3599">s</text:span><text:span text:style-name="T3600"><text:s/>ir konsultuodama</text:span><text:span text:style-name="T3601">s</text:span><text:span text:style-name="T3602"><text:s/>gyventojus ir verslo subj</text:span><text:span text:style-name="T3603">ektus apie turizmo paslaugas,<text:s/></text:span><text:span text:style-name="T3604">viešąją turizmo ir poilsio infrastruktūrą;<text:s/></text:span></text:p>
      <text:p text:style-name="P3605"><text:span text:style-name="T3606">3</text:span><text:span text:style-name="T3607">) rengia ir įgyvendina valstybinės reikšmės viešosios turizmo<text:s/></text:span><text:span text:style-name="T3608">ir poilsio</text:span><text:span text:style-name="T3609"><text:s/>infrastruktūros, rinkodaros projektus turizmo srityje;<text:s/></text:span></text:p>
      <text:p text:style-name="P3610"><text:span text:style-name="T3611">4</text:span><text:span text:style-name="T3612">) kuria Lietuvos turizmo maršrutus;</text:span></text:p>
      <text:p text:style-name="P3613"><text:span text:style-name="T3614">5</text:span><text:span text:style-name="T3615">) atlieka Lietuvos turizmo paslaugų ir produktų tyrimus;</text:span></text:p>
      <text:p text:style-name="P3616"><text:span text:style-name="T3617">6</text:span><text:span text:style-name="T3618">)</text:span><text:span text:style-name="T3619"><text:s/>5)</text:span><text:span text:style-name="T3620"><text:s/></text:span><text:span text:style-name="T3621">dalyvauja inicijuojant ir įgyvendinant</text:span><text:span text:style-name="T3622"><text:s/></text:span><text:span text:style-name="T3623">inicijuoja ir įgyvendina</text:span><text:span text:style-name="T3624"><text:s/>turizmo rinkodaros srities tarptautinio bendradarbiavimo priemones;</text:span></text:p>
      <text:p text:style-name="P3625"><text:span text:style-name="T3626">6</text:span><text:span text:style-name="T3627">)  rengia ir teikia siūlymus Ekonomikos ir inovacijų ministerijai dėl svarbiausių spręstinų turizmo sektoriaus iššūkių, atlieka užsienio turizmo rinkų analizę, Lietuvos turizmo stebėseną, stebėsenos metu surinktų duomenų analizę ir teikia informaciją valstybės institucijoms, įstaigoms bei tarptautinėms organizacijoms;</text:span></text:p>
      <text:p text:style-name="P3628"><text:span text:style-name="T3629">7</text:span><text:span text:style-name="T3630">) teikia siūlymus Ekonomikos ir inovacijų ministerijai dėl prioritetinių turizmo rinkų atrankos kriterijų nustatymo ir prioritetinių turizmo rinkų sąrašo tvirtinimo;</text:span></text:p>
      <text:p text:style-name="P3631"><text:span text:style-name="T3632">8</text:span><text:span text:style-name="T3633">) renka, kaupia, saugo, sistemina, analizuoja, vertina ir kitaip tvarko šio įstatymo 32 straipsnio 1 dalies 3 punkte ir kituose turizmo srities teisės aktuose nustatytus duomenis apie turizmo išteklius, keliautojų ir turistų</text:span><text:span text:style-name="T3634"><text:s/></text:span><text:span text:style-name="T3635">asmens duomenis;</text:span></text:p>
      <text:p text:style-name="P3636"><text:span text:style-name="T3637">7</text:span><text:span text:style-name="T3638">)</text:span><text:span text:style-name="T3639"><text:s/></text:span><text:span text:style-name="T3640">9)</text:span><text:span text:style-name="T3641"><text:s/>atlieka kitas funkcijas, susijusias su Lietuvos Respublikos, kaip turistinės vietovės, žinomumo<text:s/></text:span><text:span text:style-name="T3642">didinimu</text:span><text:span text:style-name="T3643">,</text:span><text:span text:style-name="T3644"><text:s/></text:span><text:span text:style-name="T3645">bei</text:span><text:span text:style-name="T3646"><text:s/>atvykstamojo</text:span><text:span text:style-name="T3647"><text:s/>ir vietinio turizmo plėtra.<text:s/></text:span></text:p>
      <text:p text:style-name="P3648"><text:span text:style-name="T3649">2</text:span><text:span text:style-name="T3650">.</text:span><text:span text:style-name="T3651"><text:s/></text:span><text:span text:style-name="T3652">Šio straipsnio 1 dalyje nustatyta veikla yra finansuojama iš Ekonomikos ir inovacijų ministerijai skirtų valstybės biudžeto asignavimų ir (ar) kitų lėšų.</text:span></text:p>
      <text:p text:style-name="P3653"/>
      <text:p text:style-name="P3654"><text:span text:style-name="T3655">40</text:span><text:span text:style-name="T3656"><text:s/></text:span><text:span text:style-name="T3657">41<text:s/></text:span><text:span text:style-name="T3658">straipsnis. Savivaldybių kompetencija turizmo srityje</text:span></text:p>
      <text:p text:style-name="P3659">Savivaldybės:</text:p>
      <text:p text:style-name="P3660"><text:span text:style-name="T3661">1</text:span><text:span text:style-name="T3662">) skatina turizmo verslą kaip darbo vietų kūrimo ir gyventojų užimtumo priemonę;</text:span></text:p>
      <text:p text:style-name="P3663"><text:span text:style-name="T3664">2</text:span><text:span text:style-name="T3665">) turizmo politikos pažangos uždavinius įgyvendinančių nacionalinių plėtros programų priemones įgyvendina per savivaldybės planavimo dokumentus;<text:s/></text:span></text:p>
      <text:p text:style-name="P3666"><text:span text:style-name="T3667">3</text:span><text:span text:style-name="T3668">) rengia ir įgyvendina viešosios turizmo ir poilsio infrastruktūros projektus;<text:s/></text:span></text:p>
      <text:p text:style-name="P3669"><text:span text:style-name="T3670">4</text:span><text:span text:style-name="T3671">) steigia savivaldybių turizmo informacijos<text:s/></text:span><text:span text:style-name="T3672">centrus</text:span><text:span text:style-name="T3673">,</text:span><text:span text:style-name="T3674"><text:s/></text:span><text:span text:style-name="T3675">dalyvauja steigiant turizmo informacijos centrus</text:span><text:span text:style-name="T3676"><text:s/></text:span><text:span text:style-name="T3677">arba suteikia teisę atlikti turizmo informacijos centro funkcijas, teikia savivaldybės turizmo informacijoms centrams dotacijas<text:s/></text:span><text:span text:style-name="T3678">šio įstatymo</text:span><text:span text:style-name="T3679"><text:s/></text:span><text:span text:style-name="T3680">30 straipsnio 2 dalyje nustatytoms funkcijoms atlikti</text:span><text:span text:style-name="T3681">;<text:s/></text:span></text:p>
      <text:p text:style-name="P3682"><text:span text:style-name="T3683">5</text:span><text:span text:style-name="T3684">) planuoja ir įgyvendina priemones, reikalingas rekreacinių teritorijų apsaugai, poilsio ir turizmo veiklai šiose teritorijose plėtoti, tvarko rekreacinių teritorijų apskaitą, tvirtina rekreacinių teritorijų naudojimo reglamentus;</text:span></text:p>
      <text:p text:style-name="P3685"><text:span text:style-name="T3686">6</text:span><text:span text:style-name="T3687">) atlieka<text:s/></text:span><text:span text:style-name="T3688">kitas funkcijas, susijusias su konkrečios geografinės teritorijos, kaip turistinės vietovės, žinomumo didinimu, atvykstamojo ir vietinio turizmo plėtra ir</text:span><text:span text:style-name="T3689"><text:s/>kituose turizmo veiklą reglamentuojančiuose teisės aktuose nustatytas funkcijas.</text:span></text:p>
      <text:p text:style-name="P3690"/>
      <text:p text:style-name="P3691"><text:span text:style-name="T3692">41</text:span><text:span text:style-name="T3693"><text:s/>42</text:span><text:span text:style-name="T3694"><text:s/>straipsnis. Turizmo taryba</text:span></text:p>
      <text:p text:style-name="P3695"><text:span text:style-name="T3696">1</text:span><text:span text:style-name="T3697">. Turizmo plėtros ir skatinimo klausimams nagrinėti ir pasiūlymams<text:s/></text:span><text:span text:style-name="T3698">turizmo valdymo funkcijas atliekančioms</text:span><text:span text:style-name="T3699"><text:s/></text:span><text:span text:style-name="T3700">šio įstatymo 37 straipsnio 1 dalyje nurodytoms</text:span><text:span text:style-name="T3701"><text:s/>institucijoms teikti iš turizmo verslo asociacijų, kitų asociacijų ar organizacijų, Lietuvos savivaldybių asociacijos ir valstybės institucijų atstovų sudaroma nuolatinė Turizmo taryba. Ne mažiau kaip pusę Turizmo tarybos narių turi sudaryti šioje dalyje nurodytų asociacijų ar organizacijų deleguoti atstovai.<text:s/></text:span></text:p>
      <text:p text:style-name="P3702"><text:span text:style-name="T3703">2</text:span><text:span text:style-name="T3704">. Turizmo taryba sudaroma ir veikia vadovaudamasi ekonomikos ir inovacijų ministro patvirtintais Turizmo tarybos nuostatais.<text:s/></text:span></text:p>
      <text:p text:style-name="P3705"><text:span text:style-name="T3706">3</text:span><text:span text:style-name="T3707">. Turizmo tarybos sudėtį tvirtina ekonomikos ir inovacijų ministras.<text:s/></text:span></text:p>
      <text:p text:style-name="P3708"><text:span text:style-name="T3709">4</text:span><text:span text:style-name="T3710">. Turizmo tarybą techniškai aptarnauja Ekonomikos ir inovacijų ministerija.</text:span></text:p>
      <text:p text:style-name="P3711"/>
      <text:p text:style-name="P3712"><text:span text:style-name="T3713">43</text:span><text:span text:style-name="T3714"><text:s/>straipsnis. Nacionalinė turizmo informacinė sistema</text:span></text:p>
      <text:p text:style-name="P3715"><text:span text:style-name="T3716">1</text:span><text:span text:style-name="T3717">. Nacionalinė turizmo informacinė sistema yra valstybės informacinė sistema, skirta rinkti, kaupti, saugoti, sisteminti, analizuoti, vertinti keliautojų ir turistų asmens duomenis ir turizmo išteklių duomenis, informaciją,<text:s/></text:span><text:span text:style-name="T3718">dokumentus</text:span><text:span text:style-name="T3719">, taip pat</text:span><text:span text:style-name="T3720"><text:s/>teikti su jais susijusias viešąsias paslaugas.</text:span></text:p>
      <text:p text:style-name="P3721"><text:span text:style-name="T3722">2</text:span><text:span text:style-name="T3723">. Asmens  duomenų tvarkymo Nacionalinėje turizmo informacinėje sistemoje tikslas – keliautojų ir turistų apskaitos ir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s tikslas.</text:span></text:p>
      <text:p text:style-name="P3724"><text:span text:style-name="T3725">3</text:span><text:span text:style-name="T3726">. Institucijos ir įstaigos, kiti juridiniai ir  (ar) fiziniai asmenys ekonomikos i</text:span><text:span text:style-name="T3727">r inovacijų ministro<text:s/></text:span><text:span text:style-name="T3728">patvirtintuose</text:span><text:span text:style-name="T3729"><text:s/>Nacionalinės turizmo informacinės sistemos nuostat</text:span><text:span text:style-name="T3730">uose</text:span><text:span text:style-name="T3731"><text:s/>nustatyta tvarka privalo teikti į Nacionalinę turizmo informacinę sistemą duomenis (įskaitant asmens duomenis), būtinus<text:s/></text:span><text:span text:style-name="T3732">šio įstatymo</text:span><text:span text:style-name="T3733"><text:s/>nustatytiems tikslams pasiekti.</text:span></text:p>
      <text:p text:style-name="P3734"/>
      <text:p text:style-name="P3735"><text:span text:style-name="T3736">Lietuvos Respublikos<text:s/></text:span></text:p>
      <text:p text:style-name="P3737">turizmo įstatymo<text:s/></text:p>
      <text:p text:style-name="P3738">priedas</text:p>
      <text:p text:style-name="P3739"/>
      <text:p text:style-name="P3740"><text:span text:style-name="T3741">ĮGYVENDINAMI EUROPOS SĄJUNGOS TEISĖS AKTAI</text:span></text:p>
      <text:p text:style-name="P3742"/>
      <text:p text:style-name="P3743"><text:span text:style-name="T3744">1</text:span><text:span text:style-name="T3745">. 2006 m. gruodžio 12 d. Europos Parlamento ir Tarybos direktyva<text:s/></text:span><text:a xlink:href="http://eur-lex.europa.eu/legal-content/LIT/TXT/?uri=CELEX:32006L0123&amp;locale=lt" office:target-frame-name="_blank" xlink:show="new"><text:span text:style-name="T3746">2006/123/EB</text:span></text:a><text:span text:style-name="T3747"><text:s/>dėl paslaugų vidaus rinkoje (OL 2006 L 376, p. 36).</text:span></text:p>
      <text:p text:style-name="P3748"><text:span text:style-name="T3749">2</text:span><text:span text:style-name="T3750">.</text:span><text:span text:style-name="T3751"><text:s/></text:span><text:span text:style-name="T3752">1.<text:s/></text:span><text:span text:style-name="T3753">2015</text:span><text:span text:style-name="T3754"><text:s/>m. lapkričio 25 d. Europos Parlamento ir Tarybos direktyva (ES) 2015/2302 dėl kelionės paslaugų paketų ir susijusių kelionės paslaugų rinkinių, kuria iš dalies keičiami Europos Parlamento ir Tarybos reglamentas<text:s/></text:span><text:a xlink:href="http://eur-lex.europa.eu/legal-content/LIT/TXT/?uri=CELEX:32004R2006&amp;locale=lt" office:target-frame-name="_blank" xlink:show="new"><text:span text:style-name="T3755">(EB) Nr. 2006/2004</text:span></text:a><text:span text:style-name="T3756"><text:s/>ir Direktyva<text:s/></text:span><text:a xlink:href="http://eur-lex.europa.eu/legal-content/LIT/TXT/?uri=CELEX:32011L0083&amp;locale=lt" office:target-frame-name="_blank" xlink:show="new"><text:span text:style-name="T3757">2011/83/ES</text:span></text:a><text:span text:style-name="T3758"><text:s/>bei panaikinama Tarybos direktyva<text:s/></text:span><text:a xlink:href="http://eur-lex.europa.eu/legal-content/LIT/TXT/?uri=CELEX:31990L0314&amp;locale=lt" office:target-frame-name="_blank" xlink:show="new"><text:span text:style-name="T3759">90/314/EEB</text:span></text:a><text:span text:style-name="T3760"><text:s/></text:span><text:span text:style-name="T3761">(</text:span><text:span text:style-name="T3762">OL 2015 L 326, p. 1)</text:span><text:span text:style-name="T3763">.</text:span><text:span text:style-name="T3764">“</text:span></text:p>
      <text:p text:style-name="P3765"/>
      <text:p text:style-name="P3766"><text:span text:style-name="T3767">2</text:span><text:span text:style-name="T3768"><text:s/>straipsnis.<text:s/></text:span><text:span text:style-name="T3769">Įstatymo įsigaliojimas, įgyvendinimas ir taikymas</text:span></text:p>
      <text:p text:style-name="P3770"><text:span text:style-name="T3771">1</text:span><text:span text:style-name="T3772">. Šis įstatymas, išskyrus šio įstatymo 1 straipsnyje išd</text:span><text:span text:style-name="T3773">ėstyto<text:s/></text:span><text:span text:style-name="T3774">Lietuvos Respublikos t</text:span><text:span text:style-name="T3775">urizmo įstatymo 40 straipsnio 2 dalies 8 punktą, 43 straipsnį ir šio straipsnio<text:s/></text:span><text:span text:style-name="T3776">9</text:span><text:span text:style-name="T3777">8</text:span><text:span text:style-name="T3778"><text:s/>dalį, įsigalioja 2023 m. gegužės 1 d.</text:span></text:p>
      <text:p text:style-name="P3779"><text:span text:style-name="T3780">2</text:span><text:span text:style-name="T3781">. 2024 m. sausio 1 d. įsigalioja tokia šio įstatymo 1 straipsnyje išdėstyto Turizmo įstatymo 32 straipsnio redakcija:</text:span></text:p>
      <text:p text:style-name="P3782"><text:span text:style-name="T3783">„</text:span><text:span text:style-name="T3784">32</text:span><text:span text:style-name="T3785"><text:s/>straipsnis. Apgyvendinimo paslaugų teikimo bendrieji reikalavimai</text:span></text:p>
      <text:p text:style-name="P3786"><text:span text:style-name="T3787">Apgyvendinimo paslaugų teikėjas privalo:</text:span></text:p>
      <text:p text:style-name="P3788"><text:span text:style-name="T3789">1</text:span><text:span text:style-name="T3790">) teikti apgyvendinamiems asmenims<text:s/></text:span><text:span text:style-name="T3791">tikslią ir teisingą informaciją apie apgyvendinimo paslaugų teikimo vietą, žvaigždučių skaičių (išskyrus neklasifikuojamųjų apgyvendinimo paslaugų teikėjus), teikiamas paslaugas ir apgyvendinimo paslaugų kainą;<text:s/></text:span></text:p>
      <text:p text:style-name="P3792"><text:span text:style-name="T3793">2</text:span><text:span text:style-name="T3794">) registruoti išankstinius apgyvendinimo paslaugų užsakymus (rezervavimą);</text:span></text:p>
      <text:p text:style-name="P3795"><text:span text:style-name="T3796">3</text:span><text:span text:style-name="T3797">)<text:s/></text:span><text:span text:style-name="T3798">užtikrinti, kad apgyvendinami<text:s/></text:span><text:span text:style-name="T3799">asmenys,<text:s/></text:span><text:span text:style-name="T3800">išskyrus kartu su jais atvykusius<text:s/></text:span><text:span text:style-name="T3801">jų<text:s/></text:span><text:span text:style-name="T3802">nepilnamečius vaikus,<text:s/></text:span><text:span text:style-name="T3803">patvirtintų savo tapatybę – pateiktų apgyvendinimo paslaugos teikėjui galiojantį asmens tapatybę patvirtinantį dokumentą.</text:span><text:span text:style-name="T3804"><text:s/>Apgyvendinimo paslaugų teikėjas ne vėliau kaip per 24 valandas nuo asmens apgyvendinimo<text:s/></text:span><text:span text:style-name="T3805">dienos informuoja apie apgyvendintus asmenis,<text:s/></text:span><text:span text:style-name="T3806">išskyrus kartu su jais atvykusius<text:s/></text:span><text:span text:style-name="T3807">jų</text:span><text:span text:style-name="T3808"><text:s/></text:span><text:span text:style-name="T3809">nepilnamečius vaikus, – elektroniniu būdu pateikia<text:s/></text:span><text:span text:style-name="T3810">reikiamus a</text:span><text:span text:style-name="T3811">smens tapatybę patvirtinančiuose dokumentuose esančius duomenis<text:s/></text:span><text:span text:style-name="T3812">ekonomikos ir inovacijų ministro nustatyta tvarka ir priemonėmis. Asmens duomenys tvarkomi keliautojų ir turistų apskaitos ir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span><text:span text:style-name="T3813">;</text:span></text:p>
      <text:p text:style-name="P3814"><text:span text:style-name="T3815">4</text:span><text:span text:style-name="T3816">) pasikeitus šio įstatymo 33 straipsnio 1 dalyje ar 34 straipsnio 1 dalyje nurodytuose dokumentuose pateiktiems duomenims, per 10 darbo dienų nuo to momento, kai ši informacija tapo ar turėjo tapti jam žinoma, pateikti Vyriausybės įgaliotai institucijai pati</text:span><text:span text:style-name="T3817">kslintą informaciją;</text:span></text:p>
      <text:p text:style-name="P3818"><text:span text:style-name="T3819">5</text:span><text:span text:style-name="T3820">) nutraukęs apgyvendinimo paslaugų teikimą, per 10 darbo dienų nuo apgyvendinimo paslaugų teikimo nutraukimo dienos apie tai informuoti<text:s/></text:span><text:span text:style-name="T3821">Vyriausybės įgaliotą instituciją</text:span><text:span text:style-name="T3822">;<text:s/></text:span></text:p>
      <text:p text:style-name="P3823"><text:span text:style-name="T3824">6</text:span><text:span text:style-name="T3825">) užtikrinti sveikatos apsaugos ministro patvirtintų apgyvendinimo paslaugų sveikatos saugos reikalavimų vykdymą.</text:span><text:span text:style-name="T3826">“</text:span></text:p>
      <text:p text:style-name="P3827"><text:span text:style-name="T3828">3</text:span><text:span text:style-name="T3829">. Šio įstatymo 1 straipsnyje išdėstyto Turizmo įstatymo 32 straipsnio 1 dalies 4 punkte nurodytos kortelės, užpildytos iki šio straipsnio 2 dalies<text:s/></text:span><text:span text:style-name="T3830">įsigaliojimo<text:s/></text:span><text:span text:style-name="T3831">dienos,<text:s/></text:span><text:span text:style-name="T3832">turi</text:span><text:span text:style-name="T3833"><text:s/>būti saugomos 5 metus nuo jų užpildymo datos.</text:span></text:p>
      <text:p text:style-name="P3834"><text:span text:style-name="T3835">4</text:span><text:span text:style-name="T3836">. Šio įstatymo 1 straipsnyje išdėstyto Turizmo įstatymo 40 straipsnio 2 dalies 8 punktas ir 43 straipsnis įsigalioja 2024 m. sausio 1 d.</text:span></text:p>
      <text:p text:style-name="P3837"><text:span text:style-name="T3838">5</text:span><text:span text:style-name="T3839">. Prašymai, deklaracijos, pranešimai, pretenzijos (skundai), ataskaitos ir įplaukų lentelės, pateikti</text:span><text:span text:style-name="T3840"><text:s/></text:span><text:span text:style-name="T3841">(-os)</text:span><text:span text:style-name="T3842"><text:s/>iki šio įstatymo įsigaliojimo</text:span><text:span text:style-name="T3843"><text:s/>dienos</text:span><text:span text:style-name="T3844">, nagrinėjami<text:s/></text:span><text:span text:style-name="T3845">(-os)<text:s/></text:span><text:span text:style-name="T3846">pagal iki šio įstatymo įsigaliojimo<text:s/></text:span><text:span text:style-name="T3847">dienos</text:span><text:span text:style-name="T3848"><text:s/></text:span><text:span text:style-name="T3849">galiojusias teisės normas.</text:span></text:p>
      <text:p text:style-name="P3850"><text:span text:style-name="T3851">6</text:span><text:span text:style-name="T3852">. Asmuo, iki šio įstatymo<text:s/></text:span><text:span text:style-name="T3853">įsigaliojimo<text:s/></text:span><text:span text:style-name="T3854">dienos Lietuvos Respublikos</text:span><text:span text:style-name="T3855"><text:s/></text:span><text:span text:style-name="T3856">Vyriausybės įgaliotai institucijai pateikęs Vyriausybės įgaliotos institucijos nustatytos formos pranešimą apie neklasifikuojamųjų apgyvendinimo paslaugų – apartamentų komplekso paslaugų teikimą, nakvynės ir pusryčių paslaugų teikimą ar trumpalaikio apgyvendinimo paslaugų teikimą, laikomas padavusiu prašymą teikti neklasifikuojamąsias privataus apgyvendinimo paslaugas.</text:span></text:p>
      <text:p text:style-name="P3857"><text:span text:style-name="T3858">7</text:span><text:span text:style-name="T3859">. Asmenys,<text:s/></text:span><text:span text:style-name="T3860">iki šio įstatymo įsigaliojimo<text:s/></text:span><text:span text:style-name="T3861">dienos t</text:span><text:span text:style-name="T3862">eikę apartamentų komplekso paslaugas, nakvynės ir pusryčių paslaugas ar trumpalaikio apgyvendinimo paslaugas, nuo šio įstatymo įsigaliojimo</text:span><text:span text:style-name="T3863"><text:s/>dienos</text:span><text:span text:style-name="T3864"><text:s/>laikomi teikiančiais privataus apgyvendinimo paslaugas.</text:span></text:p>
      <text:p text:style-name="P3865"><text:span text:style-name="T3866">8</text:span>.<text:s/><text:span text:style-name="T3867">Vyriausybė, ekonomikos ir inovacijų ministras ir Vyriausybės įgaliota institucija iki 2023 m. vasario 1 d. priima šio įstatymo įgyvendinamuosius teisės aktus.</text:span></text:p>
      <text:p text:style-name="P3868"/>
      <text:p text:style-name="P3869"><text:span text:style-name="T3870">Skelbiu šį Lietuvos Respublikos Seimo priimtą įstatymą.</text:span></text:p>
      <text:p text:style-name="P3871"/>
      <text:p text:style-name="P3872">Respublikos Prezidentas</text:p>
      <text:p text:style-name="P3873"/>
      <text:p text:style-name="P3874">Teikia</text:p>
      <text:p text:style-name="P3875"><text:span text:style-name="T3876">Ekonomikos komiteto pirmininkas</text:span><text:span text:style-name="T3877"><text:tab/></text:span><text:span text:style-name="T3878"><text:tab/></text:span><text:span text:style-name="T3879"><text:tab/></text:span><text:span text:style-name="T3880">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čėnaitė Jurgita</meta:initial-creator>
    <dc:creator>adlibuser</dc:creator>
    <meta:creation-date>2022-09-28T11:09:00Z</meta:creation-date>
    <dc:date>2022-09-28T11:09:00Z</dc:date>
    <meta:print-date>2022-09-27T09:25:00Z</meta:print-date>
    <meta:template xlink:href="Normal.dotm" xlink:type="simple"/>
    <meta:editing-cycles>2</meta:editing-cycles>
    <meta:editing-duration>PT0S</meta:editing-duration>
    <meta:document-statistic meta:page-count="6" meta:paragraph-count="808" meta:word-count="15995" meta:character-count="120437" meta:row-count="1949" meta:non-whitespace-character-count="105250"/>
  </office:meta>
</office:document-meta>
</file>