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margin-bottom="0.1666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26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STATYBOS ĮSTATYMO NR. I-1240<text:s/></text:span><text:span text:style-name="T13">28</text:span><text:span text:style-name="T14"><text:s/>IR 47</text:span><text:span text:style-name="T15"><text:s/></text:span><text:span text:style-name="T16">STRAIPSNI</text:span><text:span text:style-name="T17">Ų</text:span><text:span text:style-name="T18"><text:s/>PAKEITIMO</text:span></text:p>
      <text:p text:style-name="P19">ĮSTATYMO PROJEKTO</text:p>
      <text:p text:style-name="P20"/>
      <text:p text:style-name="P21">2024-09-23<text:s/>Nr. XIVP-3895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Departamento direktorius<text:s/><text:tab/><text:tab/><text:tab/><text:tab/><text:s text:c="19"/>Dainius Zebleckis<text:s text:c="2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N. Azguridienė, tel.<text:s/>(0 5)<text:s/><text:s/>209 6546, el. p. neringa.azguridiene@lrs.lt</text:p>
      <text:p text:style-name="P42"><text:span text:style-name="T43">S. Švedas, tel.<text:s/></text:span><text:span text:style-name="T44">(</text:span><text:span text:style-name="T45">0 5</text:span><text:span text:style-name="T46">)<text:s/></text:span><text:span text:style-name="T47"><text:s/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4LVL1" style:family="text">
      <style:text-properties fo:font-style="normal" style:font-style-asian="normal"/>
    </style: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/>
    </style:style>
    <style:style style:name="WW_CharLFO10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  <text:list-level-style-number text:level="4" style:num-suffix="." style:num-format="1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722in" text:min-label-width="0.125in" text:list-level-position-and-space-mode="label-alignment">
          <style:list-level-label-alignment text:label-followed-by="listtab" fo:margin-left="6.0972in" fo:text-indent="-0.125in"/>
        </style:list-level-properties>
      </text:list-level-style-number>
      <text:list-level-style-number text:level="7" style:num-suffix="." style:num-format="1">
        <style:list-level-properties text:space-before="6.3472in" text:min-label-width="0.25in" text:list-level-position-and-space-mode="label-alignment">
          <style:list-level-label-alignment text:label-followed-by="listtab" fo:margin-left="6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472in" text:min-label-width="0.25in" text:list-level-position-and-space-mode="label-alignment">
          <style:list-level-label-alignment text:label-followed-by="listtab" fo:margin-left="7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722in" text:min-label-width="0.125in" text:list-level-position-and-space-mode="label-alignment">
          <style:list-level-label-alignment text:label-followed-by="listtab" fo:margin-left="7.5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9-23T12:32:00Z</meta:creation-date>
    <dc:date>2024-09-23T12:32:00Z</dc:date>
    <meta:template xlink:href="Normal.dotm" xlink:type="simple"/>
    <meta:editing-cycles>2</meta:editing-cycles>
    <meta:editing-duration>PT60S</meta:editing-duration>
    <meta:document-statistic meta:page-count="2" meta:paragraph-count="9" meta:word-count="69" meta:character-count="546" meta:row-count="23" meta:non-whitespace-character-count="486"/>
  </office:meta>
</office:document-meta>
</file>