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5284in">
        <style:tab-stops>
          <style:tab-stop style:type="center" style:position="-1.6444in"/>
          <style:tab-stop style:type="right" style:position="1.2395in"/>
        </style:tab-stops>
      </style:paragraph-properties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 fo:language="en" fo:country="US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text-properties fo:text-transform="uppercase"/>
    </style:style>
    <style:style style:name="P65" style:parent-style-name="Normal" style:family="paragraph">
      <style:text-properties fo:text-transform="uppercase"/>
    </style:style>
    <style:style style:name="P66" style:parent-style-name="Normal" style:family="paragraph">
      <style:text-properties fo:text-transform="uppercase"/>
    </style:style>
    <style:style style:name="P67" style:parent-style-name="Normal" style:family="paragraph">
      <style:text-properties fo:text-transform="uppercase"/>
    </style:style>
    <style:style style:name="P68" style:parent-style-name="Normal" style:family="paragraph">
      <style:text-properties fo:text-transform="uppercase"/>
    </style:style>
    <style:style style:name="P69" style:parent-style-name="Normal" style:family="paragraph">
      <style:text-properties fo:text-transform="upperca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>Projekto</text:span><text:span text:style-name="T13"><text:s/>Nr. XIVP-</text:span><text:span text:style-name="T14">2296(3)</text:span><text:span text:style-name="T15"><text:line-break/>lyginamasis variantas</text:span></text:p>
      <text:p text:style-name="P16"/>
      <text:p text:style-name="P17"/>
      <text:p text:style-name="P18"/>
      <text:p text:style-name="P19">LIETUVOS RESPUBLIKOS</text:p>
      <text:p text:style-name="P20">FARMACIJOS ĮSTATYMO 2, 4, 5, 7, 35, 39, 76 STRAIPSNIŲ PAKEITIMO IR PAPILDYMO ĮSTATYMO NR. XI-2017 5 STRAIPSNIO PAKEITIMO</text:p>
      <text:p text:style-name="P21"><text:span text:style-name="T22">ĮSTATYMAS</text:span></text:p>
      <text:p text:style-name="P23"/>
      <text:p text:style-name="P24"><text:span text:style-name="T25">202</text:span><text:span text:style-name="T26">3</text:span><text:span text:style-name="T27"><text:s/>m. <text:s text:c="19"/>d. Nr.</text:span></text:p>
      <text:p text:style-name="P28">Vilnius</text:p>
      <text:p text:style-name="P29"/>
      <text:p text:style-name="P30"/>
      <text:p text:style-name="P31">1 straipsnis. 5 straipsnio pakeitimas</text:p>
      <text:p text:style-name="P32">Pakeisti 5<text:s/>straipsnio 1 dalį<text:s/>ir ją<text:s/>išdėstyti taip:</text:p>
      <text:p text:style-name="P33"><text:span text:style-name="T34">„1. Papildyti 35 straipsnį nauja<text:s/></text:span><text:span text:style-name="T35">11</text:span><text:span text:style-name="T36"><text:s/></text:span><text:span text:style-name="T37">12<text:s/></text:span><text:span text:style-name="T38">dalimi:</text:span></text:p>
      <text:p text:style-name="P39"><text:span text:style-name="T40">„</text:span><text:span text:style-name="T41">11.</text:span><text:span text:style-name="T42"><text:s/></text:span><text:span text:style-name="T43">12.<text:s/></text:span><text:span text:style-name="T44">Vaistinės<text:s/></text:span><text:span text:style-name="T45">patalpose</text:span><text:span text:style-name="T46"><text:s/>darbo laiku<text:s/></text:span><text:span text:style-name="T47">vaistinėje</text:span><text:span text:style-name="T48"><text:s/>turi dirbti<text:s/></text:span><text:span text:style-name="T49">ne mažiau kaip</text:span><text:span text:style-name="T50"><text:s/></text:span><text:span text:style-name="T51">bent<text:s/></text:span><text:span text:style-name="T52">vienas vaistininkas</text:span><text:span text:style-name="T53">, išskyrus atvejus, kai</text:span><text:span text:style-name="T54"><text:s/></text:span><text:span text:style-name="T55">nesant vaistininko vaistinės patalpose jos darbo laiku dirba vaistininko padėjėjas (farmakotechnikas),<text:s/></text:span><text:span text:style-name="T56">iki 2006 m. įgijęs vaistininko padėjėjo (farmakotechniko) ar jai prilygintą profesinę kvalifikaciją, sveikatos apsaugos ministro nustatyta tvarka ryšio priemonėmis prižiūrimas vaistininko</text:span><text:span text:style-name="T57">.“.“</text:span></text:p>
      <text:p text:style-name="P58"/>
      <text:p text:style-name="P59"><text:span text:style-name="T60"><text:s/></text:span></text:p>
      <text:p text:style-name="P61">Skelbiu šį Lietuvos Respublikos Seimo priimtą įstatymą.</text:p>
      <text:p text:style-name="P62"/>
      <text:p text:style-name="Normal">Respublikos Prezidentas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Teikia<text:s/></text:p>
      <text:p text:style-name="P71">Seimo Sveikatos reikalų komiteto vardu<text:s/></text:p>
      <text:p text:style-name="Normal">komiteto pirmininkas<text:s/><text:tab/><text:tab/><text:tab/><text:tab/>Antanas Matulas</text:p>
      <text:p text:style-name="Normal"><text:tab/><text:tab/><text:tab/><text:tab/></text:p>
      <text:p text:style-name="Normal"><text:span text:style-name="T7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AINYTĖ Vesta</meta:initial-creator>
    <dc:creator>adlibuser</dc:creator>
    <meta:creation-date>2023-04-21T10:54:00Z</meta:creation-date>
    <dc:date>2023-04-21T10:54:00Z</dc:date>
    <meta:template xlink:href="Normal.dotm" xlink:type="simple"/>
    <meta:editing-cycles>2</meta:editing-cycles>
    <meta:editing-duration>PT0S</meta:editing-duration>
    <meta:document-statistic meta:page-count="2" meta:paragraph-count="21" meta:word-count="118" meta:character-count="973" meta:row-count="39" meta:non-whitespace-character-count="876"/>
  </office:meta>
</office:document-meta>
</file>