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text-transform="uppercase" fo:language="lt" fo:country="LT"/>
    </style:style>
    <style:style style:name="T10" style:parent-style-name="DefaultParagraphFont" style:family="text">
      <style:text-properties fo:font-weight="bold" style:font-weight-asian="bold" style:font-weight-complex="bold" fo:text-transform="uppercase" fo:color="#000000" fo:language="lt" fo:country="LT"/>
    </style:style>
    <style:style style:name="P11" style:parent-style-name="Normal" style:family="paragraph">
      <style:paragraph-properties fo:text-align="center" fo:line-height="150%"/>
      <style:text-properties fo:font-weight="bold" style:font-weight-asian="bold"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line-height="150%" fo:text-indent="0.5in"/>
    </style:style>
    <style:style style:name="T17" style:parent-style-name="DefaultParagraphFont" style:family="text">
      <style:text-properties fo:language="lt" fo:country="LT"/>
    </style:style>
    <style:style style:name="T18" style:parent-style-name="typewriter"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fo:line-height="150%" fo:text-indent="0.5in"/>
      <style:text-properties fo:language="lt" fo:country="LT"/>
    </style:style>
    <style:style style:name="P22" style:parent-style-name="Normal" style:family="paragraph">
      <style:paragraph-properties fo:text-align="justify" fo:line-height="150%" fo:text-indent="0.4916in"/>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P33" style:parent-style-name="Normal" style:family="paragraph">
      <style:paragraph-properties fo:text-align="justify" fo:line-height="150%" fo:text-indent="0.4916in"/>
    </style:style>
    <style:style style:name="T34" style:parent-style-name="DefaultParagraphFont" style:family="text">
      <style:text-properties fo:language="lt" fo:country="LT"/>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T37" style:parent-style-name="DefaultParagraphFont" style:family="text">
      <style:text-properties style:font-weight-complex="bold" fo:language="lt" fo:country="LT" style:language-asian="lt" style:country-asian="LT"/>
    </style:style>
    <style:style style:name="T38" style:parent-style-name="DefaultParagraphFont" style:family="text">
      <style:text-properties style:font-weight-complex="bold" fo:language="lt" fo:country="LT" style:language-asian="lt" style:country-asian="LT"/>
    </style:style>
    <style:style style:name="T39" style:parent-style-name="DefaultParagraphFont" style:family="text">
      <style:text-properties style:font-weight-complex="bold" fo:language="lt" fo:country="LT" style:language-asian="lt" style:country-asian="LT"/>
    </style:style>
    <style:style style:name="T40" style:parent-style-name="DefaultParagraphFont" style:family="text">
      <style:text-properties style:font-weight-complex="bold" fo:language="lt" fo:country="LT" style:language-asian="lt" style:country-asian="LT"/>
    </style:style>
    <style:style style:name="T41" style:parent-style-name="DefaultParagraphFont" style:family="text">
      <style:text-properties style:font-weight-complex="bold" fo:language="lt" fo:country="LT" style:language-asian="lt" style:country-asian="LT"/>
    </style:style>
    <style:style style:name="P42" style:parent-style-name="Normal" style:family="paragraph">
      <style:paragraph-properties fo:line-height="150%" fo:text-indent="0.5in"/>
      <style:text-properties fo:language="lt" fo:country="LT" style:language-asian="lt" style:country-asian="LT"/>
    </style:style>
    <style:style style:name="P43"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44" style:parent-style-name="Normal" style:family="paragraph">
      <style:text-properties fo:language="lt" fo:country="LT" style:language-asian="lt" style:country-asian="LT"/>
    </style:style>
    <style:style style:name="P45" style:parent-style-name="Normal" style:family="paragraph">
      <style:text-properties fo:language="lt" fo:country="LT" style:language-asian="lt" style:country-asian="LT"/>
    </style:style>
    <style:style style:name="P46" style:parent-style-name="Normal" style:family="paragraph">
      <style:text-properties fo:language="lt" fo:country="LT" style:language-asian="lt" style:country-asian="LT"/>
    </style:style>
    <style:style style:name="P4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2" style:parent-style-name="BodyText" style:family="paragraph">
      <style:paragraph-properties fo:line-height="150%">
        <style:tab-stops>
          <style:tab-stop style:type="left" style:position="0.5in"/>
          <style:tab-stop style:type="left" style:position="6.6666in"/>
        </style:tab-stops>
      </style:paragraph-properties>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T78" style:parent-style-name="Hyperlink" style:family="text">
      <style:text-properties style:font-name="Times New Roman" style:font-weight-complex="bold" style:font-size-complex="12pt"/>
    </style:style>
    <style:style style:name="T79" style:parent-style-name="Hyperlink" style:family="text">
      <style:text-properties style:font-name="Times New Roman" style:font-weight-complex="bold" style:font-size-complex="12pt" fo:language="es" fo:country="ES"/>
    </style:style>
    <style:style style:name="P80" style:parent-style-name="Preformatted" style:family="paragraph">
      <style:paragraph-properties fo:text-align="justify" fo:line-height="150%"/>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Hyperlink"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P8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222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PAVELDIMO TURTO MOKESČIO ĮSTATYMO NR. ix-1239 7<text:s/></text:span><text:span text:style-name="T10">straipsnio pakeitimo<text:s/></text:span></text:p>
      <text:p text:style-name="P11">ĮSTATYMO<text:s/>PROJEKTO</text:p>
      <text:p text:style-name="P12"/>
      <text:p text:style-name="P13">2017-05-29<text:s/>Nr. XIIIP-751</text:p>
      <text:p text:style-name="P14">Vilnius</text:p>
      <text:p text:style-name="P15"/>
      <text:p text:style-name="P16"><text:span text:style-name="T17">Įvertinę projekto atitiktį Konstitucijai, įstatymams, teisėkūros principams<text:s/></text:span><text:span text:style-name="T18">ir teis</text:span><text:span text:style-name="T19">ės technikos taisyklėms,<text:s/></text:span><text:span text:style-name="T20">teikiame šias pastabas:</text:span></text:p>
      <text:p text:style-name="P21">1. Projektu siūloma nustatyti, kad paveldimo turto mokesčiu neapmokestinamas partneriui mirus kito partnerio paveldimas turtas, jeigu notarine tvarka buvo sudarytas susitarimas dėl bendro gyvenimo. Projektu siūloma nuostata diskutuotina.</text:p>
      <text:p text:style-name="P22"><text:span text:style-name="T23">Pirma, pastebėtina, kad pagal<text:s/></text:span><text:span text:style-name="T24">galiojančias įstatymo nuostatas paveldimo turto mokesčiu neapmokestinamas<text:s/></text:span><text:span text:style-name="T25">vienam sutuoktiniui mirus kit</text:span><text:span text:style-name="T26">o sutuoktinio paveldimas turtas ir<text:s/></text:span><text:bookmark-start text:name="part_447382fa3199437285261d33c0464b78"/><text:bookmark-end text:name="part_447382fa3199437285261d33c0464b78"/><text:span text:style-name="T27">vaikų (įvaikių),<text:s/></text:span><text:span text:style-name="T28">taip pat<text:s/></text:span><text:span text:style-name="T29">tėvų (įtėvių), globėjų (rūpintojų), globotinių (rūpintinių), senelių, vaikaičių, brolių, seserų paveldimas turtas</text:span><text:span text:style-name="T30">. Pritarus projekto nuostatai dėl paveldėto partnerio turto neapmokestinimo, susidarytų situacija, kad tuo atveju, kai buvo susitarta su partneriu dėl bendro gyvenimo (nesiekiant sukurti šeiminių teisinių santykių, kaip nurodyta projekto aiškinamajame rašte), mokestinė lengvata taikoma, tačiau tuo atveju, kai paveldimas mirusio sugyventinio, su kuriuo daug metų buvo vedamas bendras ūkis ir netgi susilaukta bendrų vaikų, turtas, ši lengvata netaikoma. Manytina, kad toks reguliavimas galėtų būti vertinamas kaip diskriminuojantis sugyventinius. Šiame kontekste atkreiptinas dėmesys į tai, kad<text:s/></text:span><text:span text:style-name="T31">CK normos dėl bendro gyvenimo neįregistravus santuokos iki šiol neįsigaliojo</text:span><text:span text:style-name="T32">, nors pagal Civilinio kodekso patvirtinimo, įsigaliojimo ir įgyvendinimo įstatymo 50 straipsnį, partnerystės įregistravimo tvarką reglamentuojančio įstatymo projektas turėjo būti parengtas iki 2002 m. sausio 1 d.<text:s/></text:span></text:p>
      <text:p text:style-name="P33"><text:span text:style-name="T34">Antra, vertinamas projektas susijęs su<text:s/></text:span><text:span text:style-name="T35">C</text:span><text:span text:style-name="T36">ivilinio kodekso 6.589, 6.969, 6.971, 6.973, 6.978 straipsnių pakeitimo<text:s/></text:span><text:span text:style-name="T37">įstatymo projektu (reg. Nr. XIIIP-751). Pastebėtina, kad CK projekte nesiūloma nustatyti privalomos notarinės susitarimo dėl bendro gyvenimo formos. Pagal siūlomas CK 6.969 straipsnio nuostatas, susitarimas dėl bendro gyvenimo gali būti tiek žodinis, tiek rašytinis.<text:s/></text:span><text:soft-page-break/><text:span text:style-name="T38">Todėl nustatyti mokestinę lengvatą<text:s/></text:span><text:span text:style-name="T39">vien<text:s/></text:span><text:span text:style-name="T40">dėl to, kad</text:span><text:span text:style-name="T41"><text:s/>susitarimas dėl bendro gyvenimo buvo patvirtintas notarine tvarka, nėra teisinio pagrindo.<text:s/></text:span></text:p>
      <text:p text:style-name="P42"/>
      <text:p text:style-name="P43"/>
      <text:section text:name="Sect1" text:style-name="S1">
        <text:p text:style-name="P44"/>
        <text:p text:style-name="P45">Departamento direktorius<text:tab/><text:tab/><text:tab/><text:tab/><text:tab/><text:tab/><text:tab/><text:s text:c="10"/>Andrius Kabišaiti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D.</text:span><text:span text:style-name="T74"><text:s/></text:span><text:span text:style-name="T75">Petrauskaitė, tel. (8 5) 239 6376, el.</text:span><text:span text:style-name="T76"><text:s/></text:span><text:span text:style-name="T77">p.<text:s/></text:span><text:a xlink:href="mailto:daina.petrauskaite@lrs.lt" office:target-frame-name="_top" xlink:show="replace"><text:span text:style-name="T78">daina.petrauskaite</text:span><text:span text:style-name="T79">@lrs.lt</text:span></text:a></text:p>
        <text:p text:style-name="P80"><text:span text:style-name="T81">D. Zebleckis, tel. (8 5) 239 6906, el. p. dainius.zebleckis</text:span><text:a xlink:href="mailto:antanas.jatkevicius@lrs.lt" office:target-frame-name="_top" xlink:show="replace"><text:span text:style-name="T82">@lrs.lt</text:span></text:a><text:span text:style-name="T83"><text:s/></text:span></text:p>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9T06:49:00Z</meta:creation-date>
    <dc:date>2017-05-29T06:49:00Z</dc:date>
    <meta:print-date>2017-05-29T04:48:00Z</meta:print-date>
    <meta:template xlink:href="Normal.dotm" xlink:type="simple"/>
    <meta:editing-cycles>2</meta:editing-cycles>
    <meta:editing-duration>PT0S</meta:editing-duration>
    <meta:document-statistic meta:page-count="2" meta:paragraph-count="20" meta:word-count="333" meta:character-count="2616" meta:row-count="63" meta:non-whitespace-character-count="2303"/>
  </office:meta>
</office:document-meta>
</file>