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istatymas" style:family="paragraph">
      <style:paragraph-properties fo:text-align="center" fo:margin-top="0in" fo:margin-bottom="0in" fo:background-color="#FFFFFF"/>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color="#000000"/>
    </style:style>
    <style:style style:name="P6" style:parent-style-name="istatymas" style:family="paragraph">
      <style:paragraph-properties fo:text-align="center" fo:margin-top="0in" fo:margin-bottom="0in" fo:background-color="#FFFFFF"/>
    </style:style>
    <style:style style:name="T7" style:parent-style-name="DefaultParagraphFont" style:family="text">
      <style:text-properties fo:font-weight="bold" style:font-weight-asian="bold" style:font-weight-complex="bold" fo:color="#000000"/>
    </style:style>
    <style:style style:name="P8" style:parent-style-name="istatymas" style:family="paragraph">
      <style:paragraph-properties fo:text-align="center" fo:margin-top="0in" fo:margin-bottom="0in" fo:background-color="#FFFFFF"/>
    </style:style>
    <style:style style:name="T9" style:parent-style-name="DefaultParagraphFont" style:family="text">
      <style:text-properties fo:font-weight="bold" style:font-weight-asian="bold" style:font-weight-complex="bold" fo:color="#000000"/>
    </style:style>
    <style:style style:name="P10" style:parent-style-name="istatymas" style:family="paragraph">
      <style:paragraph-properties fo:text-align="center" fo:margin-top="0in" fo:margin-bottom="0in" fo:background-color="#FFFFFF"/>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P13" style:parent-style-name="hipersaitas1" style:family="paragraph">
      <style:paragraph-properties fo:text-align="justify" fo:margin-top="0in" fo:margin-bottom="0in" fo:text-indent="0.2166in" fo:background-color="#FFFFFF"/>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25in"/>
    </style:style>
    <style:style style:name="TableColumn22" style:family="table-column">
      <style:table-column-properties style:column-width="0.5076in"/>
    </style:style>
    <style:style style:name="TableColumn23" style:family="table-column">
      <style:table-column-properties style:column-width="0.5076in"/>
    </style:style>
    <style:style style:name="TableColumn24" style:family="table-column">
      <style:table-column-properties style:column-width="0.5076in"/>
    </style:style>
    <style:style style:name="TableColumn25" style:family="table-column">
      <style:table-column-properties style:column-width="4.7958in"/>
    </style:style>
    <style:style style:name="Table20" style:family="table">
      <style:table-properties style:width="6.8437in" style:rel-width="100%" fo:margin-left="0in" table:align="center"/>
    </style:style>
    <style:style style:name="TableRow26" style:family="table-row">
      <style:table-row-properties style:min-row-height="0.3277in"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Row33" style:family="table-row">
      <style:table-row-properties style:min-row-height="0.2958in" fo:keep-together="always"/>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text-properties fo:font-weight="bold" style:font-weight-asian="bold" fo:color="#000000" style:font-size-complex="12pt" style:language-asian="lt" style:country-asian="LT"/>
    </style:style>
    <style:style style:name="P65" style:parent-style-name="Normal" style:family="paragraph">
      <style:paragraph-properties fo:text-align="justify"/>
      <style:text-properties fo:color="#000000" style:font-size-complex="12pt" style:language-asian="lt" style:country-asian="LT"/>
    </style:style>
    <style:style style:name="T66" style:parent-style-name="DefaultParagraphFont" style:family="text">
      <style:text-properties fo:color="#000000" fo:font-size="7pt" style:font-size-asian="7pt" style:font-size-complex="7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0" style:parent-style-name="Normal" style:family="paragraph">
      <style:paragraph-properties fo:text-align="justify"/>
      <style:text-properties style:font-weight-complex="bold" style:font-size-complex="12pt"/>
    </style:style>
    <style:style style:name="P71"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FFFF"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office:automatic-styles>
  <office:body>
    <office:text text:use-soft-page-breaks="true">
      <text:p text:style-name="P1"><text:span text:style-name="T2">PASIŪLYMAS</text:span></text:p>
      <text:p text:style-name="P3"><text:span text:style-name="T4">DĖL<text:s/></text:span><text:span text:style-name="T5">LIETUVOS RESPUBLIKOS</text:span></text:p>
      <text:p text:style-name="P6"><text:span text:style-name="T7">TRANSPORTO LENGVATŲ ISTATYMO NR. VIII-1605</text:span></text:p>
      <text:p text:style-name="P8"><text:span text:style-name="T9">5 STRAIPSNIO PAKEITIMO</text:span></text:p>
      <text:p text:style-name="P10"><text:span text:style-name="T11">ĮSTATYMO PROJEKTO NR.<text:s/></text:span><text:span text:style-name="T12">XIIIP-571</text:span></text:p>
      <text:p text:style-name="P13"><text:span text:style-name="T14"> </text:span></text:p>
      <text:p text:style-name="P15"/>
      <text:p text:style-name="P16"/>
      <text:p text:style-name="P17">2017-05-04</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text:span text:style-name="T53">Argumentai:<text:s/></text:span><text:span text:style-name="T54">pasiūlymas teikiamas<text:s/></text:span><text:span text:style-name="T55">atsižvelgiant į tai,<text:s/></text:span><text:span text:style-name="T56">kad<text:s/></text:span><text:span text:style-name="T57">apimtų</text:span><text:span text:style-name="T58"><text:s/>nedidelį lengvata galėsiančių naudotis asmenų skaičių</text:span><text:span text:style-name="T59"><text:s/>ir nepareikalautų daug piniginių lėšų</text:span><text:span text:style-name="T60">, tačiau ženkliai prisidėtų prie garbingo amžiaus sulaukusių <text:s/>politinių kalinių<text:s/></text:span><text:span text:style-name="T61">patogesnio naudojimosi viešuoju transportu</text:span><text:span text:style-name="T62">.</text:span></text:p>
            <text:p text:style-name="P63"/>
            <text:p text:style-name="P64">Pasiūlymas:<text:s/>Papildyti įstatymo projektu<text:s/>keičiamą 5 įstatymo straipsnį nauja 1 dalimi ir ją išdėstyti taip:</text:p>
            <text:p text:style-name="P65">„1.Teisę įsigyti vienkartinį arba terminuotą vardinį važiavimo tolimojo, vietinio (miesto ir priemiestinio) reguliaraus susisiekimo autobusais ir troleibusais, keleiviniais traukiniais, reguliaraus susisiekimo laivais ir keltais bilietą su 100 procentų nuolaida turi nuo 1939–1990 metų okupacijų nukentėję asmenys – politiniai kaliniai ir tremtiniai, buvę getų, koncentracijos ar kitokio tipo prievartinių stovyklų kaliniai, sukakę 70 metų ir vyresni.“</text:p>
            <text:p text:style-name="Normal"><text:span text:style-name="T66"> </text:span></text:p>
            <text:p text:style-name="P67"><text:bookmark-start text:name="part_386c1952ae5d42c5bb83e8d98c1342b9"/><text:bookmark-end text:name="part_386c1952ae5d42c5bb83e8d98c1342b9"/><text:span text:style-name="T68"><text:s text:c="5"/></text:span></text:p>
            <text:p text:style-name="P69"/>
            <text:p text:style-name="P70"/>
          </table:table-cell>
        </table:table-row>
      </table:table>
      <text:p text:style-name="P71"/>
      <text:section text:name="Sect1" text:style-name="S1">
        <text:p text:style-name="P72"/>
        <text:p text:style-name="P73">Teikia</text:p>
        <text:p text:style-name="P74"><text:span text:style-name="T75">Seimo narys</text:span><text:span text:style-name="T76"><text:tab/></text:span><text:span text:style-name="T77"><text:tab/></text:span><text:span text:style-name="T78"><text:tab/></text:span><text:span text:style-name="T79"><text:tab/></text:span><text:span text:style-name="T80"><text:tab/></text:span><text:span text:style-name="T81">(Parašas)</text:span><text:span text:style-name="T82"><text:tab/></text:span><text:span text:style-name="T83"><text:s text:c="9"/></text:span><text:span text:style-name="T84"><text:tab/></text:span><text:span text:style-name="T85"><text:tab/>Sergejus Jovaiša</text:span><text:span text:style-name="T86"><text:tab/></text:span></text:p>
        <text:p text:style-name="P87"><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istatymas" style:display-name="istatymas" style:family="paragraph" style:parent-style-name="Normal">
      <style:paragraph-properties fo:margin-top="0.0694in" fo:margin-bottom="0.0694in"/>
      <style:text-properties style:font-size-complex="12pt" style:language-asian="lt" style:country-asian="LT" fo:hyphenate="false"/>
    </style:style>
    <style:style style:name="hipersaitas1" style:display-name="hipersaitas1"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DOVICKAITĖ-KRASOVSKA Sondra</meta:initial-creator>
    <dc:creator>adlibuser</dc:creator>
    <meta:creation-date>2017-05-04T13:52:00Z</meta:creation-date>
    <dc:date>2017-05-04T13:52:00Z</dc:date>
    <meta:print-date>2017-05-04T10: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7" meta:word-count="148" meta:character-count="1195" meta:row-count="17" meta:non-whitespace-character-count="1054"/>
  </office:meta>
</office:document-meta>
</file>