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Roman" style:family="paragraph">
      <style:text-properties style:font-weight-complex="bold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style:font-weight-complex="bold" fo:letter-spacing="-0.0013in"/>
    </style:style>
    <style:style style:name="T100" style:parent-style-name="DefaultParagraphFont" style:family="text">
      <style:text-properties style:font-weight-complex="bold" fo:letter-spacing="-0.0013in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style:font-weight-complex="bold" fo:letter-spacing="-0.0013in"/>
    </style:style>
    <style:style style:name="T103" style:parent-style-name="DefaultParagraphFont" style:family="text">
      <style:text-properties style:font-weight-complex="bold" fo:letter-spacing="-0.0013in"/>
    </style:style>
    <style:style style:name="T104" style:parent-style-name="DefaultParagraphFont" style:family="text">
      <style:text-properties style:font-weight-complex="bold" fo:letter-spacing="-0.0013in"/>
    </style:style>
    <style:style style:name="T105" style:parent-style-name="DefaultParagraphFont" style:family="text">
      <style:text-properties style:font-weight-complex="bold" fo:letter-spacing="-0.0013in"/>
    </style:style>
    <style:style style:name="T106" style:parent-style-name="DefaultParagraphFont" style:family="text">
      <style:text-properties style:font-weight-complex="bold" fo:letter-spacing="-0.0013in"/>
    </style:style>
    <style:style style:name="T107" style:parent-style-name="DefaultParagraphFont" style:family="text">
      <style:text-properties style:font-weight-complex="bold" fo:letter-spacing="-0.0013in"/>
    </style:style>
    <style:style style:name="T108" style:parent-style-name="DefaultParagraphFont" style:family="text">
      <style:text-properties style:font-weight-complex="bold" fo:letter-spacing="-0.0013in"/>
    </style:style>
    <style:style style:name="T109" style:parent-style-name="DefaultParagraphFont" style:family="text">
      <style:text-properties style:font-weight-complex="bold" fo:letter-spacing="-0.0013in"/>
    </style:style>
    <style:style style:name="T110" style:parent-style-name="DefaultParagraphFont" style:family="text">
      <style:text-properties style:font-weight-complex="bold" fo:letter-spacing="-0.0013in"/>
    </style:style>
    <style:style style:name="T111" style:parent-style-name="DefaultParagraphFont" style:family="text">
      <style:text-properties style:font-weight-complex="bold" fo:letter-spacing="-0.0013in"/>
    </style:style>
    <style:style style:name="T112" style:parent-style-name="DefaultParagraphFont" style:family="text">
      <style:text-properties style:font-weight-complex="bold" fo:letter-spacing="-0.0013in"/>
    </style:style>
    <style:style style:name="T113" style:parent-style-name="DefaultParagraphFont" style:family="text">
      <style:text-properties style:font-weight-complex="bold" fo:letter-spacing="-0.0013in"/>
    </style:style>
    <style:style style:name="T114" style:parent-style-name="DefaultParagraphFont" style:family="text">
      <style:text-properties style:font-weight-complex="bold" fo:letter-spacing="-0.0013in"/>
    </style:style>
    <style:style style:name="T115" style:parent-style-name="DefaultParagraphFont" style:family="text">
      <style:text-properties style:font-weight-complex="bold" fo:letter-spacing="-0.0013in"/>
    </style:style>
    <style:style style:name="T116" style:parent-style-name="DefaultParagraphFont" style:family="text">
      <style:text-properties style:font-weight-complex="bold" fo:letter-spacing="-0.0013in"/>
    </style:style>
    <style:style style:name="T117" style:parent-style-name="DefaultParagraphFont" style:family="text">
      <style:text-properties style:font-weight-complex="bold" fo:letter-spacing="-0.0013in"/>
    </style:style>
    <style:style style:name="T118" style:parent-style-name="DefaultParagraphFont" style:family="text">
      <style:text-properties style:font-weight-complex="bold" fo:letter-spacing="-0.0013in"/>
    </style:style>
    <style:style style:name="T119" style:parent-style-name="DefaultParagraphFont" style:family="text">
      <style:text-properties style:font-weight-complex="bold" fo:letter-spacing="-0.0013in"/>
    </style:style>
    <style:style style:name="T120" style:parent-style-name="DefaultParagraphFont" style:family="text">
      <style:text-properties style:font-weight-complex="bold" fo:letter-spacing="-0.0013in"/>
    </style:style>
    <style:style style:name="T121" style:parent-style-name="DefaultParagraphFont" style:family="text">
      <style:text-properties style:font-weight-complex="bold" fo:letter-spacing="-0.0013in"/>
    </style:style>
    <style:style style:name="T122" style:parent-style-name="DefaultParagraphFont" style:family="text">
      <style:text-properties style:font-weight-complex="bold" fo:letter-spacing="-0.0013in"/>
    </style:style>
    <style:style style:name="T123" style:parent-style-name="DefaultParagraphFont" style:family="text">
      <style:text-properties style:font-weight-complex="bold" fo:letter-spacing="-0.0013in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style:font-weight-complex="bold"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T138" style:parent-style-name="DefaultParagraphFont" style:family="text">
      <style:text-properties style:font-weight-complex="bold" fo:font-style="italic" style:font-style-asian="italic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Roman" style:family="paragraph">
      <style:text-properties style:font-weight-complex="bold"/>
    </style:style>
    <style:style style:name="P143" style:parent-style-name="Roman" style:family="paragraph">
      <style:text-properties style:font-weight-complex="bold"/>
    </style:style>
    <style:style style:name="P144" style:parent-style-name="Roman" style:family="paragraph">
      <style:text-properties style:font-weight-complex="bold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13in" fo:font-size="10pt" style:font-size-asian="10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letter-spacing="-0.0013in"/>
    </style:style>
    <style:style style:name="T183" style:parent-style-name="DefaultParagraphFont" style:family="text">
      <style:text-properties style:font-weight-complex="bold" fo:letter-spacing="-0.0013in"/>
    </style:style>
    <style:style style:name="T184" style:parent-style-name="DefaultParagraphFont" style:family="text">
      <style:text-properties style:font-weight-complex="bold" fo:letter-spacing="-0.0013in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style:font-weight-complex="bold" fo:letter-spacing="-0.0013in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 fo:letter-spacing="-0.0013in"/>
    </style:style>
    <style:style style:name="T194" style:parent-style-name="DefaultParagraphFont" style:family="text">
      <style:text-properties style:font-weight-complex="bold" fo:letter-spacing="-0.0013in"/>
    </style:style>
    <style:style style:name="T195" style:parent-style-name="DefaultParagraphFont" style:family="text">
      <style:text-properties style:font-weight-complex="bold"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style:font-weight-complex="bold" fo:letter-spacing="-0.0013in"/>
    </style:style>
    <style:style style:name="T201" style:parent-style-name="DefaultParagraphFont" style:family="text">
      <style:text-properties style:font-weight-complex="bold" fo:letter-spacing="-0.0013in"/>
    </style:style>
    <style:style style:name="T202" style:parent-style-name="DefaultParagraphFont" style:family="text">
      <style:text-properties style:font-weight-complex="bold" fo:letter-spacing="-0.0013in"/>
    </style:style>
    <style:style style:name="T203" style:parent-style-name="DefaultParagraphFont" style:family="text">
      <style:text-properties style:font-weight-complex="bold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fo:letter-spacing="-0.0013in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P458" style:parent-style-name="Roman" style:family="paragraph">
      <style:text-properties style:font-weight-complex="bold"/>
    </style:style>
    <style:style style:name="P459" style:parent-style-name="Roman" style:family="paragraph">
      <style:text-properties style:font-weight-complex="bold"/>
    </style:style>
    <style:style style:name="P460" style:parent-style-name="Roman" style:family="paragraph">
      <style:text-properties style:font-weight-complex="bold"/>
    </style:style>
    <style:style style:name="P461" style:parent-style-name="Roman" style:family="paragraph">
      <style:text-properties style:font-weight-complex="bold"/>
    </style:style>
    <style:style style:name="P462" style:parent-style-name="Roman" style:family="paragraph">
      <style:text-properties style:font-weight-complex="bold"/>
    </style:style>
    <style:style style:name="T463" style:parent-style-name="DefaultParagraphFont" style:family="text">
      <style:text-properties style:text-position="super 65%" fo:font-size="10pt" style:font-size-asian="10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Roman" style:family="paragraph">
      <style:text-properties fo:language="en" fo:country="US"/>
    </style:style>
    <style:style style:name="P468" style:parent-style-name="Roman" style:family="paragraph">
      <style:text-properties style:font-weight-complex="bold"/>
    </style:style>
    <style:style style:name="P469" style:parent-style-name="Roman" style:family="paragraph">
      <style:text-properties style:font-weight-complex="bold"/>
    </style:style>
    <style:style style:name="P470" style:parent-style-name="Roman" style:family="paragraph">
      <style:text-properties style:font-weight-complex="bold"/>
    </style:style>
    <style:style style:name="P471" style:parent-style-name="Roman" style:family="paragraph">
      <style:text-properties style:font-weight-complex="bold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style:text-position="super 65%"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text-position="super 65%" fo:font-size="10pt" style:font-size-asian="10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style:text-position="super 65%"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text-position="super 65%" fo:font-size="10pt" style:font-size-asian="10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0" style:parent-style-name="DefaultParagraphFont" style:family="text">
      <style:text-properties style:font-weight-complex="bold" fo:color="#000000" fo:font-size="10pt" style:font-size-asian="10pt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style:text-position="sub 65%" fo:font-size="10pt" style:font-size-asian="10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style:text-position="super 65%" fo:font-size="10pt" style:font-size-asian="10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P789" style:parent-style-name="Roman" style:family="paragraph">
      <style:paragraph-properties fo:keep-with-next="always" fo:keep-together="always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P792" style:parent-style-name="Roman" style:family="paragraph">
      <style:paragraph-properties fo:keep-with-next="always" fo:keep-together="always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P856" style:parent-style-name="Roman" style:family="paragraph">
      <style:text-properties fo:language="en" fo:country="US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style:text-position="super 65%" fo:font-size="10pt" style:font-size-asian="10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style:text-position="super 65%" fo:font-size="10pt" style:font-size-asian="10pt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style:text-position="super 65%" fo:font-size="10pt" style:font-size-asian="10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style:text-position="super 65%" fo:font-size="10pt" style:font-size-asian="10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P1007" style:parent-style-name="Laikas" style:family="paragraph">
      <style:paragraph-properties fo:keep-together="always"/>
    </style:style>
    <style:style style:name="P1008" style:parent-style-name="Roman12" style:family="paragraph">
      <style:paragraph-properties fo:keep-with-next="always" fo:keep-together="always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 style:text-position="super 65%" fo:font-size="10pt" style:font-size-asian="10pt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 style:text-position="super 65%" fo:font-size="10pt" style:font-size-asian="10pt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 style:text-position="super 65%" fo:font-size="10pt" style:font-size-asian="10pt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 style:text-position="super 65%" fo:font-size="10pt" style:font-size-asian="10pt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 style:text-position="super 65%" fo:font-size="10pt" style:font-size-asian="10pt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style:text-position="super 65%" fo:font-size="10pt" style:font-size-asian="10pt"/>
    </style:style>
    <style:style style:name="T1022" style:parent-style-name="DefaultParagraphFont" style:family="text">
      <style:text-properties style:text-position="super 65%" fo:font-size="10pt" style:font-size-asian="10pt"/>
    </style:style>
    <style:style style:name="T1023" style:parent-style-name="DefaultParagraphFont" style:family="text">
      <style:text-properties style:text-position="super 65%" fo:font-size="10pt" style:font-size-asian="10pt"/>
    </style:style>
    <style:style style:name="T1024" style:parent-style-name="DefaultParagraphFont" style:family="text">
      <style:text-properties style:text-position="super 65%" fo:font-size="10pt" style:font-size-asian="10pt"/>
    </style:style>
    <style:style style:name="T1025" style:parent-style-name="DefaultParagraphFont" style:family="text">
      <style:text-properties style:text-position="super 65%" fo:font-size="10pt" style:font-size-asian="10pt"/>
    </style:style>
    <style:style style:name="T1026" style:parent-style-name="DefaultParagraphFont" style:family="text">
      <style:text-properties style:text-position="super 65%" fo:font-size="10pt" style:font-size-asian="10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P1030" style:parent-style-name="Roman" style:family="paragraph">
      <style:paragraph-properties fo:keep-with-next="always" fo:keep-together="always"/>
    </style:style>
    <style:style style:name="P1031" style:parent-style-name="Roman" style:family="paragraph">
      <style:paragraph-properties fo:keep-with-next="always" fo:keep-together="always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text-position="super 65%"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text-position="super 65%"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letter-spacing="0.0027in"/>
    </style:style>
    <style:style style:name="T1454" style:parent-style-name="DefaultParagraphFont" style:family="text">
      <style:text-properties fo:letter-spacing="0.0027in"/>
    </style:style>
    <style:style style:name="T1455" style:parent-style-name="DefaultParagraphFont" style:family="text">
      <style:text-properties fo:letter-spacing="0.0027in" style:text-position="super 65%" fo:font-size="10pt" style:font-size-asian="10pt"/>
    </style:style>
    <style:style style:name="T1456" style:parent-style-name="DefaultParagraphFont" style:family="text">
      <style:text-properties fo:letter-spacing="0.0027in"/>
    </style:style>
    <style:style style:name="T1457" style:parent-style-name="DefaultParagraphFont" style:family="text">
      <style:text-properties fo:letter-spacing="0.0027in"/>
    </style:style>
    <style:style style:name="T1458" style:parent-style-name="DefaultParagraphFont" style:family="text">
      <style:text-properties fo:letter-spacing="0.0027in"/>
    </style:style>
    <style:style style:name="T1459" style:parent-style-name="DefaultParagraphFont" style:family="text">
      <style:text-properties fo:letter-spacing="0.0027in"/>
    </style:style>
    <style:style style:name="T1460" style:parent-style-name="DefaultParagraphFont" style:family="text">
      <style:text-properties fo:letter-spacing="0.0027in"/>
    </style:style>
    <style:style style:name="T1461" style:parent-style-name="DefaultParagraphFont" style:family="text">
      <style:text-properties fo:letter-spacing="0.0027in"/>
    </style:style>
    <style:style style:name="T1462" style:parent-style-name="DefaultParagraphFont" style:family="text">
      <style:text-properties fo:letter-spacing="0.0027in"/>
    </style:style>
    <style:style style:name="T1463" style:parent-style-name="DefaultParagraphFont" style:family="text">
      <style:text-properties fo:letter-spacing="0.0027in"/>
    </style:style>
    <style:style style:name="T1464" style:parent-style-name="DefaultParagraphFont" style:family="text">
      <style:text-properties fo:letter-spacing="0.0027in"/>
    </style:style>
    <style:style style:name="T1465" style:parent-style-name="DefaultParagraphFont" style:family="text">
      <style:text-properties fo:letter-spacing="0.0027in"/>
    </style:style>
    <style:style style:name="T1466" style:parent-style-name="DefaultParagraphFont" style:family="text">
      <style:text-properties fo:letter-spacing="0.0027in"/>
    </style:style>
    <style:style style:name="T1467" style:parent-style-name="DefaultParagraphFont" style:family="text">
      <style:text-properties fo:letter-spacing="0.0027in"/>
    </style:style>
    <style:style style:name="T1468" style:parent-style-name="DefaultParagraphFont" style:family="text">
      <style:text-properties fo:letter-spacing="0.0027in"/>
    </style:style>
    <style:style style:name="T1469" style:parent-style-name="DefaultParagraphFont" style:family="text">
      <style:text-properties fo:letter-spacing="0.0027in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style:text-position="super 65%"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P1729" style:parent-style-name="Roman" style:family="paragraph">
      <style:text-properties style:font-weight-complex="bold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P1762" style:parent-style-name="Roman" style:family="paragraph">
      <style:text-properties style:font-weight-complex="bold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/>
    </style:style>
    <style:style style:name="P1838" style:parent-style-name="Roman" style:family="paragraph">
      <style:paragraph-properties fo:keep-with-next="always" fo:keep-together="always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P1840" style:parent-style-name="Roman" style:family="paragraph">
      <style:paragraph-properties fo:keep-with-next="always" fo:keep-together="always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P1925" style:parent-style-name="Roman" style:family="paragraph">
      <style:text-properties style:font-weight-complex="bold" fo:letter-spacing="-0.0013in"/>
    </style:style>
    <style:style style:name="P1926" style:parent-style-name="Roman" style:family="paragraph">
      <style:text-properties style:font-weight-complex="bold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P1954" style:parent-style-name="Roman" style:family="paragraph">
      <style:text-properties style:font-weight-complex="bold"/>
    </style:style>
    <style:style style:name="P1955" style:parent-style-name="Roman" style:family="paragraph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P2009" style:parent-style-name="Roman" style:family="paragraph">
      <style:text-properties style:font-weight-complex="bold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P2046" style:parent-style-name="Roman" style:family="paragraph">
      <style:text-properties style:font-weight-complex="bold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P2172" style:parent-style-name="Roman" style:family="paragraph">
      <style:text-properties style:font-weight-complex="bold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5" style:parent-style-name="DefaultParagraphFont" style:family="text">
      <style:text-properties style:font-weight-complex="bold" fo:font-size="10pt" style:font-size-asian="10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P2422" style:parent-style-name="Laikas" style:family="paragraph">
      <style:paragraph-properties fo:keep-together="always"/>
    </style:style>
    <style:style style:name="P2423" style:parent-style-name="Roman12" style:family="paragraph">
      <style:paragraph-properties fo:keep-with-next="always" fo:keep-together="always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P2443" style:parent-style-name="Roman" style:family="paragraph">
      <style:paragraph-properties fo:keep-with-next="always" fo:keep-together="always"/>
    </style:style>
    <style:style style:name="P2444" style:parent-style-name="Roman" style:family="paragraph">
      <style:paragraph-properties fo:keep-with-next="always" fo:keep-together="always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P2466" style:parent-style-name="Roman" style:family="paragraph">
      <style:text-properties fo:letter-spacing="-0.0027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style:text-position="super 65%" fo:font-size="10pt" style:font-size-asian="10pt"/>
    </style:style>
    <style:style style:name="T2485" style:parent-style-name="DefaultParagraphFont" style:family="text">
      <style:text-properties style:text-position="super 65%" fo:font-size="10pt" style:font-size-asian="10pt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style:text-position="super 65%" fo:font-size="10pt" style:font-size-asian="10pt"/>
    </style:style>
    <style:style style:name="T2490" style:parent-style-name="DefaultParagraphFont" style:family="text">
      <style:text-properties style:text-position="super 65%" fo:font-size="10pt" style:font-size-asian="10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text-position="super 65%" fo:font-size="10pt" style:font-size-asian="10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P2502" style:parent-style-name="Laikas" style:family="paragraph">
      <style:paragraph-properties fo:keep-together="always" fo:margin-top="0.1388in"/>
    </style:style>
    <style:style style:name="P2503" style:parent-style-name="Roman12" style:family="paragraph">
      <style:paragraph-properties fo:keep-with-next="always" fo:keep-together="always"/>
    </style:style>
    <style:style style:name="T2504" style:parent-style-name="DefaultParagraphFont" style:family="text">
      <style:text-properties style:text-position="super 65%" fo:font-size="10pt" style:font-size-asian="10pt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P2508" style:parent-style-name="Roman" style:family="paragraph">
      <style:paragraph-properties fo:keep-with-next="always" fo:keep-together="always"/>
    </style:style>
    <style:style style:name="P2509" style:parent-style-name="Roman" style:family="paragraph">
      <style:paragraph-properties fo:keep-with-next="always" fo:keep-together="always"/>
    </style:style>
    <style:style style:name="T2510" style:parent-style-name="DefaultParagraphFont" style:family="text">
      <style:text-properties style:text-position="super 65%" fo:font-size="10pt" style:font-size-asian="10pt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P2532" style:parent-style-name="Priemimas" style:family="paragraph">
      <style:paragraph-properties fo:margin-top="0.1388in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27in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fo:letter-spacing="-0.0027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 style:text-position="super 65%" fo:font-size="10pt" style:font-size-asian="10pt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tyle="italic" style:font-style-asian="italic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P2647" style:parent-style-name="Roman" style:family="paragraph">
      <style:text-properties style:font-weight-complex="bold"/>
    </style:style>
    <style:style style:name="P2648" style:parent-style-name="Roman" style:family="paragraph">
      <style:text-properties style:font-weight-complex="bold"/>
    </style:style>
    <style:style style:name="P2649" style:parent-style-name="Roman" style:family="paragraph">
      <style:text-properties style:font-weight-complex="bold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P2806" style:parent-style-name="Laikas" style:family="paragraph">
      <style:paragraph-properties fo:keep-together="always"/>
    </style:style>
    <style:style style:name="P2807" style:parent-style-name="Roman12" style:family="paragraph">
      <style:paragraph-properties fo:keep-with-next="always" fo:keep-together="always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P2827" style:parent-style-name="Roman" style:family="paragraph">
      <style:paragraph-properties fo:keep-with-next="always" fo:keep-together="always"/>
      <style:text-properties style:font-weight-complex="bold"/>
    </style:style>
    <style:style style:name="P2828" style:parent-style-name="Roman" style:family="paragraph">
      <style:paragraph-properties fo:keep-with-next="always" fo:keep-together="always"/>
      <style:text-properties style:font-weight-complex="bold"/>
    </style:style>
    <style:style style:name="P2829" style:parent-style-name="Roman" style:family="paragraph">
      <style:text-properties style:font-weight-complex="bold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fo:font-weight="bold" style:font-weight-asian="bold" fo:font-size="11pt" style:font-size-asian="11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tyle="italic" style:font-style-asian="italic"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066" style:parent-style-name="DefaultParagraphFont" style:family="text">
      <style:text-properties style:font-weight-complex="bold" fo:letter-spacing="-0.0027in"/>
    </style:style>
    <style:style style:name="T3067" style:parent-style-name="DefaultParagraphFont" style:family="text">
      <style:text-properties fo:letter-spacing="-0.0027in"/>
    </style:style>
    <style:style style:name="T3068" style:parent-style-name="DefaultParagraphFont" style:family="text">
      <style:text-properties fo:letter-spacing="-0.0027in"/>
    </style:style>
    <style:style style:name="T3069" style:parent-style-name="DefaultParagraphFont" style:family="text">
      <style:text-properties fo:letter-spacing="-0.0027in"/>
    </style:style>
    <style:style style:name="T3070" style:parent-style-name="DefaultParagraphFont" style:family="text">
      <style:text-properties fo:letter-spacing="-0.0027in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27in"/>
    </style:style>
    <style:style style:name="T3077" style:parent-style-name="DefaultParagraphFont" style:family="text">
      <style:text-properties fo:letter-spacing="-0.0027in"/>
    </style:style>
    <style:style style:name="T3078" style:parent-style-name="DefaultParagraphFont" style:family="text">
      <style:text-properties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P3169" style:parent-style-name="Roman" style:family="paragraph">
      <style:text-properties style:font-weight-complex="bold"/>
    </style:style>
    <style:style style:name="P3170" style:parent-style-name="Roman" style:family="paragraph">
      <style:text-properties style:font-weight-complex="bold"/>
    </style:style>
    <style:style style:name="T3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tyle="italic" style:font-style-asian="italic"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tyle="italic" style:font-style-asian="italic"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tyle="italic" style:font-style-asian="italic"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letter-spacing="0.0013in"/>
    </style:style>
    <style:style style:name="T3331" style:parent-style-name="DefaultParagraphFont" style:family="text">
      <style:text-properties fo:letter-spacing="0.0013in"/>
    </style:style>
    <style:style style:name="T3332" style:parent-style-name="DefaultParagraphFont" style:family="text">
      <style:text-properties fo:letter-spacing="0.0013in"/>
    </style:style>
    <style:style style:name="T3333" style:parent-style-name="DefaultParagraphFont" style:family="text">
      <style:text-properties fo:letter-spacing="0.0013in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font-weight="bold" style:font-weight-asian="bold" fo:font-size="11pt" style:font-size-asian="11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P3356" style:parent-style-name="Laikas" style:family="paragraph">
      <style:paragraph-properties fo:keep-together="always"/>
    </style:style>
    <style:style style:name="P3357" style:parent-style-name="Roman12" style:family="paragraph">
      <style:paragraph-properties fo:keep-with-next="always" fo:keep-together="always"/>
    </style:style>
    <style:style style:name="P3358" style:parent-style-name="Roman" style:family="paragraph">
      <style:paragraph-properties fo:keep-with-next="always" fo:keep-together="always"/>
    </style:style>
    <style:style style:name="P3359" style:parent-style-name="Roman" style:family="paragraph">
      <style:paragraph-properties fo:keep-with-next="always" fo:keep-together="always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9" style:parent-style-name="DefaultParagraphFont" style:family="text">
      <style:text-properties style:font-weight-complex="bold" fo:font-size="10pt" style:font-size-asian="10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tyle="italic" style:font-style-asian="italic"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3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tyle="italic" style:font-style-asian="italic"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tyle="italic" style:font-style-asian="italic"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tyle="italic" style:font-style-asian="italic"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fo:font-weight="bold" style:font-weight-asian="bold" fo:font-size="11pt" style:font-size-asian="11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tyle="italic" style:font-style-asian="italic"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tyle="italic" style:font-style-asian="italic"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tyle="italic" style:font-style-asian="italic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name-asian="Arial Unicode MS" style:font-weight-complex="bold"/>
    </style:style>
    <style:style style:name="T3517" style:parent-style-name="DefaultParagraphFont" style:family="text">
      <style:text-properties style:font-name-asian="Arial Unicode MS" style:font-weight-complex="bold" fo:font-size="10pt" style:font-size-asian="10pt"/>
    </style:style>
    <style:style style:name="T351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519" style:parent-style-name="DefaultParagraphFont" style:family="text">
      <style:text-properties style:font-name-asian="Arial Unicode MS" style:font-weight-complex="bold" fo:font-size="10pt" style:font-size-asian="10pt"/>
    </style:style>
    <style:style style:name="T3520" style:parent-style-name="DefaultParagraphFont" style:family="text">
      <style:text-properties style:font-name-asian="Arial Unicode MS" style:font-weight-complex="bold"/>
    </style:style>
    <style:style style:name="T3521" style:parent-style-name="DefaultParagraphFont" style:family="text">
      <style:text-properties fo:font-weight="bold" style:font-weight-asian="bold" fo:font-size="11pt" style:font-size-asian="11pt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3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tyle="italic" style:font-style-asian="italic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tyle="italic" style:font-style-asian="italic"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tyle="italic" style:font-style-asian="italic"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tyle="italic" style:font-style-asian="italic"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tyle="italic" style:font-style-asian="italic"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tyle="italic" style:font-style-asian="italic"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weight="bold" style:font-weight-asian="bold" fo:font-size="11pt" style:font-size-asian="11pt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tyle="italic" style:font-style-asian="italic"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tyle="italic" style:font-style-asian="italic"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tyle="italic" style:font-style-asian="italic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P3767" style:parent-style-name="Roman" style:family="paragraph">
      <style:paragraph-properties fo:keep-with-next="always" fo:keep-together="always"/>
    </style:style>
    <style:style style:name="T3768" style:parent-style-name="DefaultParagraphFont" style:family="text">
      <style:text-properties fo:font-weight="bold" style:font-weight-asian="bold" fo:font-size="11pt" style:font-size-asian="11pt"/>
    </style:style>
    <style:style style:name="P3769" style:parent-style-name="Roman" style:family="paragraph">
      <style:paragraph-properties fo:keep-with-next="always" fo:keep-together="always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tyle="italic" style:font-style-asian="italic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style="italic" style:font-style-asian="italic"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4" style:parent-style-name="DefaultParagraphFont" style:family="text">
      <style:text-properties style:font-weight-complex="bold" fo:font-size="10pt" style:font-size-asian="10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fo:font-weight="bold" style:font-weight-asian="bold" fo:font-size="11pt" style:font-size-asian="11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tyle="italic" style:font-style-asian="italic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weight="bold" style:font-weight-asian="bold" fo:font-size="11pt" style:font-size-asian="11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tyle="italic" style:font-style-asian="italic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tyle="italic" style:font-style-asian="italic"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weight="bold" style:font-weight-asian="bold" fo:font-size="11pt" style:font-size-asian="11pt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font-style="italic" style:font-style-asian="italic"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weight="bold" style:font-weight-asian="bold" fo:font-size="11pt" style:font-size-asian="11pt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fo:font-weight="bold" style:font-weight-asian="bold" fo:font-size="11pt" style:font-size-asian="11pt"/>
    </style:style>
    <style:style style:name="T3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 fo:font-size="10pt" style:font-size-asian="10pt"/>
    </style:style>
    <style:style style:name="T3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3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843" style:parent-style-name="DefaultParagraphFont" style:family="text">
      <style:text-properties style:font-name-asian="Arial Unicode MS" style:font-weight-complex="bold"/>
    </style:style>
    <style:style style:name="T3844" style:parent-style-name="DefaultParagraphFont" style:family="text">
      <style:text-properties style:font-name-asian="Arial Unicode MS" style:font-weight-complex="bold" fo:font-size="10pt" style:font-size-asian="10pt"/>
    </style:style>
    <style:style style:name="T384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846" style:parent-style-name="DefaultParagraphFont" style:family="text">
      <style:text-properties style:font-name-asian="Arial Unicode MS" style:font-weight-complex="bold" fo:font-size="10pt" style:font-size-asian="10pt"/>
    </style:style>
    <style:style style:name="T3847" style:parent-style-name="DefaultParagraphFont" style:family="text">
      <style:text-properties style:font-name-asian="Arial Unicode MS" style:font-weight-complex="bold"/>
    </style:style>
    <style:style style:name="T3848" style:parent-style-name="DefaultParagraphFont" style:family="text">
      <style:text-properties style:font-name-asian="Arial Unicode MS" style:font-weight-complex="bold"/>
    </style:style>
    <style:style style:name="T3849" style:parent-style-name="DefaultParagraphFont" style:family="text">
      <style:text-properties style:font-name-asian="Arial Unicode MS" style:font-weight-complex="bold"/>
    </style:style>
    <style:style style:name="T3850" style:parent-style-name="DefaultParagraphFont" style:family="text">
      <style:text-properties style:font-name-asian="Arial Unicode MS" style:font-weight-complex="bold"/>
    </style:style>
    <style:style style:name="T3851" style:parent-style-name="DefaultParagraphFont" style:family="text">
      <style:text-properties style:font-name-asian="Arial Unicode MS" style:font-weight-complex="bold"/>
    </style:style>
    <style:style style:name="T3852" style:parent-style-name="DefaultParagraphFont" style:family="text">
      <style:text-properties style:font-name-asian="Arial Unicode MS" style:font-weight-complex="bold"/>
    </style:style>
    <style:style style:name="T3853" style:parent-style-name="DefaultParagraphFont" style:family="text">
      <style:text-properties style:font-name-asian="Arial Unicode MS" style:font-weight-complex="bold"/>
    </style:style>
    <style:style style:name="T3854" style:parent-style-name="DefaultParagraphFont" style:family="text">
      <style:text-properties style:font-name-asian="Arial Unicode MS" style:font-weight-complex="bold"/>
    </style:style>
    <style:style style:name="T3855" style:parent-style-name="DefaultParagraphFont" style:family="text">
      <style:text-properties style:font-name-asian="Arial Unicode MS" style:font-weight-complex="bold"/>
    </style:style>
    <style:style style:name="T3856" style:parent-style-name="DefaultParagraphFont" style:family="text">
      <style:text-properties style:font-name-asian="Arial Unicode MS" style:font-weight-complex="bold"/>
    </style:style>
    <style:style style:name="T3857" style:parent-style-name="DefaultParagraphFont" style:family="text">
      <style:text-properties style:font-name-asian="Arial Unicode MS" style:font-weight-complex="bold"/>
    </style:style>
    <style:style style:name="T3858" style:parent-style-name="DefaultParagraphFont" style:family="text">
      <style:text-properties style:font-name-asian="Arial Unicode MS" style:font-weight-complex="bold"/>
    </style:style>
    <style:style style:name="T3859" style:parent-style-name="DefaultParagraphFont" style:family="text">
      <style:text-properties style:font-name-asian="Arial Unicode MS" style:font-weight-complex="bold"/>
    </style:style>
    <style:style style:name="T3860" style:parent-style-name="DefaultParagraphFont" style:family="text">
      <style:text-properties style:font-name-asian="Arial Unicode MS" style:font-weight-complex="bold"/>
    </style:style>
    <style:style style:name="T3861" style:parent-style-name="DefaultParagraphFont" style:family="text">
      <style:text-properties style:font-name-asian="Arial Unicode MS" style:font-weight-complex="bold"/>
    </style:style>
    <style:style style:name="T3862" style:parent-style-name="DefaultParagraphFont" style:family="text">
      <style:text-properties style:font-name-asian="Arial Unicode MS" style:font-weight-complex="bold"/>
    </style:style>
    <style:style style:name="T3863" style:parent-style-name="DefaultParagraphFont" style:family="text">
      <style:text-properties style:font-name-asian="Arial Unicode MS" style:font-weight-complex="bold"/>
    </style:style>
    <style:style style:name="T3864" style:parent-style-name="DefaultParagraphFont" style:family="text">
      <style:text-properties style:font-name-asian="Arial Unicode MS" style:font-weight-complex="bold"/>
    </style:style>
    <style:style style:name="T3865" style:parent-style-name="DefaultParagraphFont" style:family="text">
      <style:text-properties style:font-name-asian="Arial Unicode MS" style:font-weight-complex="bold"/>
    </style:style>
    <style:style style:name="T3866" style:parent-style-name="DefaultParagraphFont" style:family="text">
      <style:text-properties style:font-name-asian="Arial Unicode MS" style:font-weight-complex="bold"/>
    </style:style>
    <style:style style:name="T3867" style:parent-style-name="DefaultParagraphFont" style:family="text">
      <style:text-properties style:font-name-asian="Arial Unicode MS" style:font-weight-complex="bold"/>
    </style:style>
    <style:style style:name="T3868" style:parent-style-name="DefaultParagraphFont" style:family="text">
      <style:text-properties style:font-name-asian="Arial Unicode MS" style:font-weight-complex="bold"/>
    </style:style>
    <style:style style:name="T3869" style:parent-style-name="DefaultParagraphFont" style:family="text">
      <style:text-properties style:font-name-asian="Arial Unicode MS" style:font-weight-complex="bold"/>
    </style:style>
    <style:style style:name="T3870" style:parent-style-name="DefaultParagraphFont" style:family="text">
      <style:text-properties style:font-name-asian="Arial Unicode MS" style:font-weight-complex="bold"/>
    </style:style>
    <style:style style:name="T3871" style:parent-style-name="DefaultParagraphFont" style:family="text">
      <style:text-properties style:font-name-asian="Arial Unicode MS" style:font-weight-complex="bold"/>
    </style:style>
    <style:style style:name="T3872" style:parent-style-name="DefaultParagraphFont" style:family="text">
      <style:text-properties style:font-name-asian="Arial Unicode MS" style:font-weight-complex="bold"/>
    </style:style>
    <style:style style:name="T3873" style:parent-style-name="DefaultParagraphFont" style:family="text">
      <style:text-properties style:font-name-asian="Arial Unicode MS" style:font-weight-complex="bold"/>
    </style:style>
    <style:style style:name="T3874" style:parent-style-name="DefaultParagraphFont" style:family="text">
      <style:text-properties style:font-name-asian="Arial Unicode MS" style:font-weight-complex="bold"/>
    </style:style>
    <style:style style:name="T3875" style:parent-style-name="DefaultParagraphFont" style:family="text">
      <style:text-properties style:font-name-asian="Arial Unicode MS" style:font-weight-complex="bold"/>
    </style:style>
    <style:style style:name="T3876" style:parent-style-name="DefaultParagraphFont" style:family="text">
      <style:text-properties style:font-name-asian="Arial Unicode MS" style:font-weight-complex="bold"/>
    </style:style>
    <style:style style:name="T3877" style:parent-style-name="DefaultParagraphFont" style:family="text">
      <style:text-properties style:font-name-asian="Arial Unicode MS" style:font-weight-complex="bold"/>
    </style:style>
    <style:style style:name="T3878" style:parent-style-name="DefaultParagraphFont" style:family="text">
      <style:text-properties style:font-name-asian="Arial Unicode MS" style:font-weight-complex="bold"/>
    </style:style>
    <style:style style:name="T3879" style:parent-style-name="DefaultParagraphFont" style:family="text">
      <style:text-properties style:font-name-asian="Arial Unicode MS" style:font-weight-complex="bold"/>
    </style:style>
    <style:style style:name="T3880" style:parent-style-name="DefaultParagraphFont" style:family="text">
      <style:text-properties style:font-name-asian="Arial Unicode MS" style:font-weight-complex="bold"/>
    </style:style>
    <style:style style:name="T3881" style:parent-style-name="DefaultParagraphFont" style:family="text">
      <style:text-properties style:font-name-asian="Arial Unicode MS" style:font-weight-complex="bold"/>
    </style:style>
    <style:style style:name="T3882" style:parent-style-name="DefaultParagraphFont" style:family="text">
      <style:text-properties style:font-name-asian="Arial Unicode MS" style:font-weight-complex="bold"/>
    </style:style>
    <style:style style:name="T3883" style:parent-style-name="DefaultParagraphFont" style:family="text">
      <style:text-properties style:font-name-asian="Arial Unicode MS" style:font-weight-complex="bold"/>
    </style:style>
    <style:style style:name="T3884" style:parent-style-name="DefaultParagraphFont" style:family="text">
      <style:text-properties style:font-name-asian="Arial Unicode MS" style:font-weight-complex="bold"/>
    </style:style>
    <style:style style:name="T3885" style:parent-style-name="DefaultParagraphFont" style:family="text">
      <style:text-properties style:font-name-asian="Arial Unicode MS" style:font-weight-complex="bold"/>
    </style:style>
    <style:style style:name="T3886" style:parent-style-name="DefaultParagraphFont" style:family="text">
      <style:text-properties style:font-name-asian="Arial Unicode MS" style:font-weight-complex="bold"/>
    </style:style>
    <style:style style:name="T3887" style:parent-style-name="DefaultParagraphFont" style:family="text">
      <style:text-properties style:font-name-asian="Arial Unicode MS" style:font-weight-complex="bold"/>
    </style:style>
    <style:style style:name="T3888" style:parent-style-name="DefaultParagraphFont" style:family="text">
      <style:text-properties style:font-name-asian="Arial Unicode MS" style:font-weight-complex="bold"/>
    </style:style>
    <style:style style:name="T3889" style:parent-style-name="DefaultParagraphFont" style:family="text">
      <style:text-properties style:font-name-asian="Arial Unicode MS" style:font-weight-complex="bold"/>
    </style:style>
    <style:style style:name="T3890" style:parent-style-name="DefaultParagraphFont" style:family="text">
      <style:text-properties style:font-name-asian="Arial Unicode MS" style:font-weight-complex="bold"/>
    </style:style>
    <style:style style:name="T3891" style:parent-style-name="DefaultParagraphFont" style:family="text">
      <style:text-properties style:font-name-asian="Arial Unicode MS" style:font-weight-complex="bold"/>
    </style:style>
    <style:style style:name="T3892" style:parent-style-name="DefaultParagraphFont" style:family="text">
      <style:text-properties style:font-name-asian="Arial Unicode MS" style:font-weight-complex="bold"/>
    </style:style>
    <style:style style:name="T3893" style:parent-style-name="DefaultParagraphFont" style:family="text">
      <style:text-properties style:font-name-asian="Arial Unicode MS" style:font-weight-complex="bold"/>
    </style:style>
    <style:style style:name="T3894" style:parent-style-name="DefaultParagraphFont" style:family="text">
      <style:text-properties style:font-name-asian="Arial Unicode MS" style:font-weight-complex="bold"/>
    </style:style>
    <style:style style:name="T3895" style:parent-style-name="DefaultParagraphFont" style:family="text">
      <style:text-properties style:font-name-asian="Arial Unicode MS" style:font-weight-complex="bold"/>
    </style:style>
    <style:style style:name="T3896" style:parent-style-name="DefaultParagraphFont" style:family="text">
      <style:text-properties style:font-name-asian="Arial Unicode MS" style:font-weight-complex="bold"/>
    </style:style>
    <style:style style:name="T3897" style:parent-style-name="DefaultParagraphFont" style:family="text">
      <style:text-properties style:font-name-asian="Arial Unicode MS" style:font-weight-complex="bold"/>
    </style:style>
    <style:style style:name="T3898" style:parent-style-name="DefaultParagraphFont" style:family="text">
      <style:text-properties style:font-name-asian="Arial Unicode MS" style:font-weight-complex="bold"/>
    </style:style>
    <style:style style:name="T3899" style:parent-style-name="DefaultParagraphFont" style:family="text">
      <style:text-properties style:font-name-asian="Arial Unicode MS" style:font-weight-complex="bold"/>
    </style:style>
    <style:style style:name="T3900" style:parent-style-name="DefaultParagraphFont" style:family="text">
      <style:text-properties style:font-name-asian="Arial Unicode MS" style:font-weight-complex="bold"/>
    </style:style>
    <style:style style:name="T3901" style:parent-style-name="DefaultParagraphFont" style:family="text">
      <style:text-properties style:font-name-asian="Arial Unicode MS" style:font-weight-complex="bold"/>
    </style:style>
    <style:style style:name="T3902" style:parent-style-name="DefaultParagraphFont" style:family="text">
      <style:text-properties style:font-name-asian="Arial Unicode MS" style:font-weight-complex="bold"/>
    </style:style>
    <style:style style:name="T3903" style:parent-style-name="DefaultParagraphFont" style:family="text">
      <style:text-properties style:font-name-asian="Arial Unicode MS" style:font-weight-complex="bold"/>
    </style:style>
    <style:style style:name="T3904" style:parent-style-name="DefaultParagraphFont" style:family="text">
      <style:text-properties style:font-name-asian="Arial Unicode MS" style:font-weight-complex="bold"/>
    </style:style>
    <style:style style:name="T3905" style:parent-style-name="DefaultParagraphFont" style:family="text">
      <style:text-properties style:font-name-asian="Arial Unicode MS" style:font-weight-complex="bold"/>
    </style:style>
    <style:style style:name="T3906" style:parent-style-name="DefaultParagraphFont" style:family="text">
      <style:text-properties style:font-name-asian="Arial Unicode MS" style:font-weight-complex="bold"/>
    </style:style>
    <style:style style:name="T3907" style:parent-style-name="DefaultParagraphFont" style:family="text">
      <style:text-properties style:font-name-asian="Arial Unicode MS" style:font-weight-complex="bold"/>
    </style:style>
    <style:style style:name="T3908" style:parent-style-name="DefaultParagraphFont" style:family="text">
      <style:text-properties style:font-name-asian="Arial Unicode MS" style:font-weight-complex="bold"/>
    </style:style>
    <style:style style:name="T3909" style:parent-style-name="DefaultParagraphFont" style:family="text">
      <style:text-properties style:font-name-asian="Arial Unicode MS" style:font-weight-complex="bold"/>
    </style:style>
    <style:style style:name="T3910" style:parent-style-name="DefaultParagraphFont" style:family="text">
      <style:text-properties style:font-name-asian="Arial Unicode MS" style:font-weight-complex="bold"/>
    </style:style>
    <style:style style:name="T3911" style:parent-style-name="DefaultParagraphFont" style:family="text">
      <style:text-properties style:font-name-asian="Arial Unicode MS" style:font-weight-complex="bold"/>
    </style:style>
    <style:style style:name="T3912" style:parent-style-name="DefaultParagraphFont" style:family="text">
      <style:text-properties style:font-name-asian="Arial Unicode MS" style:font-weight-complex="bold"/>
    </style:style>
    <style:style style:name="T3913" style:parent-style-name="DefaultParagraphFont" style:family="text">
      <style:text-properties style:font-name-asian="Arial Unicode MS" style:font-weight-complex="bold"/>
    </style:style>
    <style:style style:name="T3914" style:parent-style-name="DefaultParagraphFont" style:family="text">
      <style:text-properties style:font-name-asian="Arial Unicode MS" style:font-weight-complex="bold"/>
    </style:style>
    <style:style style:name="T3915" style:parent-style-name="DefaultParagraphFont" style:family="text">
      <style:text-properties style:font-name-asian="Arial Unicode MS" style:font-weight-complex="bold"/>
    </style:style>
    <style:style style:name="T3916" style:parent-style-name="DefaultParagraphFont" style:family="text">
      <style:text-properties style:font-name-asian="Arial Unicode MS" style:font-weight-complex="bold"/>
    </style:style>
    <style:style style:name="T3917" style:parent-style-name="DefaultParagraphFont" style:family="text">
      <style:text-properties style:font-name-asian="Arial Unicode MS" style:font-weight-complex="bold"/>
    </style:style>
    <style:style style:name="T3918" style:parent-style-name="DefaultParagraphFont" style:family="text">
      <style:text-properties style:font-name-asian="Arial Unicode MS" style:font-weight-complex="bold"/>
    </style:style>
    <style:style style:name="T3919" style:parent-style-name="DefaultParagraphFont" style:family="text">
      <style:text-properties style:font-name-asian="Arial Unicode MS" style:font-weight-complex="bold"/>
    </style:style>
    <style:style style:name="T3920" style:parent-style-name="DefaultParagraphFont" style:family="text">
      <style:text-properties style:font-name-asian="Arial Unicode MS" style:font-weight-complex="bold"/>
    </style:style>
    <style:style style:name="T3921" style:parent-style-name="DefaultParagraphFont" style:family="text">
      <style:text-properties style:font-name-asian="Arial Unicode MS" style:font-weight-complex="bold"/>
    </style:style>
    <style:style style:name="T3922" style:parent-style-name="DefaultParagraphFont" style:family="text">
      <style:text-properties style:font-name-asian="Arial Unicode MS" style:font-weight-complex="bold"/>
    </style:style>
    <style:style style:name="T3923" style:parent-style-name="DefaultParagraphFont" style:family="text">
      <style:text-properties style:font-name-asian="Arial Unicode MS" style:font-weight-complex="bold"/>
    </style:style>
    <style:style style:name="T3924" style:parent-style-name="DefaultParagraphFont" style:family="text">
      <style:text-properties style:font-name-asian="Arial Unicode MS" style:font-weight-complex="bold"/>
    </style:style>
    <style:style style:name="T3925" style:parent-style-name="DefaultParagraphFont" style:family="text">
      <style:text-properties style:font-name-asian="Arial Unicode MS" style:font-weight-complex="bold"/>
    </style:style>
    <style:style style:name="T3926" style:parent-style-name="DefaultParagraphFont" style:family="text">
      <style:text-properties style:font-name-asian="Arial Unicode MS" style:font-weight-complex="bold"/>
    </style:style>
    <style:style style:name="T3927" style:parent-style-name="DefaultParagraphFont" style:family="text">
      <style:text-properties style:font-name-asian="Arial Unicode MS" style:font-weight-complex="bold"/>
    </style:style>
    <style:style style:name="T3928" style:parent-style-name="DefaultParagraphFont" style:family="text">
      <style:text-properties style:font-name-asian="Arial Unicode MS" style:font-weight-complex="bold"/>
    </style:style>
    <style:style style:name="T3929" style:parent-style-name="DefaultParagraphFont" style:family="text">
      <style:text-properties style:font-name-asian="Arial Unicode MS" style:font-weight-complex="bold"/>
    </style:style>
    <style:style style:name="T3930" style:parent-style-name="DefaultParagraphFont" style:family="text">
      <style:text-properties style:font-name-asian="Arial Unicode MS" style:font-weight-complex="bold"/>
    </style:style>
    <style:style style:name="T3931" style:parent-style-name="DefaultParagraphFont" style:family="text">
      <style:text-properties style:font-name-asian="Arial Unicode MS" style:font-weight-complex="bold"/>
    </style:style>
    <style:style style:name="T3932" style:parent-style-name="DefaultParagraphFont" style:family="text">
      <style:text-properties style:font-name-asian="Arial Unicode MS" style:font-weight-complex="bold"/>
    </style:style>
    <style:style style:name="T3933" style:parent-style-name="DefaultParagraphFont" style:family="text">
      <style:text-properties style:font-name-asian="Arial Unicode MS" style:font-weight-complex="bold"/>
    </style:style>
    <style:style style:name="T3934" style:parent-style-name="DefaultParagraphFont" style:family="text">
      <style:text-properties style:font-name-asian="Arial Unicode MS" style:font-weight-complex="bold"/>
    </style:style>
    <style:style style:name="T3935" style:parent-style-name="DefaultParagraphFont" style:family="text">
      <style:text-properties style:font-name-asian="Arial Unicode MS" style:font-weight-complex="bold"/>
    </style:style>
    <style:style style:name="T3936" style:parent-style-name="DefaultParagraphFont" style:family="text">
      <style:text-properties style:font-name-asian="Arial Unicode MS" style:font-weight-complex="bold"/>
    </style:style>
    <style:style style:name="T3937" style:parent-style-name="DefaultParagraphFont" style:family="text">
      <style:text-properties style:font-name-asian="Arial Unicode MS" style:font-weight-complex="bold"/>
    </style:style>
    <style:style style:name="T3938" style:parent-style-name="DefaultParagraphFont" style:family="text">
      <style:text-properties style:font-name-asian="Arial Unicode MS" style:font-weight-complex="bold"/>
    </style:style>
    <style:style style:name="T3939" style:parent-style-name="DefaultParagraphFont" style:family="text">
      <style:text-properties style:font-name-asian="Arial Unicode MS" style:font-weight-complex="bold"/>
    </style:style>
    <style:style style:name="T3940" style:parent-style-name="DefaultParagraphFont" style:family="text">
      <style:text-properties style:font-name-asian="Arial Unicode MS" style:font-weight-complex="bold"/>
    </style:style>
    <style:style style:name="T3941" style:parent-style-name="DefaultParagraphFont" style:family="text">
      <style:text-properties style:font-name-asian="Arial Unicode MS" style:font-weight-complex="bold"/>
    </style:style>
    <style:style style:name="T3942" style:parent-style-name="DefaultParagraphFont" style:family="text">
      <style:text-properties style:font-name-asian="Arial Unicode MS" style:font-weight-complex="bold"/>
    </style:style>
    <style:style style:name="T3943" style:parent-style-name="DefaultParagraphFont" style:family="text">
      <style:text-properties style:font-name-asian="Arial Unicode MS" style:font-weight-complex="bold"/>
    </style:style>
    <style:style style:name="T3944" style:parent-style-name="DefaultParagraphFont" style:family="text">
      <style:text-properties style:font-name-asian="Arial Unicode MS" style:font-weight-complex="bold"/>
    </style:style>
    <style:style style:name="T3945" style:parent-style-name="DefaultParagraphFont" style:family="text">
      <style:text-properties style:font-name-asian="Arial Unicode MS" style:font-weight-complex="bold"/>
    </style:style>
    <style:style style:name="T3946" style:parent-style-name="DefaultParagraphFont" style:family="text">
      <style:text-properties style:font-name-asian="Arial Unicode MS" style:font-weight-complex="bold"/>
    </style:style>
    <style:style style:name="T3947" style:parent-style-name="DefaultParagraphFont" style:family="text">
      <style:text-properties style:font-name-asian="Arial Unicode MS" style:font-weight-complex="bold"/>
    </style:style>
    <style:style style:name="T3948" style:parent-style-name="DefaultParagraphFont" style:family="text">
      <style:text-properties style:font-name-asian="Arial Unicode MS" style:font-weight-complex="bold"/>
    </style:style>
    <style:style style:name="T3949" style:parent-style-name="DefaultParagraphFont" style:family="text">
      <style:text-properties style:font-name-asian="Arial Unicode MS" style:font-weight-complex="bold"/>
    </style:style>
    <style:style style:name="T3950" style:parent-style-name="DefaultParagraphFont" style:family="text">
      <style:text-properties style:font-name-asian="Arial Unicode MS" style:font-weight-complex="bold"/>
    </style:style>
    <style:style style:name="T3951" style:parent-style-name="DefaultParagraphFont" style:family="text">
      <style:text-properties style:font-name-asian="Arial Unicode MS" style:font-weight-complex="bold"/>
    </style:style>
    <style:style style:name="T3952" style:parent-style-name="DefaultParagraphFont" style:family="text">
      <style:text-properties style:font-name-asian="Arial Unicode MS" style:font-weight-complex="bold"/>
    </style:style>
    <style:style style:name="T3953" style:parent-style-name="DefaultParagraphFont" style:family="text">
      <style:text-properties style:font-name-asian="Arial Unicode MS" style:font-weight-complex="bold"/>
    </style:style>
    <style:style style:name="T3954" style:parent-style-name="DefaultParagraphFont" style:family="text">
      <style:text-properties style:font-name-asian="Arial Unicode MS" style:font-weight-complex="bold"/>
    </style:style>
    <style:style style:name="T3955" style:parent-style-name="DefaultParagraphFont" style:family="text">
      <style:text-properties style:font-name-asian="Arial Unicode MS" style:font-weight-complex="bold"/>
    </style:style>
    <style:style style:name="T3956" style:parent-style-name="DefaultParagraphFont" style:family="text">
      <style:text-properties style:font-name-asian="Arial Unicode MS" style:font-weight-complex="bold"/>
    </style:style>
    <style:style style:name="T3957" style:parent-style-name="DefaultParagraphFont" style:family="text">
      <style:text-properties style:font-name-asian="Arial Unicode MS" style:font-weight-complex="bold"/>
    </style:style>
    <style:style style:name="T3958" style:parent-style-name="DefaultParagraphFont" style:family="text">
      <style:text-properties style:font-name-asian="Arial Unicode MS" style:font-weight-complex="bold"/>
    </style:style>
    <style:style style:name="T3959" style:parent-style-name="DefaultParagraphFont" style:family="text">
      <style:text-properties style:font-name-asian="Arial Unicode MS" style:font-weight-complex="bold"/>
    </style:style>
    <style:style style:name="T3960" style:parent-style-name="DefaultParagraphFont" style:family="text">
      <style:text-properties style:font-name-asian="Arial Unicode MS" style:font-weight-complex="bold"/>
    </style:style>
    <style:style style:name="T3961" style:parent-style-name="DefaultParagraphFont" style:family="text">
      <style:text-properties style:font-name-asian="Arial Unicode MS" style:font-weight-complex="bold"/>
    </style:style>
    <style:style style:name="T3962" style:parent-style-name="DefaultParagraphFont" style:family="text">
      <style:text-properties style:font-name-asian="Arial Unicode MS" style:font-weight-complex="bold"/>
    </style:style>
    <style:style style:name="T3963" style:parent-style-name="DefaultParagraphFont" style:family="text">
      <style:text-properties style:font-name-asian="Arial Unicode MS" style:font-weight-complex="bold"/>
    </style:style>
    <style:style style:name="T3964" style:parent-style-name="DefaultParagraphFont" style:family="text">
      <style:text-properties style:font-name-asian="Arial Unicode MS" style:font-weight-complex="bold"/>
    </style:style>
    <style:style style:name="T3965" style:parent-style-name="DefaultParagraphFont" style:family="text">
      <style:text-properties style:font-name-asian="Arial Unicode MS" style:font-weight-complex="bold"/>
    </style:style>
    <style:style style:name="T3966" style:parent-style-name="DefaultParagraphFont" style:family="text">
      <style:text-properties style:font-name-asian="Arial Unicode MS" style:font-weight-complex="bold"/>
    </style:style>
    <style:style style:name="T3967" style:parent-style-name="DefaultParagraphFont" style:family="text">
      <style:text-properties style:font-name-asian="Arial Unicode MS" style:font-weight-complex="bold"/>
    </style:style>
    <style:style style:name="T3968" style:parent-style-name="DefaultParagraphFont" style:family="text">
      <style:text-properties style:font-name-asian="Arial Unicode MS" style:font-weight-complex="bold"/>
    </style:style>
    <style:style style:name="T3969" style:parent-style-name="DefaultParagraphFont" style:family="text">
      <style:text-properties style:font-name-asian="Arial Unicode MS" style:font-weight-complex="bold"/>
    </style:style>
    <style:style style:name="T3970" style:parent-style-name="DefaultParagraphFont" style:family="text">
      <style:text-properties style:font-name-asian="Arial Unicode MS" style:font-weight-complex="bold"/>
    </style:style>
    <style:style style:name="T3971" style:parent-style-name="DefaultParagraphFont" style:family="text">
      <style:text-properties style:font-name-asian="Arial Unicode MS" style:font-weight-complex="bold"/>
    </style:style>
    <style:style style:name="T3972" style:parent-style-name="DefaultParagraphFont" style:family="text">
      <style:text-properties style:font-name-asian="Arial Unicode MS" style:font-weight-complex="bold"/>
    </style:style>
    <style:style style:name="T3973" style:parent-style-name="DefaultParagraphFont" style:family="text">
      <style:text-properties style:font-name-asian="Arial Unicode MS" style:font-weight-complex="bold"/>
    </style:style>
    <style:style style:name="T3974" style:parent-style-name="DefaultParagraphFont" style:family="text">
      <style:text-properties style:font-name-asian="Arial Unicode MS" style:font-weight-complex="bold"/>
    </style:style>
    <style:style style:name="T3975" style:parent-style-name="DefaultParagraphFont" style:family="text">
      <style:text-properties style:font-name-asian="Arial Unicode MS" style:font-weight-complex="bold"/>
    </style:style>
    <style:style style:name="T3976" style:parent-style-name="DefaultParagraphFont" style:family="text">
      <style:text-properties style:font-name-asian="Arial Unicode MS" style:font-weight-complex="bold"/>
    </style:style>
    <style:style style:name="T3977" style:parent-style-name="DefaultParagraphFont" style:family="text">
      <style:text-properties style:font-name-asian="Arial Unicode MS" style:font-weight-complex="bold"/>
    </style:style>
    <style:style style:name="T3978" style:parent-style-name="DefaultParagraphFont" style:family="text">
      <style:text-properties style:font-name-asian="Arial Unicode MS" style:font-weight-complex="bold"/>
    </style:style>
    <style:style style:name="T3979" style:parent-style-name="DefaultParagraphFont" style:family="text">
      <style:text-properties style:font-name-asian="Arial Unicode MS" style:font-weight-complex="bold"/>
    </style:style>
    <style:style style:name="T3980" style:parent-style-name="DefaultParagraphFont" style:family="text">
      <style:text-properties style:font-name-asian="Arial Unicode MS" style:font-weight-complex="bold"/>
    </style:style>
    <style:style style:name="T3981" style:parent-style-name="DefaultParagraphFont" style:family="text">
      <style:text-properties style:font-name-asian="Arial Unicode MS" style:font-weight-complex="bold"/>
    </style:style>
    <style:style style:name="T3982" style:parent-style-name="DefaultParagraphFont" style:family="text">
      <style:text-properties style:font-name-asian="Arial Unicode MS" style:font-weight-complex="bold"/>
    </style:style>
    <style:style style:name="T3983" style:parent-style-name="DefaultParagraphFont" style:family="text">
      <style:text-properties style:font-name-asian="Arial Unicode MS" style:font-weight-complex="bold"/>
    </style:style>
    <style:style style:name="T3984" style:parent-style-name="DefaultParagraphFont" style:family="text">
      <style:text-properties style:font-name-asian="Arial Unicode MS" style:font-weight-complex="bold"/>
    </style:style>
    <style:style style:name="T3985" style:parent-style-name="DefaultParagraphFont" style:family="text">
      <style:text-properties style:font-name-asian="Arial Unicode MS" style:font-weight-complex="bold"/>
    </style:style>
    <style:style style:name="T3986" style:parent-style-name="DefaultParagraphFont" style:family="text">
      <style:text-properties style:font-name-asian="Arial Unicode MS" style:font-weight-complex="bold"/>
    </style:style>
    <style:style style:name="T398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988" style:parent-style-name="DefaultParagraphFont" style:family="text">
      <style:text-properties style:font-name-asian="Arial Unicode MS" style:font-weight-complex="bold"/>
    </style:style>
    <style:style style:name="T3989" style:parent-style-name="DefaultParagraphFont" style:family="text">
      <style:text-properties style:font-name-asian="Arial Unicode MS" style:font-weight-complex="bold"/>
    </style:style>
    <style:style style:name="T3990" style:parent-style-name="DefaultParagraphFont" style:family="text">
      <style:text-properties style:font-name-asian="Arial Unicode MS" style:font-weight-complex="bold"/>
    </style:style>
    <style:style style:name="T399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992" style:parent-style-name="DefaultParagraphFont" style:family="text">
      <style:text-properties style:font-name-asian="Arial Unicode MS" style:font-weight-complex="bold"/>
    </style:style>
    <style:style style:name="T3993" style:parent-style-name="DefaultParagraphFont" style:family="text">
      <style:text-properties style:font-name-asian="Arial Unicode MS" style:font-weight-complex="bold" fo:font-size="10pt" style:font-size-asian="10pt"/>
    </style:style>
    <style:style style:name="T399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995" style:parent-style-name="DefaultParagraphFont" style:family="text">
      <style:text-properties style:font-name-asian="Arial Unicode MS" style:font-weight-complex="bold" fo:font-size="10pt" style:font-size-asian="10pt"/>
    </style:style>
    <style:style style:name="T3996" style:parent-style-name="DefaultParagraphFont" style:family="text">
      <style:text-properties style:font-name-asian="Arial Unicode MS" style:font-weight-complex="bold"/>
    </style:style>
    <style:style style:name="T3997" style:parent-style-name="DefaultParagraphFont" style:family="text">
      <style:text-properties style:font-name-asian="Arial Unicode MS" style:font-weight-complex="bold"/>
    </style:style>
    <style:style style:name="T3998" style:parent-style-name="DefaultParagraphFont" style:family="text">
      <style:text-properties style:font-name-asian="Arial Unicode MS" style:font-weight-complex="bold"/>
    </style:style>
    <style:style style:name="T3999" style:parent-style-name="DefaultParagraphFont" style:family="text">
      <style:text-properties style:font-name-asian="Arial Unicode MS" style:font-weight-complex="bold"/>
    </style:style>
    <style:style style:name="T4000" style:parent-style-name="DefaultParagraphFont" style:family="text">
      <style:text-properties style:font-name-asian="Arial Unicode MS" style:font-weight-complex="bold"/>
    </style:style>
    <style:style style:name="T4001" style:parent-style-name="DefaultParagraphFont" style:family="text">
      <style:text-properties style:font-name-asian="Arial Unicode MS" style:font-weight-complex="bold"/>
    </style:style>
    <style:style style:name="T4002" style:parent-style-name="DefaultParagraphFont" style:family="text">
      <style:text-properties style:font-name-asian="Arial Unicode MS" style:font-weight-complex="bold"/>
    </style:style>
    <style:style style:name="T4003" style:parent-style-name="DefaultParagraphFont" style:family="text">
      <style:text-properties style:font-name-asian="Arial Unicode MS" style:font-weight-complex="bold"/>
    </style:style>
    <style:style style:name="T4004" style:parent-style-name="DefaultParagraphFont" style:family="text">
      <style:text-properties style:font-name-asian="Arial Unicode MS" style:font-weight-complex="bold"/>
    </style:style>
    <style:style style:name="T4005" style:parent-style-name="DefaultParagraphFont" style:family="text">
      <style:text-properties style:font-name-asian="Arial Unicode MS" style:font-weight-complex="bold"/>
    </style:style>
    <style:style style:name="T4006" style:parent-style-name="DefaultParagraphFont" style:family="text">
      <style:text-properties style:font-name-asian="Arial Unicode MS" style:font-weight-complex="bold"/>
    </style:style>
    <style:style style:name="T4007" style:parent-style-name="DefaultParagraphFont" style:family="text">
      <style:text-properties style:font-name-asian="Arial Unicode MS" style:font-weight-complex="bold"/>
    </style:style>
    <style:style style:name="T4008" style:parent-style-name="DefaultParagraphFont" style:family="text">
      <style:text-properties style:font-name-asian="Arial Unicode MS" style:font-weight-complex="bold"/>
    </style:style>
    <style:style style:name="T4009" style:parent-style-name="DefaultParagraphFont" style:family="text">
      <style:text-properties style:font-name-asian="Arial Unicode MS" style:font-weight-complex="bold"/>
    </style:style>
    <style:style style:name="T4010" style:parent-style-name="DefaultParagraphFont" style:family="text">
      <style:text-properties style:font-name-asian="Arial Unicode MS" style:font-weight-complex="bold"/>
    </style:style>
    <style:style style:name="T4011" style:parent-style-name="DefaultParagraphFont" style:family="text">
      <style:text-properties style:font-name-asian="Arial Unicode MS" style:font-weight-complex="bold"/>
    </style:style>
    <style:style style:name="T4012" style:parent-style-name="DefaultParagraphFont" style:family="text">
      <style:text-properties style:font-name-asian="Arial Unicode MS" style:font-weight-complex="bold"/>
    </style:style>
    <style:style style:name="T4013" style:parent-style-name="DefaultParagraphFont" style:family="text">
      <style:text-properties style:font-name-asian="Arial Unicode MS" style:font-weight-complex="bold"/>
    </style:style>
    <style:style style:name="T4014" style:parent-style-name="DefaultParagraphFont" style:family="text">
      <style:text-properties style:font-name-asian="Arial Unicode MS" style:font-weight-complex="bold"/>
    </style:style>
    <style:style style:name="T4015" style:parent-style-name="DefaultParagraphFont" style:family="text">
      <style:text-properties style:font-name-asian="Arial Unicode MS" style:font-weight-complex="bold"/>
    </style:style>
    <style:style style:name="T4016" style:parent-style-name="DefaultParagraphFont" style:family="text">
      <style:text-properties style:font-name-asian="Arial Unicode MS" style:font-weight-complex="bold"/>
    </style:style>
    <style:style style:name="T4017" style:parent-style-name="DefaultParagraphFont" style:family="text">
      <style:text-properties style:font-name-asian="Arial Unicode MS" style:font-weight-complex="bold"/>
    </style:style>
    <style:style style:name="T4018" style:parent-style-name="DefaultParagraphFont" style:family="text">
      <style:text-properties style:font-name-asian="Arial Unicode MS" style:font-weight-complex="bold"/>
    </style:style>
    <style:style style:name="T4019" style:parent-style-name="DefaultParagraphFont" style:family="text">
      <style:text-properties style:font-name-asian="Arial Unicode MS" style:font-weight-complex="bold"/>
    </style:style>
    <style:style style:name="T4020" style:parent-style-name="DefaultParagraphFont" style:family="text">
      <style:text-properties style:font-name-asian="Arial Unicode MS" style:font-weight-complex="bold"/>
    </style:style>
    <style:style style:name="T4021" style:parent-style-name="DefaultParagraphFont" style:family="text">
      <style:text-properties style:font-name-asian="Arial Unicode MS" style:font-weight-complex="bold"/>
    </style:style>
    <style:style style:name="T4022" style:parent-style-name="DefaultParagraphFont" style:family="text">
      <style:text-properties style:font-name-asian="Arial Unicode MS" style:font-weight-complex="bold"/>
    </style:style>
    <style:style style:name="T4023" style:parent-style-name="DefaultParagraphFont" style:family="text">
      <style:text-properties style:font-name-asian="Arial Unicode MS" style:font-weight-complex="bold"/>
    </style:style>
    <style:style style:name="T4024" style:parent-style-name="DefaultParagraphFont" style:family="text">
      <style:text-properties style:font-name-asian="Arial Unicode MS" style:font-weight-complex="bold"/>
    </style:style>
    <style:style style:name="T4025" style:parent-style-name="DefaultParagraphFont" style:family="text">
      <style:text-properties style:font-name-asian="Arial Unicode MS" style:font-weight-complex="bold"/>
    </style:style>
    <style:style style:name="T4026" style:parent-style-name="DefaultParagraphFont" style:family="text">
      <style:text-properties style:font-name-asian="Arial Unicode MS" style:font-weight-complex="bold"/>
    </style:style>
    <style:style style:name="T4027" style:parent-style-name="DefaultParagraphFont" style:family="text">
      <style:text-properties style:font-name-asian="Arial Unicode MS" style:font-weight-complex="bold"/>
    </style:style>
    <style:style style:name="T4028" style:parent-style-name="DefaultParagraphFont" style:family="text">
      <style:text-properties style:font-name-asian="Arial Unicode MS" style:font-weight-complex="bold"/>
    </style:style>
    <style:style style:name="T4029" style:parent-style-name="DefaultParagraphFont" style:family="text">
      <style:text-properties style:font-name-asian="Arial Unicode MS" style:font-weight-complex="bold"/>
    </style:style>
    <style:style style:name="T4030" style:parent-style-name="DefaultParagraphFont" style:family="text">
      <style:text-properties style:font-name-asian="Arial Unicode MS" style:font-weight-complex="bold"/>
    </style:style>
    <style:style style:name="T4031" style:parent-style-name="DefaultParagraphFont" style:family="text">
      <style:text-properties style:font-name-asian="Arial Unicode MS" style:font-weight-complex="bold"/>
    </style:style>
    <style:style style:name="T4032" style:parent-style-name="DefaultParagraphFont" style:family="text">
      <style:text-properties style:font-name-asian="Arial Unicode MS" style:font-weight-complex="bold"/>
    </style:style>
    <style:style style:name="T4033" style:parent-style-name="DefaultParagraphFont" style:family="text">
      <style:text-properties style:font-name-asian="Arial Unicode MS" style:font-weight-complex="bold"/>
    </style:style>
    <style:style style:name="T4034" style:parent-style-name="DefaultParagraphFont" style:family="text">
      <style:text-properties style:font-name-asian="Arial Unicode MS" style:font-weight-complex="bold"/>
    </style:style>
    <style:style style:name="T4035" style:parent-style-name="DefaultParagraphFont" style:family="text">
      <style:text-properties style:font-name-asian="Arial Unicode MS" style:font-weight-complex="bold"/>
    </style:style>
    <style:style style:name="T4036" style:parent-style-name="DefaultParagraphFont" style:family="text">
      <style:text-properties style:font-name-asian="Arial Unicode MS" style:font-weight-complex="bold"/>
    </style:style>
    <style:style style:name="T4037" style:parent-style-name="DefaultParagraphFont" style:family="text">
      <style:text-properties style:font-name-asian="Arial Unicode MS" style:font-weight-complex="bold"/>
    </style:style>
    <style:style style:name="T4038" style:parent-style-name="DefaultParagraphFont" style:family="text">
      <style:text-properties style:font-name-asian="Arial Unicode MS" style:font-weight-complex="bold"/>
    </style:style>
    <style:style style:name="T4039" style:parent-style-name="DefaultParagraphFont" style:family="text">
      <style:text-properties style:font-name-asian="Arial Unicode MS" style:font-weight-complex="bold"/>
    </style:style>
    <style:style style:name="T4040" style:parent-style-name="DefaultParagraphFont" style:family="text">
      <style:text-properties style:font-name-asian="Arial Unicode MS" style:font-weight-complex="bold"/>
    </style:style>
    <style:style style:name="T4041" style:parent-style-name="DefaultParagraphFont" style:family="text">
      <style:text-properties style:font-name-asian="Arial Unicode MS" style:font-weight-complex="bold"/>
    </style:style>
    <style:style style:name="T4042" style:parent-style-name="DefaultParagraphFont" style:family="text">
      <style:text-properties style:font-name-asian="Arial Unicode MS" style:font-weight-complex="bold"/>
    </style:style>
    <style:style style:name="T4043" style:parent-style-name="DefaultParagraphFont" style:family="text">
      <style:text-properties style:font-name-asian="Arial Unicode MS" style:font-weight-complex="bold"/>
    </style:style>
    <style:style style:name="T4044" style:parent-style-name="DefaultParagraphFont" style:family="text">
      <style:text-properties style:font-name-asian="Arial Unicode MS" style:font-weight-complex="bold"/>
    </style:style>
    <style:style style:name="T4045" style:parent-style-name="DefaultParagraphFont" style:family="text">
      <style:text-properties style:font-name-asian="Arial Unicode MS" style:font-weight-complex="bold"/>
    </style:style>
    <style:style style:name="T4046" style:parent-style-name="DefaultParagraphFont" style:family="text">
      <style:text-properties style:font-name-asian="Arial Unicode MS" style:font-weight-complex="bold"/>
    </style:style>
    <style:style style:name="T4047" style:parent-style-name="DefaultParagraphFont" style:family="text">
      <style:text-properties style:font-name-asian="Arial Unicode MS" style:font-weight-complex="bold"/>
    </style:style>
    <style:style style:name="T4048" style:parent-style-name="DefaultParagraphFont" style:family="text">
      <style:text-properties style:font-name-asian="Arial Unicode MS" style:font-weight-complex="bold"/>
    </style:style>
    <style:style style:name="T4049" style:parent-style-name="DefaultParagraphFont" style:family="text">
      <style:text-properties style:font-name-asian="Arial Unicode MS" style:font-weight-complex="bold"/>
    </style:style>
    <style:style style:name="T4050" style:parent-style-name="DefaultParagraphFont" style:family="text">
      <style:text-properties style:font-name-asian="Arial Unicode MS" style:font-weight-complex="bold"/>
    </style:style>
    <style:style style:name="T4051" style:parent-style-name="DefaultParagraphFont" style:family="text">
      <style:text-properties style:font-name-asian="Arial Unicode MS" style:font-weight-complex="bold"/>
    </style:style>
    <style:style style:name="T4052" style:parent-style-name="DefaultParagraphFont" style:family="text">
      <style:text-properties style:font-name-asian="Arial Unicode MS" style:font-weight-complex="bold"/>
    </style:style>
    <style:style style:name="T4053" style:parent-style-name="DefaultParagraphFont" style:family="text">
      <style:text-properties style:font-name-asian="Arial Unicode MS" style:font-weight-complex="bold"/>
    </style:style>
    <style:style style:name="T4054" style:parent-style-name="DefaultParagraphFont" style:family="text">
      <style:text-properties style:font-name-asian="Arial Unicode MS" style:font-weight-complex="bold"/>
    </style:style>
    <style:style style:name="T4055" style:parent-style-name="DefaultParagraphFont" style:family="text">
      <style:text-properties style:font-name-asian="Arial Unicode MS" style:font-weight-complex="bold"/>
    </style:style>
    <style:style style:name="T4056" style:parent-style-name="DefaultParagraphFont" style:family="text">
      <style:text-properties style:font-name-asian="Arial Unicode MS" style:font-weight-complex="bold"/>
    </style:style>
    <style:style style:name="T4057" style:parent-style-name="DefaultParagraphFont" style:family="text">
      <style:text-properties style:font-name-asian="Arial Unicode MS" style:font-weight-complex="bold"/>
    </style:style>
    <style:style style:name="T4058" style:parent-style-name="DefaultParagraphFont" style:family="text">
      <style:text-properties style:font-name-asian="Arial Unicode MS" style:font-weight-complex="bold"/>
    </style:style>
    <style:style style:name="T4059" style:parent-style-name="DefaultParagraphFont" style:family="text">
      <style:text-properties style:font-name-asian="Arial Unicode MS" style:font-weight-complex="bold"/>
    </style:style>
    <style:style style:name="T4060" style:parent-style-name="DefaultParagraphFont" style:family="text">
      <style:text-properties style:font-name-asian="Arial Unicode MS" style:font-weight-complex="bold"/>
    </style:style>
    <style:style style:name="P4061" style:parent-style-name="Roman" style:family="paragraph">
      <style:text-properties style:font-name-asian="Arial Unicode MS" style:font-weight-complex="bold"/>
    </style:style>
    <style:style style:name="T406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name-asian="Arial Unicode MS" style:font-weight-complex="bold"/>
    </style:style>
    <style:style style:name="T4064" style:parent-style-name="DefaultParagraphFont" style:family="text">
      <style:text-properties style:font-name-asian="Arial Unicode MS" style:font-weight-complex="bold" fo:font-size="10pt" style:font-size-asian="10pt"/>
    </style:style>
    <style:style style:name="T406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4066" style:parent-style-name="DefaultParagraphFont" style:family="text">
      <style:text-properties style:font-name-asian="Arial Unicode MS" style:font-weight-complex="bold" fo:font-size="10pt" style:font-size-asian="10pt"/>
    </style:style>
    <style:style style:name="T4067" style:parent-style-name="DefaultParagraphFont" style:family="text">
      <style:text-properties style:font-name-asian="Arial Unicode MS" style:font-weight-complex="bold"/>
    </style:style>
    <style:style style:name="T4068" style:parent-style-name="DefaultParagraphFont" style:family="text">
      <style:text-properties style:font-name-asian="Arial Unicode MS" style:font-weight-complex="bold"/>
    </style:style>
    <style:style style:name="T4069" style:parent-style-name="DefaultParagraphFont" style:family="text">
      <style:text-properties style:font-name-asian="Arial Unicode MS" style:font-weight-complex="bold"/>
    </style:style>
    <style:style style:name="T4070" style:parent-style-name="DefaultParagraphFont" style:family="text">
      <style:text-properties style:font-name-asian="Arial Unicode MS" style:font-weight-complex="bold"/>
    </style:style>
    <style:style style:name="T4071" style:parent-style-name="DefaultParagraphFont" style:family="text">
      <style:text-properties style:font-name-asian="Arial Unicode MS" style:font-weight-complex="bold"/>
    </style:style>
    <style:style style:name="T4072" style:parent-style-name="DefaultParagraphFont" style:family="text">
      <style:text-properties style:font-name-asian="Arial Unicode MS" style:font-weight-complex="bold"/>
    </style:style>
    <style:style style:name="T4073" style:parent-style-name="DefaultParagraphFont" style:family="text">
      <style:text-properties style:font-name-asian="Arial Unicode MS" style:font-weight-complex="bold"/>
    </style:style>
    <style:style style:name="T4074" style:parent-style-name="DefaultParagraphFont" style:family="text">
      <style:text-properties style:font-name-asian="Arial Unicode MS" style:font-weight-complex="bold"/>
    </style:style>
    <style:style style:name="T4075" style:parent-style-name="DefaultParagraphFont" style:family="text">
      <style:text-properties style:font-name-asian="Arial Unicode MS" style:font-weight-complex="bold"/>
    </style:style>
    <style:style style:name="T4076" style:parent-style-name="DefaultParagraphFont" style:family="text">
      <style:text-properties style:font-name-asian="Arial Unicode MS" style:font-weight-complex="bold"/>
    </style:style>
    <style:style style:name="T4077" style:parent-style-name="DefaultParagraphFont" style:family="text">
      <style:text-properties style:font-name-asian="Arial Unicode MS" style:font-weight-complex="bold"/>
    </style:style>
    <style:style style:name="T4078" style:parent-style-name="DefaultParagraphFont" style:family="text">
      <style:text-properties style:font-name-asian="Arial Unicode MS" style:font-weight-complex="bold"/>
    </style:style>
    <style:style style:name="T4079" style:parent-style-name="DefaultParagraphFont" style:family="text">
      <style:text-properties style:font-name-asian="Arial Unicode MS" style:font-weight-complex="bold"/>
    </style:style>
    <style:style style:name="T4080" style:parent-style-name="DefaultParagraphFont" style:family="text">
      <style:text-properties style:font-name-asian="Arial Unicode MS" style:font-weight-complex="bold"/>
    </style:style>
    <style:style style:name="T4081" style:parent-style-name="DefaultParagraphFont" style:family="text">
      <style:text-properties style:font-name-asian="Arial Unicode MS" style:font-weight-complex="bold"/>
    </style:style>
    <style:style style:name="T4082" style:parent-style-name="DefaultParagraphFont" style:family="text">
      <style:text-properties style:font-name-asian="Arial Unicode MS" style:font-weight-complex="bold"/>
    </style:style>
    <style:style style:name="T4083" style:parent-style-name="DefaultParagraphFont" style:family="text">
      <style:text-properties style:font-name-asian="Arial Unicode MS" style:font-weight-complex="bold"/>
    </style:style>
    <style:style style:name="T4084" style:parent-style-name="DefaultParagraphFont" style:family="text">
      <style:text-properties style:font-name-asian="Arial Unicode MS" style:font-weight-complex="bold"/>
    </style:style>
    <style:style style:name="T4085" style:parent-style-name="DefaultParagraphFont" style:family="text">
      <style:text-properties style:font-name-asian="Arial Unicode MS" style:font-weight-complex="bold"/>
    </style:style>
    <style:style style:name="T4086" style:parent-style-name="DefaultParagraphFont" style:family="text">
      <style:text-properties style:font-name-asian="Arial Unicode MS" style:font-weight-complex="bold"/>
    </style:style>
    <style:style style:name="T4087" style:parent-style-name="DefaultParagraphFont" style:family="text">
      <style:text-properties style:font-name-asian="Arial Unicode MS" style:font-weight-complex="bold"/>
    </style:style>
    <style:style style:name="T4088" style:parent-style-name="DefaultParagraphFont" style:family="text">
      <style:text-properties style:font-name-asian="Arial Unicode MS" style:font-weight-complex="bold"/>
    </style:style>
    <style:style style:name="T4089" style:parent-style-name="DefaultParagraphFont" style:family="text">
      <style:text-properties style:font-name-asian="Arial Unicode MS" style:font-weight-complex="bold"/>
    </style:style>
    <style:style style:name="T4090" style:parent-style-name="DefaultParagraphFont" style:family="text">
      <style:text-properties style:font-name-asian="Arial Unicode MS" style:font-weight-complex="bold"/>
    </style:style>
    <style:style style:name="T4091" style:parent-style-name="DefaultParagraphFont" style:family="text">
      <style:text-properties style:font-name-asian="Arial Unicode MS" style:font-weight-complex="bold"/>
    </style:style>
    <style:style style:name="T4092" style:parent-style-name="DefaultParagraphFont" style:family="text">
      <style:text-properties style:font-name-asian="Arial Unicode MS" style:font-weight-complex="bold"/>
    </style:style>
    <style:style style:name="T4093" style:parent-style-name="DefaultParagraphFont" style:family="text">
      <style:text-properties style:font-name-asian="Arial Unicode MS" style:font-weight-complex="bold"/>
    </style:style>
    <style:style style:name="T4094" style:parent-style-name="DefaultParagraphFont" style:family="text">
      <style:text-properties style:font-name-asian="Arial Unicode MS" style:font-weight-complex="bold"/>
    </style:style>
    <style:style style:name="T4095" style:parent-style-name="DefaultParagraphFont" style:family="text">
      <style:text-properties style:font-name-asian="Arial Unicode MS" style:font-weight-complex="bold"/>
    </style:style>
    <style:style style:name="T4096" style:parent-style-name="DefaultParagraphFont" style:family="text">
      <style:text-properties style:font-name-asian="Arial Unicode MS" style:font-weight-complex="bold"/>
    </style:style>
    <style:style style:name="T4097" style:parent-style-name="DefaultParagraphFont" style:family="text">
      <style:text-properties style:font-name-asian="Arial Unicode MS" style:font-weight-complex="bold"/>
    </style:style>
    <style:style style:name="T4098" style:parent-style-name="DefaultParagraphFont" style:family="text">
      <style:text-properties style:font-name-asian="Arial Unicode MS" style:font-weight-complex="bold"/>
    </style:style>
    <style:style style:name="T4099" style:parent-style-name="DefaultParagraphFont" style:family="text">
      <style:text-properties style:font-name-asian="Arial Unicode MS" style:font-weight-complex="bold"/>
    </style:style>
    <style:style style:name="T4100" style:parent-style-name="DefaultParagraphFont" style:family="text">
      <style:text-properties style:font-name-asian="Arial Unicode MS" style:font-weight-complex="bold"/>
    </style:style>
    <style:style style:name="T4101" style:parent-style-name="DefaultParagraphFont" style:family="text">
      <style:text-properties style:font-name-asian="Arial Unicode MS" style:font-weight-complex="bold"/>
    </style:style>
    <style:style style:name="T4102" style:parent-style-name="DefaultParagraphFont" style:family="text">
      <style:text-properties style:font-name-asian="Arial Unicode MS" style:font-weight-complex="bold"/>
    </style:style>
    <style:style style:name="T4103" style:parent-style-name="DefaultParagraphFont" style:family="text">
      <style:text-properties style:font-name-asian="Arial Unicode MS" style:font-weight-complex="bold"/>
    </style:style>
    <style:style style:name="T4104" style:parent-style-name="DefaultParagraphFont" style:family="text">
      <style:text-properties style:font-name-asian="Arial Unicode MS" style:font-weight-complex="bold"/>
    </style:style>
    <style:style style:name="T4105" style:parent-style-name="DefaultParagraphFont" style:family="text">
      <style:text-properties style:font-name-asian="Arial Unicode MS" style:font-weight-complex="bold"/>
    </style:style>
    <style:style style:name="T4106" style:parent-style-name="DefaultParagraphFont" style:family="text">
      <style:text-properties style:font-name-asian="Arial Unicode MS" style:font-weight-complex="bold"/>
    </style:style>
    <style:style style:name="T4107" style:parent-style-name="DefaultParagraphFont" style:family="text">
      <style:text-properties style:font-name-asian="Arial Unicode MS" style:font-weight-complex="bold"/>
    </style:style>
    <style:style style:name="T4108" style:parent-style-name="DefaultParagraphFont" style:family="text">
      <style:text-properties style:font-name-asian="Arial Unicode MS" style:font-weight-complex="bold"/>
    </style:style>
    <style:style style:name="T4109" style:parent-style-name="DefaultParagraphFont" style:family="text">
      <style:text-properties style:font-name-asian="Arial Unicode MS" style:font-weight-complex="bold"/>
    </style:style>
    <style:style style:name="T4110" style:parent-style-name="DefaultParagraphFont" style:family="text">
      <style:text-properties style:font-name-asian="Arial Unicode MS" style:font-weight-complex="bold"/>
    </style:style>
    <style:style style:name="T4111" style:parent-style-name="DefaultParagraphFont" style:family="text">
      <style:text-properties style:font-name-asian="Arial Unicode MS" style:font-weight-complex="bold"/>
    </style:style>
    <style:style style:name="T4112" style:parent-style-name="DefaultParagraphFont" style:family="text">
      <style:text-properties style:font-name-asian="Arial Unicode MS" style:font-weight-complex="bold"/>
    </style:style>
    <style:style style:name="T4113" style:parent-style-name="DefaultParagraphFont" style:family="text">
      <style:text-properties style:font-name-asian="Arial Unicode MS" style:font-weight-complex="bold"/>
    </style:style>
    <style:style style:name="T4114" style:parent-style-name="DefaultParagraphFont" style:family="text">
      <style:text-properties style:font-name-asian="Arial Unicode MS" style:font-weight-complex="bold"/>
    </style:style>
    <style:style style:name="T4115" style:parent-style-name="DefaultParagraphFont" style:family="text">
      <style:text-properties style:font-name-asian="Arial Unicode MS" style:font-weight-complex="bold"/>
    </style:style>
    <style:style style:name="T4116" style:parent-style-name="DefaultParagraphFont" style:family="text">
      <style:text-properties style:font-name-asian="Arial Unicode MS" style:font-weight-complex="bold"/>
    </style:style>
    <style:style style:name="T4117" style:parent-style-name="DefaultParagraphFont" style:family="text">
      <style:text-properties style:font-name-asian="Arial Unicode MS" style:font-weight-complex="bold"/>
    </style:style>
    <style:style style:name="T4118" style:parent-style-name="DefaultParagraphFont" style:family="text">
      <style:text-properties style:font-name-asian="Arial Unicode MS" style:font-weight-complex="bold"/>
    </style:style>
    <style:style style:name="T4119" style:parent-style-name="DefaultParagraphFont" style:family="text">
      <style:text-properties style:font-name-asian="Arial Unicode MS" style:font-weight-complex="bold"/>
    </style:style>
    <style:style style:name="T4120" style:parent-style-name="DefaultParagraphFont" style:family="text">
      <style:text-properties style:font-name-asian="Arial Unicode MS" style:font-weight-complex="bold"/>
    </style:style>
    <style:style style:name="T4121" style:parent-style-name="DefaultParagraphFont" style:family="text">
      <style:text-properties style:font-name-asian="Arial Unicode MS" style:font-weight-complex="bold"/>
    </style:style>
    <style:style style:name="T4122" style:parent-style-name="DefaultParagraphFont" style:family="text">
      <style:text-properties style:font-name-asian="Arial Unicode MS" style:font-weight-complex="bold"/>
    </style:style>
    <style:style style:name="T4123" style:parent-style-name="DefaultParagraphFont" style:family="text">
      <style:text-properties style:font-name-asian="Arial Unicode MS" style:font-weight-complex="bold"/>
    </style:style>
    <style:style style:name="T4124" style:parent-style-name="DefaultParagraphFont" style:family="text">
      <style:text-properties style:font-name-asian="Arial Unicode MS" style:font-weight-complex="bold"/>
    </style:style>
    <style:style style:name="T4125" style:parent-style-name="DefaultParagraphFont" style:family="text">
      <style:text-properties style:font-name-asian="Arial Unicode MS" style:font-weight-complex="bold"/>
    </style:style>
    <style:style style:name="T4126" style:parent-style-name="DefaultParagraphFont" style:family="text">
      <style:text-properties style:font-name-asian="Arial Unicode MS" style:font-weight-complex="bold"/>
    </style:style>
    <style:style style:name="T4127" style:parent-style-name="DefaultParagraphFont" style:family="text">
      <style:text-properties style:font-name-asian="Arial Unicode MS" style:font-weight-complex="bold"/>
    </style:style>
    <style:style style:name="T4128" style:parent-style-name="DefaultParagraphFont" style:family="text">
      <style:text-properties style:font-name-asian="Arial Unicode MS" style:font-weight-complex="bold"/>
    </style:style>
    <style:style style:name="T4129" style:parent-style-name="DefaultParagraphFont" style:family="text">
      <style:text-properties style:font-name-asian="Arial Unicode MS" style:font-weight-complex="bold"/>
    </style:style>
    <style:style style:name="T4130" style:parent-style-name="DefaultParagraphFont" style:family="text">
      <style:text-properties style:font-name-asian="Arial Unicode MS" style:font-weight-complex="bold"/>
    </style:style>
    <style:style style:name="T4131" style:parent-style-name="DefaultParagraphFont" style:family="text">
      <style:text-properties style:font-name-asian="Arial Unicode MS" style:font-weight-complex="bold"/>
    </style:style>
    <style:style style:name="T4132" style:parent-style-name="DefaultParagraphFont" style:family="text">
      <style:text-properties style:font-name-asian="Arial Unicode MS" style:font-weight-complex="bold"/>
    </style:style>
    <style:style style:name="T4133" style:parent-style-name="DefaultParagraphFont" style:family="text">
      <style:text-properties style:font-name-asian="Arial Unicode MS" style:font-weight-complex="bold"/>
    </style:style>
    <style:style style:name="T4134" style:parent-style-name="DefaultParagraphFont" style:family="text">
      <style:text-properties style:font-name-asian="Arial Unicode MS" style:font-weight-complex="bold"/>
    </style:style>
    <style:style style:name="T4135" style:parent-style-name="DefaultParagraphFont" style:family="text">
      <style:text-properties style:font-name-asian="Arial Unicode MS" style:font-weight-complex="bold"/>
    </style:style>
    <style:style style:name="T4136" style:parent-style-name="DefaultParagraphFont" style:family="text">
      <style:text-properties style:font-name-asian="Arial Unicode MS" style:font-weight-complex="bold"/>
    </style:style>
    <style:style style:name="T4137" style:parent-style-name="DefaultParagraphFont" style:family="text">
      <style:text-properties style:font-name-asian="Arial Unicode MS" style:font-weight-complex="bold"/>
    </style:style>
    <style:style style:name="T4138" style:parent-style-name="DefaultParagraphFont" style:family="text">
      <style:text-properties style:font-name-asian="Arial Unicode MS" style:font-weight-complex="bold"/>
    </style:style>
    <style:style style:name="T4139" style:parent-style-name="DefaultParagraphFont" style:family="text">
      <style:text-properties style:font-name-asian="Arial Unicode MS" style:font-weight-complex="bold"/>
    </style:style>
    <style:style style:name="T4140" style:parent-style-name="DefaultParagraphFont" style:family="text">
      <style:text-properties style:font-name-asian="Arial Unicode MS" style:font-weight-complex="bold"/>
    </style:style>
    <style:style style:name="T4141" style:parent-style-name="DefaultParagraphFont" style:family="text">
      <style:text-properties style:font-name-asian="Arial Unicode MS" style:font-weight-complex="bold"/>
    </style:style>
    <style:style style:name="T4142" style:parent-style-name="DefaultParagraphFont" style:family="text">
      <style:text-properties style:font-name-asian="Arial Unicode MS" style:font-weight-complex="bold"/>
    </style:style>
    <style:style style:name="T4143" style:parent-style-name="DefaultParagraphFont" style:family="text">
      <style:text-properties style:font-name-asian="Arial Unicode MS" style:font-weight-complex="bold"/>
    </style:style>
    <style:style style:name="T4144" style:parent-style-name="DefaultParagraphFont" style:family="text">
      <style:text-properties style:font-name-asian="Arial Unicode MS" style:font-weight-complex="bold"/>
    </style:style>
    <style:style style:name="T4145" style:parent-style-name="DefaultParagraphFont" style:family="text">
      <style:text-properties style:font-name-asian="Arial Unicode MS" style:font-weight-complex="bold"/>
    </style:style>
    <style:style style:name="T4146" style:parent-style-name="DefaultParagraphFont" style:family="text">
      <style:text-properties style:font-name-asian="Arial Unicode MS" style:font-weight-complex="bold"/>
    </style:style>
    <style:style style:name="T4147" style:parent-style-name="DefaultParagraphFont" style:family="text">
      <style:text-properties style:font-name-asian="Arial Unicode MS" style:font-weight-complex="bold"/>
    </style:style>
    <style:style style:name="T4148" style:parent-style-name="DefaultParagraphFont" style:family="text">
      <style:text-properties style:font-name-asian="Arial Unicode MS" style:font-weight-complex="bold"/>
    </style:style>
    <style:style style:name="T4149" style:parent-style-name="DefaultParagraphFont" style:family="text">
      <style:text-properties style:font-name-asian="Arial Unicode MS" style:font-weight-complex="bold"/>
    </style:style>
    <style:style style:name="T4150" style:parent-style-name="DefaultParagraphFont" style:family="text">
      <style:text-properties style:font-name-asian="Arial Unicode MS" style:font-weight-complex="bold"/>
    </style:style>
    <style:style style:name="T4151" style:parent-style-name="DefaultParagraphFont" style:family="text">
      <style:text-properties style:font-name-asian="Arial Unicode MS" style:font-weight-complex="bold"/>
    </style:style>
    <style:style style:name="T4152" style:parent-style-name="DefaultParagraphFont" style:family="text">
      <style:text-properties style:font-name-asian="Arial Unicode MS" style:font-weight-complex="bold"/>
    </style:style>
    <style:style style:name="T4153" style:parent-style-name="DefaultParagraphFont" style:family="text">
      <style:text-properties style:font-name-asian="Arial Unicode MS" style:font-weight-complex="bold"/>
    </style:style>
    <style:style style:name="T4154" style:parent-style-name="DefaultParagraphFont" style:family="text">
      <style:text-properties style:font-name-asian="Arial Unicode MS" style:font-weight-complex="bold"/>
    </style:style>
    <style:style style:name="T4155" style:parent-style-name="DefaultParagraphFont" style:family="text">
      <style:text-properties style:font-name-asian="Arial Unicode MS" style:font-weight-complex="bold"/>
    </style:style>
    <style:style style:name="T4156" style:parent-style-name="DefaultParagraphFont" style:family="text">
      <style:text-properties style:font-name-asian="Arial Unicode MS" style:font-weight-complex="bold"/>
    </style:style>
    <style:style style:name="T4157" style:parent-style-name="DefaultParagraphFont" style:family="text">
      <style:text-properties style:font-name-asian="Arial Unicode MS" style:font-weight-complex="bold"/>
    </style:style>
    <style:style style:name="T4158" style:parent-style-name="DefaultParagraphFont" style:family="text">
      <style:text-properties style:font-name-asian="Arial Unicode MS" style:font-weight-complex="bold" fo:letter-spacing="-0.0013in"/>
    </style:style>
    <style:style style:name="T4159" style:parent-style-name="DefaultParagraphFont" style:family="text">
      <style:text-properties style:font-name-asian="Arial Unicode MS" style:font-weight-complex="bold" fo:letter-spacing="-0.0013in"/>
    </style:style>
    <style:style style:name="T4160" style:parent-style-name="DefaultParagraphFont" style:family="text">
      <style:text-properties style:font-name-asian="Arial Unicode MS" style:font-weight-complex="bold" fo:letter-spacing="-0.0013in"/>
    </style:style>
    <style:style style:name="T4161" style:parent-style-name="DefaultParagraphFont" style:family="text">
      <style:text-properties style:font-name-asian="Arial Unicode MS" style:font-weight-complex="bold" fo:letter-spacing="-0.0013in"/>
    </style:style>
    <style:style style:name="T4162" style:parent-style-name="DefaultParagraphFont" style:family="text">
      <style:text-properties style:font-name-asian="Arial Unicode MS" style:font-weight-complex="bold" fo:letter-spacing="-0.0013in"/>
    </style:style>
    <style:style style:name="T4163" style:parent-style-name="DefaultParagraphFont" style:family="text">
      <style:text-properties style:font-name-asian="Arial Unicode MS" style:font-weight-complex="bold" fo:letter-spacing="-0.0013in"/>
    </style:style>
    <style:style style:name="T4164" style:parent-style-name="DefaultParagraphFont" style:family="text">
      <style:text-properties style:font-name-asian="Arial Unicode MS" style:font-weight-complex="bold" fo:letter-spacing="-0.0013in"/>
    </style:style>
    <style:style style:name="T4165" style:parent-style-name="DefaultParagraphFont" style:family="text">
      <style:text-properties style:font-name-asian="Arial Unicode MS" style:font-weight-complex="bold" fo:letter-spacing="-0.0013in"/>
    </style:style>
    <style:style style:name="T4166" style:parent-style-name="DefaultParagraphFont" style:family="text">
      <style:text-properties style:font-name-asian="Arial Unicode MS" style:font-weight-complex="bold" fo:letter-spacing="-0.0013in"/>
    </style:style>
    <style:style style:name="T4167" style:parent-style-name="DefaultParagraphFont" style:family="text">
      <style:text-properties style:font-name-asian="Arial Unicode MS" style:font-weight-complex="bold" fo:letter-spacing="-0.0013in"/>
    </style:style>
    <style:style style:name="T4168" style:parent-style-name="DefaultParagraphFont" style:family="text">
      <style:text-properties style:font-name-asian="Arial Unicode MS" style:font-weight-complex="bold" fo:letter-spacing="-0.0013in"/>
    </style:style>
    <style:style style:name="T4169" style:parent-style-name="DefaultParagraphFont" style:family="text">
      <style:text-properties style:font-name-asian="Arial Unicode MS" style:font-weight-complex="bold" fo:letter-spacing="-0.0013in"/>
    </style:style>
    <style:style style:name="T4170" style:parent-style-name="DefaultParagraphFont" style:family="text">
      <style:text-properties style:font-name-asian="Arial Unicode MS" style:font-weight-complex="bold" fo:letter-spacing="-0.0013in"/>
    </style:style>
    <style:style style:name="T4171" style:parent-style-name="DefaultParagraphFont" style:family="text">
      <style:text-properties style:font-name-asian="Arial Unicode MS" style:font-weight-complex="bold" fo:letter-spacing="-0.0013in"/>
    </style:style>
    <style:style style:name="T4172" style:parent-style-name="DefaultParagraphFont" style:family="text">
      <style:text-properties style:font-name-asian="Arial Unicode MS" style:font-weight-complex="bold"/>
    </style:style>
    <style:style style:name="T4173" style:parent-style-name="DefaultParagraphFont" style:family="text">
      <style:text-properties style:font-name-asian="Arial Unicode MS" style:font-weight-complex="bold"/>
    </style:style>
    <style:style style:name="T4174" style:parent-style-name="DefaultParagraphFont" style:family="text">
      <style:text-properties style:font-name-asian="Arial Unicode MS" style:font-weight-complex="bold"/>
    </style:style>
    <style:style style:name="T4175" style:parent-style-name="DefaultParagraphFont" style:family="text">
      <style:text-properties style:font-name-asian="Arial Unicode MS" style:font-weight-complex="bold"/>
    </style:style>
    <style:style style:name="T4176" style:parent-style-name="DefaultParagraphFont" style:family="text">
      <style:text-properties style:font-name-asian="Arial Unicode MS" style:font-weight-complex="bold"/>
    </style:style>
    <style:style style:name="T4177" style:parent-style-name="DefaultParagraphFont" style:family="text">
      <style:text-properties style:font-name-asian="Arial Unicode MS" style:font-weight-complex="bold"/>
    </style:style>
    <style:style style:name="T4178" style:parent-style-name="DefaultParagraphFont" style:family="text">
      <style:text-properties style:font-name-asian="Arial Unicode MS" style:font-weight-complex="bold"/>
    </style:style>
    <style:style style:name="T4179" style:parent-style-name="DefaultParagraphFont" style:family="text">
      <style:text-properties style:font-name-asian="Arial Unicode MS" style:font-weight-complex="bold"/>
    </style:style>
    <style:style style:name="T4180" style:parent-style-name="DefaultParagraphFont" style:family="text">
      <style:text-properties style:font-name-asian="Arial Unicode MS" style:font-weight-complex="bold"/>
    </style:style>
    <style:style style:name="T4181" style:parent-style-name="DefaultParagraphFont" style:family="text">
      <style:text-properties style:font-name-asian="Arial Unicode MS" style:font-weight-complex="bold"/>
    </style:style>
    <style:style style:name="T4182" style:parent-style-name="DefaultParagraphFont" style:family="text">
      <style:text-properties style:font-name-asian="Arial Unicode MS" style:font-weight-complex="bold"/>
    </style:style>
    <style:style style:name="T4183" style:parent-style-name="DefaultParagraphFont" style:family="text">
      <style:text-properties style:font-name-asian="Arial Unicode MS" style:font-weight-complex="bold"/>
    </style:style>
    <style:style style:name="T4184" style:parent-style-name="DefaultParagraphFont" style:family="text">
      <style:text-properties style:font-name-asian="Arial Unicode MS" style:font-weight-complex="bold"/>
    </style:style>
    <style:style style:name="T4185" style:parent-style-name="DefaultParagraphFont" style:family="text">
      <style:text-properties style:font-name-asian="Arial Unicode MS" style:font-weight-complex="bold"/>
    </style:style>
    <style:style style:name="T4186" style:parent-style-name="DefaultParagraphFont" style:family="text">
      <style:text-properties style:font-name-asian="Arial Unicode MS" style:font-weight-complex="bold"/>
    </style:style>
    <style:style style:name="T4187" style:parent-style-name="DefaultParagraphFont" style:family="text">
      <style:text-properties style:font-name-asian="Arial Unicode MS" style:font-weight-complex="bold"/>
    </style:style>
    <style:style style:name="T4188" style:parent-style-name="DefaultParagraphFont" style:family="text">
      <style:text-properties style:font-name-asian="Arial Unicode MS" style:font-weight-complex="bold"/>
    </style:style>
    <style:style style:name="T4189" style:parent-style-name="DefaultParagraphFont" style:family="text">
      <style:text-properties style:font-name-asian="Arial Unicode MS" style:font-weight-complex="bold"/>
    </style:style>
    <style:style style:name="T4190" style:parent-style-name="DefaultParagraphFont" style:family="text">
      <style:text-properties style:font-name-asian="Arial Unicode MS" style:font-weight-complex="bold"/>
    </style:style>
    <style:style style:name="T4191" style:parent-style-name="DefaultParagraphFont" style:family="text">
      <style:text-properties style:font-name-asian="Arial Unicode MS" style:font-weight-complex="bold"/>
    </style:style>
    <style:style style:name="T4192" style:parent-style-name="DefaultParagraphFont" style:family="text">
      <style:text-properties style:font-name-asian="Arial Unicode MS" style:font-weight-complex="bold"/>
    </style:style>
    <style:style style:name="T4193" style:parent-style-name="DefaultParagraphFont" style:family="text">
      <style:text-properties style:font-name-asian="Arial Unicode MS" style:font-weight-complex="bold"/>
    </style:style>
    <style:style style:name="T4194" style:parent-style-name="DefaultParagraphFont" style:family="text">
      <style:text-properties style:font-name-asian="Arial Unicode MS" style:font-weight-complex="bold"/>
    </style:style>
    <style:style style:name="T4195" style:parent-style-name="DefaultParagraphFont" style:family="text">
      <style:text-properties style:font-name-asian="Arial Unicode MS" style:font-weight-complex="bold"/>
    </style:style>
    <style:style style:name="T4196" style:parent-style-name="DefaultParagraphFont" style:family="text">
      <style:text-properties style:font-name-asian="Arial Unicode MS" style:font-weight-complex="bold"/>
    </style:style>
    <style:style style:name="T4197" style:parent-style-name="DefaultParagraphFont" style:family="text">
      <style:text-properties style:font-name-asian="Arial Unicode MS" style:font-weight-complex="bold"/>
    </style:style>
    <style:style style:name="T4198" style:parent-style-name="DefaultParagraphFont" style:family="text">
      <style:text-properties style:font-name-asian="Arial Unicode MS" style:font-weight-complex="bold"/>
    </style:style>
    <style:style style:name="T4199" style:parent-style-name="DefaultParagraphFont" style:family="text">
      <style:text-properties style:font-name-asian="Arial Unicode MS" style:font-weight-complex="bold"/>
    </style:style>
    <style:style style:name="T4200" style:parent-style-name="DefaultParagraphFont" style:family="text">
      <style:text-properties style:font-name-asian="Arial Unicode MS" style:font-weight-complex="bold"/>
    </style:style>
    <style:style style:name="T4201" style:parent-style-name="DefaultParagraphFont" style:family="text">
      <style:text-properties style:font-name-asian="Arial Unicode MS" style:font-weight-complex="bold"/>
    </style:style>
    <style:style style:name="T4202" style:parent-style-name="DefaultParagraphFont" style:family="text">
      <style:text-properties style:font-name-asian="Arial Unicode MS" style:font-weight-complex="bold"/>
    </style:style>
    <style:style style:name="T4203" style:parent-style-name="DefaultParagraphFont" style:family="text">
      <style:text-properties style:font-name-asian="Arial Unicode MS" style:font-weight-complex="bold"/>
    </style:style>
    <style:style style:name="T4204" style:parent-style-name="DefaultParagraphFont" style:family="text">
      <style:text-properties style:font-name-asian="Arial Unicode MS" style:font-weight-complex="bold"/>
    </style:style>
    <style:style style:name="T4205" style:parent-style-name="DefaultParagraphFont" style:family="text">
      <style:text-properties style:font-name-asian="Arial Unicode MS" style:font-weight-complex="bold"/>
    </style:style>
    <style:style style:name="T4206" style:parent-style-name="DefaultParagraphFont" style:family="text">
      <style:text-properties style:font-name-asian="Arial Unicode MS" style:font-weight-complex="bold"/>
    </style:style>
    <style:style style:name="T4207" style:parent-style-name="DefaultParagraphFont" style:family="text">
      <style:text-properties style:font-name-asian="Arial Unicode MS" style:font-weight-complex="bold"/>
    </style:style>
    <style:style style:name="T4208" style:parent-style-name="DefaultParagraphFont" style:family="text">
      <style:text-properties style:font-name-asian="Arial Unicode MS" style:font-weight-complex="bold"/>
    </style:style>
    <style:style style:name="T4209" style:parent-style-name="DefaultParagraphFont" style:family="text">
      <style:text-properties style:font-name-asian="Arial Unicode MS" style:font-weight-complex="bold"/>
    </style:style>
    <style:style style:name="T4210" style:parent-style-name="DefaultParagraphFont" style:family="text">
      <style:text-properties style:font-name-asian="Arial Unicode MS" style:font-weight-complex="bold"/>
    </style:style>
    <style:style style:name="T4211" style:parent-style-name="DefaultParagraphFont" style:family="text">
      <style:text-properties style:font-name-asian="Arial Unicode MS" style:font-weight-complex="bold"/>
    </style:style>
    <style:style style:name="T4212" style:parent-style-name="DefaultParagraphFont" style:family="text">
      <style:text-properties style:font-name-asian="Arial Unicode MS" style:font-weight-complex="bold"/>
    </style:style>
    <style:style style:name="T4213" style:parent-style-name="DefaultParagraphFont" style:family="text">
      <style:text-properties style:font-name-asian="Arial Unicode MS" style:font-weight-complex="bold"/>
    </style:style>
    <style:style style:name="T4214" style:parent-style-name="DefaultParagraphFont" style:family="text">
      <style:text-properties style:font-name-asian="Arial Unicode MS" style:font-weight-complex="bold"/>
    </style:style>
    <style:style style:name="T4215" style:parent-style-name="DefaultParagraphFont" style:family="text">
      <style:text-properties style:font-name-asian="Arial Unicode MS" style:font-weight-complex="bold"/>
    </style:style>
    <style:style style:name="T4216" style:parent-style-name="DefaultParagraphFont" style:family="text">
      <style:text-properties style:font-name-asian="Arial Unicode MS" style:font-weight-complex="bold"/>
    </style:style>
    <style:style style:name="T4217" style:parent-style-name="DefaultParagraphFont" style:family="text">
      <style:text-properties style:font-name-asian="Arial Unicode MS" style:font-weight-complex="bold"/>
    </style:style>
    <style:style style:name="T4218" style:parent-style-name="DefaultParagraphFont" style:family="text">
      <style:text-properties style:font-name-asian="Arial Unicode MS" style:font-weight-complex="bold"/>
    </style:style>
    <style:style style:name="T4219" style:parent-style-name="DefaultParagraphFont" style:family="text">
      <style:text-properties style:font-name-asian="Arial Unicode MS" style:font-weight-complex="bold"/>
    </style:style>
    <style:style style:name="T4220" style:parent-style-name="DefaultParagraphFont" style:family="text">
      <style:text-properties style:font-name-asian="Arial Unicode MS" style:font-weight-complex="bold"/>
    </style:style>
    <style:style style:name="T4221" style:parent-style-name="DefaultParagraphFont" style:family="text">
      <style:text-properties style:font-name-asian="Arial Unicode MS" style:font-weight-complex="bold"/>
    </style:style>
    <style:style style:name="T4222" style:parent-style-name="DefaultParagraphFont" style:family="text">
      <style:text-properties style:font-name-asian="Arial Unicode MS" style:font-weight-complex="bold"/>
    </style:style>
    <style:style style:name="T4223" style:parent-style-name="DefaultParagraphFont" style:family="text">
      <style:text-properties style:font-name-asian="Arial Unicode MS" style:font-weight-complex="bold"/>
    </style:style>
    <style:style style:name="T4224" style:parent-style-name="DefaultParagraphFont" style:family="text">
      <style:text-properties style:font-name-asian="Arial Unicode MS" style:font-weight-complex="bold"/>
    </style:style>
    <style:style style:name="T4225" style:parent-style-name="DefaultParagraphFont" style:family="text">
      <style:text-properties style:font-name-asian="Arial Unicode MS" style:font-weight-complex="bold"/>
    </style:style>
    <style:style style:name="T4226" style:parent-style-name="DefaultParagraphFont" style:family="text">
      <style:text-properties style:font-name-asian="Arial Unicode MS" style:font-weight-complex="bold"/>
    </style:style>
    <style:style style:name="T4227" style:parent-style-name="DefaultParagraphFont" style:family="text">
      <style:text-properties style:font-name-asian="Arial Unicode MS" style:font-weight-complex="bold"/>
    </style:style>
    <style:style style:name="T4228" style:parent-style-name="DefaultParagraphFont" style:family="text">
      <style:text-properties style:font-name-asian="Arial Unicode MS" style:font-weight-complex="bold"/>
    </style:style>
    <style:style style:name="T4229" style:parent-style-name="DefaultParagraphFont" style:family="text">
      <style:text-properties style:font-name-asian="Arial Unicode MS" style:font-weight-complex="bold"/>
    </style:style>
    <style:style style:name="T4230" style:parent-style-name="DefaultParagraphFont" style:family="text">
      <style:text-properties style:font-name-asian="Arial Unicode MS" style:font-weight-complex="bold"/>
    </style:style>
    <style:style style:name="T4231" style:parent-style-name="DefaultParagraphFont" style:family="text">
      <style:text-properties style:font-name-asian="Arial Unicode MS" style:font-weight-complex="bold"/>
    </style:style>
    <style:style style:name="T4232" style:parent-style-name="DefaultParagraphFont" style:family="text">
      <style:text-properties style:font-name-asian="Arial Unicode MS" style:font-weight-complex="bold"/>
    </style:style>
    <style:style style:name="T4233" style:parent-style-name="DefaultParagraphFont" style:family="text">
      <style:text-properties style:font-name-asian="Arial Unicode MS" style:font-weight-complex="bold"/>
    </style:style>
    <style:style style:name="T4234" style:parent-style-name="DefaultParagraphFont" style:family="text">
      <style:text-properties style:font-name-asian="Arial Unicode MS" style:font-weight-complex="bold"/>
    </style:style>
    <style:style style:name="T4235" style:parent-style-name="DefaultParagraphFont" style:family="text">
      <style:text-properties style:font-name-asian="Arial Unicode MS" style:font-weight-complex="bold"/>
    </style:style>
    <style:style style:name="T4236" style:parent-style-name="DefaultParagraphFont" style:family="text">
      <style:text-properties style:font-name-asian="Arial Unicode MS" style:font-weight-complex="bold"/>
    </style:style>
    <style:style style:name="T4237" style:parent-style-name="DefaultParagraphFont" style:family="text">
      <style:text-properties style:font-name-asian="Arial Unicode MS" style:font-weight-complex="bold"/>
    </style:style>
    <style:style style:name="T4238" style:parent-style-name="DefaultParagraphFont" style:family="text">
      <style:text-properties style:font-name-asian="Arial Unicode MS" style:font-weight-complex="bold"/>
    </style:style>
    <style:style style:name="T4239" style:parent-style-name="DefaultParagraphFont" style:family="text">
      <style:text-properties style:font-name-asian="Arial Unicode MS" style:font-weight-complex="bold"/>
    </style:style>
    <style:style style:name="T4240" style:parent-style-name="DefaultParagraphFont" style:family="text">
      <style:text-properties style:font-name-asian="Arial Unicode MS" style:font-weight-complex="bold"/>
    </style:style>
    <style:style style:name="T4241" style:parent-style-name="DefaultParagraphFont" style:family="text">
      <style:text-properties style:font-name-asian="Arial Unicode MS" style:font-weight-complex="bold"/>
    </style:style>
    <style:style style:name="T4242" style:parent-style-name="DefaultParagraphFont" style:family="text">
      <style:text-properties style:font-name-asian="Arial Unicode MS" style:font-weight-complex="bold"/>
    </style:style>
    <style:style style:name="T4243" style:parent-style-name="DefaultParagraphFont" style:family="text">
      <style:text-properties style:font-name-asian="Arial Unicode MS" style:font-weight-complex="bold"/>
    </style:style>
    <style:style style:name="T4244" style:parent-style-name="DefaultParagraphFont" style:family="text">
      <style:text-properties style:font-name-asian="Arial Unicode MS" style:font-weight-complex="bold"/>
    </style:style>
    <style:style style:name="T4245" style:parent-style-name="DefaultParagraphFont" style:family="text">
      <style:text-properties style:font-name-asian="Arial Unicode MS" style:font-weight-complex="bold"/>
    </style:style>
    <style:style style:name="T4246" style:parent-style-name="DefaultParagraphFont" style:family="text">
      <style:text-properties style:font-name-asian="Arial Unicode MS" style:font-weight-complex="bold"/>
    </style:style>
    <style:style style:name="T4247" style:parent-style-name="DefaultParagraphFont" style:family="text">
      <style:text-properties style:font-name-asian="Arial Unicode MS" style:font-weight-complex="bold"/>
    </style:style>
    <style:style style:name="T4248" style:parent-style-name="DefaultParagraphFont" style:family="text">
      <style:text-properties style:font-name-asian="Arial Unicode MS" style:font-weight-complex="bold"/>
    </style:style>
    <style:style style:name="T4249" style:parent-style-name="DefaultParagraphFont" style:family="text">
      <style:text-properties style:font-name-asian="Arial Unicode MS" style:font-weight-complex="bold"/>
    </style:style>
    <style:style style:name="T4250" style:parent-style-name="DefaultParagraphFont" style:family="text">
      <style:text-properties style:font-name-asian="Arial Unicode MS" style:font-weight-complex="bold"/>
    </style:style>
    <style:style style:name="T4251" style:parent-style-name="DefaultParagraphFont" style:family="text">
      <style:text-properties style:font-name-asian="Arial Unicode MS" style:font-weight-complex="bold"/>
    </style:style>
    <style:style style:name="T4252" style:parent-style-name="DefaultParagraphFont" style:family="text">
      <style:text-properties style:font-name-asian="Arial Unicode MS" style:font-weight-complex="bold"/>
    </style:style>
    <style:style style:name="T4253" style:parent-style-name="DefaultParagraphFont" style:family="text">
      <style:text-properties style:font-name-asian="Arial Unicode MS" style:font-weight-complex="bold"/>
    </style:style>
    <style:style style:name="T4254" style:parent-style-name="DefaultParagraphFont" style:family="text">
      <style:text-properties style:font-name-asian="Arial Unicode MS" style:font-weight-complex="bold"/>
    </style:style>
    <style:style style:name="T4255" style:parent-style-name="DefaultParagraphFont" style:family="text">
      <style:text-properties style:font-name-asian="Arial Unicode MS" style:font-weight-complex="bold"/>
    </style:style>
    <style:style style:name="T4256" style:parent-style-name="DefaultParagraphFont" style:family="text">
      <style:text-properties style:font-name-asian="Arial Unicode MS" style:font-weight-complex="bold"/>
    </style:style>
    <style:style style:name="T4257" style:parent-style-name="DefaultParagraphFont" style:family="text">
      <style:text-properties style:font-name-asian="Arial Unicode MS" style:font-weight-complex="bold"/>
    </style:style>
    <style:style style:name="T4258" style:parent-style-name="DefaultParagraphFont" style:family="text">
      <style:text-properties style:font-name-asian="Arial Unicode MS" style:font-weight-complex="bold"/>
    </style:style>
    <style:style style:name="T4259" style:parent-style-name="DefaultParagraphFont" style:family="text">
      <style:text-properties style:font-name-asian="Arial Unicode MS" style:font-weight-complex="bold"/>
    </style:style>
    <style:style style:name="T4260" style:parent-style-name="DefaultParagraphFont" style:family="text">
      <style:text-properties style:font-name-asian="Arial Unicode MS" style:font-weight-complex="bold"/>
    </style:style>
    <style:style style:name="T4261" style:parent-style-name="DefaultParagraphFont" style:family="text">
      <style:text-properties style:font-name-asian="Arial Unicode MS" style:font-weight-complex="bold"/>
    </style:style>
    <style:style style:name="T4262" style:parent-style-name="DefaultParagraphFont" style:family="text">
      <style:text-properties style:font-name-asian="Arial Unicode MS" style:font-weight-complex="bold"/>
    </style:style>
    <style:style style:name="T4263" style:parent-style-name="DefaultParagraphFont" style:family="text">
      <style:text-properties style:font-name-asian="Arial Unicode MS" style:font-weight-complex="bold"/>
    </style:style>
    <style:style style:name="T4264" style:parent-style-name="DefaultParagraphFont" style:family="text">
      <style:text-properties style:font-name-asian="Arial Unicode MS" style:font-weight-complex="bold"/>
    </style:style>
    <style:style style:name="T4265" style:parent-style-name="DefaultParagraphFont" style:family="text">
      <style:text-properties style:font-name-asian="Arial Unicode MS" style:font-weight-complex="bold"/>
    </style:style>
    <style:style style:name="T4266" style:parent-style-name="DefaultParagraphFont" style:family="text">
      <style:text-properties style:font-name-asian="Arial Unicode MS" style:font-weight-complex="bold"/>
    </style:style>
    <style:style style:name="T4267" style:parent-style-name="DefaultParagraphFont" style:family="text">
      <style:text-properties style:font-name-asian="Arial Unicode MS" style:font-weight-complex="bold"/>
    </style:style>
    <style:style style:name="T4268" style:parent-style-name="DefaultParagraphFont" style:family="text">
      <style:text-properties style:font-name-asian="Arial Unicode MS" style:font-weight-complex="bold"/>
    </style:style>
    <style:style style:name="T4269" style:parent-style-name="DefaultParagraphFont" style:family="text">
      <style:text-properties style:font-name-asian="Arial Unicode MS" style:font-weight-complex="bold"/>
    </style:style>
    <style:style style:name="T4270" style:parent-style-name="DefaultParagraphFont" style:family="text">
      <style:text-properties style:font-name-asian="Arial Unicode MS" style:font-weight-complex="bold"/>
    </style:style>
    <style:style style:name="T4271" style:parent-style-name="DefaultParagraphFont" style:family="text">
      <style:text-properties style:font-name-asian="Arial Unicode MS" style:font-weight-complex="bold"/>
    </style:style>
    <style:style style:name="T4272" style:parent-style-name="DefaultParagraphFont" style:family="text">
      <style:text-properties style:font-name-asian="Arial Unicode MS" style:font-weight-complex="bold"/>
    </style:style>
    <style:style style:name="T4273" style:parent-style-name="DefaultParagraphFont" style:family="text">
      <style:text-properties style:font-name-asian="Arial Unicode MS" style:font-weight-complex="bold"/>
    </style:style>
    <style:style style:name="T4274" style:parent-style-name="DefaultParagraphFont" style:family="text">
      <style:text-properties style:font-name-asian="Arial Unicode MS" style:font-weight-complex="bold"/>
    </style:style>
    <style:style style:name="T4275" style:parent-style-name="DefaultParagraphFont" style:family="text">
      <style:text-properties style:font-name-asian="Arial Unicode MS" style:font-weight-complex="bold"/>
    </style:style>
    <style:style style:name="T4276" style:parent-style-name="DefaultParagraphFont" style:family="text">
      <style:text-properties style:font-name-asian="Arial Unicode MS" style:font-weight-complex="bold"/>
    </style:style>
    <style:style style:name="T4277" style:parent-style-name="DefaultParagraphFont" style:family="text">
      <style:text-properties style:font-name-asian="Arial Unicode MS" style:font-weight-complex="bold"/>
    </style:style>
    <style:style style:name="T4278" style:parent-style-name="DefaultParagraphFont" style:family="text">
      <style:text-properties style:font-name-asian="Arial Unicode MS" style:font-weight-complex="bold"/>
    </style:style>
    <style:style style:name="T4279" style:parent-style-name="DefaultParagraphFont" style:family="text">
      <style:text-properties style:font-name-asian="Arial Unicode MS" style:font-weight-complex="bold"/>
    </style:style>
    <style:style style:name="T4280" style:parent-style-name="DefaultParagraphFont" style:family="text">
      <style:text-properties style:font-name-asian="Arial Unicode MS" style:font-weight-complex="bold"/>
    </style:style>
    <style:style style:name="T4281" style:parent-style-name="DefaultParagraphFont" style:family="text">
      <style:text-properties style:font-name-asian="Arial Unicode MS" style:font-weight-complex="bold"/>
    </style:style>
    <style:style style:name="T4282" style:parent-style-name="DefaultParagraphFont" style:family="text">
      <style:text-properties style:font-name-asian="Arial Unicode MS" style:font-weight-complex="bold"/>
    </style:style>
    <style:style style:name="T4283" style:parent-style-name="DefaultParagraphFont" style:family="text">
      <style:text-properties style:font-name-asian="Arial Unicode MS" style:font-weight-complex="bold"/>
    </style:style>
    <style:style style:name="T4284" style:parent-style-name="DefaultParagraphFont" style:family="text">
      <style:text-properties style:font-name-asian="Arial Unicode MS" style:font-weight-complex="bold"/>
    </style:style>
    <style:style style:name="T4285" style:parent-style-name="DefaultParagraphFont" style:family="text">
      <style:text-properties style:font-name-asian="Arial Unicode MS" style:font-weight-complex="bold"/>
    </style:style>
    <style:style style:name="T4286" style:parent-style-name="DefaultParagraphFont" style:family="text">
      <style:text-properties style:font-name-asian="Arial Unicode MS" style:font-weight-complex="bold"/>
    </style:style>
    <style:style style:name="T4287" style:parent-style-name="DefaultParagraphFont" style:family="text">
      <style:text-properties style:font-name-asian="Arial Unicode MS" style:font-weight-complex="bold"/>
    </style:style>
    <style:style style:name="T4288" style:parent-style-name="DefaultParagraphFont" style:family="text">
      <style:text-properties style:font-name-asian="Arial Unicode MS" style:font-weight-complex="bold"/>
    </style:style>
    <style:style style:name="T4289" style:parent-style-name="DefaultParagraphFont" style:family="text">
      <style:text-properties style:font-name-asian="Arial Unicode MS" style:font-weight-complex="bold"/>
    </style:style>
    <style:style style:name="T4290" style:parent-style-name="DefaultParagraphFont" style:family="text">
      <style:text-properties style:font-name-asian="Arial Unicode MS" style:font-weight-complex="bold"/>
    </style:style>
    <style:style style:name="T4291" style:parent-style-name="DefaultParagraphFont" style:family="text">
      <style:text-properties style:font-name-asian="Arial Unicode MS" style:font-weight-complex="bold"/>
    </style:style>
    <style:style style:name="T4292" style:parent-style-name="DefaultParagraphFont" style:family="text">
      <style:text-properties style:font-name-asian="Arial Unicode MS" style:font-weight-complex="bold"/>
    </style:style>
    <style:style style:name="T4293" style:parent-style-name="DefaultParagraphFont" style:family="text">
      <style:text-properties style:font-name-asian="Arial Unicode MS" style:font-weight-complex="bold"/>
    </style:style>
    <style:style style:name="T4294" style:parent-style-name="DefaultParagraphFont" style:family="text">
      <style:text-properties style:font-name-asian="Arial Unicode MS" style:font-weight-complex="bold"/>
    </style:style>
    <style:style style:name="T4295" style:parent-style-name="DefaultParagraphFont" style:family="text">
      <style:text-properties style:font-name-asian="Arial Unicode MS" style:font-weight-complex="bold"/>
    </style:style>
    <style:style style:name="T4296" style:parent-style-name="DefaultParagraphFont" style:family="text">
      <style:text-properties style:font-name-asian="Arial Unicode MS" style:font-weight-complex="bold"/>
    </style:style>
    <style:style style:name="T4297" style:parent-style-name="DefaultParagraphFont" style:family="text">
      <style:text-properties style:font-name-asian="Arial Unicode MS" style:font-weight-complex="bold"/>
    </style:style>
    <style:style style:name="T4298" style:parent-style-name="DefaultParagraphFont" style:family="text">
      <style:text-properties style:font-name-asian="Arial Unicode MS" style:font-weight-complex="bold"/>
    </style:style>
    <style:style style:name="T4299" style:parent-style-name="DefaultParagraphFont" style:family="text">
      <style:text-properties style:font-name-asian="Arial Unicode MS" style:font-weight-complex="bold"/>
    </style:style>
    <style:style style:name="T4300" style:parent-style-name="DefaultParagraphFont" style:family="text">
      <style:text-properties style:font-name-asian="Arial Unicode MS" style:font-weight-complex="bold"/>
    </style:style>
    <style:style style:name="T4301" style:parent-style-name="DefaultParagraphFont" style:family="text">
      <style:text-properties style:font-name-asian="Arial Unicode MS" style:font-weight-complex="bold"/>
    </style:style>
    <style:style style:name="T4302" style:parent-style-name="DefaultParagraphFont" style:family="text">
      <style:text-properties style:font-name-asian="Arial Unicode MS" style:font-weight-complex="bold"/>
    </style:style>
    <style:style style:name="T4303" style:parent-style-name="DefaultParagraphFont" style:family="text">
      <style:text-properties style:font-name-asian="Arial Unicode MS" style:font-weight-complex="bold"/>
    </style:style>
    <style:style style:name="T4304" style:parent-style-name="DefaultParagraphFont" style:family="text">
      <style:text-properties style:font-name-asian="Arial Unicode MS" style:font-weight-complex="bold"/>
    </style:style>
    <style:style style:name="T4305" style:parent-style-name="DefaultParagraphFont" style:family="text">
      <style:text-properties style:font-name-asian="Arial Unicode MS" style:font-weight-complex="bold"/>
    </style:style>
    <style:style style:name="T4306" style:parent-style-name="DefaultParagraphFont" style:family="text">
      <style:text-properties style:font-name-asian="Arial Unicode MS" style:font-weight-complex="bold"/>
    </style:style>
    <style:style style:name="T4307" style:parent-style-name="DefaultParagraphFont" style:family="text">
      <style:text-properties style:font-name-asian="Arial Unicode MS" style:font-weight-complex="bold"/>
    </style:style>
    <style:style style:name="T4308" style:parent-style-name="DefaultParagraphFont" style:family="text">
      <style:text-properties style:font-name-asian="Arial Unicode MS" style:font-weight-complex="bold"/>
    </style:style>
    <style:style style:name="T4309" style:parent-style-name="DefaultParagraphFont" style:family="text">
      <style:text-properties style:font-name-asian="Arial Unicode MS" style:font-weight-complex="bold"/>
    </style:style>
    <style:style style:name="T4310" style:parent-style-name="DefaultParagraphFont" style:family="text">
      <style:text-properties style:font-name-asian="Arial Unicode MS" style:font-weight-complex="bold"/>
    </style:style>
    <style:style style:name="T4311" style:parent-style-name="DefaultParagraphFont" style:family="text">
      <style:text-properties style:font-name-asian="Arial Unicode MS" style:font-weight-complex="bold"/>
    </style:style>
    <style:style style:name="T4312" style:parent-style-name="DefaultParagraphFont" style:family="text">
      <style:text-properties style:font-name-asian="Arial Unicode MS" style:font-weight-complex="bold"/>
    </style:style>
    <style:style style:name="T4313" style:parent-style-name="DefaultParagraphFont" style:family="text">
      <style:text-properties style:font-name-asian="Arial Unicode MS" style:font-weight-complex="bold"/>
    </style:style>
    <style:style style:name="T4314" style:parent-style-name="DefaultParagraphFont" style:family="text">
      <style:text-properties style:font-name-asian="Arial Unicode MS" style:font-weight-complex="bold"/>
    </style:style>
    <style:style style:name="T4315" style:parent-style-name="DefaultParagraphFont" style:family="text">
      <style:text-properties style:font-name-asian="Arial Unicode MS" style:font-weight-complex="bold"/>
    </style:style>
    <style:style style:name="T4316" style:parent-style-name="DefaultParagraphFont" style:family="text">
      <style:text-properties style:font-name-asian="Arial Unicode MS" style:font-weight-complex="bold"/>
    </style:style>
    <style:style style:name="T4317" style:parent-style-name="DefaultParagraphFont" style:family="text">
      <style:text-properties style:font-name-asian="Arial Unicode MS" style:font-weight-complex="bold"/>
    </style:style>
    <style:style style:name="T4318" style:parent-style-name="DefaultParagraphFont" style:family="text">
      <style:text-properties style:font-name-asian="Arial Unicode MS" style:font-weight-complex="bold"/>
    </style:style>
    <style:style style:name="T4319" style:parent-style-name="DefaultParagraphFont" style:family="text">
      <style:text-properties style:font-name-asian="Arial Unicode MS" style:font-weight-complex="bold"/>
    </style:style>
    <style:style style:name="T4320" style:parent-style-name="DefaultParagraphFont" style:family="text">
      <style:text-properties style:font-name-asian="Arial Unicode MS" style:font-weight-complex="bold"/>
    </style:style>
    <style:style style:name="T4321" style:parent-style-name="DefaultParagraphFont" style:family="text">
      <style:text-properties style:font-name-asian="Arial Unicode MS" style:font-weight-complex="bold"/>
    </style:style>
    <style:style style:name="T4322" style:parent-style-name="DefaultParagraphFont" style:family="text">
      <style:text-properties style:font-name-asian="Arial Unicode MS" style:font-weight-complex="bold"/>
    </style:style>
    <style:style style:name="T4323" style:parent-style-name="DefaultParagraphFont" style:family="text">
      <style:text-properties style:font-name-asian="Arial Unicode MS" style:font-weight-complex="bold"/>
    </style:style>
    <style:style style:name="T4324" style:parent-style-name="DefaultParagraphFont" style:family="text">
      <style:text-properties style:font-name-asian="Arial Unicode MS" style:font-weight-complex="bold"/>
    </style:style>
    <style:style style:name="T4325" style:parent-style-name="DefaultParagraphFont" style:family="text">
      <style:text-properties style:font-name-asian="Arial Unicode MS" style:font-weight-complex="bold"/>
    </style:style>
    <style:style style:name="T4326" style:parent-style-name="DefaultParagraphFont" style:family="text">
      <style:text-properties style:font-name-asian="Arial Unicode MS" style:font-weight-complex="bold"/>
    </style:style>
    <style:style style:name="T4327" style:parent-style-name="DefaultParagraphFont" style:family="text">
      <style:text-properties style:font-name-asian="Arial Unicode MS" style:font-weight-complex="bold"/>
    </style:style>
    <style:style style:name="T4328" style:parent-style-name="DefaultParagraphFont" style:family="text">
      <style:text-properties style:font-name-asian="Arial Unicode MS" style:font-weight-complex="bold"/>
    </style:style>
    <style:style style:name="T4329" style:parent-style-name="DefaultParagraphFont" style:family="text">
      <style:text-properties style:font-name-asian="Arial Unicode MS" style:font-weight-complex="bold"/>
    </style:style>
    <style:style style:name="T4330" style:parent-style-name="DefaultParagraphFont" style:family="text">
      <style:text-properties style:font-name-asian="Arial Unicode MS" style:font-weight-complex="bold"/>
    </style:style>
    <style:style style:name="T4331" style:parent-style-name="DefaultParagraphFont" style:family="text">
      <style:text-properties style:font-name-asian="Arial Unicode MS" style:font-weight-complex="bold"/>
    </style:style>
    <style:style style:name="T4332" style:parent-style-name="DefaultParagraphFont" style:family="text">
      <style:text-properties style:font-name-asian="Arial Unicode MS" style:font-weight-complex="bold"/>
    </style:style>
    <style:style style:name="T4333" style:parent-style-name="DefaultParagraphFont" style:family="text">
      <style:text-properties style:font-name-asian="Arial Unicode MS" style:font-weight-complex="bold"/>
    </style:style>
    <style:style style:name="T4334" style:parent-style-name="DefaultParagraphFont" style:family="text">
      <style:text-properties style:font-name-asian="Arial Unicode MS" style:font-weight-complex="bold"/>
    </style:style>
    <style:style style:name="T4335" style:parent-style-name="DefaultParagraphFont" style:family="text">
      <style:text-properties style:font-name-asian="Arial Unicode MS" style:font-weight-complex="bold"/>
    </style:style>
    <style:style style:name="T4336" style:parent-style-name="DefaultParagraphFont" style:family="text">
      <style:text-properties style:font-name-asian="Arial Unicode MS" style:font-weight-complex="bold"/>
    </style:style>
    <style:style style:name="T4337" style:parent-style-name="DefaultParagraphFont" style:family="text">
      <style:text-properties style:font-name-asian="Arial Unicode MS" style:font-weight-complex="bold"/>
    </style:style>
    <style:style style:name="T4338" style:parent-style-name="DefaultParagraphFont" style:family="text">
      <style:text-properties style:font-name-asian="Arial Unicode MS" style:font-weight-complex="bold"/>
    </style:style>
    <style:style style:name="T4339" style:parent-style-name="DefaultParagraphFont" style:family="text">
      <style:text-properties style:font-name-asian="Arial Unicode MS" style:font-weight-complex="bold"/>
    </style:style>
    <style:style style:name="T4340" style:parent-style-name="DefaultParagraphFont" style:family="text">
      <style:text-properties style:font-name-asian="Arial Unicode MS" style:font-weight-complex="bold"/>
    </style:style>
    <style:style style:name="T4341" style:parent-style-name="DefaultParagraphFont" style:family="text">
      <style:text-properties style:font-name-asian="Arial Unicode MS" style:font-weight-complex="bold"/>
    </style:style>
    <style:style style:name="T4342" style:parent-style-name="DefaultParagraphFont" style:family="text">
      <style:text-properties style:font-name-asian="Arial Unicode MS" style:font-weight-complex="bold"/>
    </style:style>
    <style:style style:name="T4343" style:parent-style-name="DefaultParagraphFont" style:family="text">
      <style:text-properties style:font-name-asian="Arial Unicode MS" style:font-weight-complex="bold"/>
    </style:style>
    <style:style style:name="T4344" style:parent-style-name="DefaultParagraphFont" style:family="text">
      <style:text-properties style:font-name-asian="Arial Unicode MS" style:font-weight-complex="bold"/>
    </style:style>
    <style:style style:name="T4345" style:parent-style-name="DefaultParagraphFont" style:family="text">
      <style:text-properties style:font-name-asian="Arial Unicode MS" style:font-weight-complex="bold"/>
    </style:style>
    <style:style style:name="T4346" style:parent-style-name="DefaultParagraphFont" style:family="text">
      <style:text-properties style:font-name-asian="Arial Unicode MS" style:font-weight-complex="bold"/>
    </style:style>
    <style:style style:name="T4347" style:parent-style-name="DefaultParagraphFont" style:family="text">
      <style:text-properties style:font-name-asian="Arial Unicode MS" style:font-weight-complex="bold"/>
    </style:style>
    <style:style style:name="T4348" style:parent-style-name="DefaultParagraphFont" style:family="text">
      <style:text-properties style:font-name-asian="Arial Unicode MS" style:font-weight-complex="bold"/>
    </style:style>
    <style:style style:name="T4349" style:parent-style-name="DefaultParagraphFont" style:family="text">
      <style:text-properties style:font-name-asian="Arial Unicode MS" style:font-weight-complex="bold"/>
    </style:style>
    <style:style style:name="T4350" style:parent-style-name="DefaultParagraphFont" style:family="text">
      <style:text-properties style:font-name-asian="Arial Unicode MS" style:font-weight-complex="bold"/>
    </style:style>
    <style:style style:name="T4351" style:parent-style-name="DefaultParagraphFont" style:family="text">
      <style:text-properties style:font-name-asian="Arial Unicode MS" style:font-weight-complex="bold"/>
    </style:style>
    <style:style style:name="T4352" style:parent-style-name="DefaultParagraphFont" style:family="text">
      <style:text-properties style:font-name-asian="Arial Unicode MS" style:font-weight-complex="bold"/>
    </style:style>
    <style:style style:name="T4353" style:parent-style-name="DefaultParagraphFont" style:family="text">
      <style:text-properties style:font-name-asian="Arial Unicode MS" style:font-weight-complex="bold"/>
    </style:style>
    <style:style style:name="T4354" style:parent-style-name="DefaultParagraphFont" style:family="text">
      <style:text-properties style:font-name-asian="Arial Unicode MS" style:font-weight-complex="bold"/>
    </style:style>
    <style:style style:name="T4355" style:parent-style-name="DefaultParagraphFont" style:family="text">
      <style:text-properties style:font-name-asian="Arial Unicode MS" style:font-weight-complex="bold"/>
    </style:style>
    <style:style style:name="T4356" style:parent-style-name="DefaultParagraphFont" style:family="text">
      <style:text-properties style:font-name-asian="Arial Unicode MS" style:font-weight-complex="bold"/>
    </style:style>
    <style:style style:name="T4357" style:parent-style-name="DefaultParagraphFont" style:family="text">
      <style:text-properties style:font-name-asian="Arial Unicode MS" style:font-weight-complex="bold"/>
    </style:style>
    <style:style style:name="T4358" style:parent-style-name="DefaultParagraphFont" style:family="text">
      <style:text-properties style:font-name-asian="Arial Unicode MS" style:font-weight-complex="bold"/>
    </style:style>
    <style:style style:name="T4359" style:parent-style-name="DefaultParagraphFont" style:family="text">
      <style:text-properties style:font-name-asian="Arial Unicode MS" style:font-weight-complex="bold"/>
    </style:style>
    <style:style style:name="T4360" style:parent-style-name="DefaultParagraphFont" style:family="text">
      <style:text-properties style:font-name-asian="Arial Unicode MS" style:font-weight-complex="bold"/>
    </style:style>
    <style:style style:name="T4361" style:parent-style-name="DefaultParagraphFont" style:family="text">
      <style:text-properties style:font-name-asian="Arial Unicode MS" style:font-weight-complex="bold"/>
    </style:style>
    <style:style style:name="T4362" style:parent-style-name="DefaultParagraphFont" style:family="text">
      <style:text-properties style:font-name-asian="Arial Unicode MS" style:font-weight-complex="bold"/>
    </style:style>
    <style:style style:name="T4363" style:parent-style-name="DefaultParagraphFont" style:family="text">
      <style:text-properties style:font-name-asian="Arial Unicode MS" style:font-weight-complex="bold"/>
    </style:style>
    <style:style style:name="T4364" style:parent-style-name="DefaultParagraphFont" style:family="text">
      <style:text-properties style:font-name-asian="Arial Unicode MS" style:font-weight-complex="bold"/>
    </style:style>
    <style:style style:name="T4365" style:parent-style-name="DefaultParagraphFont" style:family="text">
      <style:text-properties style:font-name-asian="Arial Unicode MS" style:font-weight-complex="bold"/>
    </style:style>
    <style:style style:name="T4366" style:parent-style-name="DefaultParagraphFont" style:family="text">
      <style:text-properties style:font-name-asian="Arial Unicode MS" style:font-weight-complex="bold"/>
    </style:style>
    <style:style style:name="T4367" style:parent-style-name="DefaultParagraphFont" style:family="text">
      <style:text-properties style:font-name-asian="Arial Unicode MS" style:font-weight-complex="bold"/>
    </style:style>
    <style:style style:name="T4368" style:parent-style-name="DefaultParagraphFont" style:family="text">
      <style:text-properties style:font-name-asian="Arial Unicode MS" style:font-weight-complex="bold"/>
    </style:style>
    <style:style style:name="T4369" style:parent-style-name="DefaultParagraphFont" style:family="text">
      <style:text-properties style:font-name-asian="Arial Unicode MS" style:font-weight-complex="bold"/>
    </style:style>
    <style:style style:name="T4370" style:parent-style-name="DefaultParagraphFont" style:family="text">
      <style:text-properties style:font-name-asian="Arial Unicode MS" style:font-weight-complex="bold"/>
    </style:style>
    <style:style style:name="T4371" style:parent-style-name="DefaultParagraphFont" style:family="text">
      <style:text-properties style:font-name-asian="Arial Unicode MS" style:font-weight-complex="bold"/>
    </style:style>
    <style:style style:name="T4372" style:parent-style-name="DefaultParagraphFont" style:family="text">
      <style:text-properties style:font-name-asian="Arial Unicode MS" style:font-weight-complex="bold"/>
    </style:style>
    <style:style style:name="T4373" style:parent-style-name="DefaultParagraphFont" style:family="text">
      <style:text-properties style:font-name-asian="Arial Unicode MS" style:font-weight-complex="bold"/>
    </style:style>
    <style:style style:name="T4374" style:parent-style-name="DefaultParagraphFont" style:family="text">
      <style:text-properties style:font-name-asian="Arial Unicode MS" style:font-weight-complex="bold"/>
    </style:style>
    <style:style style:name="T4375" style:parent-style-name="DefaultParagraphFont" style:family="text">
      <style:text-properties style:font-name-asian="Arial Unicode MS" style:font-weight-complex="bold"/>
    </style:style>
    <style:style style:name="T4376" style:parent-style-name="DefaultParagraphFont" style:family="text">
      <style:text-properties style:font-name-asian="Arial Unicode MS" style:font-weight-complex="bold"/>
    </style:style>
    <style:style style:name="T4377" style:parent-style-name="DefaultParagraphFont" style:family="text">
      <style:text-properties style:font-name-asian="Arial Unicode MS" style:font-weight-complex="bold"/>
    </style:style>
    <style:style style:name="T4378" style:parent-style-name="DefaultParagraphFont" style:family="text">
      <style:text-properties style:font-name-asian="Arial Unicode MS" style:font-weight-complex="bold"/>
    </style:style>
    <style:style style:name="T4379" style:parent-style-name="DefaultParagraphFont" style:family="text">
      <style:text-properties style:font-name-asian="Arial Unicode MS" style:font-weight-complex="bold"/>
    </style:style>
    <style:style style:name="T4380" style:parent-style-name="DefaultParagraphFont" style:family="text">
      <style:text-properties style:font-name-asian="Arial Unicode MS" style:font-weight-complex="bold"/>
    </style:style>
    <style:style style:name="T4381" style:parent-style-name="DefaultParagraphFont" style:family="text">
      <style:text-properties style:font-name-asian="Arial Unicode MS" style:font-weight-complex="bold"/>
    </style:style>
    <style:style style:name="T4382" style:parent-style-name="DefaultParagraphFont" style:family="text">
      <style:text-properties style:font-name-asian="Arial Unicode MS" style:font-weight-complex="bold"/>
    </style:style>
    <style:style style:name="T4383" style:parent-style-name="DefaultParagraphFont" style:family="text">
      <style:text-properties style:font-name-asian="Arial Unicode MS" style:font-weight-complex="bold"/>
    </style:style>
    <style:style style:name="T4384" style:parent-style-name="DefaultParagraphFont" style:family="text">
      <style:text-properties style:font-name-asian="Arial Unicode MS" style:font-weight-complex="bold"/>
    </style:style>
    <style:style style:name="T4385" style:parent-style-name="DefaultParagraphFont" style:family="text">
      <style:text-properties style:font-name-asian="Arial Unicode MS" style:font-weight-complex="bold"/>
    </style:style>
    <style:style style:name="T4386" style:parent-style-name="DefaultParagraphFont" style:family="text">
      <style:text-properties style:font-name-asian="Arial Unicode MS" style:font-weight-complex="bold"/>
    </style:style>
    <style:style style:name="T4387" style:parent-style-name="DefaultParagraphFont" style:family="text">
      <style:text-properties style:font-name-asian="Arial Unicode MS" style:font-weight-complex="bold"/>
    </style:style>
    <style:style style:name="T4388" style:parent-style-name="DefaultParagraphFont" style:family="text">
      <style:text-properties style:font-name-asian="Arial Unicode MS" style:font-weight-complex="bold"/>
    </style:style>
    <style:style style:name="T4389" style:parent-style-name="DefaultParagraphFont" style:family="text">
      <style:text-properties style:font-name-asian="Arial Unicode MS" style:font-weight-complex="bold"/>
    </style:style>
    <style:style style:name="T4390" style:parent-style-name="DefaultParagraphFont" style:family="text">
      <style:text-properties style:font-name-asian="Arial Unicode MS" style:font-weight-complex="bold"/>
    </style:style>
    <style:style style:name="T4391" style:parent-style-name="DefaultParagraphFont" style:family="text">
      <style:text-properties style:font-name-asian="Arial Unicode MS" style:font-weight-complex="bold"/>
    </style:style>
    <style:style style:name="T4392" style:parent-style-name="DefaultParagraphFont" style:family="text">
      <style:text-properties style:font-name-asian="Arial Unicode MS" style:font-weight-complex="bold"/>
    </style:style>
    <style:style style:name="T4393" style:parent-style-name="DefaultParagraphFont" style:family="text">
      <style:text-properties style:font-name-asian="Arial Unicode MS" style:font-weight-complex="bold"/>
    </style:style>
    <style:style style:name="T4394" style:parent-style-name="DefaultParagraphFont" style:family="text">
      <style:text-properties style:font-name-asian="Arial Unicode MS" style:font-weight-complex="bold"/>
    </style:style>
    <style:style style:name="T4395" style:parent-style-name="DefaultParagraphFont" style:family="text">
      <style:text-properties style:font-name-asian="Arial Unicode MS" style:font-weight-complex="bold"/>
    </style:style>
    <style:style style:name="T4396" style:parent-style-name="DefaultParagraphFont" style:family="text">
      <style:text-properties style:font-name-asian="Arial Unicode MS" style:font-weight-complex="bold"/>
    </style:style>
    <style:style style:name="T4397" style:parent-style-name="DefaultParagraphFont" style:family="text">
      <style:text-properties style:font-name-asian="Arial Unicode MS" style:font-weight-complex="bold"/>
    </style:style>
    <style:style style:name="T4398" style:parent-style-name="DefaultParagraphFont" style:family="text">
      <style:text-properties style:font-name-asian="Arial Unicode MS" style:font-weight-complex="bold"/>
    </style:style>
    <style:style style:name="T4399" style:parent-style-name="DefaultParagraphFont" style:family="text">
      <style:text-properties style:font-name-asian="Arial Unicode MS" style:font-weight-complex="bold"/>
    </style:style>
    <style:style style:name="T4400" style:parent-style-name="DefaultParagraphFont" style:family="text">
      <style:text-properties style:font-name-asian="Arial Unicode MS" style:font-weight-complex="bold"/>
    </style:style>
    <style:style style:name="T4401" style:parent-style-name="DefaultParagraphFont" style:family="text">
      <style:text-properties style:font-name-asian="Arial Unicode MS" style:font-weight-complex="bold"/>
    </style:style>
    <style:style style:name="T4402" style:parent-style-name="DefaultParagraphFont" style:family="text">
      <style:text-properties style:font-name-asian="Arial Unicode MS" style:font-weight-complex="bold"/>
    </style:style>
    <style:style style:name="T4403" style:parent-style-name="DefaultParagraphFont" style:family="text">
      <style:text-properties style:font-name-asian="Arial Unicode MS" style:font-weight-complex="bold"/>
    </style:style>
    <style:style style:name="T4404" style:parent-style-name="DefaultParagraphFont" style:family="text">
      <style:text-properties style:font-name-asian="Arial Unicode MS" style:font-weight-complex="bold"/>
    </style:style>
    <style:style style:name="T4405" style:parent-style-name="DefaultParagraphFont" style:family="text">
      <style:text-properties style:font-name-asian="Arial Unicode MS" style:font-weight-complex="bold"/>
    </style:style>
    <style:style style:name="T4406" style:parent-style-name="DefaultParagraphFont" style:family="text">
      <style:text-properties style:font-name-asian="Arial Unicode MS" style:font-weight-complex="bold"/>
    </style:style>
    <style:style style:name="T4407" style:parent-style-name="DefaultParagraphFont" style:family="text">
      <style:text-properties style:font-name-asian="Arial Unicode MS" style:font-weight-complex="bold"/>
    </style:style>
    <style:style style:name="T4408" style:parent-style-name="DefaultParagraphFont" style:family="text">
      <style:text-properties style:font-name-asian="Arial Unicode MS" style:font-weight-complex="bold"/>
    </style:style>
    <style:style style:name="T4409" style:parent-style-name="DefaultParagraphFont" style:family="text">
      <style:text-properties style:font-name-asian="Arial Unicode MS" style:font-weight-complex="bold"/>
    </style:style>
    <style:style style:name="T4410" style:parent-style-name="DefaultParagraphFont" style:family="text">
      <style:text-properties style:font-name-asian="Arial Unicode MS" style:font-weight-complex="bold"/>
    </style:style>
    <style:style style:name="T4411" style:parent-style-name="DefaultParagraphFont" style:family="text">
      <style:text-properties style:font-name-asian="Arial Unicode MS" style:font-weight-complex="bold"/>
    </style:style>
    <style:style style:name="T4412" style:parent-style-name="DefaultParagraphFont" style:family="text">
      <style:text-properties style:font-name-asian="Arial Unicode MS" style:font-weight-complex="bold"/>
    </style:style>
    <style:style style:name="T4413" style:parent-style-name="DefaultParagraphFont" style:family="text">
      <style:text-properties style:font-name-asian="Arial Unicode MS" style:font-weight-complex="bold"/>
    </style:style>
    <style:style style:name="T4414" style:parent-style-name="DefaultParagraphFont" style:family="text">
      <style:text-properties style:font-name-asian="Arial Unicode MS" style:font-weight-complex="bold"/>
    </style:style>
    <style:style style:name="T4415" style:parent-style-name="DefaultParagraphFont" style:family="text">
      <style:text-properties style:font-name-asian="Arial Unicode MS" style:font-weight-complex="bold"/>
    </style:style>
    <style:style style:name="T4416" style:parent-style-name="DefaultParagraphFont" style:family="text">
      <style:text-properties style:font-name-asian="Arial Unicode MS" style:font-weight-complex="bold"/>
    </style:style>
    <style:style style:name="T4417" style:parent-style-name="DefaultParagraphFont" style:family="text">
      <style:text-properties style:font-name-asian="Arial Unicode MS" style:font-weight-complex="bold"/>
    </style:style>
    <style:style style:name="T4418" style:parent-style-name="DefaultParagraphFont" style:family="text">
      <style:text-properties style:font-name-asian="Arial Unicode MS" style:font-weight-complex="bold"/>
    </style:style>
    <style:style style:name="T4419" style:parent-style-name="DefaultParagraphFont" style:family="text">
      <style:text-properties style:font-name-asian="Arial Unicode MS" style:font-weight-complex="bold"/>
    </style:style>
    <style:style style:name="T4420" style:parent-style-name="DefaultParagraphFont" style:family="text">
      <style:text-properties style:font-name-asian="Arial Unicode MS" style:font-weight-complex="bold"/>
    </style:style>
    <style:style style:name="T4421" style:parent-style-name="DefaultParagraphFont" style:family="text">
      <style:text-properties style:font-name-asian="Arial Unicode MS" style:font-weight-complex="bold"/>
    </style:style>
    <style:style style:name="T4422" style:parent-style-name="DefaultParagraphFont" style:family="text">
      <style:text-properties style:font-name-asian="Arial Unicode MS" style:font-weight-complex="bold"/>
    </style:style>
    <style:style style:name="T4423" style:parent-style-name="DefaultParagraphFont" style:family="text">
      <style:text-properties style:font-name-asian="Arial Unicode MS" style:font-weight-complex="bold"/>
    </style:style>
    <style:style style:name="T442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4425" style:parent-style-name="DefaultParagraphFont" style:family="text">
      <style:text-properties style:font-name-asian="Arial Unicode MS" style:font-weight-complex="bold"/>
    </style:style>
    <style:style style:name="T4426" style:parent-style-name="DefaultParagraphFont" style:family="text">
      <style:text-properties style:font-name-asian="Arial Unicode MS" style:font-weight-complex="bold"/>
    </style:style>
    <style:style style:name="T4427" style:parent-style-name="DefaultParagraphFont" style:family="text">
      <style:text-properties style:font-name-asian="Arial Unicode MS" style:font-weight-complex="bold"/>
    </style:style>
    <style:style style:name="T4428" style:parent-style-name="DefaultParagraphFont" style:family="text">
      <style:text-properties style:font-name-asian="Arial Unicode MS" style:font-weight-complex="bold"/>
    </style:style>
    <style:style style:name="T442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name-asian="Arial Unicode MS" style:font-weight-complex="bold"/>
    </style:style>
    <style:style style:name="T4431" style:parent-style-name="DefaultParagraphFont" style:family="text">
      <style:text-properties style:font-name-asian="Arial Unicode MS" style:font-weight-complex="bold" fo:font-size="10pt" style:font-size-asian="10pt"/>
    </style:style>
    <style:style style:name="T443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4433" style:parent-style-name="DefaultParagraphFont" style:family="text">
      <style:text-properties style:font-name-asian="Arial Unicode MS" style:font-weight-complex="bold" fo:font-size="10pt" style:font-size-asian="10pt"/>
    </style:style>
    <style:style style:name="T4434" style:parent-style-name="DefaultParagraphFont" style:family="text">
      <style:text-properties style:font-name-asian="Arial Unicode MS" style:font-weight-complex="bold"/>
    </style:style>
    <style:style style:name="T4435" style:parent-style-name="DefaultParagraphFont" style:family="text">
      <style:text-properties style:font-name-asian="Arial Unicode MS" style:font-weight-complex="bold"/>
    </style:style>
    <style:style style:name="T4436" style:parent-style-name="DefaultParagraphFont" style:family="text">
      <style:text-properties style:font-name-asian="Arial Unicode MS" style:font-weight-complex="bold"/>
    </style:style>
    <style:style style:name="T4437" style:parent-style-name="DefaultParagraphFont" style:family="text">
      <style:text-properties style:font-name-asian="Arial Unicode MS" style:font-weight-complex="bold"/>
    </style:style>
    <style:style style:name="T4438" style:parent-style-name="DefaultParagraphFont" style:family="text">
      <style:text-properties style:font-name-asian="Arial Unicode MS" style:font-weight-complex="bold"/>
    </style:style>
    <style:style style:name="T4439" style:parent-style-name="DefaultParagraphFont" style:family="text">
      <style:text-properties style:font-name-asian="Arial Unicode MS" style:font-weight-complex="bold"/>
    </style:style>
    <style:style style:name="T4440" style:parent-style-name="DefaultParagraphFont" style:family="text">
      <style:text-properties style:font-name-asian="Arial Unicode MS" style:font-weight-complex="bold"/>
    </style:style>
    <style:style style:name="T4441" style:parent-style-name="DefaultParagraphFont" style:family="text">
      <style:text-properties style:font-name-asian="Arial Unicode MS" style:font-weight-complex="bold"/>
    </style:style>
    <style:style style:name="T4442" style:parent-style-name="DefaultParagraphFont" style:family="text">
      <style:text-properties style:font-name-asian="Arial Unicode MS" style:font-weight-complex="bold"/>
    </style:style>
    <style:style style:name="T4443" style:parent-style-name="DefaultParagraphFont" style:family="text">
      <style:text-properties style:font-name-asian="Arial Unicode MS" style:font-weight-complex="bold"/>
    </style:style>
    <style:style style:name="T4444" style:parent-style-name="DefaultParagraphFont" style:family="text">
      <style:text-properties style:font-name-asian="Arial Unicode MS" style:font-weight-complex="bold"/>
    </style:style>
    <style:style style:name="T4445" style:parent-style-name="DefaultParagraphFont" style:family="text">
      <style:text-properties style:font-name-asian="Arial Unicode MS" style:font-weight-complex="bold"/>
    </style:style>
    <style:style style:name="T4446" style:parent-style-name="DefaultParagraphFont" style:family="text">
      <style:text-properties style:font-name-asian="Arial Unicode MS" style:font-weight-complex="bold"/>
    </style:style>
    <style:style style:name="T4447" style:parent-style-name="DefaultParagraphFont" style:family="text">
      <style:text-properties style:font-name-asian="Arial Unicode MS" style:font-weight-complex="bold"/>
    </style:style>
    <style:style style:name="T4448" style:parent-style-name="DefaultParagraphFont" style:family="text">
      <style:text-properties style:font-name-asian="Arial Unicode MS" style:font-weight-complex="bold"/>
    </style:style>
    <style:style style:name="T4449" style:parent-style-name="DefaultParagraphFont" style:family="text">
      <style:text-properties style:font-name-asian="Arial Unicode MS" style:font-weight-complex="bold"/>
    </style:style>
    <style:style style:name="T4450" style:parent-style-name="DefaultParagraphFont" style:family="text">
      <style:text-properties style:font-name-asian="Arial Unicode MS" style:font-weight-complex="bold"/>
    </style:style>
    <style:style style:name="T4451" style:parent-style-name="DefaultParagraphFont" style:family="text">
      <style:text-properties style:font-name-asian="Arial Unicode MS" style:font-weight-complex="bold"/>
    </style:style>
    <style:style style:name="T4452" style:parent-style-name="DefaultParagraphFont" style:family="text">
      <style:text-properties style:font-name-asian="Arial Unicode MS" style:font-weight-complex="bold"/>
    </style:style>
    <style:style style:name="T4453" style:parent-style-name="DefaultParagraphFont" style:family="text">
      <style:text-properties style:font-name-asian="Arial Unicode MS" style:font-weight-complex="bold"/>
    </style:style>
    <style:style style:name="T4454" style:parent-style-name="DefaultParagraphFont" style:family="text">
      <style:text-properties style:font-name-asian="Arial Unicode MS" style:font-weight-complex="bold"/>
    </style:style>
    <style:style style:name="T4455" style:parent-style-name="DefaultParagraphFont" style:family="text">
      <style:text-properties style:font-name-asian="Arial Unicode MS" style:font-weight-complex="bold"/>
    </style:style>
    <style:style style:name="T4456" style:parent-style-name="DefaultParagraphFont" style:family="text">
      <style:text-properties style:font-name-asian="Arial Unicode MS" style:font-weight-complex="bold"/>
    </style:style>
    <style:style style:name="T4457" style:parent-style-name="DefaultParagraphFont" style:family="text">
      <style:text-properties style:font-name-asian="Arial Unicode MS" style:font-weight-complex="bold"/>
    </style:style>
    <style:style style:name="T4458" style:parent-style-name="DefaultParagraphFont" style:family="text">
      <style:text-properties style:font-name-asian="Arial Unicode MS" style:font-weight-complex="bold"/>
    </style:style>
    <style:style style:name="T4459" style:parent-style-name="DefaultParagraphFont" style:family="text">
      <style:text-properties style:font-name-asian="Arial Unicode MS" style:font-weight-complex="bold"/>
    </style:style>
    <style:style style:name="T4460" style:parent-style-name="DefaultParagraphFont" style:family="text">
      <style:text-properties style:font-name-asian="Arial Unicode MS" style:font-weight-complex="bold"/>
    </style:style>
    <style:style style:name="T4461" style:parent-style-name="DefaultParagraphFont" style:family="text">
      <style:text-properties style:font-name-asian="Arial Unicode MS" style:font-weight-complex="bold"/>
    </style:style>
    <style:style style:name="T4462" style:parent-style-name="DefaultParagraphFont" style:family="text">
      <style:text-properties style:font-name-asian="Arial Unicode MS" style:font-weight-complex="bold"/>
    </style:style>
    <style:style style:name="T4463" style:parent-style-name="DefaultParagraphFont" style:family="text">
      <style:text-properties style:font-name-asian="Arial Unicode MS" style:font-weight-complex="bold"/>
    </style:style>
    <style:style style:name="T4464" style:parent-style-name="DefaultParagraphFont" style:family="text">
      <style:text-properties style:font-name-asian="Arial Unicode MS" style:font-weight-complex="bold"/>
    </style:style>
    <style:style style:name="T4465" style:parent-style-name="DefaultParagraphFont" style:family="text">
      <style:text-properties style:font-name-asian="Arial Unicode MS" style:font-weight-complex="bold"/>
    </style:style>
    <style:style style:name="T4466" style:parent-style-name="DefaultParagraphFont" style:family="text">
      <style:text-properties style:font-name-asian="Arial Unicode MS" style:font-weight-complex="bold"/>
    </style:style>
    <style:style style:name="T4467" style:parent-style-name="DefaultParagraphFont" style:family="text">
      <style:text-properties style:font-name-asian="Arial Unicode MS" style:font-weight-complex="bold"/>
    </style:style>
    <style:style style:name="T4468" style:parent-style-name="DefaultParagraphFont" style:family="text">
      <style:text-properties style:font-name-asian="Arial Unicode MS" style:font-weight-complex="bold"/>
    </style:style>
    <style:style style:name="T4469" style:parent-style-name="DefaultParagraphFont" style:family="text">
      <style:text-properties style:font-name-asian="Arial Unicode MS" style:font-weight-complex="bold"/>
    </style:style>
    <style:style style:name="T4470" style:parent-style-name="DefaultParagraphFont" style:family="text">
      <style:text-properties style:font-name-asian="Arial Unicode MS" style:font-weight-complex="bold"/>
    </style:style>
    <style:style style:name="T4471" style:parent-style-name="DefaultParagraphFont" style:family="text">
      <style:text-properties style:font-name-asian="Arial Unicode MS" style:font-weight-complex="bold"/>
    </style:style>
    <style:style style:name="T4472" style:parent-style-name="DefaultParagraphFont" style:family="text">
      <style:text-properties style:font-name-asian="Arial Unicode MS" style:font-weight-complex="bold"/>
    </style:style>
    <style:style style:name="T4473" style:parent-style-name="DefaultParagraphFont" style:family="text">
      <style:text-properties style:font-name-asian="Arial Unicode MS" style:font-weight-complex="bold"/>
    </style:style>
    <style:style style:name="T4474" style:parent-style-name="DefaultParagraphFont" style:family="text">
      <style:text-properties style:font-name-asian="Arial Unicode MS" style:font-weight-complex="bold"/>
    </style:style>
    <style:style style:name="T4475" style:parent-style-name="DefaultParagraphFont" style:family="text">
      <style:text-properties style:font-name-asian="Arial Unicode MS" style:font-weight-complex="bold"/>
    </style:style>
    <style:style style:name="T4476" style:parent-style-name="DefaultParagraphFont" style:family="text">
      <style:text-properties style:font-name-asian="Arial Unicode MS" style:font-weight-complex="bold"/>
    </style:style>
    <style:style style:name="T4477" style:parent-style-name="DefaultParagraphFont" style:family="text">
      <style:text-properties style:font-name-asian="Arial Unicode MS" style:font-weight-complex="bold"/>
    </style:style>
    <style:style style:name="T4478" style:parent-style-name="DefaultParagraphFont" style:family="text">
      <style:text-properties style:font-name-asian="Arial Unicode MS" style:font-weight-complex="bold"/>
    </style:style>
    <style:style style:name="T4479" style:parent-style-name="DefaultParagraphFont" style:family="text">
      <style:text-properties style:font-name-asian="Arial Unicode MS" style:font-weight-complex="bold"/>
    </style:style>
    <style:style style:name="T4480" style:parent-style-name="DefaultParagraphFont" style:family="text">
      <style:text-properties style:font-name-asian="Arial Unicode MS" style:font-weight-complex="bold"/>
    </style:style>
    <style:style style:name="T4481" style:parent-style-name="DefaultParagraphFont" style:family="text">
      <style:text-properties style:font-name-asian="Arial Unicode MS" style:font-weight-complex="bold"/>
    </style:style>
    <style:style style:name="T4482" style:parent-style-name="DefaultParagraphFont" style:family="text">
      <style:text-properties style:font-name-asian="Arial Unicode MS" style:font-weight-complex="bold"/>
    </style:style>
    <style:style style:name="T4483" style:parent-style-name="DefaultParagraphFont" style:family="text">
      <style:text-properties style:font-name-asian="Arial Unicode MS" style:font-weight-complex="bold"/>
    </style:style>
    <style:style style:name="T4484" style:parent-style-name="DefaultParagraphFont" style:family="text">
      <style:text-properties style:font-name-asian="Arial Unicode MS" style:font-weight-complex="bold"/>
    </style:style>
    <style:style style:name="T4485" style:parent-style-name="DefaultParagraphFont" style:family="text">
      <style:text-properties style:font-name-asian="Arial Unicode MS" style:font-weight-complex="bold"/>
    </style:style>
    <style:style style:name="T4486" style:parent-style-name="DefaultParagraphFont" style:family="text">
      <style:text-properties style:font-name-asian="Arial Unicode MS" style:font-weight-complex="bold"/>
    </style:style>
    <style:style style:name="T4487" style:parent-style-name="DefaultParagraphFont" style:family="text">
      <style:text-properties style:font-name-asian="Arial Unicode MS" style:font-weight-complex="bold"/>
    </style:style>
    <style:style style:name="T4488" style:parent-style-name="DefaultParagraphFont" style:family="text">
      <style:text-properties style:font-name-asian="Arial Unicode MS" style:font-weight-complex="bold"/>
    </style:style>
    <style:style style:name="T4489" style:parent-style-name="DefaultParagraphFont" style:family="text">
      <style:text-properties style:font-name-asian="Arial Unicode MS" style:font-weight-complex="bold"/>
    </style:style>
    <style:style style:name="T4490" style:parent-style-name="DefaultParagraphFont" style:family="text">
      <style:text-properties style:font-name-asian="Arial Unicode MS" style:font-weight-complex="bold"/>
    </style:style>
    <style:style style:name="T4491" style:parent-style-name="DefaultParagraphFont" style:family="text">
      <style:text-properties style:font-name-asian="Arial Unicode MS" style:font-weight-complex="bold"/>
    </style:style>
    <style:style style:name="T4492" style:parent-style-name="DefaultParagraphFont" style:family="text">
      <style:text-properties style:font-name-asian="Arial Unicode MS" style:font-weight-complex="bold"/>
    </style:style>
    <style:style style:name="T4493" style:parent-style-name="DefaultParagraphFont" style:family="text">
      <style:text-properties style:font-name-asian="Arial Unicode MS" style:font-weight-complex="bold"/>
    </style:style>
    <style:style style:name="T4494" style:parent-style-name="DefaultParagraphFont" style:family="text">
      <style:text-properties style:font-name-asian="Arial Unicode MS" style:font-weight-complex="bold"/>
    </style:style>
    <style:style style:name="T4495" style:parent-style-name="DefaultParagraphFont" style:family="text">
      <style:text-properties style:font-name-asian="Arial Unicode MS" style:font-weight-complex="bold"/>
    </style:style>
    <style:style style:name="T4496" style:parent-style-name="DefaultParagraphFont" style:family="text">
      <style:text-properties style:font-name-asian="Arial Unicode MS" style:font-weight-complex="bold"/>
    </style:style>
    <style:style style:name="T4497" style:parent-style-name="DefaultParagraphFont" style:family="text">
      <style:text-properties style:font-name-asian="Arial Unicode MS" style:font-weight-complex="bold"/>
    </style:style>
    <style:style style:name="T4498" style:parent-style-name="DefaultParagraphFont" style:family="text">
      <style:text-properties style:font-name-asian="Arial Unicode MS" style:font-weight-complex="bold"/>
    </style:style>
    <style:style style:name="T4499" style:parent-style-name="DefaultParagraphFont" style:family="text">
      <style:text-properties style:font-name-asian="Arial Unicode MS" style:font-weight-complex="bold"/>
    </style:style>
    <style:style style:name="T4500" style:parent-style-name="DefaultParagraphFont" style:family="text">
      <style:text-properties style:font-name-asian="Arial Unicode MS" style:font-weight-complex="bold"/>
    </style:style>
    <style:style style:name="T4501" style:parent-style-name="DefaultParagraphFont" style:family="text">
      <style:text-properties style:font-name-asian="Arial Unicode MS" style:font-weight-complex="bold"/>
    </style:style>
    <style:style style:name="T4502" style:parent-style-name="DefaultParagraphFont" style:family="text">
      <style:text-properties style:font-name-asian="Arial Unicode MS" style:font-weight-complex="bold"/>
    </style:style>
    <style:style style:name="T4503" style:parent-style-name="DefaultParagraphFont" style:family="text">
      <style:text-properties style:font-name-asian="Arial Unicode MS" style:font-weight-complex="bold"/>
    </style:style>
    <style:style style:name="T4504" style:parent-style-name="DefaultParagraphFont" style:family="text">
      <style:text-properties style:font-name-asian="Arial Unicode MS" style:font-weight-complex="bold"/>
    </style:style>
    <style:style style:name="T4505" style:parent-style-name="DefaultParagraphFont" style:family="text">
      <style:text-properties style:font-name-asian="Arial Unicode MS" style:font-weight-complex="bold"/>
    </style:style>
    <style:style style:name="T4506" style:parent-style-name="DefaultParagraphFont" style:family="text">
      <style:text-properties style:font-name-asian="Arial Unicode MS" style:font-weight-complex="bold"/>
    </style:style>
    <style:style style:name="T4507" style:parent-style-name="DefaultParagraphFont" style:family="text">
      <style:text-properties style:font-name-asian="Arial Unicode MS" style:font-weight-complex="bold"/>
    </style:style>
    <style:style style:name="T4508" style:parent-style-name="DefaultParagraphFont" style:family="text">
      <style:text-properties style:font-name-asian="Arial Unicode MS" style:font-weight-complex="bold"/>
    </style:style>
    <style:style style:name="T4509" style:parent-style-name="DefaultParagraphFont" style:family="text">
      <style:text-properties style:font-name-asian="Arial Unicode MS" style:font-weight-complex="bold"/>
    </style:style>
    <style:style style:name="T4510" style:parent-style-name="DefaultParagraphFont" style:family="text">
      <style:text-properties style:font-name-asian="Arial Unicode MS" style:font-weight-complex="bold"/>
    </style:style>
    <style:style style:name="T4511" style:parent-style-name="DefaultParagraphFont" style:family="text">
      <style:text-properties style:font-name-asian="Arial Unicode MS" style:font-weight-complex="bold"/>
    </style:style>
    <style:style style:name="T4512" style:parent-style-name="DefaultParagraphFont" style:family="text">
      <style:text-properties style:font-name-asian="Arial Unicode MS" style:font-weight-complex="bold"/>
    </style:style>
    <style:style style:name="T4513" style:parent-style-name="DefaultParagraphFont" style:family="text">
      <style:text-properties style:font-name-asian="Arial Unicode MS" style:font-weight-complex="bold"/>
    </style:style>
    <style:style style:name="T4514" style:parent-style-name="DefaultParagraphFont" style:family="text">
      <style:text-properties style:font-name-asian="Arial Unicode MS" style:font-weight-complex="bold"/>
    </style:style>
    <style:style style:name="T4515" style:parent-style-name="DefaultParagraphFont" style:family="text">
      <style:text-properties style:font-name-asian="Arial Unicode MS" style:font-weight-complex="bold"/>
    </style:style>
    <style:style style:name="T4516" style:parent-style-name="DefaultParagraphFont" style:family="text">
      <style:text-properties style:font-name-asian="Arial Unicode MS" style:font-weight-complex="bold"/>
    </style:style>
    <style:style style:name="T4517" style:parent-style-name="DefaultParagraphFont" style:family="text">
      <style:text-properties style:font-name-asian="Arial Unicode MS" style:font-weight-complex="bold"/>
    </style:style>
    <style:style style:name="T4518" style:parent-style-name="DefaultParagraphFont" style:family="text">
      <style:text-properties style:font-name-asian="Arial Unicode MS" style:font-weight-complex="bold"/>
    </style:style>
    <style:style style:name="T4519" style:parent-style-name="DefaultParagraphFont" style:family="text">
      <style:text-properties style:font-name-asian="Arial Unicode MS" style:font-weight-complex="bold"/>
    </style:style>
    <style:style style:name="T4520" style:parent-style-name="DefaultParagraphFont" style:family="text">
      <style:text-properties style:font-name-asian="Arial Unicode MS" style:font-weight-complex="bold"/>
    </style:style>
    <style:style style:name="T4521" style:parent-style-name="DefaultParagraphFont" style:family="text">
      <style:text-properties style:font-name-asian="Arial Unicode MS" style:font-weight-complex="bold"/>
    </style:style>
    <style:style style:name="T4522" style:parent-style-name="DefaultParagraphFont" style:family="text">
      <style:text-properties style:font-name-asian="Arial Unicode MS" style:font-weight-complex="bold"/>
    </style:style>
    <style:style style:name="T4523" style:parent-style-name="DefaultParagraphFont" style:family="text">
      <style:text-properties style:font-name-asian="Arial Unicode MS" style:font-weight-complex="bold"/>
    </style:style>
    <style:style style:name="T4524" style:parent-style-name="DefaultParagraphFont" style:family="text">
      <style:text-properties style:font-name-asian="Arial Unicode MS" style:font-weight-complex="bold"/>
    </style:style>
    <style:style style:name="T4525" style:parent-style-name="DefaultParagraphFont" style:family="text">
      <style:text-properties style:font-name-asian="Arial Unicode MS" style:font-weight-complex="bold"/>
    </style:style>
    <style:style style:name="T4526" style:parent-style-name="DefaultParagraphFont" style:family="text">
      <style:text-properties style:font-name-asian="Arial Unicode MS" style:font-weight-complex="bold"/>
    </style:style>
    <style:style style:name="T4527" style:parent-style-name="DefaultParagraphFont" style:family="text">
      <style:text-properties style:font-name-asian="Arial Unicode MS" style:font-weight-complex="bold"/>
    </style:style>
    <style:style style:name="T4528" style:parent-style-name="DefaultParagraphFont" style:family="text">
      <style:text-properties style:font-name-asian="Arial Unicode MS" style:font-weight-complex="bold"/>
    </style:style>
    <style:style style:name="T4529" style:parent-style-name="DefaultParagraphFont" style:family="text">
      <style:text-properties style:font-name-asian="Arial Unicode MS" style:font-weight-complex="bold"/>
    </style:style>
    <style:style style:name="T4530" style:parent-style-name="DefaultParagraphFont" style:family="text">
      <style:text-properties style:font-name-asian="Arial Unicode MS" style:font-weight-complex="bold"/>
    </style:style>
    <style:style style:name="T4531" style:parent-style-name="DefaultParagraphFont" style:family="text">
      <style:text-properties style:font-name-asian="Arial Unicode MS" style:font-weight-complex="bold"/>
    </style:style>
    <style:style style:name="T4532" style:parent-style-name="DefaultParagraphFont" style:family="text">
      <style:text-properties style:font-name-asian="Arial Unicode MS" style:font-weight-complex="bold"/>
    </style:style>
    <style:style style:name="T4533" style:parent-style-name="DefaultParagraphFont" style:family="text">
      <style:text-properties style:font-name-asian="Arial Unicode MS" style:font-weight-complex="bold"/>
    </style:style>
    <style:style style:name="T4534" style:parent-style-name="DefaultParagraphFont" style:family="text">
      <style:text-properties style:font-name-asian="Arial Unicode MS" style:font-weight-complex="bold"/>
    </style:style>
    <style:style style:name="T4535" style:parent-style-name="DefaultParagraphFont" style:family="text">
      <style:text-properties style:font-name-asian="Arial Unicode MS" style:font-weight-complex="bold"/>
    </style:style>
    <style:style style:name="T4536" style:parent-style-name="DefaultParagraphFont" style:family="text">
      <style:text-properties style:font-name-asian="Arial Unicode MS" style:font-weight-complex="bold"/>
    </style:style>
    <style:style style:name="T4537" style:parent-style-name="DefaultParagraphFont" style:family="text">
      <style:text-properties style:font-name-asian="Arial Unicode MS" style:font-weight-complex="bold"/>
    </style:style>
    <style:style style:name="T4538" style:parent-style-name="DefaultParagraphFont" style:family="text">
      <style:text-properties style:font-name-asian="Arial Unicode MS" style:font-weight-complex="bold"/>
    </style:style>
    <style:style style:name="T4539" style:parent-style-name="DefaultParagraphFont" style:family="text">
      <style:text-properties style:font-name-asian="Arial Unicode MS" style:font-weight-complex="bold"/>
    </style:style>
    <style:style style:name="T4540" style:parent-style-name="DefaultParagraphFont" style:family="text">
      <style:text-properties style:font-name-asian="Arial Unicode MS" style:font-weight-complex="bold"/>
    </style:style>
    <style:style style:name="T4541" style:parent-style-name="DefaultParagraphFont" style:family="text">
      <style:text-properties style:font-name-asian="Arial Unicode MS" style:font-weight-complex="bold"/>
    </style:style>
    <style:style style:name="T4542" style:parent-style-name="DefaultParagraphFont" style:family="text">
      <style:text-properties style:font-name-asian="Arial Unicode MS" style:font-weight-complex="bold"/>
    </style:style>
    <style:style style:name="T4543" style:parent-style-name="DefaultParagraphFont" style:family="text">
      <style:text-properties style:font-name-asian="Arial Unicode MS" style:font-weight-complex="bold"/>
    </style:style>
    <style:style style:name="T4544" style:parent-style-name="DefaultParagraphFont" style:family="text">
      <style:text-properties style:font-name-asian="Arial Unicode MS" style:font-weight-complex="bold"/>
    </style:style>
    <style:style style:name="T4545" style:parent-style-name="DefaultParagraphFont" style:family="text">
      <style:text-properties style:font-name-asian="Arial Unicode MS" style:font-weight-complex="bold"/>
    </style:style>
    <style:style style:name="T4546" style:parent-style-name="DefaultParagraphFont" style:family="text">
      <style:text-properties style:font-name-asian="Arial Unicode MS" style:font-weight-complex="bold"/>
    </style:style>
    <style:style style:name="T4547" style:parent-style-name="DefaultParagraphFont" style:family="text">
      <style:text-properties style:font-name-asian="Arial Unicode MS" style:font-weight-complex="bold"/>
    </style:style>
    <style:style style:name="T4548" style:parent-style-name="DefaultParagraphFont" style:family="text">
      <style:text-properties style:font-name-asian="Arial Unicode MS" style:font-weight-complex="bold"/>
    </style:style>
    <style:style style:name="T4549" style:parent-style-name="DefaultParagraphFont" style:family="text">
      <style:text-properties style:font-name-asian="Arial Unicode MS" style:font-weight-complex="bold"/>
    </style:style>
    <style:style style:name="T4550" style:parent-style-name="DefaultParagraphFont" style:family="text">
      <style:text-properties style:font-name-asian="Arial Unicode MS" style:font-weight-complex="bold"/>
    </style:style>
    <style:style style:name="T4551" style:parent-style-name="DefaultParagraphFont" style:family="text">
      <style:text-properties style:font-name-asian="Arial Unicode MS" style:font-weight-complex="bold"/>
    </style:style>
    <style:style style:name="T4552" style:parent-style-name="DefaultParagraphFont" style:family="text">
      <style:text-properties style:font-name-asian="Arial Unicode MS" style:font-weight-complex="bold"/>
    </style:style>
    <style:style style:name="T4553" style:parent-style-name="DefaultParagraphFont" style:family="text">
      <style:text-properties style:font-name-asian="Arial Unicode MS" style:font-weight-complex="bold"/>
    </style:style>
    <style:style style:name="T4554" style:parent-style-name="DefaultParagraphFont" style:family="text">
      <style:text-properties style:font-name-asian="Arial Unicode MS" style:font-weight-complex="bold"/>
    </style:style>
    <style:style style:name="T4555" style:parent-style-name="DefaultParagraphFont" style:family="text">
      <style:text-properties style:font-name-asian="Arial Unicode MS" style:font-weight-complex="bold"/>
    </style:style>
    <style:style style:name="T4556" style:parent-style-name="DefaultParagraphFont" style:family="text">
      <style:text-properties style:font-name-asian="Arial Unicode MS" style:font-weight-complex="bold"/>
    </style:style>
    <style:style style:name="T4557" style:parent-style-name="DefaultParagraphFont" style:family="text">
      <style:text-properties style:font-name-asian="Arial Unicode MS" style:font-weight-complex="bold"/>
    </style:style>
    <style:style style:name="T4558" style:parent-style-name="DefaultParagraphFont" style:family="text">
      <style:text-properties style:font-name-asian="Arial Unicode MS" style:font-weight-complex="bold"/>
    </style:style>
    <style:style style:name="T4559" style:parent-style-name="DefaultParagraphFont" style:family="text">
      <style:text-properties style:font-name-asian="Arial Unicode MS" style:font-weight-complex="bold"/>
    </style:style>
    <style:style style:name="T4560" style:parent-style-name="DefaultParagraphFont" style:family="text">
      <style:text-properties style:font-name-asian="Arial Unicode MS" style:font-weight-complex="bold"/>
    </style:style>
    <style:style style:name="T4561" style:parent-style-name="DefaultParagraphFont" style:family="text">
      <style:text-properties style:font-name-asian="Arial Unicode MS" style:font-weight-complex="bold"/>
    </style:style>
    <style:style style:name="T4562" style:parent-style-name="DefaultParagraphFont" style:family="text">
      <style:text-properties style:font-name-asian="Arial Unicode MS" style:font-weight-complex="bold"/>
    </style:style>
    <style:style style:name="T4563" style:parent-style-name="DefaultParagraphFont" style:family="text">
      <style:text-properties style:font-name-asian="Arial Unicode MS" style:font-weight-complex="bold"/>
    </style:style>
    <style:style style:name="T4564" style:parent-style-name="DefaultParagraphFont" style:family="text">
      <style:text-properties style:font-name-asian="Arial Unicode MS" style:font-weight-complex="bold"/>
    </style:style>
    <style:style style:name="T4565" style:parent-style-name="DefaultParagraphFont" style:family="text">
      <style:text-properties style:font-name-asian="Arial Unicode MS" style:font-weight-complex="bold"/>
    </style:style>
    <style:style style:name="T4566" style:parent-style-name="DefaultParagraphFont" style:family="text">
      <style:text-properties style:font-name-asian="Arial Unicode MS" style:font-weight-complex="bold"/>
    </style:style>
    <style:style style:name="T4567" style:parent-style-name="DefaultParagraphFont" style:family="text">
      <style:text-properties style:font-name-asian="Arial Unicode MS" style:font-weight-complex="bold"/>
    </style:style>
    <style:style style:name="T4568" style:parent-style-name="DefaultParagraphFont" style:family="text">
      <style:text-properties style:font-name-asian="Arial Unicode MS" style:font-weight-complex="bold"/>
    </style:style>
    <style:style style:name="T4569" style:parent-style-name="DefaultParagraphFont" style:family="text">
      <style:text-properties style:font-name-asian="Arial Unicode MS" style:font-weight-complex="bold"/>
    </style:style>
    <style:style style:name="T4570" style:parent-style-name="DefaultParagraphFont" style:family="text">
      <style:text-properties style:font-name-asian="Arial Unicode MS" style:font-weight-complex="bold"/>
    </style:style>
    <style:style style:name="T4571" style:parent-style-name="DefaultParagraphFont" style:family="text">
      <style:text-properties style:font-name-asian="Arial Unicode MS" style:font-weight-complex="bold"/>
    </style:style>
    <style:style style:name="T4572" style:parent-style-name="DefaultParagraphFont" style:family="text">
      <style:text-properties style:font-name-asian="Arial Unicode MS" style:font-weight-complex="bold"/>
    </style:style>
    <style:style style:name="T4573" style:parent-style-name="DefaultParagraphFont" style:family="text">
      <style:text-properties style:font-name-asian="Arial Unicode MS" style:font-weight-complex="bold"/>
    </style:style>
    <style:style style:name="T4574" style:parent-style-name="DefaultParagraphFont" style:family="text">
      <style:text-properties style:font-name-asian="Arial Unicode MS" style:font-weight-complex="bold"/>
    </style:style>
    <style:style style:name="T4575" style:parent-style-name="DefaultParagraphFont" style:family="text">
      <style:text-properties style:font-name-asian="Arial Unicode MS" style:font-weight-complex="bold"/>
    </style:style>
    <style:style style:name="T4576" style:parent-style-name="DefaultParagraphFont" style:family="text">
      <style:text-properties style:font-name-asian="Arial Unicode MS" style:font-weight-complex="bold"/>
    </style:style>
    <style:style style:name="T4577" style:parent-style-name="DefaultParagraphFont" style:family="text">
      <style:text-properties style:font-name-asian="Arial Unicode MS" style:font-weight-complex="bold"/>
    </style:style>
    <style:style style:name="T4578" style:parent-style-name="DefaultParagraphFont" style:family="text">
      <style:text-properties style:font-name-asian="Arial Unicode MS" style:font-weight-complex="bold"/>
    </style:style>
    <style:style style:name="T4579" style:parent-style-name="DefaultParagraphFont" style:family="text">
      <style:text-properties style:font-name-asian="Arial Unicode MS" style:font-weight-complex="bold"/>
    </style:style>
    <style:style style:name="T4580" style:parent-style-name="DefaultParagraphFont" style:family="text">
      <style:text-properties style:font-name-asian="Arial Unicode MS" style:font-weight-complex="bold"/>
    </style:style>
    <style:style style:name="T4581" style:parent-style-name="DefaultParagraphFont" style:family="text">
      <style:text-properties style:font-name-asian="Arial Unicode MS" style:font-weight-complex="bold"/>
    </style:style>
    <style:style style:name="T4582" style:parent-style-name="DefaultParagraphFont" style:family="text">
      <style:text-properties style:font-name-asian="Arial Unicode MS" style:font-weight-complex="bold"/>
    </style:style>
    <style:style style:name="T4583" style:parent-style-name="DefaultParagraphFont" style:family="text">
      <style:text-properties style:font-name-asian="Arial Unicode MS" style:font-weight-complex="bold"/>
    </style:style>
    <style:style style:name="T4584" style:parent-style-name="DefaultParagraphFont" style:family="text">
      <style:text-properties style:font-name-asian="Arial Unicode MS" style:font-weight-complex="bold"/>
    </style:style>
    <style:style style:name="T4585" style:parent-style-name="DefaultParagraphFont" style:family="text">
      <style:text-properties style:font-name-asian="Arial Unicode MS" style:font-weight-complex="bold"/>
    </style:style>
    <style:style style:name="T4586" style:parent-style-name="DefaultParagraphFont" style:family="text">
      <style:text-properties style:font-name-asian="Arial Unicode MS" style:font-weight-complex="bold"/>
    </style:style>
    <style:style style:name="T4587" style:parent-style-name="DefaultParagraphFont" style:family="text">
      <style:text-properties style:font-name-asian="Arial Unicode MS" style:font-weight-complex="bold"/>
    </style:style>
    <style:style style:name="T4588" style:parent-style-name="DefaultParagraphFont" style:family="text">
      <style:text-properties style:font-name-asian="Arial Unicode MS" fo:font-weight="bold" style:font-weight-asian="bold" style:font-weight-complex="bold" fo:letter-spacing="-0.0027in" fo:font-size="11pt" style:font-size-asian="11pt"/>
    </style:style>
    <style:style style:name="T4589" style:parent-style-name="DefaultParagraphFont" style:family="text">
      <style:text-properties style:font-name-asian="Arial Unicode MS" style:font-weight-complex="bold" fo:letter-spacing="-0.0027in"/>
    </style:style>
    <style:style style:name="T4590" style:parent-style-name="DefaultParagraphFont" style:family="text">
      <style:text-properties style:font-name-asian="Arial Unicode MS" style:font-weight-complex="bold" fo:letter-spacing="-0.0027in"/>
    </style:style>
    <style:style style:name="T4591" style:parent-style-name="DefaultParagraphFont" style:family="text">
      <style:text-properties style:font-name-asian="Arial Unicode MS" style:font-weight-complex="bold" fo:letter-spacing="-0.0027in"/>
    </style:style>
    <style:style style:name="T4592" style:parent-style-name="DefaultParagraphFont" style:family="text">
      <style:text-properties style:font-name-asian="Arial Unicode MS" style:font-weight-complex="bold" fo:letter-spacing="-0.0027in"/>
    </style:style>
    <style:style style:name="T4593" style:parent-style-name="DefaultParagraphFont" style:family="text">
      <style:text-properties style:font-name-asian="Arial Unicode MS" style:font-weight-complex="bold" fo:letter-spacing="-0.0027in"/>
    </style:style>
    <style:style style:name="T4594" style:parent-style-name="DefaultParagraphFont" style:family="text">
      <style:text-properties style:font-name-asian="Arial Unicode MS" style:font-weight-complex="bold" fo:letter-spacing="-0.0027in"/>
    </style:style>
    <style:style style:name="T4595" style:parent-style-name="DefaultParagraphFont" style:family="text">
      <style:text-properties style:font-name-asian="Arial Unicode MS" style:font-weight-complex="bold" fo:letter-spacing="-0.0027in"/>
    </style:style>
    <style:style style:name="T4596" style:parent-style-name="DefaultParagraphFont" style:family="text">
      <style:text-properties style:font-name-asian="Arial Unicode MS" style:font-weight-complex="bold" fo:letter-spacing="-0.0027in"/>
    </style:style>
    <style:style style:name="T4597" style:parent-style-name="DefaultParagraphFont" style:family="text">
      <style:text-properties style:font-name-asian="Arial Unicode MS" style:font-weight-complex="bold" fo:letter-spacing="-0.0027in"/>
    </style:style>
    <style:style style:name="T4598" style:parent-style-name="DefaultParagraphFont" style:family="text">
      <style:text-properties style:font-name-asian="Arial Unicode MS" style:font-weight-complex="bold" fo:letter-spacing="-0.0027in"/>
    </style:style>
    <style:style style:name="T4599" style:parent-style-name="DefaultParagraphFont" style:family="text">
      <style:text-properties style:font-name-asian="Arial Unicode MS" style:font-weight-complex="bold" fo:letter-spacing="-0.0027in"/>
    </style:style>
    <style:style style:name="T4600" style:parent-style-name="DefaultParagraphFont" style:family="text">
      <style:text-properties style:font-name-asian="Arial Unicode MS" style:font-weight-complex="bold" fo:letter-spacing="-0.0027in"/>
    </style:style>
    <style:style style:name="T4601" style:parent-style-name="DefaultParagraphFont" style:family="text">
      <style:text-properties style:font-name-asian="Arial Unicode MS" style:font-weight-complex="bold" fo:letter-spacing="-0.0027in"/>
    </style:style>
    <style:style style:name="T460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4603" style:parent-style-name="DefaultParagraphFont" style:family="text">
      <style:text-properties style:font-name-asian="Arial Unicode MS" style:font-weight-complex="bold"/>
    </style:style>
    <style:style style:name="T4604" style:parent-style-name="DefaultParagraphFont" style:family="text">
      <style:text-properties style:font-name-asian="Arial Unicode MS" style:font-weight-complex="bold"/>
    </style:style>
    <style:style style:name="T4605" style:parent-style-name="DefaultParagraphFont" style:family="text">
      <style:text-properties style:font-name-asian="Arial Unicode MS" style:font-weight-complex="bold"/>
    </style:style>
    <style:style style:name="T4606" style:parent-style-name="DefaultParagraphFont" style:family="text">
      <style:text-properties style:font-name-asian="Arial Unicode MS" style:font-weight-complex="bold"/>
    </style:style>
    <style:style style:name="T4607" style:parent-style-name="DefaultParagraphFont" style:family="text">
      <style:text-properties style:font-name-asian="Arial Unicode MS" style:font-weight-complex="bold"/>
    </style:style>
    <style:style style:name="T4608" style:parent-style-name="DefaultParagraphFont" style:family="text">
      <style:text-properties style:font-name-asian="Arial Unicode MS" style:font-weight-complex="bold"/>
    </style:style>
    <style:style style:name="T4609" style:parent-style-name="DefaultParagraphFont" style:family="text">
      <style:text-properties style:font-name-asian="Arial Unicode MS" style:font-weight-complex="bold"/>
    </style:style>
    <style:style style:name="T4610" style:parent-style-name="DefaultParagraphFont" style:family="text">
      <style:text-properties style:font-name-asian="Arial Unicode MS" style:font-weight-complex="bold"/>
    </style:style>
    <style:style style:name="T4611" style:parent-style-name="DefaultParagraphFont" style:family="text">
      <style:text-properties style:font-name-asian="Arial Unicode MS" style:font-weight-complex="bold"/>
    </style:style>
    <style:style style:name="T4612" style:parent-style-name="DefaultParagraphFont" style:family="text">
      <style:text-properties style:font-name-asian="Arial Unicode MS" style:font-weight-complex="bold"/>
    </style:style>
    <style:style style:name="T4613" style:parent-style-name="DefaultParagraphFont" style:family="text">
      <style:text-properties style:font-name-asian="Arial Unicode MS" style:font-weight-complex="bold"/>
    </style:style>
    <style:style style:name="T4614" style:parent-style-name="DefaultParagraphFont" style:family="text">
      <style:text-properties style:font-name-asian="Arial Unicode MS" style:font-weight-complex="bold"/>
    </style:style>
    <style:style style:name="T4615" style:parent-style-name="DefaultParagraphFont" style:family="text">
      <style:text-properties style:font-name-asian="Arial Unicode MS" style:font-weight-complex="bold"/>
    </style:style>
    <style:style style:name="T4616" style:parent-style-name="DefaultParagraphFont" style:family="text">
      <style:text-properties style:font-name-asian="Arial Unicode MS" style:font-weight-complex="bold"/>
    </style:style>
    <style:style style:name="T4617" style:parent-style-name="DefaultParagraphFont" style:family="text">
      <style:text-properties style:font-name-asian="Arial Unicode MS" style:font-weight-complex="bold"/>
    </style:style>
    <style:style style:name="T4618" style:parent-style-name="DefaultParagraphFont" style:family="text">
      <style:text-properties style:font-name-asian="Arial Unicode MS" style:font-weight-complex="bold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4" style:parent-style-name="DefaultParagraphFont" style:family="text">
      <style:text-properties style:font-weight-complex="bold" fo:font-size="10pt" style:font-size-asian="10pt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fo:font-weight="bold" style:font-weight-asian="bold" fo:font-size="11pt" style:font-size-asian="11pt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2" style:parent-style-name="DefaultParagraphFont" style:family="text">
      <style:text-properties style:font-weight-complex="bold" fo:font-size="10pt" style:font-size-asian="10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style="italic" style:font-style-asian="italic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font-weight="bold" style:font-weight-asian="bold" fo:font-size="11pt" style:font-size-asian="11pt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 fo:font-size="10pt" style:font-size-asian="10pt"/>
    </style:style>
    <style:style style:name="T4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3" style:parent-style-name="DefaultParagraphFont" style:family="text">
      <style:text-properties style:font-weight-complex="bold" fo:font-size="10pt" style:font-size-asian="10pt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font-weight="bold" style:font-weight-asian="bold" fo:font-size="11pt" style:font-size-asian="11pt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tyle="italic" style:font-style-asian="italic"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font-weight="bold" style:font-weight-asian="bold" fo:font-size="11pt" style:font-size-asian="11pt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style="italic" style:font-style-asian="italic" fo:font-size="10pt" style:font-size-asian="10pt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tyle="italic" style:font-style-asian="italic"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weight="bold" style:font-weight-asian="bold" fo:font-size="11pt" style:font-size-asian="11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tyle="italic" style:font-style-asian="italic"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style="italic" style:font-style-asian="italic"/>
    </style:style>
    <style:style style:name="T472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8</text:span><text:span text:style-name="T55">4</text:span></text:p>
      <text:p text:style-name="P56">STENOGRAMA</text:p>
      <text:p text:style-name="P57"/>
      <text:p text:style-name="P58">2024 m.<text:s/>birželio<text:s/>6 d.</text:p>
      <text:p text:style-name="P59"/>
      <text:p text:style-name="Pirmininkai">Pirmininkauja Lietuvos Respublikos Seimo Pirmininkė<text:s/><text:span text:style-name="T60">V. ČMILYTĖ-NIELSEN</text:span><text:line-break/>ir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Ė (V. ČMILYTĖ-NIELSEN).</text:span><text:span text:style-name="T64"><text:s/>La</text:span><text:span text:style-name="T65">­bas ry</text:span><text:span text:style-name="T66">­tas. Ger</text:span><text:span text:style-name="T67">­bia</text:span><text:span text:style-name="T68">­mi ko</text:span><text:span text:style-name="T69">­le</text:span><text:span text:style-name="T70">­gos, kvie</text:span><text:span text:style-name="T71">­čiu už</text:span><text:span text:style-name="T72">­im</text:span><text:span text:style-name="T73">­ti vie</text:span><text:span text:style-name="T74">­tas. Pra</text:span><text:span text:style-name="T75">­de</text:span><text:span text:style-name="T76">­da</text:span><text:span text:style-name="T77">­me bir</text:span><text:span text:style-name="T78">­že</text:span><text:span text:style-name="T79">­lio 6 die</text:span><text:span text:style-name="T80">­nos, ket</text:span><text:span text:style-name="T81">­vir</text:span><text:span text:style-name="T82">­ta</text:span><text:span text:style-name="T83">­die</text:span><text:span text:style-name="T84">­nio, ry</text:span><text:span text:style-name="T85">­ti</text:span><text:span text:style-name="T86">­nį Sei</text:span><text:span text:style-name="T87">­mo po</text:span><text:span text:style-name="T88">­sė</text:span><text:span text:style-name="T89">­dį. (</text:span><text:span text:style-name="T90">Gon</text:span><text:span text:style-name="T91">­gas</text:span><text:span text:style-name="T92">) Kvie</text:span><text:span text:style-name="T93">­čiu re</text:span><text:span text:style-name="T94">­gist</text:span><text:span text:style-name="T95">­ruo</text:span><text:span text:style-name="T96">­tis.</text:span></text:p>
        <text:p text:style-name="P97">Už­si­re­gist­ra­vo 102 Sei­mo<text:s/>na­riai.</text:p>
        <text:p text:style-name="Roman"><text:span text:style-name="T98">Ger</text:span><text:span text:style-name="T99">­bia</text:span><text:span text:style-name="T100">­mi ko</text:span><text:span text:style-name="T101">­le</text:span><text:span text:style-name="T102">­gos, šian</text:span><text:span text:style-name="T103">­die</text:span><text:span text:style-name="T104">­ną Sei</text:span><text:span text:style-name="T105">­me lan</text:span><text:span text:style-name="T106">­ko</text:span><text:span text:style-name="T107">­si de</text:span><text:span text:style-name="T108">­le</text:span><text:span text:style-name="T109">­ga</text:span><text:span text:style-name="T110">­ci</text:span><text:span text:style-name="T111">­ja iš Uk</text:span><text:span text:style-name="T112">­rai</text:span><text:span text:style-name="T113">­nos, va</text:span><text:span text:style-name="T114">­do</text:span><text:span text:style-name="T115">­vau</text:span><text:span text:style-name="T116">­ja</text:span><text:span text:style-name="T117">­ma No</text:span><text:span text:style-name="T118">­vo</text:span><text:span text:style-name="T119">­vo</text:span><text:span text:style-name="T120">­lyns</text:span><text:span text:style-name="T121">­ko mies</text:span><text:span text:style-name="T122">­to me</text:span><text:span text:style-name="T123">­ro B. Kar</text:span><text:span text:style-name="T124">­pu</text:span><text:span text:style-name="T125">­so. Jie da</text:span><text:span text:style-name="T126">­bar bal</text:span><text:span text:style-name="T127">­ko</text:span><text:span text:style-name="T128">­ne. Pa</text:span><text:span text:style-name="T129">­svei</text:span><text:span text:style-name="T130">­kin</text:span><text:span text:style-name="T131">­ki</text:span><text:span text:style-name="T132">­me ko</text:span><text:span text:style-name="T133">­le</text:span><text:span text:style-name="T134">­gas.</text:span><text:span text:style-name="T135"><text:s/>(</text:span><text:span text:style-name="T136">Plo</text:span><text:span text:style-name="T137">­ji</text:span><text:span text:style-name="T138">­mai</text:span><text:span text:style-name="T139">) Dė</text:span><text:span text:style-name="T140">­ko</text:span><text:span text:style-name="T141">­ju.<text:s/></text:span></text:p>
        <text:p text:style-name="P142"/>
        <text:p text:style-name="Laikas">10.01 val.</text:p>
        <text:p text:style-name="Roman12">Sei­mo se­niū­nų su­ei­gos pa­tiks­lin­tos 2024 m.<text:s/>bir­že­lio 6 d.<text:s/>(ket­vir­ta­die­nio) po­sė­džių dar­bo­tvarkės tiks­li­ni­mas ir tvir­ti­ni­mas</text:p>
        <text:p text:style-name="P143"/>
        <text:p text:style-name="P144">Pir­ma­sis dar­bo­tvarkės klau­si­mas – dar­bo­tvarkės tvir­ti­ni­mas. K. Vil­kaus­kas. Pra­šau.</text:p>
        <text:soft-page-break/>
        <text:p text:style-name="Roman"><text:span text:style-name="T145">K. VILKAUSKAS</text:span><text:span text:style-name="T146"><text:s/></text:span><text:span text:style-name="T147">(</text:span><text:span text:style-name="T148">LSDPF</text:span><text:span text:style-name="T149"><text:note text:note-class="footnote" text:id="_ftn0"><text:note-citation text:label=""></text:note-citation><text:note-body><text:p text:style-name="Roman"><text:span text:style-name="T150"><text:s/></text:span><text:span text:style-name="T151">Santrumpų reikšmės:<text:s/></text:span><text:span text:style-name="T152">DFVL</text:span><text:span text:style-name="T153"><text:s/>– Demokratų frakcija „Vardan Lietuvos“;<text:s/></text:span><text:span text:style-name="T154">DPF</text:span><text:span text:style-name="T155"><text:s/>– Darbo partijos frakcija; <text:s/></text:span><text:span text:style-name="T156">LF</text:span><text:span text:style-name="T157"> – Laisvės frakcija;<text:s/></text:span><text:span text:style-name="T158">LSDPF</text:span><text:span text:style-name="T159"><text:s/>– Lietuvos socialdemokratų partijos frakcija;<text:s/></text:span><text:span text:style-name="T160">LSF</text:span><text:span text:style-name="T161"><text:s/>– Liberalų sąjūdžio frakcija;</text:span><text:span text:style-name="T162"><text:s/>LVŽSF</text:span><text:span text:style-name="T163"><text:s/>– Lietuvos valstiečių ir žaliųjų sąjungos frakcija;<text:s/></text:span><text:span text:style-name="T164">MSNG</text:span><text:span text:style-name="T165"><text:s/>– Mišri Seimo narių grupė;<text:s/></text:span><text:span text:style-name="T166">TS-LKDF</text:span><text:span text:style-name="T167"><text:s/>– Tėvynės sąjungos-Lietuvos krikščionių<text:s/></text:span><text:span text:style-name="T168">demokratų frakcija.</text:span></text:p></text:note-body></text:note></text:span><text:span text:style-name="T169">)</text:span><text:span text:style-name="T170">. Ačiū, ger</text:span><text:span text:style-name="T171">­bia</text:span><text:span text:style-name="T172">­ma Pir</text:span><text:span text:style-name="T173">­mi</text:span><text:span text:style-name="T174">­nin</text:span><text:span text:style-name="T175">­ke. Frak</text:span><text:span text:style-name="T176">­ci</text:span><text:span text:style-name="T177">­jos var</text:span><text:span text:style-name="T178">­du siū</text:span><text:span text:style-name="T179">­lau iš</text:span><text:span text:style-name="T180">­brauk</text:span><text:span text:style-name="T181">­ti<text:s/></text:span><text:span text:style-name="T182">2-12 klau</text:span><text:span text:style-name="T183">­si</text:span><text:span text:style-name="T184">­mą – Lie</text:span><text:span text:style-name="T185">­tu</text:span><text:span text:style-name="T186">­vos na</text:span><text:span text:style-name="T187">­cio</text:span><text:span text:style-name="T188">­na</text:span><text:span text:style-name="T189">­li</text:span><text:span text:style-name="T190">­nio ra</text:span><text:span text:style-name="T191">­di</text:span><text:span text:style-name="T192">­jo ir te</text:span><text:span text:style-name="T193">­le</text:span><text:span text:style-name="T194">­vi</text:span><text:span text:style-name="T195">­zi</text:span><text:span text:style-name="T196">­jos įsta</text:span><text:span text:style-name="T197">­ty</text:span><text:span text:style-name="T198">­mo pa</text:span><text:span text:style-name="T199">­kei</text:span><text:span text:style-name="T200">­ti</text:span><text:span text:style-name="T201">­mo įsta</text:span><text:span text:style-name="T202">­ty</text:span><text:span text:style-name="T203">­mo pro</text:span><text:span text:style-name="T204">­jek</text:span><text:span text:style-name="T205">­tą.</text:span></text:p>
        <text:p text:style-name="Roman"><text:span text:style-name="T206">PIRMININKĖ.</text:span><text:span text:style-name="T207"><text:s/>Ko</text:span><text:span text:style-name="T208">­kie ar</text:span><text:span text:style-name="T209">­gu</text:span><text:span text:style-name="T210">­men</text:span><text:span text:style-name="T211">­tai?</text:span></text:p>
        <text:p text:style-name="Roman"><text:span text:style-name="T212">K. VILKAUSKAS</text:span><text:span text:style-name="T213"><text:s/></text:span><text:span text:style-name="T214">(</text:span><text:span text:style-name="T215">LSDPF</text:span><text:span text:style-name="T216">)</text:span><text:span text:style-name="T217">. Be ar</text:span><text:span text:style-name="T218">­gu</text:span><text:span text:style-name="T219">­men</text:span><text:span text:style-name="T220">­tų.</text:span></text:p>
        <text:p text:style-name="Roman"><text:span text:style-name="T221">PIRMININKĖ.</text:span><text:span text:style-name="T222"><text:s/>Be ar</text:span><text:span text:style-name="T223">­gu</text:span><text:span text:style-name="T224">­men</text:span><text:span text:style-name="T225">­tų. Su</text:span><text:span text:style-name="T226">­pra</text:span><text:span text:style-name="T227">­tau. Ge</text:span><text:span text:style-name="T228">­rai. E. Gent</text:span><text:span text:style-name="T229">­vi</text:span><text:span text:style-name="T230">­las no</text:span><text:span text:style-name="T231">­rė</text:span><text:span text:style-name="T232">­tų pa</text:span><text:span text:style-name="T233">­si</text:span><text:span text:style-name="T234">­sa</text:span><text:span text:style-name="T235">­ky</text:span><text:span text:style-name="T236">­ti. Pra</text:span><text:span text:style-name="T237">­šau.</text:span></text:p>
        <text:p text:style-name="Roman"><text:span text:style-name="T238">E. GENTVILAS</text:span><text:span text:style-name="T239"><text:s/></text:span><text:span text:style-name="T240">(</text:span><text:span text:style-name="T241">LSF</text:span><text:span text:style-name="T242">)</text:span><text:span text:style-name="T243">. Kal</text:span><text:span text:style-name="T244">­bė</text:span><text:span text:style-name="T245">­ki</text:span><text:span text:style-name="T246">­me at</text:span><text:span text:style-name="T247">­vi</text:span><text:span text:style-name="T248">­rai. Ko</text:span><text:span text:style-name="T249">­le</text:span><text:span text:style-name="T250">­ga Kęs</text:span><text:span text:style-name="T251">­tu</text:span><text:span text:style-name="T252">­tis per vė</text:span><text:span text:style-name="T253">­lai įre</text:span><text:span text:style-name="T254">­gist</text:span><text:span text:style-name="T255">­ra</text:span><text:span text:style-name="T256">­vo sa</text:span><text:span text:style-name="T257">­vo pa</text:span><text:span text:style-name="T258">­siū</text:span><text:span text:style-name="T259">­ly</text:span><text:span text:style-name="T260">­mus, Sta</text:span><text:span text:style-name="T261">­tu</text:span><text:span text:style-name="T262">­to ne</text:span><text:span text:style-name="T263">­ati</text:span><text:span text:style-name="T264">­tin</text:span><text:span text:style-name="T265">­ka, da</text:span><text:span text:style-name="T266">­bar sa</text:span><text:span text:style-name="T267">­ko – ša</text:span><text:span text:style-name="T268">­lin pro</text:span><text:span text:style-name="T269">­jek</text:span><text:span text:style-name="T270">­tą. Aš su tuo ne</text:span><text:span text:style-name="T271">­su</text:span><text:span text:style-name="T272">­tin</text:span><text:span text:style-name="T273">­ku.<text:s/></text:span></text:p>
        <text:p text:style-name="Roman"><text:span text:style-name="T274">PIRMININKĖ.</text:span><text:span text:style-name="T275"><text:s/>Ap</text:span><text:span text:style-name="T276">­si</text:span><text:span text:style-name="T277">­sprę</text:span><text:span text:style-name="T278">­si</text:span><text:span text:style-name="T279">­me bal</text:span><text:span text:style-name="T280">­suo</text:span><text:span text:style-name="T281">­da</text:span><text:span text:style-name="T282">­mi. Pra</text:span><text:span text:style-name="T283">­šau. R. Šar</text:span><text:span text:style-name="T284">­knic</text:span><text:span text:style-name="T285">­kas.<text:s/></text:span></text:p>
        <text:p text:style-name="Roman"><text:span text:style-name="T286">R. ŠARKNICKAS</text:span><text:span text:style-name="T287"><text:s/></text:span><text:span text:style-name="T288">(</text:span><text:span text:style-name="T289">LVŽSF</text:span><text:span text:style-name="T290">)</text:span><text:span text:style-name="T291">. Ačiū, Pir</text:span><text:span text:style-name="T292">­mi</text:span><text:span text:style-name="T293">­nin</text:span><text:span text:style-name="T294">­ke. Va</text:span><text:span text:style-name="T295">­kar bu</text:span><text:span text:style-name="T296">­vo in</text:span><text:span text:style-name="T297">­ci</text:span><text:span text:style-name="T298">­den</text:span><text:span text:style-name="T299">­tas. Skam</text:span><text:span text:style-name="T300">­bi</text:span><text:span text:style-name="T301">­nau Kul</text:span><text:span text:style-name="T302">­tū</text:span><text:span text:style-name="T303">­ros ko</text:span><text:span text:style-name="T304">­mi</text:span><text:span text:style-name="T305">­te</text:span><text:span text:style-name="T306">­to sek</text:span><text:span text:style-name="T307">­re</text:span><text:span text:style-name="T308">­to</text:span><text:span text:style-name="T309">­ria</text:span><text:span text:style-name="T310">­to va</text:span><text:span text:style-name="T311">­do</text:span><text:span text:style-name="T312">­vei Ag</text:span><text:span text:style-name="T313">­nei, kad aš tik gir</text:span><text:span text:style-name="T314">­džiu ir ma</text:span><text:span text:style-name="T315">­tau vaiz</text:span><text:span text:style-name="T316">­dą, bet pats ne</text:span><text:span text:style-name="T317">­ga</text:span><text:span text:style-name="T318">­liu bal</text:span><text:span text:style-name="T319">­suo</text:span><text:span text:style-name="T320">­ti ir ne</text:span><text:span text:style-name="T321">­ga</text:span><text:span text:style-name="T322">­liu pa</text:span><text:span text:style-name="T323">­si</text:span><text:span text:style-name="T324">­sa</text:span><text:span text:style-name="T325">­ky</text:span><text:span text:style-name="T326">­ti. Aš tą te</text:span><text:span text:style-name="T327">­le</text:span><text:span text:style-name="T328">­fo</text:span><text:span text:style-name="T329">­no įra</text:span><text:span text:style-name="T330">­šą tik</text:span><text:span text:style-name="T331">­rai pa</text:span><text:span text:style-name="T332">­da</text:span><text:span text:style-name="T333">­ry</text:span><text:span text:style-name="T334">­siu, kad iš</text:span><text:span text:style-name="T335">­girs</text:span><text:span text:style-name="T336">­tu</text:span><text:span text:style-name="T337">­mė</text:span><text:span text:style-name="T338">­te, jog taip bu</text:span><text:span text:style-name="T339">­vo. Toks ar</text:span><text:span text:style-name="T340">­gu</text:span><text:span text:style-name="T341">­men</text:span><text:span text:style-name="T342">­tas.</text:span></text:p>
        <text:p text:style-name="Roman"><text:span text:style-name="T343">PIRMININKĖ.</text:span><text:span text:style-name="T344"><text:s/>Dė</text:span><text:span text:style-name="T345">­ko</text:span><text:span text:style-name="T346">­ju. K. Vil</text:span><text:span text:style-name="T347">­kaus</text:span><text:span text:style-name="T348">­kas. Pra</text:span><text:span text:style-name="T349">­šau.</text:span></text:p>
        <text:p text:style-name="Roman"><text:span text:style-name="T350">K. VILKAUSKAS</text:span><text:span text:style-name="T351"><text:s/></text:span><text:span text:style-name="T352">(</text:span><text:span text:style-name="T353">LSDPF</text:span><text:span text:style-name="T354">)</text:span><text:span text:style-name="T355">. Ačiū, ger</text:span><text:span text:style-name="T356">­bia</text:span><text:span text:style-name="T357">­mas Eu</text:span><text:span text:style-name="T358">­ge</text:span><text:span text:style-name="T359">­ni</text:span><text:span text:style-name="T360">­jau, už pa</text:span><text:span text:style-name="T361">­tiks</text:span><text:span text:style-name="T362">­li</text:span><text:span text:style-name="T363">­ni</text:span><text:span text:style-name="T364">­mą. Taip, ne</text:span><text:span text:style-name="T365">­no</text:span><text:span text:style-name="T366">­rė</text:span><text:span text:style-name="T367">­jau sa</text:span><text:span text:style-name="T368">­ky</text:span><text:span text:style-name="T369">­ti. Eti</text:span><text:span text:style-name="T370">­kos ir pro</text:span><text:span text:style-name="T371">­ce</text:span><text:span text:style-name="T372">­dū</text:span><text:span text:style-name="T373">­rų ko</text:span><text:span text:style-name="T374">­mi</text:span><text:span text:style-name="T375">­si</text:span><text:span text:style-name="T376">­ja nag</text:span><text:span text:style-name="T377">­ri</text:span><text:span text:style-name="T378">­nė</text:span><text:span text:style-name="T379">­ja ši</text:span><text:span text:style-name="T380">­tą klau</text:span><text:span text:style-name="T381">­si</text:span><text:span text:style-name="T382">­mą dėl nu</text:span><text:span text:style-name="T383">­si</text:span><text:span text:style-name="T384">­ša</text:span><text:span text:style-name="T385">­li</text:span><text:span text:style-name="T386">­ni</text:span><text:span text:style-name="T387">­mo. Mes tu</text:span><text:span text:style-name="T388">­rė</text:span><text:span text:style-name="T389">­tu</text:span><text:span text:style-name="T390">­me su</text:span><text:span text:style-name="T391">­lauk</text:span><text:span text:style-name="T392">­ti Eti</text:span><text:span text:style-name="T393">­kos ir pro</text:span><text:span text:style-name="T394">­ce</text:span><text:span text:style-name="T395">­dū</text:span><text:span text:style-name="T396">­rų ko</text:span><text:span text:style-name="T397">­mi</text:span><text:span text:style-name="T398">­si</text:span><text:span text:style-name="T399">­jos iš</text:span><text:span text:style-name="T400">­va</text:span><text:span text:style-name="T401">­dų. Ačiū.</text:span></text:p>
        <text:p text:style-name="Roman"><text:span text:style-name="T402">PIRMININKĖ.</text:span><text:span text:style-name="T403"><text:s/>Dė</text:span><text:span text:style-name="T404">­ko</text:span><text:span text:style-name="T405">­ju. Ap</text:span><text:span text:style-name="T406">­si</text:span><text:span text:style-name="T407">­sprę</text:span><text:span text:style-name="T408">­si</text:span><text:span text:style-name="T409">­me dėl šio pa</text:span><text:span text:style-name="T410">­siū</text:span><text:span text:style-name="T411">­ly</text:span><text:span text:style-name="T412">­mo. Ki</text:span><text:span text:style-name="T413">­tų pa</text:span><text:span text:style-name="T414">­siū</text:span><text:span text:style-name="T415">­ly</text:span><text:span text:style-name="T416">­mų ne</text:span><text:span text:style-name="T417">­ma</text:span><text:span text:style-name="T418">­tau. Tai</text:span><text:span text:style-name="T419">­gi ap</text:span><text:span text:style-name="T420">­si</text:span><text:span text:style-name="T421">­spręs</text:span><text:span text:style-name="T422">­ki</text:span><text:span text:style-name="T423">­me bal</text:span><text:span text:style-name="T424">­suo</text:span><text:span text:style-name="T425">­da</text:span><text:span text:style-name="T426">­mi dėl K. Vil</text:span><text:span text:style-name="T427">­kaus</text:span><text:span text:style-name="T428">­ko pa</text:span><text:span text:style-name="T429">­siū</text:span><text:span text:style-name="T430">­ly</text:span><text:span text:style-name="T431">­mo frak</text:span><text:span text:style-name="T432">­ci</text:span><text:span text:style-name="T433">­jos var</text:span><text:span text:style-name="T434">­du iš</text:span><text:span text:style-name="T435">­brauk</text:span><text:span text:style-name="T436">­ti 2-12 klau</text:span><text:span text:style-name="T437">­si</text:span><text:span text:style-name="T438">­mą iš šios die</text:span><text:span text:style-name="T439">­nos dar</text:span><text:span text:style-name="T440">­bo</text:span><text:span text:style-name="T441">­tvarkės. Kas pri</text:span><text:span text:style-name="T442">­ta</text:span><text:span text:style-name="T443">­ria</text:span><text:span text:style-name="T444">­te pa</text:span><text:span text:style-name="T445">­siū</text:span><text:span text:style-name="T446">­ly</text:span><text:span text:style-name="T447">­mui, bal</text:span><text:span text:style-name="T448">­suo</text:span><text:span text:style-name="T449">­ja</text:span><text:span text:style-name="T450">­te už, kas ma</text:span><text:span text:style-name="T451">­no</text:span><text:span text:style-name="T452">­te ki</text:span><text:span text:style-name="T453">­taip, bal</text:span><text:span text:style-name="T454">­suo</text:span><text:span text:style-name="T455">­ja</text:span><text:span text:style-name="T456">­te ki</text:span><text:span text:style-name="T457">­taip.<text:s/></text:span></text:p>
        <text:p text:style-name="P458">Bal­sa­vo 104: už – 46, prieš – 43, su­si­lai­kė 15. Pa­siū­ly­mui ne­pri­tar­ta. Klau­si­mas lie­ka šios die­nos dar­bo­tvarkėje.<text:s/></text:p>
        <text:soft-page-break/>
        <text:p text:style-name="P459">Ar ga­li­me vi­sai dar­bo­tvarkei pri­tar­ti ben­dru su­ta­ri­mu? Ne. Bal­suo­ja­me. Kas pri­ta­ria­te dar­bo­tvarkei, bal­suo­ja­te už, kas ma­no­te ki­taip, bal­suo­ja­te ki­taip.<text:s/></text:p>
        <text:p text:style-name="P460">Bal­sa­vo 104: už – 72, prieš – 1, su­si­lai­kė 31. Dar­bo­tvarkei pri­tar­ta.<text:s/></text:p>
        <text:p text:style-name="P461">At­krei­piu dė­me­sį, kad šian­die­ną bal­sa­vi­mo lai­kas pra­si­de­da 10 val.<text:s/>25 min.<text:s/>Bu­vo šiek tiek pa­anks­tin­ta, nes tu­ri­me pa­siū­ly­mų, pa­tai­sų dėl kai ku­rių anks­ty­vų klau­si­mų.<text:s/></text:p>
        <text:p text:style-name="P462"/>
        <text:p text:style-name="Laikas">10.04 val.</text:p>
        <text:p text:style-name="Roman12">Vals­ty­bės re­zer­vo įsta­ty­mo<text:s/>Nr. VIII-1908 6, 9, 10, 11, 12, 17, 18 ir 18<text:span text:style-name="T463">1</text:span><text:s/>straips­nių pakei­ti­mo įsta­ty­mo pro­jek­tas<text:s/>Nr. XIVP-3759(2) (<text:span text:style-name="T464">pri</text:span><text:span text:style-name="T465">­ėmi</text:span><text:span text:style-name="T466">­mas</text:span>)</text:p>
        <text:p text:style-name="P467"/>
        <text:p text:style-name="P468">Ki­tas dar­bo­tvarkės 1-2 klau­si­mas – Vals­ty­bės re­zer­vo įsta­ty­mo kai ku­rių straips­nių pa­kei­ti­mo įsta­ty­mo pro­jek­tas<text:s/>Nr. XIVP-3759(2).<text:s/></text:p>
        <text:p text:style-name="P469">Šį pa­kei­ti­mą su­da­ro de­vy­ni straips­niai. Nė<text:s/>dėl vie­no iš jų nė­ra gau­ta pa­siū­ly­mų. Ar ga­li­me kiek­vie­nam straips­niui pri­tar­ti ben­dru su­ta­ri­mu? Dė­ko­ju, pri­tar­ta.<text:s/></text:p>
        <text:p text:style-name="P470">Dėl mo­ty­vų nie­kas ne­už­si­ra­šė. Tai­gi ap­si­sprę­si­me bal­suo­ti nu­ma­ty­tu lai­ku.<text:s/></text:p>
        <text:p text:style-name="P471"/>
        <text:p text:style-name="Laikas">10.05 val.</text:p>
        <text:p text:style-name="Roman12">Mi­ni­ma­laus sub­jek­tų gru­pių ap­mo­kes­ti­ni­mo ly­gio už­tik­ri­ni­mo įsta­ty­mo pro­jek­tas<text:s/>Nr. XIVP-3533(2)ES (<text:span text:style-name="T472">pri</text:span><text:span text:style-name="T473">­ėmi</text:span><text:span text:style-name="T474">­mas</text:span>)</text:p>
        <text:p text:style-name="Roman"/>
        <text:p text:style-name="Roman">Dar­bo­tvarkės 1-3.1 klau­si­mas – Mi­ni­ma­laus sub­jek­tų gru­pių ap­mo­kes­ti­ni­mo ly­gio už­tik­ri­ni­mo įsta­ty­mo pro­jek­tas<text:s/>Nr. XIVP-3533(2)ES. Pri­ėmi­mo sta­di­ja. Pro­jek­tą su­da­ro 17 straips­nių, nė dėl vie­no iš jų pa­siū­ly­mų nė­ra gau­ta. Ar ga­li­me kiek­vie­nam iš jų pri­tar­ti ben­dru su­ta­ri­mu? Dė­ko­ju, pri­tar­ta ben­dru su­ta­ri­mu. Bal­suo­si­me nu­ma­ty­tu lai­ku.<text:s/></text:p>
        <text:p text:style-name="Roman"/>
        <text:p text:style-name="Laikas">10.05 val.</text:p>
        <text:p text:style-name="Roman12">Ad­mi­nist­ra­ci­nių nu­si­žen­gi­mų ko­dek­so 589 straips­nio, prie­do pa­kei­ti­mo ir Ko­dek­so pa­pil­dy­mo 188<text:span text:style-name="T475">5</text:span><text:s/>straips­niu įsta­ty­mo pro­jek­tas<text:s/>Nr. XIVP-3534(2) (<text:span text:style-name="T476">pri</text:span><text:span text:style-name="T477">­ėmi</text:span><text:span text:style-name="T478">­mas</text:span>)</text:p>
        <text:p text:style-name="Roman"/>
        <text:p text:style-name="Roman">Dar­bo­tvarkės ly­di­ma­sis klau­si­mas. Aš no­rė­čiau trum­pam pa­kvies­ti I. Ha­a­se į tri­bū­ną, nes dėl ly­di­mų­jų pro­jek­tų yra gau­tos ke­lios Tei­sės de­par­ta­men­to pa­sta­bos.<text:s/></text:p>
        <text:p text:style-name="Roman">Pir­miau dar­bo­tvarkės 1-3.2 klau­si­mas – Ad­mi­nist­ra­ci­nių nu­si­žen­gi­mų<text:s/>ko­dek­so 589 strai­ps­nio, prie­do pa­kei­ti­mo ir Ko­dek­so pa­pil­dy­mo 188<text:span text:style-name="T479">5</text:span><text:s/>straips­niu įsta­ty­mo pro­jek­tas<text:s/>Nr. XIVP-3534. Pri­ėmi­mo sta­di­ja. Dėl 1, 2, 3 straips­nių pa­siū­ly­mų ne­bu­vo gau­ta. Ar ga­li­me jiems pri­tar­ti ben­dru su­ta­ri­mu? Dė­ko­ju, pri­tar­ta. Dėl 4 straips­nio yra gau­ta vie­na Tei­sės de­par­ta­men­to pa­sta­ba. Pra­šom pri­sta­ty­ti ją ir ko­mi­te­to nuo­mo­nę.</text:p>
        <text:p text:style-name="Roman"><text:span text:style-name="T480">I. HAASE</text:span><text:span text:style-name="T481"><text:s/></text:span><text:span text:style-name="T482">(</text:span><text:span text:style-name="T483">TS-LKDF</text:span><text:span text:style-name="T484">)</text:span><text:span text:style-name="T485">. Dė</text:span><text:span text:style-name="T486">­ko</text:span><text:span text:style-name="T487">­ju, ger</text:span><text:span text:style-name="T488">­bia</text:span><text:span text:style-name="T489">­ma Pir</text:span><text:span text:style-name="T490">­mi</text:span><text:span text:style-name="T491">­nin</text:span><text:span text:style-name="T492">­ke. Ši Tei</text:span><text:span text:style-name="T493">­sės de</text:span><text:span text:style-name="T494">­par</text:span><text:span text:style-name="T495">­ta</text:span><text:span text:style-name="T496">­men</text:span><text:span text:style-name="T497">­to pa</text:span><text:span text:style-name="T498">­sta</text:span><text:span text:style-name="T499">­ba yra dėl įsi</text:span><text:span text:style-name="T500">­ga</text:span><text:span text:style-name="T501">­lio</text:span><text:span text:style-name="T502">­ji</text:span><text:span text:style-name="T503">­mo da</text:span><text:span text:style-name="T504">­tos. Ko</text:span><text:span text:style-name="T505">­mi</text:span><text:span text:style-name="T506">­te</text:span><text:span text:style-name="T507">­tas pri</text:span><text:span text:style-name="T508">­ta</text:span><text:span text:style-name="T509">­rė ir ko</text:span><text:span text:style-name="T510">­mi</text:span><text:span text:style-name="T511">­te</text:span><text:span text:style-name="T512">­to pa</text:span><text:span text:style-name="T513">­siū</text:span><text:span text:style-name="T514">­ly</text:span><text:span text:style-name="T515">­mas dėl 4 straips</text:span><text:span text:style-name="T516">­nio – įsta</text:span><text:span text:style-name="T517">­ty</text:span><text:span text:style-name="T518">­mo įsi</text:span><text:span text:style-name="T519">­ga</text:span><text:span text:style-name="T520">­lio</text:span><text:span text:style-name="T521">­ji</text:span><text:span text:style-name="T522">­mą nu</text:span><text:span text:style-name="T523">­sta</text:span><text:span text:style-name="T524">­ty</text:span><text:span text:style-name="T525">­ti nuo 2024</text:span><text:span text:style-name="T526"> m.</text:span><text:span text:style-name="T527"><text:s/>lie</text:span><text:span text:style-name="T528">­pos 2</text:span><text:span text:style-name="T529"> d.</text:span><text:span text:style-name="T530"><text:s/></text:span></text:p>
        <text:p text:style-name="Roman"><text:span text:style-name="T531">PIRMININKĖ.</text:span><text:span text:style-name="T532"><text:s/></text:span>Dė­ko­ju. Ar ga­lė­tu­me pri­tar­ti vi­sam 4 straips­niui, su­re­da­guo­tam pa­gal Tei­sės de­par­ta­men­to pa­sta­bą? Ačiū, pri­tar­ta. Dėl mo­ty­vų nie­kas ne­už­si­ra­šė. Ap­si­sprę­si­me bal­suo­ti nu­ma­ty­tu lai­ku.<text:s/></text:p>
        <text:p text:style-name="Roman"/>
        <text:p text:style-name="Laikas">10.06 val.</text:p>
        <text:p text:style-name="Roman12">Mo­kes­čių ad­mi­nist­ra­vi­mo įsta­ty­mo<text:s/>Nr. IX-2112 40<text:span text:style-name="T533">1</text:span><text:s/>straips­nio pa­kei­ti­mo įsta­ty­mo pro­jek­tas<text:s/>Nr. XIVP-3535(2) (<text:span text:style-name="T534">pri</text:span><text:span text:style-name="T535">­ėmi</text:span><text:span text:style-name="T536">­mas</text:span>)</text:p>
        <text:p text:style-name="Roman"/>
        <text:p text:style-name="Roman">Ki­tas dar­bo­tvarkės klau­si­mas taip pat ly­di­ma­sis. Dar­bo­tvarkės 1-3.3 klau­si­mas – Mo­kes­čių ad­mi­nist­ra­vi­mo įsta­ty­mo 40<text:span text:style-name="T537">1</text:span><text:s/>straips­nio pa­kei­ti­mo įsta­ty­mo pro­jek­tas<text:s/>Nr. XIVP-3535(2).<text:s/>Pra­ne­šė­jas – M. Lin­gė. Čia si­tu­a­ci­ja pa­na­ši – dėl 1 straips­nio yra Tei­sės de­par­ta­men­to pa­sta­ba. Pra­šom pri­sta­ty­ti ją ir ko­mi­te­to nuo­mo­nę.</text:p>
        <text:p text:style-name="Roman"><text:span text:style-name="T538">M. LINGĖ</text:span><text:s/><text:span text:style-name="T539">(</text:span><text:span text:style-name="T540">TS-LKDF</text:span><text:span text:style-name="T541">)</text:span>. Tei­sės de­par­ta­men­tas at­krei­pė dė­me­sį, kad iš pa­teik­to įsta­ty­mo yra įra­šy­tas vie­nas straips­nis, ku­ris ne­be­ga­lio­ja. Tie­siog siū­lo­me iš­brauk­ti ne­be­ga­lio­jan­čią nuo­sta­tą. Ko­mi­te­tas tam pri­ta­ria.</text:p>
        <text:p text:style-name="Roman"><text:span text:style-name="T542">PIRMININKĖ.</text:span><text:span text:style-name="T543"><text:s/></text:span>Dė­ko­ju. Ar ga­li­me pri­tar­ti vi­sam 1 straips­niui, su­re­da­guo­tam pa­gal Tei­sės de­par­ta­men­to pa­sta­bą? Ačiū, pri­tar­ta. Dėl 2 straips­nio taip pat yra Tei­sės de­par­ta­men­to pa­sta­ba. Pra­šom.</text:p>
        <text:p text:style-name="Roman"><text:span text:style-name="T544">M. LINGĖ</text:span><text:s/><text:span text:style-name="T545">(</text:span><text:span text:style-name="T546">TS-LKDF</text:span><text:span text:style-name="T547">)</text:span>. Ka­dan­gi vie­nu me­tu įsi­ga­lio­ja ir ki­tas įsta­ty­mas, ana­lo­giš­kas įsta­ty­mas ir ana­lo­giš­kas straips­nis, kad vie­nu me­tu ne­įsi­ga­lio­tų ir ne­su­si­kirs­tų du įsta­ty­mai dėl to pa­ties straips­nio įsi­ga­lio­ji­mo, siū­lo­ma vie­ną die­ną pa­vė­lin­ti šio pri­ima­mo įsta­ty­mo įsi­ga­lio­ji­mo da­tą ir vie­toj šių me­tų lie­pos<text:s/>1 die­nos įra­šy­ti lie­pos 2 die­ną. Taip pat ko­mi­te­tas pri­ta­ria.<text:s/></text:p>
        <text:p text:style-name="Roman"><text:span text:style-name="T548">PIRMININKĖ.</text:span><text:span text:style-name="T549"><text:s/>D</text:span>ė­ko­ju. Ar ga­lė­tu­me pri­tar­ti 2 straips­niui, su­re­da­guo­tam pa­gal Tei­sės de­par­ta­men­to pa­sta­bą? Ačiū, pri­tar­ta. Dėl mo­ty­vų nie­kas ne­už­si­ra­šė. Ap­si­sprę­si­me bal­suo­ti nu­ma­ty­tu lai­ku.<text:s/></text:p>
        <text:p text:style-name="Roman"/>
        <text:p text:style-name="Laikas">10.08 val.<text:s/></text:p>
        <text:p text:style-name="Roman12">Pa­ti­ki­mu­mo de­kla­ra­ci­jų ju­ri­di­niams as­me­nims, no­rin­tiems da­ly­vau­ti Šiau­rės Atlanto su­tar­ties or­ga­ni­za­ci­jos kon­kur­suo­se, iš­da­vi­mo pa­grin­dų įsta­ty­mo<text:s/>Nr. XIII-1995 2, 3 straips­nių pa­kei­ti­mo ir Įsta­ty­mo pa­pil­dy­mo 6<text:span text:style-name="T550">1<text:s/></text:span>straips­niu įsta­ty­mas (pro­jek­tas<text:s/>Nr. XIVP-3354GR) (<text:span text:style-name="T551">svars</text:span><text:span text:style-name="T552">­ty</text:span><text:span text:style-name="T553">­mas ir pri</text:span><text:span text:style-name="T554">­ėmi</text:span><text:span text:style-name="T555">­mas</text:span>)</text:p>
        <text:p text:style-name="Roman"/>
        <text:p text:style-name="Roman">Dar­bo­tvarkės 1-4 klau­si­mas – Pa­ti­ki­mu­mo de­kla­ra­ci­jų ju­ri­di­niams as­me­nims, no­rin­tiems da­ly­vau­ti Šiau­rės At­lan­to su­tar­ties or­ga­ni­za­ci­jos kon­kur­suo­se, iš­da­vi­mo pa­grin­dų įsta­ty­mo pa­kei­ti­mo įsta­ty­mo pro­jek­tas<text:s/>Nr. XIVP-3354, tai yra Eks­ce­len­ci­jos Pre­zi­den­to grą­žin­tas įsta­ty­mas. No­rė­čiau pa­kvies­ti Na­cio­na­li­nio sau­gu­mo ir gy­ny­bos ko­mi­te­to pra­ne­šė­ją – ger­bia­mą pir­mi­nin­ką A. Po­cių, kad pri­sta­ty­tų ko­mi­te­to iš­va­dą.</text:p>
        <text:p text:style-name="Roman"><text:span text:style-name="T556">A. POCIUS</text:span><text:s/><text:span text:style-name="T557">(</text:span><text:span text:style-name="T558">TS-LKDF</text:span><text:span text:style-name="T559">)</text:span>. Sei­mo Na­cio­na­li­nio sau­gu­mo ir gy­ny­bos ko­mi­te­tas bir­že­lio 5 die­ną svars­tė šį klau­si­mą ir ben­dru su­ta­ri­mu pri­ta­rė Pre­zi­den­to siū­lo­mai pa­tai­sai.</text:p>
        <text:p text:style-name="Roman"><text:span text:style-name="T560">PIRMININKĖ.</text:span><text:span text:style-name="T561"><text:s/></text:span>Dė­ko­ju už pri­sta­ty­tą ko­mi­te­to iš­va­dą. Dis­ku­si­jo­je po svars­ty­mo kal­bė­ti už­si­ra­šiu­sių­jų ne­tu­ri­me. Ati­de­da­me pri­ėmi­mą, nes dar ne­pra­si­dė­jo bal­sa­vi­mo eta­pas. Kal­bė­ti dėl mo­ty­vų nie­kas ne­už­si­ra­šė, tai­gi ap­si­sprę­si­me bal­suo­da­mi tam nu­ma­ty­tu lai­ku.<text:s/></text:p>
        <text:p text:style-name="Roman"/>
        <text:p text:style-name="Laikas">10.10 val.<text:s/></text:p>
        <text:p text:style-name="Roman12">Bau­džia­mo­jo ko­dek­so 114, 118, 119, 120 ir 121 straips­nių pa­kei­ti­mo įsta­ty­mo projek­tas<text:s/>Nr. XIVP-3001(2) (<text:span text:style-name="T562">pri</text:span><text:span text:style-name="T563">­ėmi</text:span><text:span text:style-name="T564">­mas</text:span>)</text:p>
        <text:p text:style-name="Roman"/>
        <text:p text:style-name="Roman">Ki­tas dar­bo­tvarkės klau­si­mas, ku­rį da­bar ga­lė­tu­me ap­svars­ty­ti, yra…<text:s/>Da­bar ga­lė­tu­me iš po­pie­ti­nės,<text:span text:style-name="T565"><text:s/>nes tu</text:span><text:span text:style-name="T566">­ri</text:span><text:span text:style-name="T567">­me šiek tiek lai</text:span><text:span text:style-name="T568">­ko.<text:s/></text:span>Tvar­ka. 2-2 klau­si­mas – Bau­džia­mo­jo ko­dek­so 114, 118, 119, 120 ir 121 straips­nių pa­kei­ti­mo įsta­ty­mo pro­jek­tas<text:s/>Nr. XIVP-3001(2). Tai yra pri­ėmi­mo sta­di­ja. Yra pen­ki straips­niai. Pa­siū­ly­mų nė­ra gau­ta. Ar ga­li­me kiek­vie­nam iš šių straips­nių pri­tar­ti ben­dru su­ta­ri­mu? Dė­ko­ju, pri­tar­ta. Dėl mo­ty­vų dėl 2-2 klau­si­mo nė­ra už­si­ra­šiu­sių. Ap­si­sprę­si­me bal­suo­ti nu­ma­ty­tu lai­ku.<text:s/></text:p>
        <text:p text:style-name="Roman"/>
        <text:p text:style-name="Laikas">10.11 val.<text:s/></text:p>
        <text:p text:style-name="Roman12">Ad­mi­nist­ra­ci­nių nu­si­žen­gi­mų ko­dek­so 307 straips­nio pa­kei­ti­mo įsta­ty­mo pro­jek­tas<text:s/>Nr. XIVP-3628(2) (<text:span text:style-name="T569">pri</text:span><text:span text:style-name="T570">­ėmi</text:span><text:span text:style-name="T571">­mas</text:span>)</text:p>
        <text:p text:style-name="Roman"/>
        <text:p text:style-name="Roman">Dar­bo­tvarkės 2-3 klau­si­mas – Ad­mi­nist­ra­ci­nių nu­si­žen­gi­mų ko­dek­so 307 straips­nio pa­kei­ti­mo įsta­ty­mo pro­jek­tas<text:s/>Nr. XIVP-3628(2).<text:s/>Čia vėl­gi yra tik še­ši straips­niai, pa­siū­ly­mų dėl<text:s/><text:span text:style-name="T572">jų nė</text:span><text:span text:style-name="T573">­ra gau</text:span><text:span text:style-name="T574">­ta. Ar ga</text:span><text:span text:style-name="T575">­li</text:span><text:span text:style-name="T576">­me kiek</text:span><text:span text:style-name="T577">­vie</text:span><text:span text:style-name="T578">­nam iš šių straips</text:span><text:span text:style-name="T579">­nių pri</text:span><text:span text:style-name="T580">­tar</text:span><text:span text:style-name="T581">­ti ben</text:span><text:span text:style-name="T582">­dru su</text:span><text:span text:style-name="T583">­ta</text:span><text:span text:style-name="T584">­ri</text:span><text:span text:style-name="T585">­mu? Dė</text:span><text:span text:style-name="T586">­ko</text:span><text:span text:style-name="T587">­ju, pri</text:span><text:span text:style-name="T588">­tar</text:span><text:span text:style-name="T589">­ta.<text:s/></text:span></text:p>
        <text:p text:style-name="Roman">Yra už­si­ra­šiu­sių kal­bė­ti dėl mo­ty­vų. Dėl 2-3 klau­si­mo – Ad­mi­nist­ra­ci­nių nu­si­žen­gi­mų<text:s/><text:span text:style-name="T590">ko</text:span><text:span text:style-name="T591">­dek</text:span><text:span text:style-name="T592">­so pa</text:span><text:span text:style-name="T593">­kei</text:span><text:span text:style-name="T594">­ti</text:span><text:span text:style-name="T595">­mo už kal</text:span><text:span text:style-name="T596">­bė</text:span><text:span text:style-name="T597">­ti už</text:span><text:span text:style-name="T598">­si</text:span><text:span text:style-name="T599">­ra</text:span><text:span text:style-name="T600">­šė A. </text:span>Ston­čai­tis, ta­čiau jo šiuo me­tu nė­ra sa­lė­je. Prieš no­rė­tų kal­bė­ti K. Ado­mai­tis. Ar K. Ado­mai­tis no­rė­tų pa­si­sa­ky­ti dėl 2-3 klau­si­mo iš po­pie­ti­nės<text:s/>dar­bo­tvarkės, tai yra Ad­mi­nist­ra­ci­nių nu­si­žen­gi­mų ko­dek­so 307 straips­nio pa­kei­ti­mo? Pra­šom.<text:s/></text:p>
        <text:p text:style-name="Roman"><text:span text:style-name="T601">K. ADOMAITIS</text:span><text:s/><text:span text:style-name="T602">(</text:span><text:span text:style-name="T603">LF</text:span><text:span text:style-name="T604">)</text:span>. Mes kal­ba­me apie įspė­ji­mus už tar­šius au­to­mo­bi­lius. Iki šiol bū­da­vo nu­ma­ty­ta, kad to­kių au­to­mo­bi­lių vai­ruo­to­jams, sa­vi­nin­kams bus nu­ma­ty­ta tik bau­da, šiuo me­tu siū­lo­ma tik įspė­ti, bet, ko­le­gos, pri­si­min­ki­me vi­są kon­teks­tą. Pri­si­min­ki­me, kad Ap­lin­kos ap­sau­gos de­par­ta­men­tas ga­li tik­rin­ti tik la­bai ne­di­de­lę da­lį au­to­mo­bi­lių Lie­tu­vo­je, jie tu­ri gal tik du įren­gi­nius per vi­są Lie­tu­vą ir var­gu ar tu­rės dau­giau. Ti­ki­my­bė, kad tie pa­žei­dė­jai, ku­rie šian­dien drą­siai va­ži­nė­ja su tar­šiais au­to­mo­bi­liais po vi­są Lie­tu­vą, ti­ki­my­bė, kad tie žmo­nės bus su­stab­dy­ti, pa­tik­rin­ti, yra mi­ni­ma­li. Jei­gu tu ži­nai, kad už tai gre­sia tik įspė­ji­mas, nie­ka­da sa­vo au­to­mo­bi­liu iš anks­to ne­si­rū­pin­si ir nesu­si­tvar­ky­si. Bau­da yra nu­ma­ty­ta vi­siš­kai ne­di­de­lė – nuo 100 iki 300 eu­rų, o mes ži­no­me, kad už pir­mą ad­mi­nist­ra­ci­nį nu­si­žen­gi­mą, sa­va­no­riš­kai su­si­mo­kant per 2 sa­vai­tes, už­ten­ka su­mo­kė­ti pu­sę mi­ni­ma­lios bau­dos, tai siek­tų tik­tai 50 eu­rų. Aš tik­rai ne­ma­tau čia, kaip sa­ky­ti, ši­ta­me vi­sa­me pro­ce­se, ku­rį mes ką tik, ne­se­niai, įtei­si­no­me, ko­kių nors bai­mių. Siū­lau ne­pa­lai­ky­ti ši­to pro­jek­to ir lik­ti prie ga­lio­jan­čios įsta­ty­mo re­dak­ci­jos, jei­gu mums nors kiek rū­pi au­to­mo­bi­lių tar­ša mies­tuo­se, jei­gu mums nors kiek rū­pi, kad pa­ga­liau rim­tai žiū­rė­tu­me į tar­šą mies­tuo­se ir rim­tai žiū­rė­tu­me į tai, ko­kiu oru mes kvė­puo­ja­me.</text:p>
        <text:p text:style-name="Roman"><text:span text:style-name="T605">PIRMININKĖ.</text:span><text:s/>A. Skar­džius – mo­ty­vai už.<text:s/></text:p>
        <text:p text:style-name="Roman"><text:span text:style-name="T606">A. SKARDŽIUS</text:span><text:span text:style-name="T607"><text:s/></text:span><text:span text:style-name="T608">(</text:span><text:span text:style-name="T609">MSNG</text:span><text:span text:style-name="T610">)</text:span><text:span text:style-name="T611">. Ač</text:span>iū, ger­bia­mo­ji Pir­mi­nin­ke. Aš pa­si­sa­kau už šią pa­tai­są, nes jau nuo šių me­tų sau­sio 1 die­nos įsi­ga­lio­ju­si tvar­ka kiek­vie­nam eis­mo da­ly­viui iš­ties ke­lia daug bai­mių. Bai­mių, kad iš­va­žia­vus šal­tu va­rik­liu ins­pek­to­rius iš už kam­po tie­siog sa­kys: pra­šo­me su­sto­ti, da­bar mes tik­rin­si­me jū­sų du­jų iš­me­ti­mą, gal­būt pa­tik­rin­si­me dar sa­lo­ną, ką ve­ža­tės, gal­būt yra ko­kių nors miš­ko gė­ry­bių ar dar ko nors. Bai­ki­me žais­ti tuos žai­di­mus. Ap­lin­kos ap­sau­gos de­par­ta­men­te trūks­ta pa­rei­gū­nų tie­sio­gi­nėms funk­ci­joms at­lik­ti. Yra ke­li šim­tai ne­su­rink­tų pa­rei­gū­nų, ne­su­kom­plek­tuo­tų į tar­ny­bas. Da­bar mes juos iš­va­ro­me to­dėl, kad kaž­kas su­ma­nė, kad šie pa­rei­gū­nai da­bar bau­gins vi­suo­me­nę, nes ga­lės jus eli­mi­nuo­ti iš eis­mo ir jūs ne­ga­lė­si­te nu­vyk­ti iš taš­ko A į taš­ką B. Gal­būt svar­būs rei­ka­lai, gal­būt rei­kia li­go­nį ap­lan­ky­ti ar vyk­ti į ki­tą svar­bų ko­kį dar­bi­nį su­si­ti­ki­mą, pa­vė­luo­si­te į dar­bą vien dėl to, kad to­kią tei­sę su­tei­kė ne jiems…<text:s/>Ap­lin­ko­sau­gi­nin­kams iš­vis pri­skir­ta ne jų funk­ci­ja at­lik­ti po­li­ci­nin­kų, ke­lių po­li­ci­jos vaid­me­nį. Čia yra pro­ble­ma vi­suo­me­nės bau­gi­ni­mas, ka­dan­gi esant<text:s/>ge­riau­siems no­rams tie ke­li pa­rei­gū­nai ne­pa­tik­rins, bet bai­mę vi­suo­me­nė­je pa­sė­ja di­džiu­lę, nes da­bar ne­įsi­vaiz­duo­ja­mas gy­ve­ni­mas be au­to­mo­bi­lio. Aš siū­lau tie­siog grįž­ti prie svei­ko pro­to. Krei­piuo­si į de­ši­niuo­sius – ras­ki­te kris­le­lį svei­ko pro­to sa­vo pri­im­tuo­se spren­di­muo­se. Siū­lau iš­tai­sy­ti šią klai­dą nors mi­ni­ma­liai ir pa­lai­ky­ti šią pa­tai­są. Ačiū.</text:p>
        <text:p text:style-name="Roman"><text:span text:style-name="T612">PIRMININKĖ.</text:span><text:s/>Ačiū. Mo­ty­vai prieš – V. Mi­ta­las.</text:p>
        <text:p text:style-name="Roman"><text:span text:style-name="T613">V. MITALAS</text:span><text:span text:style-name="T614"><text:s/></text:span><text:span text:style-name="T615">(</text:span><text:span text:style-name="T616">LF</text:span><text:span text:style-name="T617">)</text:span><text:span text:style-name="T618">.<text:s/></text:span>Ger­bia­mie­ji ko­le­gos ir ger­bia­mo­sios ko­le­gės, mes pa­da­ro­me žings­ne­lį į tą pu­sę,<text:s/>kad Lie­tu­vo­je bū­tų ža­liau, ta­da pa­tys sa­vęs iš­si­gąs­ta­me, pa­žiū­ri­me – ojo­joj, ne tai tur­būt pri­ėmė­me,<text:s/>ir po pu­sės me­tų at­su­ka­me vi­sus<text:s/>da­ly­kus. Taip da­ly­kai ne­da­ro­mi.<text:s/></text:p>
        <text:p text:style-name="Roman">Aš tik­rai agi­tuo­ju prieš. Aš ma­nau, kad mes pri­ėmė­me ge­rą įsta­ty­mą. Aš ma­nau, kad Lie­tu­vo­je eg­zis­tuo­ja au­to­mo­bi­lių tar­šos re­a­li pro­ble­ma, ku­ri yra ne tiek dėl ku­ro rū­šių ar pa­na­šiai, bet dėl to, kad daug tech­niš­kai ne­tvar­kin­gų au­to­mo­bi­lių va­ži­nė­ja Lie­tu­vos gat­vė­mis, tas ypač kie­tą­sias da­le­les, ne tik<text:s/><text:span text:style-name="T619">CO</text:span><text:span text:style-name="T620">2</text:span><text:span text:style-name="T621"><text:s/></text:span>pėd­sa­ką, bet kie­tą­sias da­le­les iš­ski­ria ir mes dėl to ko­si­me, ser­ga­me<text:span text:style-name="T622"><text:s/>ir gy</text:span><text:span text:style-name="T623">­ve</text:span><text:span text:style-name="T624">­na</text:span><text:span text:style-name="T625">­me trum</text:span><text:span text:style-name="T626">­piau. Tai šiuo at</text:span><text:span text:style-name="T627">­ve</text:span><text:span text:style-name="T628">­ju, man at</text:span><text:span text:style-name="T629">­ro</text:span><text:span text:style-name="T630">­do, rei</text:span><text:span text:style-name="T631">­kia ryž</text:span><text:span text:style-name="T632">­tis pri</text:span><text:span text:style-name="T633">­im</text:span><text:span text:style-name="T634">­ti ir lai</text:span><text:span text:style-name="T635">­ky</text:span><text:span text:style-name="T636">­tis tų<text:s/></text:span>spren­di­mų, ku­riuos mes pri­ėmė­me, tęs­ti tą kur­są, ku­rį pra­dė­jo­me.<text:s/></text:p>
        <text:p text:style-name="Roman">Man la­bai ne­ti­kė­ta ma­ty­ti, kad štai De­mok­ra­tų par­ti­ja, ku­ri pri­klau­so Eu­ro­pos ža­lie­siems, da­bar en­tu­zias­tin­gai agi­tuos, kaip su­ma­žin­ti ža­lu­mą Lie­tu­vo­je, kaip pa­da­ry­ti ją tar­šes­nę, kaip to­le­ruo­ti žmo­nes ir au­to­mo­bi­lius, ku­rie ter­šia ir ku­rie iš tik­rų­jų pa­da­ro, kad Lie­tu­vo­je bū­tų dau­giau dū­mų, dau­giau smal­kių ir dau­giau vi­so­kių juo­dų da­ly­kų.<text:s/></text:p>
        <text:p text:style-name="Roman">Aš šiuo at­ve­ju la­bai nuo­šir­džiai jū­sų pra­šau:<text:s/>ne­pri­imi­nė­ki­me vėl įsta­ty­mų. Po to į Sei­mą žiū­rės vi­si ir sa­kys, kad mes vėl už­su­ko­me tą įsta­ty­mų ma­lū­ną ir pa­da­rė­me taip, kad vie­ną se­si­ją pri­ima­me įsta­ty­mą, ki­tą se­si­ją tą pa­tį įsta­ty­mą tai­so­me, tai at­ro­do­me tik­rai juo­kin­gai. Bal­suo­ki­me prieš.</text:p>
        <text:p text:style-name="Roman"><text:span text:style-name="T637">PIRMININKĖ.</text:span><text:s/>Dė­ko­ju. K. Ma­žei­ka tu­ri ar­gu­men­tų už.</text:p>
        <text:p text:style-name="Roman"><text:span text:style-name="T638">K. MAŽEIKA</text:span><text:s/><text:span text:style-name="T639">(</text:span><text:span text:style-name="T640">DFVL</text:span><text:span text:style-name="T641">)</text:span>.<text:s/>Ačiū, ger­bia­ma Sei­mo Pir­mi­nin­ke. Ojo­joj yra tiems, ku­rie kal­ba apie da­ly­kus ir tur­būt sun­kiai su­pran­ta­mais ter­mi­nais ban­do pa­sa­ky­ti, kad jei­gu pa­gau­si­me ke­lis kil­bu­kus, tai ryk­liai nu­mirs iš ba­do. Jei­gu pa­ly­gin­tu­me, vis dėl­to, ko­le­gos, taip nė­ra, nes tur­būt pa­grin­di­nė tar­ša Lie­tu­vo­je yra ne iš tų ke­lių leng­vų­jų au­to­mo­bi­lių, ku­riais žmo­nės va­žiuo­ja į dar­bus ar­ba ve­ža vai­kus į mo­kyk­lą ar iš mo­kyk­los, bet pro­ble­ma tur­būt yra sun­ku­sis trans­por­tas, tai yra kro­vi­ni­nis trans­por­tas, ku­ris tran­zi­tu va­žiuo­ja per Lie­tu­vą. Val­dan­tie­siems rei­kė­tų pa­si­žiū­rė­ti, ką pa­da­rė­te dėl to, kad veik­tų<text:s/><text:span text:style-name="T642">e. tol</text:span><text:span text:style-name="T643">­lin</text:span><text:span text:style-name="T644">­go</text:span><text:s/>sis­te­ma, kad ne­įva­žiuo­tų į Lie­tu­vą bū­tent tas sun­ku­sis trans­por­tas, ku­ris per ją va­žiuo­da­mas la­biau­siai ir už­ter­šia.<text:s/></text:p>
        <text:p text:style-name="Roman">Pro­ble­ma yra ta, kad pra­mo­nė, dėl ku­rios tar­šos pra­ei­to­je ka­den­ci­jo­je ir bu­vo pri­im­tas Klai­pė­dos pa­ke­tas, ir tas pats pa­ke­tas šio­je ka­den­ci­jo­je jau kiek kar­tų bu­vo tai­sy­tas, ir tur­būt jums pa­tiems tu­rė­tų bū­ti gė­da, kad at­su­ki­nė­ja­mi rei­ka­la­vi­mai įmo­nėms ir yra leng­vi­na­ma bū­tent pra­mo­nei, kad ta tar­ša, ku­rią ji iš­ski­ria, bū­tų kuo sun­kiau kon­tro­liuo­ja­ma. Tur­būt pa­grin­di­nis as­pek­tas, kad tie ins­pek­to­riai, ku­rie bė­gios pas­kui vie­ną ar ki­tą au­to­mo­bi­lį, ne­tik­rins tų tar­šių ob­jek­tų, apie ku­riuos mes gir­di­me vie­šo­jo­je erd­vė­je.<text:s/></text:p>
        <text:p text:style-name="Roman">Ko­le­gos, tur­būt kon­cen­truo­ki­mės į tuos dar­bus, ku­riuos ga­li pa­da­ry­ti žmo­nės, ins­ti­tu­ci­jos, o ne juos de­mo­ty­vuo­ki­me ir siun­ti­nė­ki­me pa­gal vie­no ar ki­to au­to­mo­bi­lio dū­mų spal­vą. Tai es­mė yra to­kia ir tur­būt ne­kel­ki­me įtam­pos. Šiuo at­ve­ju tik­rai kvie­čiu pa­lai­ky­ti šį pro­jek­tą.</text:p>
        <text:p text:style-name="Roman"><text:span text:style-name="T645">PIRMININKĖ.</text:span><text:s/>Ir dar už no­rė­tų pa­si­sa­ky­ti T. To­mi­li­nas.</text:p>
        <text:p text:style-name="Roman"><text:span text:style-name="T646">T. TOMILINAS</text:span><text:span text:style-name="T647"><text:s/></text:span><text:span text:style-name="T648">(</text:span><text:span text:style-name="T649">DFVL</text:span><text:span text:style-name="T650">)</text:span><text:span text:style-name="T651">.<text:s/></text:span>Ger­bia­mi ko­le­gos, pir­miau­siai no­riu pa­sa­ky­ti, kad man di­džiu­lis ma­lo­nu­mas prieš­ta­rau­ti Lais­vės par­ti­jai, pa­si­sa­kan­čiai už di­des­nius drau­di­mus, griež­tes­nius ri­bo­ji­mus, žmo­nių nu­bau­di­mą, kon­tro­lę ir pa­na­šiai. Tai čia at­sa­kant ger­bia­mam V. Mi­ta­lui į jo prie­kaiš­ta­vi­mus mums, kaip de­mok­ra­tams, pri­klau­san­tiems Eu­ro­pos ža­lių­jų par­ti­jai. Bu­vi­mas Eu­ro­pos ža­lių­jų par­ti­jo­je kaip tik įpa­rei­go­ja mus kur­ti so­cia­liai at­sa­kin­gą ža­li­ą­ją po­li­ti­ką.<text:s/></text:p>
        <text:p text:style-name="Roman">Aš pa­brė­žiu, šia­me įsta­ty­mo pro­jek­te lie­ka ga­li­my­bė kon­tro­liuo­ti au­to­mo­bi­lius, lie­ka ga­li­my­bė da­ry­ti pre­ven­ci­ją. Mes tie­siog su­švel­ni­na­me si­tu­a­ci­ją, nes tam, kad ža­lio­ji po­li­ti­ka bū­tų sėk­min­ga, mums dar rei­kia įti­kin­ti vi­suo­me­nę, kad jai pri­tar­tų, nes jei­gu vi­suo­me­nė bus pa­si­pik­ti­nu­si, tai ne­bus nei jū­sų, nei ža­lių­jų, nie­ko ne­bus Sei­me. Sei­me bus ra­di­ka­lai, ku­rie iš vi­so Eu­ro­pos ža­lia­jam kur­sui ne­pri­tars. Tai­gi mes tu­ri­me bū­ti iš­min­tin­gi, mes tu­ri­me da­ry­ti spren­di­mus tam, kad žmo­nės pa­lai­ky­tų at­sa­kin­gą kli­ma­to po­li­ti­ką.<text:s/></text:p>
        <text:p text:style-name="Roman"><text:span text:style-name="T652">PIRMININKĖ.</text:span><text:s/>Mo­ty­vai iš­sa­ky­ti. Ap­si­sprę­si­me jau ne­tru­kus. Ta­čiau K. Ado­mai­tis tu­ri re­pli­ką T. To­mi­li­nui.</text:p>
        <text:p text:style-name="Roman"><text:span text:style-name="T653">K. ADOMAITIS</text:span><text:span text:style-name="T654"><text:s/></text:span><text:span text:style-name="T655">(</text:span><text:span text:style-name="T656">LF</text:span><text:span text:style-name="T657">)</text:span><text:span text:style-name="T658">. Trum</text:span><text:span text:style-name="T659">­pą re</text:span><text:span text:style-name="T660">­pli</text:span><text:span text:style-name="T661">­ką ir K. Ma</text:span><text:span text:style-name="T662">­žei</text:span><text:span text:style-name="T663">­kai, ir T. To</text:span><text:span text:style-name="T664">­mi</text:span><text:span text:style-name="T665">­li</text:span><text:span text:style-name="T666">­nui. Kęs</text:span><text:span text:style-name="T667">­tu</text:span><text:span text:style-name="T668">­ti, ir sun</text:span><text:span text:style-name="T669">­ki</text:span><text:span text:style-name="T670">­ą</text:span><text:span text:style-name="T671">­sias ma</text:span><text:span text:style-name="T672">­ši</text:span><text:span text:style-name="T673">­nas mes ir</text:span><text:span text:style-name="T674">­gi da</text:span><text:span text:style-name="T675">­bar įspė</text:span><text:span text:style-name="T676">­si</text:span><text:span text:style-name="T677">­me tik ta</text:span><text:span text:style-name="T678">­da, jei</text:span><text:span text:style-name="T679">­gu jos ter</text:span><text:span text:style-name="T680">­šia orą la</text:span><text:span text:style-name="T681">­biau,</text:span><text:span text:style-name="T682"><text:s/></text:span><text:span text:style-name="T683">ne</text:span><text:span text:style-name="T684">­gu kad ga</text:span><text:span text:style-name="T685">­lė</text:span><text:span text:style-name="T686">­tų. O ger</text:span><text:span text:style-name="T687">­bia</text:span><text:span text:style-name="T688">­mam To</text:span><text:span text:style-name="T689">­mui pa</text:span><text:span text:style-name="T690">­sa</text:span><text:span text:style-name="T691">­ky</text:span><text:span text:style-name="T692">­siu: ka</text:span><text:span text:style-name="T693">­da bus pa</text:span><text:span text:style-name="T694">­ten</text:span><text:span text:style-name="T695">­kin</text:span><text:span text:style-name="T696">­tas pa</text:span><text:span text:style-name="T697">­žei</text:span><text:span text:style-name="T698">­dė</text:span><text:span text:style-name="T699">­jas, ku</text:span><text:span text:style-name="T700">­rio au</text:span><text:span text:style-name="T701">­to</text:span><text:span text:style-name="T702">­mo</text:span><text:span text:style-name="T703">­bi</text:span><text:span text:style-name="T704">­lis sklei</text:span><text:span text:style-name="T705">­džia mė</text:span><text:span text:style-name="T706">­ly</text:span><text:span text:style-name="T707">­ną te</text:span><text:span text:style-name="T708">­pa</text:span><text:span text:style-name="T709">­lų pri</text:span><text:span text:style-name="T710">­si</text:span><text:span text:style-name="T711">­gė</text:span><text:span text:style-name="T712">­ru</text:span><text:span text:style-name="T713">­sį dū</text:span><text:span text:style-name="T714">­mą, ku</text:span><text:span text:style-name="T715">­ris ra</text:span><text:span text:style-name="T716">­mia są</text:span><text:span text:style-name="T717">­ži</text:span><text:span text:style-name="T718">­ne va</text:span><text:span text:style-name="T719">­ži</text:span><text:span text:style-name="T720">­nė</text:span><text:span text:style-name="T721">­ja po mies</text:span><text:span text:style-name="T722">­tą, ka</text:span><text:span text:style-name="T723">­da jis bus lai</text:span><text:span text:style-name="T724">­min</text:span><text:span text:style-name="T725">­gas dėl to, kad jį įspė</text:span><text:span text:style-name="T726">­si ar nu</text:span><text:span text:style-name="T727">­bau</text:span><text:span text:style-name="T728">­si?<text:s/></text:span></text:p>
        <text:p text:style-name="Roman"><text:span text:style-name="T729">PIRMININKĖ.</text:span><text:span text:style-name="T730"><text:s/>T. To</text:span><text:span text:style-name="T731">­mi</text:span><text:span text:style-name="T732">­li</text:span><text:span text:style-name="T733">­nas. Ko</text:span><text:span text:style-name="T734">­le</text:span><text:span text:style-name="T735">­gos, trum</text:span><text:span text:style-name="T736">­pai gal, ne</text:span><text:span text:style-name="T737">­įsi</text:span><text:span text:style-name="T738">­vel</text:span><text:span text:style-name="T739">­ki</text:span><text:span text:style-name="T740">­me į il</text:span><text:span text:style-name="T741">­gą</text:span><text:span text:style-name="T742"><text:s/></text:span><text:span text:style-name="T743">po</text:span><text:span text:style-name="T744">­kal</text:span><text:span text:style-name="T745">­bį. Pra</text:span><text:span text:style-name="T746">­šau.</text:span></text:p>
        <text:p text:style-name="Roman"><text:span text:style-name="T747">T. TOMILINAS</text:span><text:span text:style-name="T748"><text:s/></text:span><text:span text:style-name="T749">(</text:span><text:span text:style-name="T750">DFVL</text:span><text:span text:style-name="T751">)</text:span><text:span text:style-name="T752">.<text:s/></text:span>Ger­bia­mas Kas­pa­rai, ka­da Lie­tu­vo­je at­gims vie­ša­sis trans­por­tas? Jū­sų par­ti­ja at­sa­kin­ga už vie­šo­jo trans­por­to po­li­ti­ką Lie­tu­vo­je. Marš­ru­tų skai­čius ma­žė­ja, rei­sų skai­čius ma­žė­ja. Tai­gi rū­pin­ki­mės žmo­nė­mis, ne­at­im­ki­me iš jų tei­sės va­žiuo­ti, nes tai yra so­cia­li­nė funk­ci­ja.</text:p>
        <text:p text:style-name="Roman"><text:span text:style-name="T753">PIRMININKĖ.</text:span><text:s/>K. Ma­žei­ka.</text:p>
        <text:p text:style-name="Roman"><text:span text:style-name="T754">K. MAŽEIKA</text:span><text:span text:style-name="T755"><text:s/></text:span><text:span text:style-name="T756">(</text:span><text:span text:style-name="T757">DFVL</text:span><text:span text:style-name="T758">)</text:span><text:span text:style-name="T759">.</text:span><text:s/>Ačiū, Pir­mi­nin­ke. Tai taip pat ko­le­gai, ku­ris kal­ba apie ne­lais­vę, bū­da­mas Lais­vės par­ti­jos na­rys. Ger­bia­mas ko­le­ga, įsi­skai­ty­ki­te į pro­jek­tą, kal­ba­ma apie leng­vuo­sius au­to­mo­bi­lius. Tur­būt pats pa­grin­di­nis klau­si­mas, tai yra kai ak­mens am­žiaus me­to­dais spren­džia­mos XXI am­žiaus pro­ble­mos. Tur­būt yra ino­va­ty­ves­nių bū­dų, ku­riuos jūs ga­lė­jo­te pri­tai­ky­ti, ir ne­rei­kė­tų to ap­lin­ko­sau­gi­nin­ko vai­ky­ti pas­kui tą dū­mų de­be­sį.</text:p>
        <text:p text:style-name="Roman"><text:span text:style-name="T760">PIRMININKĖ.</text:span><text:s/>Dė­ko­ju. Mo­ty­vai iš­sa­ky­ti, re­pli­kos – taip pat.</text:p>
        <text:p text:style-name="Roman"/>
        <text:p text:style-name="Laikas">10.22 val.</text:p>
        <text:p text:style-name="Roman12">Įsta­ty­mo „Dėl Eu­ro­pos Ta­ry­bos kon­ven­ci­jos dėl ma­ni­pu­lia­vi­mo spor­to var­žy­bo­mis ra­ti­fi­ka­vi­mo“ pro­jek­tas<text:s/>Nr. XIVP-3670(2) (<text:span text:style-name="T761">pri</text:span><text:span text:style-name="T762">­ėmi</text:span><text:span text:style-name="T763">­mas</text:span>)</text:p>
        <text:p text:style-name="Roman"/>
        <text:p text:style-name="Roman">Dar ap­svars­ty­ki­me dar­bo­tvarkės 2-6 klau­si­mą.<text:s/></text:p>
        <text:p text:style-name="Roman">Dar­bo­tvarkės 2-6.1 klau­si­mas – įsta­ty­mo „Dėl Eu­ro­pos Ta­ry­bos kon­ven­ci­jos dėl ma­ni­pu­lia­vi­mo spor­to var­žy­bo­mis ra­ti­fi­ka­vi­mo“ pro­jek­tas<text:s/>Nr. XIVP-3670. Pri­ėmi­mo sta­di­ja. Pa­kei­ti­mą su­da­ro tik vie­nas straips­nis. Pa­siū­ly­mų nė­ra gau­ta. Dėl mo­ty­vų taip pat nie­kas ne­už­si­ra­šė. Tai­gi ap­si­sprę­si­me bal­suo­ti nu­ma­ty­tu lai­ku dėl 2-6.1 klau­si­mo.<text:s/></text:p>
        <text:p text:style-name="Roman"/>
        <text:p text:style-name="Laikas">10.23 val.<text:s/></text:p>
        <text:p text:style-name="Roman12">Spor­to įsta­ty­mo<text:s/>Nr. I-1151 2 ir 20 straips­nių pa­kei­ti­mo ir Įsta­ty­mo pa­pil­dy­mo 7<text:span text:style-name="T764">1</text:span> straips­niu įsta­ty­mo pro­jek­tas<text:s/>Nr. XIVP-3592(2) (<text:span text:style-name="T765">pri</text:span><text:span text:style-name="T766">­ėmi</text:span><text:span text:style-name="T767">­mas</text:span>)</text:p>
        <text:p text:style-name="Roman"/>
        <text:p text:style-name="Roman">Dar­bo­tvarkės 2-6.2 klau­si­mas yra ly­di­ma­sis Spor­to įsta­ty­mo pa­kei­ti­mo įsta­ty­mo pro­jek­tas<text:s/>Nr. XIVP-3592(2). Jis yra su­si­jęs<text:s/>su įsta­ty­mu dėl Eu­ro­pos Ta­ry­bos kon­ven­ci­jos<text:s/>ra­ti­fi­ka­vi­mo. Yra ke­tu­ri straips­niai. Pa­siū­ly­mų nė dėl vie­no iš jų nė­ra pa­teik­ta. Ar ga­lė­tu­me kiek­vie­nam iš jų pri­tar­ti ben­dru su­ta­ri­mu? Dė­ko­ju, pri­tar­ta. Dėl mo­ty­vų nie­kas ne­už­si­ra­šė. Ap­si­sprę­si­me bal­suo­ti nu­ma­ty­tu lai­ku.</text:p>
        <text:p text:style-name="Roman"/>
        <text:p text:style-name="Laikas">10.23 val.<text:s/></text:p>
        <text:p text:style-name="Roman12">Švie­ti­mo įsta­ty­mo<text:s/>Nr. I-1489 41, 42 ir 43 straips­nių pa­kei­ti­mo įsta­ty­mo pro­jek­tas<text:s/>Nr. XIVP-3744(2) (<text:span text:style-name="T768">pri</text:span><text:span text:style-name="T769">­ėmi</text:span><text:span text:style-name="T770">­mas</text:span>)</text:p>
        <text:p text:style-name="Roman"/>
        <text:p text:style-name="Roman">To­liau dar­bo­tvarkės 2-7 klau­si­mas – Švie­ti­mo įsta­ty­mo pa­kei­ti­mo įsta­ty­mo pro­jek­tas<text:s/>Nr. XIVP-3744. Taip pat pri­ėmi­mo sta­di­ja. Su­da­ro ke­tu­ri straips­niai. Pa­siū­ly­mų nė­ra gau­ta nė dėl vie­no straips­nio. Ar ga­lė­tu­me kiek­vie­nam straips­niui pri­tar­ti ben­dru su­ta­ri­mu? Dė­ko­ju, pri­tar­ta. Dėl mo­ty­vų už no­rė­tų kal­bė­ti E. Pu­pi­nis. Pra­šau.</text:p>
        <text:p text:style-name="Roman"><text:span text:style-name="T771">E. PUPINIS</text:span><text:s/><text:span text:style-name="T772">(</text:span><text:span text:style-name="T773">TS-LKDF</text:span><text:span text:style-name="T774">)</text:span>. Ger­bia­mi ko­le­gos, iš tik­rų­jų džiu­gu, kad vis dėl­to at­si­ra­do<text:s/>ak­ty­vių žmo­nių, ku­rie vis dėl­to no­ri iš­spręs­ti ka­de­tų<text:s/>mo­kyk­lų pro­ble­mą. Kaip ži­no­ma, kai ku­rios sa­vi­val­dy­bės<text:s/><text:span text:style-name="T775">ga</text:span><text:span text:style-name="T776">­na blo</text:span><text:span text:style-name="T777">­gai žiū</text:span><text:span text:style-name="T778">­ri į tas mo</text:span><text:span text:style-name="T779">­kyk</text:span><text:span text:style-name="T780">­las</text:span>, ku­rios yra, ir at­si­sa­ko fi­nan­suo­ti, čia pa­va­di­ni­mų sa­vi­val­dy­bių ne­mi­nė­si­me. Bet at­si­ran­da ir ki­tų ga­li­my­bių vis dėl­to žmo­nėms anks­ty­vuo­ju lai­ko­tar­piu pa­si­rink­ti tam tik­rą kryp­tį, su­si­ju­sią su ka­riuo­me­ne ar­ba ap­skri­tai su sta­tu­ti­ne tar­ny­ba. Šiuo at­ve­ju, kaip ži­no­me, tų spe­cia­lis­tų tik­rai trūks­ta. Tai siū­lau pri­tar­ti ir<text:s/>gal­būt net­gi vi­siems pa­si­žiū­rė­ti, ko­kios bū­tų<text:s/>plėt­ros<text:s/>ga­li­my­bės, nes kai ku­rios ka­de­tų mo­kyk­los yra. Aiš­ku, jos gal­būt ga­lė­tų bū­ti dau­giau mies­tų cen­truo­se, gal ge­riau or­ga­ni­zuo­ti, bet jau­ni­mui ga­li­my­bė tu­rė­tų bū­ti su­teik­ta, kad jie ga­lė­tų iš anks­to rink­tis tam tik­rą sa­vo gy­ve­ni­mo kryp­tį. Siū­lau pri­tar­ti.</text:p>
        <text:p text:style-name="Roman"><text:span text:style-name="T781">PIRMININKĖ.</text:span><text:span text:style-name="T782"><text:s/></text:span>Dė­ko­ju. A. Ku­bi­lie­nė taip pat no­rė­tų pa­si­sa­ky­ti už.</text:p>
        <text:p text:style-name="Roman"><text:span text:style-name="T783">A. KUBILIENĖ</text:span><text:span text:style-name="T784"><text:s/></text:span><text:span text:style-name="T785">(</text:span><text:span text:style-name="T786">LVŽSF</text:span><text:span text:style-name="T787">)</text:span><text:span text:style-name="T788">.<text:s/></text:span>Ačiū, po­sė­džio Pir­mi­nin­ke. Aš tik­tai no­rė­čiau at­kreip­ti dė­me­sį, kad ši­ta įsta­ty­mo pa­tai­sa pa­vė­la­vo ket­ve­rius me­tus. Per ši­tą lai­ko­tar­pį at­si­ra­do tik­rai daug žmo­nių, ku­rie ne­tu­rė­jo ga­li­my­bės ten mo­ky­tis dėl to, kad ne­bu­vo su­kur­ta in­fra­struk­tū­ra, ben­dra­bu­čiai ir pa­na­šiai, Lie­tu­va ne­te­ko gal­būt tik­rai ne­ma­žai tų ka­riš­kių ar ki­tų su­ka­rin­tų spe­cia­ly­bių žmo­nių, ku­rie bū­tų pa­sky­rę sa­vo gy­ve­ni­mą bū­tent ši­tai veik­lai. Įsta­ty­mas iš tik­rų­jų yra la­bai ge­ras, bet la­bai stip­riai pa­vė­luo­tas, iš es­mės yra tik­tai to­kia te­ori­nė da­lis, o vi­sa prak­ti­ka pa­lie­ka­ma nau­jai Vy­riau­sy­bei. Ir vi­si pi­ni­gų sky­ri­mai, ir pa­na­šūs da­ly­kai – ki­tos Vy­riau­sy­bės klau­si­mas. Ačiū.</text:p>
        <text:p text:style-name="P789"><text:span text:style-name="T790">PIRMININKĖ.</text:span><text:span text:style-name="T791"><text:s/></text:span>A. Bag­do­nas – mo­ty­vai už.</text:p>
        <text:p text:style-name="P792"><text:span text:style-name="T793">A. BAGDONAS</text:span><text:span text:style-name="T794"><text:s/></text:span><text:span text:style-name="T795">(</text:span><text:span text:style-name="T796">LSF</text:span><text:span text:style-name="T797">)</text:span><text:span text:style-name="T798">.<text:s/></text:span>Dė­ko­ju, ger­bia­ma Sei­mo Pir­mi­nin­ke. Su­re­a­guo­jant į ko­le­gės pa­si­sa­ky­mą, tai ne ket­ve­rius me­tus, o ke­lis de­šimt­me­čius ši­tas įsta­ty­mo pro­jek­tas vė­luo­ja. Pir­mo­ji ka­de­tų mo­kyk­la bu­vo ati­da­ry­ta Juod­kran­tė­je prieš ke­lis de­šimt­me­čius, ta­čiau nei Vy­riau­sy­bės, nei Švie­ti­mo, moks­lo ir spor­to mi­nis­te­ri­jos, nei Kraš­to ap­sau­gos mi­nis­te­ri­jos pa­lai­ky­mo taip ir ne­su­lau­ku­si prieš ke­le­tą me­tų bu­vo už­da­ry­ta. Aš la­bai džiau­giuo­si dėl šios ini­cia­ty­vos, kad jau­ni žmo­nės tu­rės ga­li­my­bę įgy­ti ge­rą, ko­ky­biš­ką iš­si­la­vi­ni­mą ir bus Lie­tu­vos pat­rio­tai. Ačiū.</text:p>
        <text:p text:style-name="Roman"><text:span text:style-name="T799">PIRMININKĖ.</text:span><text:span text:style-name="T800"><text:s/></text:span>Ir pas­ku­ti­nis už kal­bės – V. Ra­ku­tis.</text:p>
        <text:p text:style-name="Roman"><text:span text:style-name="T801">V. RAKUTIS</text:span><text:s/><text:span text:style-name="T802">(</text:span><text:span text:style-name="T803">TS-LKDF</text:span><text:span text:style-name="T804">)</text:span>. Ko­le­gos, pir­mo­ji ka­de­tų mo­kyk­la bu­vo įsteig­ta dar XVIII am­žiu­je ir tik­rai ge­ras rei­ka­las, kad vyks­ta taip, kaip vyks­ta. Gal anks­čiau ga­lė­jo­me ras­ti vals­ty­bi­nės ka­de­tų mo­kyk­los ti­pą, bet džiau­ki­mės tuo, ką tu­ri­me šian­dien.<text:s/>Siū­lau su­si­telk­ti, pa­bal­suo­ti ir ju­dė­ti į prie­kį. O ka­de­tų mo­kyk­los iš­gy­ve­no ir tuos sun­kius lai­kus, ir pa­ren­gia ne­ma­žai pui­kių žmo­nių. Šian­dien jie mo­ko­si ir Ka­ro aka­de­mi­jo­je,<text:s/>ir jau tar­nau­ja Lie­tu­vos ka­riuo­me­nė­je.<text:s/><text:span text:style-name="T805">Pa</text:span><text:span text:style-name="T806">­dė</text:span><text:span text:style-name="T807">­ko</text:span><text:span text:style-name="T808">­ki</text:span><text:span text:style-name="T809">­me vi</text:span><text:span text:style-name="T810">­siems, ku</text:span><text:span text:style-name="T811">­rie iš</text:span><text:span text:style-name="T812">­lai</text:span><text:span text:style-name="T813">­kė tą sun</text:span><text:span text:style-name="T814">­kų spren</text:span><text:span text:style-name="T815">­di</text:span><text:span text:style-name="T816">­mo lau</text:span><text:span text:style-name="T817">­ki</text:span><text:span text:style-name="T818">­mo lai</text:span><text:span text:style-name="T819">­ko</text:span><text:span text:style-name="T820">­tar</text:span><text:span text:style-name="T821">­pį</text:span><text:span text:style-name="T822">,</text:span><text:span text:style-name="T823"><text:s/>ir bal</text:span><text:span text:style-name="T824">­suo</text:span><text:span text:style-name="T825">­ki</text:span><text:span text:style-name="T826">­me už.</text:span></text:p>
        <text:p text:style-name="Roman"><text:span text:style-name="T827">PIRMININKĖ.</text:span><text:span text:style-name="T828"><text:s/></text:span>Dė­ko­ju. Vi­si mo­ty­vai iš­sa­ky­ti.<text:s/></text:p>
        <text:p text:style-name="Roman">Ka­dan­gi jau ga­li­me bal­suo­ti, pra­si­dė­jo bal­sa­vi­mo lai­kas, tai ir siū­lau ap­si­spręs­ti bal­suo­jant dėl šio 2-7 klau­si­mo – Švie­ti­mo įsta­ty­mo pa­kei­ti­mo pro­jek­to<text:s/>Nr. XIVP-3744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<text:span text:style-name="T829">Bal</text:span><text:span text:style-name="T830">­sa</text:span><text:span text:style-name="T831">­vo 100: už – 100, prieš ne</text:span><text:span text:style-name="T832">­bu</text:span><text:span text:style-name="T833">­vo, su</text:span><text:span text:style-name="T834">­si</text:span><text:span text:style-name="T835">­lai</text:span><text:span text:style-name="T836">­kiu</text:span><text:span text:style-name="T837">­sių ne</text:span><text:span text:style-name="T838">­bu</text:span><text:span text:style-name="T839">­vo. Įsta</text:span><text:span text:style-name="T840">­ty</text:span><text:span text:style-name="T841">­m</text:span><text:span text:style-name="T842">as</text:span><text:span text:style-name="T843"><text:s/></text:span><text:span text:style-name="T844">(</text:span><text:span text:style-name="T845">pro</text:span><text:span text:style-name="T846">­jek</text:span><text:span text:style-name="T847">­tas Nr. XIVP-</text:span>3744)<text:s/>pri­im­tas. (<text:span text:style-name="T848">Gon</text:span><text:span text:style-name="T849">­gas</text:span>)<text:s/></text:p>
        <text:p text:style-name="Roman"/>
        <text:p text:style-name="Laikas">10.28 val.</text:p>
        <text:p text:style-name="Roman12">Vals­ty­bės re­zer­vo įsta­ty­mo<text:s/>Nr. VIII-1908 6, 9, 10, 11, 12, 17, 18 ir 18<text:span text:style-name="T850">1</text:span><text:s/>straips­nių pakei­ti­mo įsta­ty­mo pro­jek­tas<text:s/>Nr. XIVP-3759(2) (<text:span text:style-name="T851">pri</text:span><text:span text:style-name="T852">­ėmi</text:span><text:span text:style-name="T853">­mo tę</text:span><text:span text:style-name="T854">­si</text:span><text:span text:style-name="T855">­nys</text:span>)</text:p>
        <text:p text:style-name="P856"/>
        <text:p text:style-name="Roman">To­liau ap­si­spręs­ki­me bal­suo­da­mi dėl 1-2 klau­si­mo – Vals­ty­bės re­zer­vo įsta­ty­mo pa­kei­ti­mo pro­jek­to<text:s/>Nr. XIVP-3759. Bal­suo­ki­me.<text:s/></text:p>
        <text:p text:style-name="Roman"/>
        <text:p text:style-name="Priemimas">Šio įsta­ty­mo pri­ėmi­mas</text:p>
        <text:p text:style-name="Roman"/>
        <text:p text:style-name="Roman"><text:span text:style-name="T857">Bal</text:span><text:span text:style-name="T858">­sa</text:span><text:span text:style-name="T859">­vo 102: už – 102, prieš ne</text:span><text:span text:style-name="T860">­bu</text:span><text:span text:style-name="T861">­vo, su</text:span><text:span text:style-name="T862">­si</text:span><text:span text:style-name="T863">­lai</text:span><text:span text:style-name="T864">­kiu</text:span><text:span text:style-name="T865">­sių ne</text:span><text:span text:style-name="T866">­bu</text:span><text:span text:style-name="T867">­vo. Įsta</text:span><text:span text:style-name="T868">­ty</text:span><text:span text:style-name="T869">­m</text:span><text:span text:style-name="T870">as</text:span><text:span text:style-name="T871"><text:s/></text:span><text:span text:style-name="T872">(</text:span><text:span text:style-name="T873">pro</text:span><text:span text:style-name="T874">­jek</text:span><text:span text:style-name="T875">­tas Nr. XIVP-</text:span>3759)<text:s/>pri­im­tas. (<text:span text:style-name="T876">Gon</text:span><text:span text:style-name="T877">­gas</text:span>)<text:s/></text:p>
        <text:p text:style-name="Roman"/>
        <text:p text:style-name="Laikas">10.29 val.<text:s/></text:p>
        <text:p text:style-name="Roman12">Mi­ni­ma­laus sub­jek­tų gru­pių ap­mo­kes­ti­ni­mo ly­gio už­tik­ri­ni­mo įsta­ty­mo pro­jek­tas<text:s/>Nr. XIVP-3533(2)ES (<text:span text:style-name="T878">pri</text:span><text:span text:style-name="T879">­ėmi</text:span><text:span text:style-name="T880">­mo tę</text:span><text:span text:style-name="T881">­si</text:span><text:span text:style-name="T882">­nys</text:span>)</text:p>
        <text:p text:style-name="Roman"/>
        <text:p text:style-name="Roman">To­liau 1-3.1 klau­si­mas – Mi­ni­ma­laus sub­jek­tų gru­pių ap­mo­kes­ti­ni­mo ly­gio už­tik­ri­ni­mo įsta­ty­mo pro­jek­tas<text:s/>Nr. XIVP-3533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4: už – 102 prieš ne­bu­vo, su­si­lai­kė 2. Įsta­ty­mas (pro­jek­tas<text:s/>Nr. XIVP-3533) pri­im­tas. (<text:span text:style-name="T883">Gon</text:span><text:span text:style-name="T884">­gas</text:span>)<text:s/></text:p>
        <text:p text:style-name="Roman"/>
        <text:p text:style-name="Laikas">10.30 val.<text:s/></text:p>
        <text:p text:style-name="Roman12">Ad­mi­nist­ra­ci­nių nu­si­žen­gi­mų ko­dek­so 589 straips­nio, prie­do pa­kei­ti­mo ir Ko­dek­so pa­pil­dy­mo 188<text:span text:style-name="T885">5</text:span><text:s/>straips­niu įsta­ty­mo pro­jek­tas<text:s/>Nr. XIVP-3534(2) (<text:span text:style-name="T886">pri</text:span><text:span text:style-name="T887">­ėmi</text:span><text:span text:style-name="T888">­mo tę</text:span><text:span text:style-name="T889">­si</text:span><text:span text:style-name="T890">­nys</text:span>)</text:p>
        <text:p text:style-name="Roman"/>
        <text:p text:style-name="Roman"><text:span text:style-name="T891">To</text:span><text:span text:style-name="T892">­liau dar</text:span><text:span text:style-name="T893">­bo</text:span><text:span text:style-name="T894">­tvarkės 1-3.2 klau</text:span><text:span text:style-name="T895">­si</text:span><text:span text:style-name="T896">­mas – Ad</text:span><text:span text:style-name="T897">­mi</text:span><text:span text:style-name="T898">­nist</text:span><text:span text:style-name="T899">­ra</text:span><text:span text:style-name="T900">­ci</text:span><text:span text:style-name="T901">­nių nu</text:span><text:span text:style-name="T902">­si</text:span><text:span text:style-name="T903">­žen</text:span><text:span text:style-name="T904">­gi</text:span><text:span text:style-name="T905">­mų ko</text:span><text:span text:style-name="T906">­dek</text:span><text:span text:style-name="T907">­so 589 straip</text:span><text:span text:style-name="T908">­</text:span><text:span text:style-name="T909">s</text:span><text:span text:style-name="T910">­nio,</text:span><text:span text:style-name="T911"><text:s/>prie</text:span><text:span text:style-name="T912">­do pa</text:span><text:span text:style-name="T913">­kei</text:span><text:span text:style-name="T914">­ti</text:span><text:span text:style-name="T915">­mo ir k</text:span><text:span text:style-name="T916">o</text:span><text:span text:style-name="T917">­dek</text:span><text:span text:style-name="T918">­so pa</text:span><text:span text:style-name="T919">­pil</text:span><text:span text:style-name="T920">­dy</text:span><text:span text:style-name="T921">­mo 188</text:span><text:span text:style-name="T922">5</text:span><text:span text:style-name="T923"><text:s/>straips</text:span><text:span text:style-name="T924">­niu įsta</text:span><text:span text:style-name="T925">­ty</text:span><text:span text:style-name="T926">­mo pro</text:span><text:span text:style-name="T927">­jek</text:span><text:span text:style-name="T928">­tas Nr. XIVP-3534.</text:span><text:s/>Bal­suo­ja­me.<text:s/></text:p>
        <text:p text:style-name="Roman"/>
        <text:p text:style-name="Priemimas">Šio įsta­ty­mo pri­ėmi­mas</text:p>
        <text:p text:style-name="Roman"/>
        <text:p text:style-name="Roman">Bal­sa­vo 107: už – 107, prieš ne­bu­vo, su­si­lai­kiu­sių ne­bu­vo. Įsta­ty­mas (pro­jek­tas<text:s/>Nr. XIVP-3534) pri­im­tas. (<text:span text:style-name="T929">Gon</text:span><text:span text:style-name="T930">­gas</text:span>)<text:s/></text:p>
        <text:p text:style-name="Roman"/>
        <text:p text:style-name="Laikas">10.30 val.<text:s/></text:p>
        <text:p text:style-name="Roman12">Mo­kes­čių ad­mi­nist­ra­vi­mo įsta­ty­mo<text:s/>Nr. IX-2112 40<text:span text:style-name="T931">1</text:span><text:s/>straips­nio pa­kei­ti­mo įsta­ty­mo pro­jek­tas<text:s/>Nr. XIVP-3535(2) (<text:span text:style-name="T932">pri</text:span><text:span text:style-name="T933">­ėmi</text:span><text:span text:style-name="T934">­mo tę</text:span><text:span text:style-name="T935">­si</text:span><text:span text:style-name="T936">­nys</text:span>)</text:p>
        <text:p text:style-name="Roman"/>
        <text:p text:style-name="Roman">To­liau dar­bo­tvarkės 1-3.3 klau­si­mas – Mo­kes­čių ad­mi­nist­ra­vi­mo įsta­ty­mo 40<text:span text:style-name="T937">1</text:span><text:s/>straips­nio pa­kei­ti­mo įsta­ty­mo pro­jek­tas<text:s/>Nr. XIVP-3535. Bal­suo­ja­me.<text:s/></text:p>
        <text:p text:style-name="Roman"/>
        <text:p text:style-name="Priemimas">Šio įsta­ty­mo pri­ėmi­mas</text:p>
        <text:p text:style-name="Roman"/>
        <text:p text:style-name="Roman"><text:span text:style-name="T938">Bal</text:span><text:span text:style-name="T939">­sa</text:span><text:span text:style-name="T940">­vo 106: už – 106, prieš ne</text:span><text:span text:style-name="T941">­bu</text:span><text:span text:style-name="T942">­vo, su</text:span><text:span text:style-name="T943">­si</text:span><text:span text:style-name="T944">­lai</text:span><text:span text:style-name="T945">­kiu</text:span><text:span text:style-name="T946">­sių ne</text:span><text:span text:style-name="T947">­bu</text:span><text:span text:style-name="T948">­vo. Įsta</text:span><text:span text:style-name="T949">­ty</text:span><text:span text:style-name="T950">­mas (pro</text:span><text:span text:style-name="T951">­jek</text:span><text:span text:style-name="T952">­tas<text:s/></text:span>Nr. XIVP-3535) pri­im­tas. (<text:span text:style-name="T953">Gon</text:span><text:span text:style-name="T954">­gas</text:span>)<text:s/></text:p>
        <text:p text:style-name="Roman"/>
        <text:p text:style-name="Laikas">10.31 val.<text:s/></text:p>
        <text:p text:style-name="Roman12">Bau­džia­mo­jo ko­dek­so 114, 118, 119, 120 ir 121 straips­nių pa­kei­ti­mo įsta­ty­mo projek­tas<text:s/>Nr. XIVP-3001(2) (<text:span text:style-name="T955">pri</text:span><text:span text:style-name="T956">­ėmi</text:span><text:span text:style-name="T957">­mo tę</text:span><text:span text:style-name="T958">­si</text:span><text:span text:style-name="T959">­nys</text:span>)</text:p>
        <text:p text:style-name="Roman"/>
        <text:p text:style-name="Roman">To­liau. Jau ap­svars­tė­me dar­bo­tvarkės 2-2 klau­si­mą – Bau­džia­mo­jo ko­dek­so ke­lių<text:s/>straips­nių pa­kei­ti­mo įsta­ty­mo pro­jek­tą<text:s/>Nr. XIVP-3001. Ap­si­spręs­ki­me bal­suo­da­mi dėl dar­bo­tvarkės 2-2 klau­si­mo.</text:p>
        <text:p text:style-name="Roman"/>
        <text:p text:style-name="Priemimas">Šio įsta­ty­mo pri­ėmi­mas</text:p>
        <text:p text:style-name="Roman"/>
        <text:p text:style-name="Roman">Bal­sa­vo 108: už – 101, prieš – 1, su­si­lai­kė 6. Įsta­ty­mas (pro­jek­tas<text:s/>Nr. XIVP-3001) pri­im­tas. (<text:span text:style-name="T960">Gon</text:span><text:span text:style-name="T961">­gas</text:span>)<text:s/></text:p>
        <text:p text:style-name="Roman"/>
        <text:p text:style-name="Laikas">10.31 val.<text:s/></text:p>
        <text:p text:style-name="Roman12">Ad­mi­nist­ra­ci­nių nu­si­žen­gi­mų ko­dek­so 307 straips­nio pa­kei­ti­mo įsta­ty­mo pro­jek­tas<text:s/>Nr. XIVP-3628(2) (<text:span text:style-name="T962">pri</text:span><text:span text:style-name="T963">­ėmi</text:span><text:span text:style-name="T964">­mo tę</text:span><text:span text:style-name="T965">­si</text:span><text:span text:style-name="T966">­nys</text:span>)</text:p>
        <text:p text:style-name="Roman"/>
        <text:p text:style-name="Roman">To­liau dar­bo­tvarkės 2-3 klau­si­mas – Ad­mi­nist­ra­ci­nių nu­si­žen­gi­mų ko­dek­so 307 straips­nio pa­kei­ti­mo įsta­ty­mo pro­jek­tas<text:s/>Nr. XIVP-3628. Pri­ėmi­mo sta­di­ja. Bal­suo­ja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6: už – 95, prieš – 6, su­si­lai­kė 5. Įsta­ty­mas (pro­jek­tas<text:s/>Nr. XIVP-3628) pri­im­tas. (<text:span text:style-name="T967">Gon</text:span><text:span text:style-name="T968">­gas</text:span>)<text:s/></text:p>
        <text:p text:style-name="Roman"/>
        <text:p text:style-name="Laikas">10.32 val.</text:p>
        <text:p text:style-name="Roman12">Įsta­ty­mo „Dėl Eu­ro­pos Ta­ry­bos kon­ven­ci­jos dėl ma­ni­pu­lia­vi­mo spor­to var­žy­bo­mis ra­ti­fi­ka­vi­mo“ pro­jek­tas<text:s/>Nr. XIVP-3670(2) (<text:span text:style-name="T969">pri</text:span><text:span text:style-name="T970">­ėmi</text:span><text:span text:style-name="T971">­mo tę</text:span><text:span text:style-name="T972">­si</text:span><text:span text:style-name="T973">­nys</text:span>)</text:p>
        <text:p text:style-name="Roman"/>
        <text:p text:style-name="Roman">Dar­bo­tvarkės 2-6.1 klau­si­mas – įsta­ty­mo „Dėl Eu­ro­pos Ta­ry­bos kon­ven­ci­jos dėl ma­ni­pu­lia­vi­mo spor­to var­žy­bo­mis ra­ti­fi­ka­vi­mo“ pro­jek­tas<text:s/>Nr. XIVP-3670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08: už – 107, prieš – 1, su­si­lai­kiu­sių ne­bu­vo. Įsta­ty­mas (pro­jek­tas<text:s/>Nr. XIVP-3670) pri­im­tas. (<text:span text:style-name="T974">Gon</text:span><text:span text:style-name="T975">­gas</text:span>)<text:s/></text:p>
        <text:p text:style-name="Roman"/>
        <text:p text:style-name="Laikas">10.33 val.</text:p>
        <text:p text:style-name="Roman12">Spor­to įsta­ty­mo<text:s/>Nr. I-1151 2 ir 20 straips­nių pa­kei­ti­mo ir Įsta­ty­mo pa­pil­dy­mo 7<text:span text:style-name="T976">1</text:span> straips­niu įsta­ty­mo pro­jek­tas<text:s/>Nr. XIVP-3592(2) (<text:span text:style-name="T977">pri</text:span><text:span text:style-name="T978">­ėmi</text:span><text:span text:style-name="T979">­mo tę</text:span><text:span text:style-name="T980">­si</text:span><text:span text:style-name="T981">­nys</text:span>)</text:p>
        <text:p text:style-name="Roman"/>
        <text:p text:style-name="Roman">Dar­bo­tvarkės 2-6.2 klau­si­mas –<text:s/>ly­di­ma­sis<text:s/>Spor­to įsta­ty­mo pa­kei­ti­mo įsta­ty­mo pro­jek­tas<text:s/>Nr. XIVP-3592. Bal­suo­ja­me.<text:s/></text:p>
        <text:p text:style-name="Roman"/>
        <text:p text:style-name="Priemimas">Šio įsta­ty­mo pri­ėmi­mas</text:p>
        <text:p text:style-name="Roman"/>
        <text:p text:style-name="Roman">Bal­sa­vo 110: už – 109, prieš ne­bu­vo, su­si­lai­kė 1. Įsta­ty­mas (pro­jek­tas<text:s/>Nr. XIVP-3592) pri­im­tas. (<text:span text:style-name="T982">Gon</text:span><text:span text:style-name="T983">­gas</text:span>)<text:s/></text:p>
        <text:p text:style-name="Roman"/>
        <text:p text:style-name="Laikas">10.33 val.<text:s/></text:p>
        <text:p text:style-name="Roman12">Pa­ti­ki­mu­mo de­kla­ra­ci­jų ju­ri­di­niams as­me­nims, no­rin­tiems da­ly­vau­ti Šiau­rės Atlanto su­tar­ties or­ga­ni­za­ci­jos kon­kur­suo­se, iš­da­vi­mo pa­grin­dų įsta­ty­mo<text:s/>Nr. XIII-1995 2, 3 straips­nių pa­kei­ti­mo ir Įsta­ty­mo pa­pil­dy­mo 6<text:span text:style-name="T984">1<text:s/></text:span>straips­niu įsta­ty­mas (pro­jek­tas<text:s/>Nr. XIVP-3354GR) (<text:span text:style-name="T985">pri</text:span><text:span text:style-name="T986">­ėmi</text:span><text:span text:style-name="T987">­mo tę</text:span><text:span text:style-name="T988">­si</text:span><text:span text:style-name="T989">­nys</text:span>)</text:p>
        <text:p text:style-name="Roman"/>
        <text:p text:style-name="Roman">Da­bar grįž­ta­me į dar­bo­tvarkės pra­džią. Tu­ri­me ap­svars­ty­ti dar­bo­tvarkės 1-4.1 klau­si­mą –įsta­ty­mo pro­jek­tą<text:s/>Nr. XIVP-3354. Šis klau­si­mas jau pri­sta­ty­tas. Dėl mo­ty­vų nie­kas ne­bu­vo už­si­ra­šęs. Pri­me­nu, kad tai yra grą­žin­to įsta­ty­mo svars­ty­mas ir pri­ėmi­mas. Pir­miau­sia Sei­mas pa­gal Sta­tu­to 167 straips­nio 1 punk­tą tu­ri ap­si­spręs­ti dėl grą­žin­to įsta­ty­mo. Pir­miau­sia bal­suo­ja­me, ar pri­im­ti vi­są įsta­ty­mą be pa­kei­ti­mų, tai yra tie, kas bal­suo­ja­te už, bal­suo­ja­te už tai, kad pri­im­tu­me vi­są įsta­ty­mą be ne­pa­kei­ti­mų, ku­rie ma­no­te ki­taip, bal­suo­ja­te ki­taip.<text:s/></text:p>
        <text:p text:style-name="Roman">Bal­sa­vo 108: už – 56, prieš – 23, su­si­lai­kė 29.<text:s/></text:p>
        <text:p text:style-name="Roman">Ka­dan­gi tam, kad ve­to bū­tų at­mes­tas, rei­kia 71, tai ve­to ne­bu­vo at­mes­tas. Da­bar tu­ri­me ap­si­spręs­ti bal­suo­da­mi, ar pri­ima­me įsta­ty­mą su vi­so­mis Res­pub­li­kos Pre­zi­den­to tei­kia­mo­mis pa­tai­so­mis ir pa­pil­dy­mais. Pri­me­nu, kad tam už­ten­ka pa­pras­tos dau­gu­mos. Bal­suo­ja­me.<text:s/></text:p>
        <text:p text:style-name="Roman"><text:span text:style-name="T990">Bal</text:span><text:span text:style-name="T991">­sa</text:span><text:span text:style-name="T992">­vo 111: už – 111, prieš ne</text:span><text:span text:style-name="T993">­bu</text:span><text:span text:style-name="T994">­vo, su</text:span><text:span text:style-name="T995">­si</text:span><text:span text:style-name="T996">­lai</text:span><text:span text:style-name="T997">­kiu</text:span><text:span text:style-name="T998">­sių ne</text:span><text:span text:style-name="T999">­bu</text:span><text:span text:style-name="T1000">­vo. Įsta</text:span><text:span text:style-name="T1001">­ty</text:span><text:span text:style-name="T1002">­mas (pro</text:span><text:span text:style-name="T1003">­jek</text:span><text:span text:style-name="T1004">­tas<text:s/></text:span>Nr. XIVP-3354) pri­im­tas. (<text:span text:style-name="T1005">Gon</text:span><text:span text:style-name="T1006">­gas</text:span>)<text:s/></text:p>
        <text:p text:style-name="Roman"/>
        <text:p text:style-name="P1007">10.36 val.<text:s/></text:p>
        <text:p text:style-name="P1008">Įsta­ty­mo „Dėl už­sie­nie­čių tei­si­nės pa­dė­ties“<text:s/>Nr. IX-2206<text:s/>4, 5,<text:s/>21<text:span text:style-name="T1009">1</text:span>, 26, 28, 35, 36, 40,<text:s/><text:span text:style-name="T1010">44, 44</text:span><text:span text:style-name="T1011">1</text:span><text:span text:style-name="T1012">, 49</text:span><text:span text:style-name="T1013">5</text:span><text:span text:style-name="T1014">, 50, 53, 57, 57</text:span><text:span text:style-name="T1015">1</text:span><text:span text:style-name="T1016">, 58, 59, 61, 62, 62</text:span><text:span text:style-name="T1017">1</text:span><text:span text:style-name="T1018">, 63, 94, 95, 103, 128, 133, 137, 138, 139, 140</text:span><text:span text:style-name="T1019">1</text:span><text:span text:style-name="T1020">,<text:s/></text:span>140<text:span text:style-name="T1021">5</text:span>, 140<text:span text:style-name="T1022">25</text:span>, 140<text:span text:style-name="T1023">26</text:span>, 140<text:span text:style-name="T1024">27</text:span><text:s/>straips­nių pa­kei­ti­mo ir 61<text:span text:style-name="T1025">1</text:span><text:s/>straips­nio pri­pa­ži­ni­mo ne­te­ku­siu galios įsta­ty­mo pro­jek­tas<text:s/>Nr. XIVP-3635(2), Už­im­tu­mo įsta­ty­mo<text:s/>Nr. XII-2470 16, 30<text:span text:style-name="T1026">1</text:span><text:s/>ir 57 straips­nių pa­kei­ti­mo įsta­ty­mo pro­jek­tas<text:s/>Nr. XIVP-3636(2) (<text:span text:style-name="T1027">svars</text:span><text:span text:style-name="T1028">­ty</text:span><text:span text:style-name="T1029">­mas</text:span>)</text:p>
        <text:p text:style-name="P1030"/>
        <text:p text:style-name="P1031">Dar­bo­tvarkės 1-5.1 klau­si­mas – įsta­ty­mo „Dėl už­sie­nie­čių tei­si­nės pa­dė­ties“ pro­jek­tas<text:s/>Nr. XIVP-3635(2). Tai yra svars­ty­mo sta­di­ja. Kvie­čiu pir­miau­sia A. Ažu­ba­lį,<text:s/>jis pri­sta­tys Už­sie­nio rei­ka­lų ko­mi­te­to nuo­mo­nę dėl šio pro­jek­to. Kas tik dėl pro­jek­to…</text:p>
        <text:p text:style-name="Roman"><text:span text:style-name="T1032">A. AŽUBALIS</text:span><text:span text:style-name="T1033"><text:s/></text:span><text:span text:style-name="T1034">(</text:span><text:span text:style-name="T1035">TS-LKDF</text:span><text:span text:style-name="T1036">)</text:span><text:span text:style-name="T1037">. Ger</text:span><text:span text:style-name="T1038">­bia</text:span><text:span text:style-name="T1039">­ma Pir</text:span><text:span text:style-name="T1040">­mi</text:span><text:span text:style-name="T1041">­nin</text:span><text:span text:style-name="T1042">­ke, ger</text:span><text:span text:style-name="T1043">­bia</text:span><text:span text:style-name="T1044">­mi ko</text:span><text:span text:style-name="T1045">­le</text:span><text:span text:style-name="T1046">­gos, Už</text:span><text:span text:style-name="T1047">­sie</text:span><text:span text:style-name="T1048">­nio rei</text:span><text:span text:style-name="T1049">­ka</text:span><text:span text:style-name="T1050">­lų ko</text:span><text:span text:style-name="T1051">­mi</text:span><text:span text:style-name="T1052">­te</text:span><text:span text:style-name="T1053">­tas, kaip pa</text:span><text:span text:style-name="T1054">­grin</text:span><text:span text:style-name="T1055">­di</text:span><text:span text:style-name="T1056">­nis ko</text:span><text:span text:style-name="T1057">­mi</text:span><text:span text:style-name="T1058">­te</text:span><text:span text:style-name="T1059">­tas, įsta</text:span><text:span text:style-name="T1060">­ty</text:span><text:span text:style-name="T1061">­mo pro</text:span><text:span text:style-name="T1062">­jek</text:span><text:span text:style-name="T1063">­tą svars</text:span><text:span text:style-name="T1064">­tė šių me</text:span><text:span text:style-name="T1065">­tų ge</text:span><text:span text:style-name="T1066">­gu</text:span><text:span text:style-name="T1067">­žės 29 die</text:span><text:span text:style-name="T1068">­ną ir, pri</text:span><text:span text:style-name="T1069">­ta</text:span><text:span text:style-name="T1070">­rus ben</text:span><text:span text:style-name="T1071">­dru su</text:span><text:span text:style-name="T1072">­ta</text:span><text:span text:style-name="T1073">­ri</text:span><text:span text:style-name="T1074">­mu, pri</text:span><text:span text:style-name="T1075">­ėmė to</text:span><text:span text:style-name="T1076">­kį spren</text:span><text:span text:style-name="T1077">­di</text:span><text:span text:style-name="T1078">­mą: pri</text:span><text:span text:style-name="T1079">­tar</text:span><text:span text:style-name="T1080">­ti ko</text:span><text:span text:style-name="T1081">­mi</text:span><text:span text:style-name="T1082">­te</text:span><text:span text:style-name="T1083">­to pa</text:span><text:span text:style-name="T1084">­to</text:span><text:span text:style-name="T1085">­bu</text:span><text:span text:style-name="T1086">­lin</text:span><text:span text:style-name="T1087">­tam įsta</text:span><text:span text:style-name="T1088">­ty</text:span><text:span text:style-name="T1089">­mo pro</text:span><text:span text:style-name="T1090">­jek</text:span><text:span text:style-name="T1091">­tui ir ko</text:span><text:span text:style-name="T1092">­mi</text:span><text:span text:style-name="T1093">­te</text:span><text:span text:style-name="T1094">­to iš</text:span><text:span text:style-name="T1095">­va</text:span><text:span text:style-name="T1096">­dai. Už</text:span><text:span text:style-name="T1097">­sie</text:span><text:span text:style-name="T1098">­nio rei</text:span><text:span text:style-name="T1099">­ka</text:span><text:span text:style-name="T1100">­lų ko</text:span><text:span text:style-name="T1101">­mi</text:span><text:span text:style-name="T1102">­te</text:span><text:span text:style-name="T1103">­tas iš es</text:span><text:span text:style-name="T1104">­mės pri</text:span><text:span text:style-name="T1105">­ta</text:span><text:span text:style-name="T1106">­rė vi</text:span><text:span text:style-name="T1107">­siems pa</text:span><text:span text:style-name="T1108">­pil</text:span><text:span text:style-name="T1109">­do</text:span><text:span text:style-name="T1110">­mų ko</text:span><text:span text:style-name="T1111">­mi</text:span><text:span text:style-name="T1112">­te</text:span><text:span text:style-name="T1113">­tų siū</text:span><text:span text:style-name="T1114">­ly</text:span><text:span text:style-name="T1115">­mams ir sa</text:span><text:span text:style-name="T1116">­vo pa</text:span><text:span text:style-name="T1117">­teik</text:span><text:span text:style-name="T1118">­tiems pa</text:span><text:span text:style-name="T1119">­tiks</text:span><text:span text:style-name="T1120">­li</text:span><text:span text:style-name="T1121">­ni</text:span><text:span text:style-name="T1122">­mams. Es</text:span><text:span text:style-name="T1123">­mi</text:span><text:span text:style-name="T1124">­nis pa</text:span><text:span text:style-name="T1125">­siū</text:span><text:span text:style-name="T1126">­ly</text:span><text:span text:style-name="T1127">­tas pa</text:span><text:span text:style-name="T1128">­kei</text:span><text:span text:style-name="T1129">­ti</text:span><text:span text:style-name="T1130">­mas: pa</text:span><text:span text:style-name="T1131">­grin</text:span><text:span text:style-name="T1132">­di</text:span><text:span text:style-name="T1133">­nis ko</text:span><text:span text:style-name="T1134">­mi</text:span><text:span text:style-name="T1135">­te</text:span><text:span text:style-name="T1136">­tas, pri</text:span><text:span text:style-name="T1137">­tar</text:span><text:span text:style-name="T1138">­da</text:span><text:span text:style-name="T1139">­mas kvo</text:span><text:span text:style-name="T1140">­tos įve</text:span><text:span text:style-name="T1141">­di</text:span><text:span text:style-name="T1142">­mo me</text:span><text:span text:style-name="T1143">­cha</text:span><text:span text:style-name="T1144">­niz</text:span><text:span text:style-name="T1145">­mui, nuo 2025</text:span><text:span text:style-name="T1146"> m.</text:span><text:span text:style-name="T1147"><text:s/>sau</text:span><text:span text:style-name="T1148">­sio 1</text:span><text:span text:style-name="T1149"> d.</text:span><text:span text:style-name="T1150"><text:s/>vis dėl</text:span><text:span text:style-name="T1151">­to pa</text:span><text:span text:style-name="T1152">­siū</text:span><text:span text:style-name="T1153">­lė me</text:span><text:span text:style-name="T1154">­tams ati</text:span><text:span text:style-name="T1155">­dė</text:span><text:span text:style-name="T1156">­ti pa</text:span><text:span text:style-name="T1157">­pil</text:span><text:span text:style-name="T1158">­do</text:span><text:span text:style-name="T1159">­mos kvo</text:span><text:span text:style-name="T1160">­tos me</text:span><text:span text:style-name="T1161">­cha</text:span><text:span text:style-name="T1162">­niz</text:span><text:span text:style-name="T1163">­mo įsi</text:span><text:span text:style-name="T1164">­ga</text:span><text:span text:style-name="T1165">­lio</text:span><text:span text:style-name="T1166">­ji</text:span><text:span text:style-name="T1167">­mą, sie</text:span><text:span text:style-name="T1168">­kiant, kad vals</text:span><text:span text:style-name="T1169">­ty</text:span><text:span text:style-name="T1170">­bės ins</text:span><text:span text:style-name="T1171">­ti</text:span><text:span text:style-name="T1172">­tu</text:span><text:span text:style-name="T1173">­ci</text:span><text:span text:style-name="T1174">­jos, o ir ati</text:span><text:span text:style-name="T1175">­tin</text:span><text:span text:style-name="T1176">­ka</text:span><text:span text:style-name="T1177">­mų ša</text:span><text:span text:style-name="T1178">­kų ko</text:span><text:span text:style-name="T1179">­lek</text:span><text:span text:style-name="T1180">­ty</text:span><text:span text:style-name="T1181">­vi</text:span><text:span text:style-name="T1182">­nės su</text:span><text:span text:style-name="T1183">­tar</text:span><text:span text:style-name="T1184">­ties ša</text:span><text:span text:style-name="T1185">­lys, tin</text:span><text:span text:style-name="T1186">­ka</text:span><text:span text:style-name="T1187">­mai pa</text:span><text:span text:style-name="T1188">­si</text:span><text:span text:style-name="T1189">­reng</text:span><text:span text:style-name="T1190">­tų jos įgy</text:span><text:span text:style-name="T1191">­ven</text:span><text:span text:style-name="T1192">­di</text:span><text:span text:style-name="T1193">­ni</text:span><text:span text:style-name="T1194">­mui nuo 2026</text:span><text:span text:style-name="T1195"> m.</text:span><text:span text:style-name="T1196"><text:s/>sau</text:span><text:span text:style-name="T1197">­sio 1</text:span><text:span text:style-name="T1198"> d.</text:span><text:span text:style-name="T1199"><text:s/>Tai tiek.<text:s/></text:span></text:p>
        <text:p text:style-name="Roman"><text:span text:style-name="T1200">PIRMININKĖ.</text:span><text:span text:style-name="T1201"><text:s/>Dė</text:span><text:span text:style-name="T1202">­ko</text:span><text:span text:style-name="T1203">­ju. Kvie</text:span><text:span text:style-name="T1204">­čiu V. Ra</text:span><text:span text:style-name="T1205">­ku</text:span><text:span text:style-name="T1206">­tį, kad pri</text:span><text:span text:style-name="T1207">­sta</text:span><text:span text:style-name="T1208">­ty</text:span><text:span text:style-name="T1209">­tų Na</text:span><text:span text:style-name="T1210">­cio</text:span><text:span text:style-name="T1211">­na</text:span><text:span text:style-name="T1212">­li</text:span><text:span text:style-name="T1213">­nio sau</text:span><text:span text:style-name="T1214">­gu</text:span><text:span text:style-name="T1215">­mo ir gy</text:span><text:span text:style-name="T1216">­ny</text:span><text:span text:style-name="T1217">­bos ko</text:span><text:span text:style-name="T1218">­mi</text:span><text:span text:style-name="T1219">­te</text:span><text:span text:style-name="T1220">­to iš</text:span><text:span text:style-name="T1221">­va</text:span><text:span text:style-name="T1222">­dą.<text:s/></text:span></text:p>
        <text:p text:style-name="Roman"><text:span text:style-name="T1223">V. RAKUTIS</text:span><text:span text:style-name="T1224"><text:s/></text:span><text:span text:style-name="T1225">(</text:span><text:span text:style-name="T1226">TS-LKDF</text:span><text:span text:style-name="T1227">)</text:span><text:span text:style-name="T1228">. Na</text:span><text:span text:style-name="T1229">­cio</text:span><text:span text:style-name="T1230">­na</text:span><text:span text:style-name="T1231">­li</text:span><text:span text:style-name="T1232">­nio sau</text:span><text:span text:style-name="T1233">­gu</text:span><text:span text:style-name="T1234">­mo ir gy</text:span><text:span text:style-name="T1235">­ny</text:span><text:span text:style-name="T1236">­bos ko</text:span><text:span text:style-name="T1237">­mi</text:span><text:span text:style-name="T1238">­te</text:span><text:span text:style-name="T1239">­tas ap</text:span><text:span text:style-name="T1240">­svars</text:span><text:span text:style-name="T1241">­tė pa</text:span><text:span text:style-name="T1242">­teik</text:span><text:span text:style-name="T1243">­tus pa</text:span><text:span text:style-name="T1244">­siū</text:span><text:span text:style-name="T1245">­ly</text:span><text:span text:style-name="T1246">­mus. Į dau</text:span><text:span text:style-name="T1247">­gu</text:span><text:span text:style-name="T1248">­mą mū</text:span><text:span text:style-name="T1249">­sų pa</text:span><text:span text:style-name="T1250">­siū</text:span><text:span text:style-name="T1251">­ly</text:span><text:span text:style-name="T1252">­mų bu</text:span><text:span text:style-name="T1253">­vo su</text:span><text:span text:style-name="T1254">­re</text:span><text:span text:style-name="T1255">­a</text:span><text:span text:style-name="T1256">­guo</text:span><text:span text:style-name="T1257">­ta tei</text:span><text:span text:style-name="T1258">­gia</text:span><text:span text:style-name="T1259">­mai, į kai ką – iš da</text:span><text:span text:style-name="T1260">­lies. Bal</text:span><text:span text:style-name="T1261">­sa</text:span><text:span text:style-name="T1262">­vi</text:span><text:span text:style-name="T1263">­mo re</text:span><text:span text:style-name="T1264">­zul</text:span><text:span text:style-name="T1265">­ta</text:span><text:span text:style-name="T1266">­tai: pri</text:span><text:span text:style-name="T1267">­tar</text:span><text:span text:style-name="T1268">­ta ben</text:span><text:span text:style-name="T1269">­dru su</text:span><text:span text:style-name="T1270">­ta</text:span><text:span text:style-name="T1271">­ri</text:span><text:span text:style-name="T1272">­mu.<text:s/></text:span></text:p>
        <text:p text:style-name="Roman"><text:span text:style-name="T1273">PIRMININKĖ.</text:span><text:span text:style-name="T1274"><text:s/></text:span>Dė­ko­ju. P. Kuz­mic­kie­nė pri­sta­tys So­cia­li­nių rei­ka­lų ir dar­bo ko­mi­te­to išva­dą.</text:p>
        <text:p text:style-name="Roman"><text:span text:style-name="T1275">P. KUZMICKIENĖ</text:span><text:span text:style-name="T1276"><text:s/></text:span><text:span text:style-name="T1277">(</text:span><text:span text:style-name="T1278">TS-LKDF</text:span><text:span text:style-name="T1279">)</text:span><text:span text:style-name="T1280">.</text:span><text:span text:style-name="T1281"><text:s/></text:span>So­cia­li­nių rei­ka­lų ir dar­bo ko­mi­te­tas ge­gu­žės 15 die­ną ben­dru su­ta­ri­mu pri­ta­rė pro­jek­tui ir pri­ėmė to­kį spren­di­mą: pri­tar­ti pa­teik­tam įsta­ty­mo pro­jek­tui ir siū­ly­ti pa­grin­di­niam Už­sie­nio rei­ka­lų ko­mi­te­tui jį to­bu­lin­ti, at­si­žvel­giant į Tei­sės de­par­ta­men­to pa­sta­bas bei su­in­te­re­suo­tų as­me­nų pa­teik­tus pa­siū­ly­mus, ku­riems ko­mi­te­tas pri­ta­rė.<text:s/></text:p>
        <text:p text:style-name="Roman"><text:span text:style-name="T1282">PIRMININKĖ.</text:span><text:s/>Ir dėl ly­di­mo­jo taip pat, ar ne?<text:s/></text:p>
        <text:p text:style-name="Roman"><text:span text:style-name="T1283">P. KUZMICKIENĖ</text:span><text:span text:style-name="T1284"><text:s/></text:span><text:span text:style-name="T1285">(</text:span><text:span text:style-name="T1286">TS-LKDF</text:span><text:span text:style-name="T1287">)</text:span><text:span text:style-name="T1288">.<text:s/></text:span>Ge­gu­žės 31 die­ną ko­mi­te­tas svars­tė pro­jek­tą, vi­soms tech­ni­nėms pa­tai­soms bu­vo pri­tar­ta. Taip pat, kaip jau ir bu­vo mi­nė­ta, Už­sie­nio rei­ka­lų ko­mi­te­to pa­siū­ly­mui bu­vo pri­tar­ta iš da­lies. Pro­jek­tas su­dė­lio­tas tech­niš­kai, pri­tar­ta lai­ko ati­dė­ji­mui ir<text:s/>pro­jek­tas su­tvar­ky­tas. Tai­gi, ko­mi­te­tas pro­jek­tui pri­ta­rė ben­dru su­ta­ri­mu.</text:p>
        <text:p text:style-name="Roman"><text:span text:style-name="T1289">PIRMININKĖ.</text:span><text:s/>Dė­ko­ju už pri­sta­ty­tas ko­mi­te­to iš­va­das. Da­bar vėl krei­piuo­si į A. Ažu­ba­lį, kad grįž­tų į tri­bū­ną, ir svars­ty­si­me Sei­mo na­rių pa­teik­tas pa­tai­sas. Pir­miau­sia yra R. Lo­pa­tos, L. Kas­čiū­no, V. Ra­ku­čio ir ki­tų ko­le­gų siū­ly­mas. Krei­piuo­si į R. Lo­pa­tą, kad pri­sta­ty­tų siū­ly­mą. Vė­liau bus ko­mi­te­to nuo­mo­nė. Pra­šom.<text:s/></text:p>
        <text:p text:style-name="Roman"><text:span text:style-name="T1290">R. LOPATA</text:span><text:s/><text:span text:style-name="T1291">(</text:span><text:span text:style-name="T1292">LSF</text:span><text:span text:style-name="T1293">)</text:span>. Pa­siū­ly­mu siū­lo­ma pa­keis­ti pro­jek­to 17 straips­nį ir jį iš­dės­ty­ti taip: „57<text:span text:style-name="T1294">1</text:span><text:s/>straips­nis. Kvo­tos nu­sta­ty­mas ir nau­do­ji­mas“. Skam­ba: „1. As­me­nims, tu­rin­tiems Ne­pri­klau­so­mų<text:s/>Vals­ty­bių…“</text:p>
        <text:p text:style-name="Roman"><text:span text:style-name="T1295">A. AŽUBALIS</text:span><text:span text:style-name="T1296"><text:s/></text:span><text:span text:style-name="T1297">(</text:span><text:span text:style-name="T1298">TS-LKDF</text:span><text:span text:style-name="T1299">)</text:span><text:span text:style-name="T1300">.</text:span><text:span text:style-name="T1301"><text:s/></text:span>Čia ne tas. Ne ne ne.</text:p>
        <text:p text:style-name="Roman"><text:span text:style-name="T1302">PIRMININKĖ.</text:span><text:s/>Čia kal­ba­ma apie pa­tį pir­mą­jį, dėl Ne­pri­klau­so­mų Vals­ty­bių San­drau­gos api­brė­ži­mo.<text:s/></text:p>
        <text:p text:style-name="Roman"><text:span text:style-name="T1303">R. LOPATA</text:span><text:s/><text:span text:style-name="T1304">(</text:span><text:span text:style-name="T1305">LSF</text:span><text:span text:style-name="T1306">)</text:span>.<text:s/>Taip, dėl Ne­pri­klau­so­mų, Ne­pri­klau­so­mų Vals­ty­bių…<text:s/>Aš kal­bu apie pa­tai­sos es­mę. As­me­nims, tu­rin­tiems Ne­pri­klau­so­mų Vals­ty­bių San­drau­gos ša­lių na­rių ar aso­ci­juo­tų na­rių pi­lie­ty­bę, tai­ko­ma<text:s/>1 tūks­t.<text:s/>as­me­nų kvo­ta per ka­len­do­ri­nius me­tus. Ki­taip ta­riant, šia pa­tai­sa sie­kia­ma nuo ki­tų me­tų ap­ri­bo­ti dar­bo mig­ra­ci­ją iš Ru­si­jos va­do­vau­ja­mos Ne­pri­klau­so­mų<text:s/>Vals­ty­bių<text:s/>San­drau­gos ša­lių, tarp jų iš bu­vu­sių so­vie­ti­nių Vi­du­ri­nės Azi­jos res­pub­li­kų,<text:s/>– ne dau­giau kaip<text:s/>1 tūks­t.<text:s/>as­me­nų per vie­ne­rius me­tus.<text:s/></text:p>
        <text:p text:style-name="Roman"><text:span text:style-name="T1307">PIRMININKĖ.</text:span><text:s/>Ko­le­gos, ar yra de­šimt Sei­mo na­rių, ku­rie pa­lai­ko šio pa­siū­ly­mo svars­ty­mą? (<text:span text:style-name="T1308">Bal</text:span><text:span text:style-name="T1309">­sai sa</text:span><text:span text:style-name="T1310">­lė</text:span><text:span text:style-name="T1311">­je</text:span>) Pa­lei­džia­me bal­sa­vi­mą ta­da.<text:s/></text:p>
        <text:p text:style-name="Roman">Yra. Pra­šau. Ko­mi­te­to iš­va­da, nuo­mo­nė.</text:p>
        <text:p text:style-name="Roman"><text:span text:style-name="T1312">A. AŽUBALIS</text:span><text:span text:style-name="T1313"><text:s/></text:span><text:span text:style-name="T1314">(</text:span><text:span text:style-name="T1315">TS-LKDF</text:span><text:span text:style-name="T1316">)</text:span><text:span text:style-name="T1317">.</text:span><text:span text:style-name="T1318"><text:s/></text:span>Ko­mi­te­tas pir­miau­sia pro­jek­tą siū­lo pa­pil­dy­ti nau­ju 16<text:span text:style-name="T1319">2<text:s/></text:span>straips­niu ir įra­šy­ti: „Ne­pri­klau­so­mų<text:s/>Vals­ty­bių<text:s/>San­drau­ga – 1991 m.<text:s/>gruo­džio 8 d.<text:s/>įkur­ta vals­ty­bių są­jun­ga, su­da­ry­ta iš bu­vu­sių Ta­ry­bų Są­jun­gos res­pub­li­kų.“ Ko­mi­te­to nuo­mo­nė – ne­pri­tar­ti. Ko­dėl? Už­sie­nie­čių tei­si­nės pa­dė­ties įsta­ty­mas, kaip ir ki­ti Lie­tu­vos Res­pub­li­kos įsta­ty­mai, ne­tu­ri nu­sta­ty­ti at­ski­rų tarp­tau­ti­nių or­ga­ni­za­ci­jų api­brė­ži­mų, nes tai nu­sta­to­ma tos tarp­tau­ti­nės or­ga­ni­za­ci­jos stei­gi­mo do­ku­men­tuo­se ir tai re­gu­liuo­ja tarp­tau­ti­nė tei­sė. Ko­mi­te­tas ne­pri­ta­rė.<text:s/></text:p>
        <text:p text:style-name="Roman"><text:span text:style-name="T1320">PIRMININKĖ.</text:span><text:span text:style-name="T1321"><text:s/></text:span>Ko­mi­te­to nuo­mo­nę iš­gir­do­me. Tu­ri­me ap­si­spręs­ti. Ta­čiau prieš tai yra mo­ty­vai.<text:s/><text:span text:style-name="T1322">Ž. Pa</text:span><text:span text:style-name="T1323">­vi</text:span><text:span text:style-name="T1324">­lio</text:span><text:span text:style-name="T1325">­n</text:span>is iš­sa­kys mo­ty­vus prieš šią pa­tai­są. Pra­šau.</text:p>
        <text:p text:style-name="Roman"><text:span text:style-name="T1326">Ž. PAVILIONIS</text:span><text:s/><text:span text:style-name="T1327">(</text:span><text:span text:style-name="T1328">TS-LKDF</text:span><text:span text:style-name="T1329">)</text:span>. Aš tik no­rė­čiau su­re­a­guo­ti į tą pla­tes­nį pro­fe­so­riaus R. Lo­pa­tos pa­aiš­ki­ni­mą. Jis iš tik­rų­jų nė­ra tiks­lus. Jei­gu žiū­rė­tu­me taip, kaip tei­siš­kai yra pa­siū­ly­ta, tai tas 1 tūkst.<text:s/>bū­tų plius dar prie tų 40 tūkst., siū­lo­mų įves­ti kaip kom­pro­mi­są, lu­bų. Taip pat nė­ra nu­ro­do­ma jo­kių ki­tų ša­lių, iš kur mes at­si­vež­tu­me tų mig­ran­tų. At­si­žvel­giant į tai, ko­mi­te­te ši pa­tai­sa fak­tiš­kai<text:s/>1 bal­so skir­tu­mu bu­vo at­mes­ta vi­sų par­ti­jų bal­sais kaip net ne­pa­sie­kian­ti au­to­rių no­rė­to su­for­mu­luo­ti tiks­lo.<text:s/></text:p>
        <text:p text:style-name="Roman"><text:span text:style-name="T1330">PIRMININKĖ.</text:span><text:s/>Ar­gu­men­tai iš­sa­ky­ti. Tai­gi ap­si­spręs­ki­me bal­suo­da­mi. Kas pri­ta­ria­te<text:s/>R. Lo­pa­tos, L. Kas­čiū­no ir ki­tų ko­le­gų pa­tai­sai, bal­suo­ja­te už, kas ma­no­te ki­taip, bal­suo­ja­te ki­taip.<text:s/></text:p>
        <text:p text:style-name="Roman">Bal­sa­vo 104: už – 8, prieš – 35, su­si­lai­kė 61. Pa­siū­ly­mui ne­pri­tar­ta.<text:s/></text:p>
        <text:p text:style-name="Roman">To­liau. Dėl 6 straips­nio yra Na­cio­na­li­nio sau­gu­mo ir gy­ny­bos ko­mi­te­to pa­tai­sa. Jūs pa­ko­men­tuo­ki­te ko­mi­te­to nuo­mo­nę dėl jos – pri­ta­ri­mą iš da­lies.</text:p>
        <text:p text:style-name="Roman"><text:span text:style-name="T1331">A. AŽUBALIS</text:span><text:span text:style-name="T1332"><text:s/></text:span><text:span text:style-name="T1333">(</text:span><text:span text:style-name="T1334">TS-LKDF</text:span><text:span text:style-name="T1335">)</text:span><text:span text:style-name="T1336">.<text:s/></text:span>Ko­mi­te­to nuo­mo­nė – pri­tar­ti iš da­lies. Įde­da­mas dar ana­lo­giš­kas 11 straips­nis. Jo es­mė: jei žmo­gus sie­kė lai­ki­no lei­di­mo gy­ven­ti Lie­tu­vo­je ir jam bu­vo at­sa­ky­ta, jis ga­li anks­čiau ne­gu per me­tus vėl kreip­tis dėl lei­di­mo gy­ven­ti, jei­gu jis yra su­mo­kė­jęs vi­sus mo­kes­čius ir dir­ba. Aš ma­nau, tai yra ga­na są­ži­nin­gas po­žiū­ris.</text:p>
        <text:p text:style-name="Roman"><text:span text:style-name="T1337">PIRMININKĖ.</text:span><text:s/>Dė­ko­ju. At­si­klau­siu ger­bia­mo pir­mi­nin­ko A. Po­ciaus. Ar pri­ta­ria­te pri­ta­ri­mui iš da­lies?</text:p>
        <text:p text:style-name="Roman"><text:span text:style-name="T1338">A. POCIUS</text:span><text:s/><text:span text:style-name="T1339">(</text:span><text:span text:style-name="T1340">TS-LKDF</text:span><text:span text:style-name="T1341">)</text:span>. Taip.</text:p>
        <text:p text:style-name="Roman"><text:span text:style-name="T1342">PIRMININKĖ.</text:span><text:span text:style-name="T1343"><text:s/>Taip. Ger</text:span><text:span text:style-name="T1344">­bia</text:span><text:span text:style-name="T1345">­mi ko</text:span><text:span text:style-name="T1346">­le</text:span><text:span text:style-name="T1347">­gos, ar ga</text:span><text:span text:style-name="T1348">­li</text:span><text:span text:style-name="T1349">­me pri</text:span><text:span text:style-name="T1350">­tar</text:span><text:span text:style-name="T1351">­ti ben</text:span><text:span text:style-name="T1352">­dru su</text:span><text:span text:style-name="T1353">­ta</text:span><text:span text:style-name="T1354">­ri</text:span><text:span text:style-name="T1355">­mu to</text:span><text:span text:style-name="T1356">­kiai ver</text:span><text:span text:style-name="T1357">­si</text:span><text:span text:style-name="T1358">­jai<text:s/></text:span>– pri­ta­ri­mui iš da­lies? Ne­ma­tau prieš­ta­rau­jan­čių. Vi­siems tin­ka.<text:s/></text:p>
        <text:p text:style-name="Roman">To­liau yra J. Ja­ru­čio pa­tai­sa dėl 10 straips­nio. Pra­šau, ger­bia­mas Jo­nai, pri­sta­ty­ti sa­vo pa­tai­są. 9 pus­la­pis.</text:p>
        <text:p text:style-name="Roman"><text:span text:style-name="T1359">J. JARUTIS</text:span><text:s/><text:span text:style-name="T1360">(</text:span><text:span text:style-name="T1361">LVŽSF</text:span><text:span text:style-name="T1362">)</text:span>. Ačiū, Pir­mi­nin­ke. Ma­no pa­siū­ly­mas. Iš­nau­do­jus kvo­tą, ku­rią mes nu­sta­ty­si­me šian­dien, bū­tų ga­li­ma dar pa­pil­do­mai įdar­bin­ti žmo­nes.<text:s/>Iš­nau­do­jus kvo­tą, lei­di­mas lai­ki­nai gy­ven­ti šio straips­nio 1 da­lies 2 punk­to pa­grin­du ga­li bū­ti iš­duo­tas tik už­sie­nie­čiui, dėl ku­rio pa­tei­kia­ma darb­da­vio in­for­ma­ci­ja apie nu­ma­to­mą už­sie­nie­čiui mo­kė­ti mė­ne­si­nį ben­drą dar­bo už­mo­kes­tį. Tas ben­dras dar­bo už­mo­kes­tis yra 1,2 ben­dro­jo ba­zi­nio dar­bo už­mo­kes­čio. Ma­no pa­siū­ly­mas –<text:s/>įtrauk­ti vi­sas pa­ja­mas, su­si­ju­sias su dar­bo san­ty­kiais, taip pat ir dien­pi­ni­gius. Iki šios die­nos svars­ty­mo tam bu­vo pri­ta­ru­si So­cia­li­nės ap­sau­gos ir dar­bo mi­nis­te­ri­ja, šian­dien nuo­mo­nė pa­si­kei­tu­si. Kvie­čiu pa­lai­ky­ti to­kį siū­ly­mą, kad bū­tų ga­li­my­bė įsi­vež­ti virš­kvo­ti­nių dar­buo­to­jų. Ačiū.</text:p>
        <text:p text:style-name="Roman"><text:span text:style-name="T1363">PIRMININKĖ.</text:span><text:s/>Dė­ko­ju. Ar yra<text:s/>de­šimt<text:s/>Sei­mo na­rių, ku­rie pri­ta­ria šios pa­tai­sos svars­ty­mui? Ma­tau, ky­la ran­kos, tik­rai yra. Pra­šau ko­mi­te­to nuo­mo­nę.<text:s/></text:p>
        <text:p text:style-name="Roman"><text:span text:style-name="T1364">E. GENTVILAS</text:span><text:span text:style-name="T1365"><text:s/></text:span><text:span text:style-name="T1366">(</text:span><text:span text:style-name="T1367">LSF</text:span><text:span text:style-name="T1368">)</text:span><text:span text:style-name="T1369">.<text:s/></text:span>Na, ko­mi­te­to nuo­mo­nė – ne­pri­tar­ti, nes<text:s/>pa­žy­mė­ti­na, kad pa­grin­di­nis ko­mi­te­tas dar ge­gu­žės 29 die­nos po­sė­dy­je ana­lo­giš­kam ver­slo at­sto­vų pa­siū­ly­mui ne­pri­ta­rė. Kad už­sie­nie­tis ga­lė­tų įsi­tvir­tin­ti ir pra­gy­ven­ti Lie­tu­vo­je, jo pa­ja­mos tu­ri bū­ti pir­miau­sia sta­bi­lios. Virš­va­lan­džių ap­mo­kė­ji­mas, dien­pi­ni­giai, atos­to­gi­niai yra nuo­lat kin­tan­tys dė­me­nys, to­dėl ir jų ap­mo­kė­ji­mo kon­tro­lės me­cha­niz­mas, ypač dien­pi­ni­gių, yra itin su­dė­tin­gas. Be to, dien­pi­ni­giai nė­ra ap­mo­kes­ti­na­mi, to­dėl nu­ken­čia dar­buo­to­jų so­cia­li­nės ga­ran­ti­jos (pa­vyz­džiui, li­gos, ne­dar­bo, tė­vys­tės, mo­ti­nys­tės ar­ba ne­lai­min­gų at­si­ti­ki­mų dar­be iš­mo­kos), su­ma­žė­ja atos­to­gi­niai ir, ži­no­ma, nie­kas ne­įskai­čiuo­ja­ma į se­nat­vės pen­si­jos dy­dį. Čia ga­li­ma var­din­ti ir var­din­ti, kiek dar yra prie­žas­čių, ko­dėl ši­tą siū­ly­mą rei­kė­tų at­mes­ti.<text:s/></text:p>
        <text:p text:style-name="Roman"><text:span text:style-name="T1370">PIRMININKĖ.</text:span><text:s/>Ap­si­sprę­si­me dėl siū­ly­mo, bet prieš tai mi­nist­rė A. Bi­lo­tai­tė pa­si­sa­kys prieš.</text:p>
        <text:p text:style-name="Roman"><text:span text:style-name="T1371">A. BILOTAITĖ</text:span><text:span text:style-name="T1372"><text:s/></text:span><text:span text:style-name="T1373">(</text:span><text:span text:style-name="T1374">TS-LKDF</text:span><text:span text:style-name="T1375">)</text:span><text:span text:style-name="T1376">.</text:span><text:span text:style-name="T1377"><text:s/></text:span>La­bai ačiū. Aš tie­siog no­rė­čiau ko­le­gų dė­me­sio. At­krei­piu dė­me­sį į tai, kad la­bai su­dė­tin­ga bū­tų su­kon­tro­liuo­ti, ar tie dien­pi­ni­giai yra mo­ka­mi, ar ne, nes to­kios sis­te­mos nė­ra. Ma­no pra­šy­mas yra ne­pa­lai­ky­ti ši­to siū­ly­mo, nes, man at­ro­do, vi­sas Už­sie­nie­čių tei­si­nės pa­dė­ties įsta­ty­mas ir jo pa­kei­ti­mai bu­vo tik­tai tam, kad tu­rė­tu­me kaip tik griež­tes­nę kon­tro­lę, efek­ty­ves­nę kon­tro­lę, kad mes ga­lė­tu­me kon­tro­liuo­ti pro­ce­sus ir tik­rai už­tik­rin­ti skaid­ru­mą ir sau­gu­mą.</text:p>
        <text:p text:style-name="Roman"><text:span text:style-name="T1378">PIRMININKĖ.</text:span><text:s/>J. Ja­ru­tis – mo­ty­vai už. Ger­bia­mas Jo­nai, pa­pras­tai už sa­vo siū­ly­mą dėl mo­ty­vų ne­ga­li­ma kal­bė­ti. Na, mes lai­ko­mės to­kio prin­ci­po, bet jū­sų mo­ty­vai jau bu­vo iš­dės­ty­ti prieš tai pri­sta­tant pa­siū­ly­mą. Tai­gi ap­si­spręs­ki­me bal­suo­da­mi. Kas pri­ta­ria­te J. Ja­ru­čio siū­ly­mui, bal­suo­ja­te už, kas ma­no­te ki­taip, bal­suo­ja­te ki­taip.</text:p>
        <text:p text:style-name="Roman">Bal­sa­vo 104: už – 28, prieš – 25, su­si­lai­kė 51. Pa­siū­ly­mui ne­pri­tar­ta.<text:s/></text:p>
        <text:p text:style-name="Roman">To­liau yra ko­le­gų R. Lo­pa­tos, L. Kas­čiū­no, V. Ra­ku­čio ir ki­tų pa­siū­ly­mas dėl 17 straips­nio. Ger­bia­mas Rai­mun­dai, pri­sta­ty­ki­te siū­ly­mą.</text:p>
        <text:p text:style-name="Roman"><text:span text:style-name="T1379">R. LOPATA</text:span><text:span text:style-name="T1380"><text:s/></text:span><text:span text:style-name="T1381">(</text:span><text:span text:style-name="T1382">LSF</text:span><text:span text:style-name="T1383">)</text:span><text:span text:style-name="T1384">.</text:span><text:s/>Tai mes jau ši­tą<text:s/><text:span text:style-name="T1385">de fac</text:span><text:span text:style-name="T1386">­to</text:span><text:s/>ap­ta­rė­me.</text:p>
        <text:p text:style-name="Roman"><text:span text:style-name="T1387">PIRMININKĖ.</text:span><text:s/>Va­di­na­si, ne­rei­ka­lau­ja­te bal­suo­ti? Ge­rai, ka­dan­gi ini­cia­to­riai jau ne­be­rei­ka­lau­ja bal­suo­ti dėl šio pa­siū­ly­mo, ku­riam ko­mi­te­tas ne­pri­ta­rė, ju­da­me to­liau. Yra taip pat dar vie­nas J. Ja­ru­čio pa­siū­ly­mas dėl 17 straips­nio. Pra­šau pri­sta­ty­ti.</text:p>
        <text:p text:style-name="Roman"><text:span text:style-name="T1388">J. JARUTIS</text:span><text:s/><text:span text:style-name="T1389">(</text:span><text:span text:style-name="T1390">LVŽSF</text:span><text:span text:style-name="T1391">)</text:span>.<text:s/>Tai ačiū, Pir­mi­nin­ke. Na, ma­tau bū­si­mą re­zul­ta­tą, tai ne­truk­dy­siu.<text:s/></text:p>
        <text:p text:style-name="Roman"><text:span text:style-name="T1392">PIRMININKĖ.</text:span><text:s/>At­si­i­ma­te…<text:s/></text:p>
        <text:p text:style-name="Roman"><text:span text:style-name="T1393">J. JARUTIS</text:span><text:s/><text:span text:style-name="T1394">(</text:span><text:span text:style-name="T1395">LVŽSF</text:span><text:span text:style-name="T1396">)</text:span>.<text:s/>At­si­i­mu.</text:p>
        <text:p text:style-name="Roman"><text:span text:style-name="T1397">PIRMININKĖ.</text:span><text:s/>…taip pat. Dė­kui. Ko­le­gos, kon­sta­tuo­ja­me, kad ne­pri­ta­ria­me abiem prieš tai pa­mi­nė­toms pa­tai­soms? Ne­ma­tau prieš­ta­rau­jan­čių. Ge­rai. Ir dau­giau pa­siū­ly­mų nė­ra. Tai dė­ko­ju ko­mi­te­to pra­ne­šė­jui.<text:s/></text:p>
        <text:p text:style-name="Roman">Mo­ty­vai po svars­ty­mo. Už kal­bės A. Sy­sas.</text:p>
        <text:p text:style-name="Roman"><text:span text:style-name="T1398">A. SYSAS</text:span><text:span text:style-name="T1399"><text:s/></text:span><text:span text:style-name="T1400">(</text:span><text:span text:style-name="T1401">LSDPF</text:span><text:span text:style-name="T1402">)</text:span><text:span text:style-name="T1403">.<text:s/></text:span>Ačiū, Pir­mi­nin­ke. Ger­bia­mi ko­le­gos, mū­sų ko­mi­te­tas svars­tė ir tik­rai<text:s/>at­ėjo lai­kas re­gu­liuo­ti at­vyks­tan­čių į Lie­tu­vą dar­buo­to­jų skai­čių. Tam yra net ke­le­tas prie­žas­čių, bet pir­miau­sia, jei­gu pa­si­žiū­rė­tu­me į tuos srau­tus, ku­rie at­vyks­ta į Lie­tu­vą, tai yra pa­grin­di­niai<text:s/><text:span text:style-name="T1404">du sek</text:span><text:span text:style-name="T1405">­to</text:span><text:span text:style-name="T1406">­riai – sta</text:span><text:span text:style-name="T1407">­ty</text:span><text:span text:style-name="T1408">­bų ir to</text:span><text:span text:style-name="T1409">­li</text:span><text:span text:style-name="T1410">­mų</text:span><text:span text:style-name="T1411">­jų rei</text:span><text:span text:style-name="T1412">­sų vai</text:span><text:span text:style-name="T1413">­ruo</text:span><text:span text:style-name="T1414">­to</text:span><text:span text:style-name="T1415">­jų.<text:s/></text:span>Ypač pas­ta­ra­ja­me sek­to­riu­je dar­buo­to­jų kai­ta yra la­bai di­džiu­lė, virš 40 %. Ma­nau, kad taip ne­tu­rė­tų bū­ti. Tei­sin­gai tri­bū­no­je sto­vė­jęs<text:span text:style-name="T1416"><text:s/>ko</text:span><text:span text:style-name="T1417">­le</text:span><text:span text:style-name="T1418">­ga aki</text:span><text:span text:style-name="T1419">­vaiz</text:span><text:span text:style-name="T1420">­džiai pa</text:span><text:span text:style-name="T1421">­sa</text:span><text:span text:style-name="T1422">­kė, dėl ko. Ap</text:span><text:span text:style-name="T1423">­skri</text:span><text:span text:style-name="T1424">­tai dėl to</text:span><text:span text:style-name="T1425">­kių žmo</text:span><text:span text:style-name="T1426">­nių at</text:span><text:span text:style-name="T1427">­vy</text:span><text:span text:style-name="T1428">­ki</text:span><text:span text:style-name="T1429">­mo čia ir ap</text:span><text:span text:style-name="T1430">­mo</text:span><text:span text:style-name="T1431">­kė</text:span><text:span text:style-name="T1432">­ji</text:span><text:span text:style-name="T1433">­mo</text:span><text:s/>ši­ta­me trans­por­to sek­to­riu­je, kai mo­ka­mas ne­di­de­lis dar­bo už­mo­kes­tis, o po to įvai­rūs dien­pi­ni­giai ir ki­ti da­ly­kai, yra la­bai daug pik­tnau­džia­vi­mo, daug nu­si­žen­gi­mų, to­dėl kvie­čiu pa­lai­ky­ti ši­tą įsta­ty­mą, jis yra nor­ma­liai su­ba­lan­suo­tas ir tik­rai šian­dien rei­ka­lin­gas Lie­tu­vo­je.</text:p>
        <text:p text:style-name="Roman"><text:span text:style-name="T1434">PIRMININKĖ.</text:span><text:span text:style-name="T1435"><text:s/></text:span>Dė­ko­ju. Mo­ty­vai iš­sa­ky­ti.<text:s/></text:p>
        <text:p text:style-name="Roman">Ap­si­spręs­ki­me bal­suo­da­mi dėl 1-5.1 klau­si­mo – Už­sie­nie­čių tei­si­nės pa­dė­ties įsta­ty­mo pa­kei­ti­mo įsta­ty­mo pro­jek­to<text:s/>Nr. XIVP-3635. Kas pri­ta­ria­te, bal­suo­ja­te už, kas ma­no­te ki­taip, bal­suo­ja­te ki­taip.</text:p>
        <text:p text:style-name="Roman">Bal­sa­vo 103: už – 100, prieš ne­bu­vo, su­si­lai­kė 3. Po svars­ty­mo pri­tar­ta.<text:s/></text:p>
        <text:p text:style-name="Roman">Da­bar tu­rė­tu­me ap­si­spręs­ti dėl 1-5.2 klau­si­mo –<text:s/>ly­di­mo­jo<text:s/>Už­im­tu­mo įsta­ty­mo pa­kei­ti­mo įsta­ty­mo pro­jek­to<text:s/>Nr. XIVP-3636. Čia yra vie­na pa­tai­sa, to­dėl no­rė­čiau ger­bia­mą P. Kuz­mic­kie­nę pa­kvies­ti į tri­bū­ną. Yra gau­ta Už­sie­nio rei­ka­lų ko­mi­te­to pa­tai­sa dėl 3 straips­nio, jai pa­grin­di­nis ko­mi­te­tas pri­ta­rė iš da­lies. Pri­sta­ty­ki­te ko­mi­te­to nuo­mo­nę ir ta­da at­si­klau­si­me Už­sie­nio rei­ka­lų ko­mi­te­to, ar jiems tin­ka pri­ta­ri­mas iš da­lies.</text:p>
        <text:p text:style-name="Roman"><text:span text:style-name="T1436">Ž. PAVILIONIS</text:span><text:span text:style-name="T1437"><text:s/></text:span><text:span text:style-name="T1438">(</text:span><text:span text:style-name="T1439">TS-LKDF</text:span><text:span text:style-name="T1440">)</text:span><text:span text:style-name="T1441">. Taip.</text:span></text:p>
        <text:p text:style-name="Roman"><text:span text:style-name="T1442">P. KUZMICKIENĖ</text:span><text:span text:style-name="T1443"><text:s/></text:span><text:span text:style-name="T1444">(</text:span><text:span text:style-name="T1445">TS-LKDF</text:span><text:span text:style-name="T1446">)</text:span><text:span text:style-name="T1447">. Ko</text:span><text:span text:style-name="T1448">­mi</text:span><text:span text:style-name="T1449">­te</text:span><text:span text:style-name="T1450">­ta</text:span>s svars­tė ir pa­siū­ly­mui pri­ta­rė iš da­lies.</text:p>
        <text:p text:style-name="Roman"><text:span text:style-name="T1451">PIRMININKĖ.</text:span><text:span text:style-name="T1452"><text:s/>Iš<text:s/></text:span>Už­sie­nio rei­ka­lų ko­mi­te­to Ž. Pa­vi­lio­nis.<text:s/>Tin­ka pri­ta­ri­mas iš da­lies. Ar ga­li­me ben­dru su­ta­ri­mu pri­tar­ti pri­ta­ri­mui iš da­lies? Ne­ma­tau prieš­ta­rau­jan­čių. Dėl mo­ty­vų nie­kas ne­už­si­ra­šė. Ap­si­spręs­ki­me bal­suo­da­mi dėl 1-5.2 klau­si­mo. Kas pri­ta­ria­te, bal­suo­ja­te už, kas ma­no­te ki­taip, bal­suo­ja­te ki­taip.<text:s/></text:p>
        <text:p text:style-name="Roman">Bal­sa­vo 107: už – 105, prieš ne­bu­vo, su­si­lai­kė 2. Pri­tar­ta po svars­ty­mo.<text:s/></text:p>
        <text:p text:style-name="Roman"/>
        <text:p text:style-name="Laikas">10.52 val.<text:s/></text:p>
        <text:p text:style-name="Roman12">Įsta­ty­mo „Dėl už­sie­nie­čių tei­si­nės pa­dė­ties“ Nr. IX-2206 44, 57, 58 straips­nių<text:s/><text:span text:style-name="T1453">pakeiti</text:span><text:span text:style-name="T1454">­mo ir 57</text:span><text:span text:style-name="T1455">1</text:span><text:span text:style-name="T1456"><text:s/>straips</text:span><text:span text:style-name="T1457">­nio pri</text:span><text:span text:style-name="T1458">­pa</text:span><text:span text:style-name="T1459">­ži</text:span><text:span text:style-name="T1460">­ni</text:span><text:span text:style-name="T1461">­mo ne</text:span><text:span text:style-name="T1462">­te</text:span><text:span text:style-name="T1463">­ku</text:span><text:span text:style-name="T1464">­siu ga</text:span><text:span text:style-name="T1465">­lios įsta</text:span><text:span text:style-name="T1466">­ty</text:span><text:span text:style-name="T1467">­mo pro</text:span><text:span text:style-name="T1468">­jek</text:span><text:span text:style-name="T1469">­tas<text:s/></text:span>Nr. XIVP-3335 (<text:span text:style-name="T1470">svarsty</text:span><text:span text:style-name="T1471">­mas</text:span>)</text:p>
        <text:p text:style-name="Roman"/>
        <text:p text:style-name="Roman">To­liau 1-6 klau­si­mas – įsta­ty­mo „Dėl už­sie­nie­čių tei­si­nės pa­dė­ties“ tri­jų straips­nių pa­kei­ti­mo<text:span text:style-name="T1472"><text:s/>ir vie</text:span><text:span text:style-name="T1473">­no straips</text:span><text:span text:style-name="T1474">­nio pri</text:span><text:span text:style-name="T1475">­pa</text:span><text:span text:style-name="T1476">­ži</text:span><text:span text:style-name="T1477">­ni</text:span><text:span text:style-name="T1478">­mo ne</text:span><text:span text:style-name="T1479">­te</text:span><text:span text:style-name="T1480">­ku</text:span><text:span text:style-name="T1481">­siu ga</text:span><text:span text:style-name="T1482">­lios įsta</text:span><text:span text:style-name="T1483">­ty</text:span><text:span text:style-name="T1484">­mo pro</text:span><text:span text:style-name="T1485">­jek</text:span><text:span text:style-name="T1486">­tas<text:s/></text:span>Nr. XIVP-3335. Kvie­čiu Už­sie­nio rei­ka­lų ko­mi­te­to pra­ne­šė­ją A. Ažu­ba­lį, jis iš­sa­kys ko­mi­te­to nuo­mo­nę.</text:p>
        <text:p text:style-name="Roman"><text:span text:style-name="T1487">A. AŽUBALIS</text:span><text:span text:style-name="T1488"><text:s/></text:span><text:span text:style-name="T1489">(</text:span><text:span text:style-name="T1490">TS-LKDF</text:span><text:span text:style-name="T1491">)</text:span><text:span text:style-name="T1492">. K</text:span>o­le­gos, ger­bia­ma Pir­mi­nin­ke, čia pa­grin­di­nio ko­mi­te­to iš­va­da dėl jau mi­nė­to įsta­ty­mo pro­jek­to. Už­sie­nio rei­ka­lų ko­mi­te­tas, kaip pa­grin­di­nis ko­mi­te­tas, įsta­ty­mo<text:span text:style-name="T1493"><text:s/>pro</text:span><text:span text:style-name="T1494">­jek</text:span><text:span text:style-name="T1495">­tą svars</text:span><text:span text:style-name="T1496">­tė taip pat ge</text:span><text:span text:style-name="T1497">­gu</text:span><text:span text:style-name="T1498">­žės 29 die</text:span><text:span text:style-name="T1499">­ną ir pri</text:span><text:span text:style-name="T1500">­ta</text:span><text:span text:style-name="T1501">­rus ben</text:span><text:span text:style-name="T1502">­dru su</text:span><text:span text:style-name="T1503">­ta</text:span><text:span text:style-name="T1504">­ri</text:span><text:span text:style-name="T1505">­mu pri</text:span><text:span text:style-name="T1506">­im</text:span><text:span text:style-name="T1507">­tas toks<text:s/></text:span>spren­di­mas: Už­sie­nio rei­ka­lų ko­mi­te­tas, va­do­vau­da­ma­sis Lie­tu­vos Res­pub­li­kos Sei­mo 2023 m.<text:s/>bir­že­lio 15 d.<text:s/>pri­im­tos re­zo­liu­ci­jos „Dėl Lie­tu­vos de­mo­gra­fijos po­li­ti­kos at­ei­ties“ nuo­sta­to­mis, ra­gi­nan­čio­mis Lie­tu­vos Res­pub­li­kos Vy­riau­sy­bę aukš­tos ir vi­du­ti­nės kva­li­fi­ka­ci­jos ir trūks­ta­mų dar­buo­to­jų pri­trau­ki­mo (dar­bo mig­ra­ci­jos) ir in­teg­ra­vi­mo lanks­čios po­li­ti­kos sri­ty­je nu­sta­ty­ti il­ga­lai­kės imig­ra­ci­jos į Lie­tu­vos sa­vi­val­dy­bes kvo­tas, pri­ta­rė Lie­tu­vos Res­pub­li­kos Vy­riau­sy­bės pa­teik­tam Lie­tu­vos Res­pub­li­kos įsta­ty­mo „Dėl už­sie­nie­čių tei­si­nės pa­dė­ties“ ati­tin­ka­mų straips­nių pa­kei­ti­mo ir 61<text:span text:style-name="T1508">1</text:span><text:s/>straips­nio pri­pa­ži­ni­mo ne­te­ku­siu ga­lios įsta­ty­mo pro­jek­tui<text:s/>Nr. XIVP-3635, ku­riuo pa­si­rink­tas griež­tes­nis kvo­tų už­sie­nie­čiams, at­vyks­tan­tiems dar­bo pa­grin­du į Lie­tu­vos Res­pub­li­ką, me­cha­niz­mas, to­dėl siū­lo ini­cia­to­rių pa­teik­tą įsta­ty­mo pro­jek­tą<text:s/>Nr. XIVP-3335 at­mes­ti.</text:p>
        <text:p text:style-name="Roman"><text:span text:style-name="T1509">PIRMININKĖ.</text:span><text:span text:style-name="T1510"><text:s/></text:span>Dė­ko­ju už pri­sta­ty­tą ko­mi­te­to iš­va­dą. Tu­ri­me ap­si­spręs­ti, nes pa­grin­di­nis ko­mi­te­tas siū­lo at­mes­ti. Už at­me­ti­mą kal­ba A. Sy­sas. Pra­šau.</text:p>
        <text:p text:style-name="Roman"><text:span text:style-name="T1511">A. SYSAS</text:span><text:span text:style-name="T1512"><text:s/></text:span><text:span text:style-name="T1513">(</text:span><text:span text:style-name="T1514">LSDPF</text:span><text:span text:style-name="T1515">)</text:span><text:span text:style-name="T1516">.<text:s/></text:span>Ačiū, Pir­mi­nin­ke. Aš no­riu pri­min­ti ko­le­goms, kad Lie­tu­vos įsta­ty­muo­se vi­sa­da bu­vo kvo­tos. Vi­są lai­ką. Jos bu­vo ma­žes­nės, po to au­go, au­go, au­go ir mes pa­sie­kė­me to­kius dy­džius, ku­rie, kaip aš sa­kiau svars­tant prieš tai bu­vu­sį įsta­ty­mą, jau į ne­nor­ma­lius dy­džius per­ėjo.<text:s/></text:p>
        <text:p text:style-name="Roman">Aš ma­nau, kad tei­sin­gą spren­di­mą pa­da­rė­me prieš tai bal­suo­da­mi už įsta­ty­mą, ku­rį pa­tei­kė Vy­riau­sy­bė ir ku­ris bu­vo su­de­rin­tas ir ko­mi­te­tuo­se. To­dėl siū­ly­mas iš­vis at­si­sa­ky­ti kvo­tų bū­tų ne nau­din­gas, o net­gi kenks­min­gas, ir ver­slai, ku­rie dau­giau­siai ve­ža tre­čių­jų ša­lių pi­lie­čių dirb­ti į Lie­tu­vą, vis tiek ir­gi tu­rė­tų rim­tai pa­mąs­ty­ti ir vež­ti tik tuos dar­buo­to­jus, ku­rie čia gal­būt il­giau dirb­tų, o ne bū­tų kaip tram­pli­nas iš­va­žiuo­ti į ki­tas ša­lis. To­dėl kvie­čiu pa­lai­ky­ti ko­mi­te­to siū­ly­mą at­mes­ti ši­tą įsta­ty­mą.</text:p>
        <text:p text:style-name="Roman"><text:span text:style-name="T1517">PIRMININKĖ.</text:span><text:span text:style-name="T1518"><text:s/></text:span>Mo­ty­vai prieš – A. Bag­do­nas.</text:p>
        <text:p text:style-name="Roman"><text:span text:style-name="T1519">A. BAGDONAS</text:span><text:s/><text:span text:style-name="T1520">(</text:span><text:span text:style-name="T1521">LSF</text:span><text:span text:style-name="T1522">)</text:span>.<text:s/><text:span text:style-name="T1523">Dė</text:span><text:span text:style-name="T1524">­ko</text:span><text:span text:style-name="T1525">­ju, ger</text:span><text:span text:style-name="T1526">­bia</text:span><text:span text:style-name="T1527">­ma Sei</text:span><text:span text:style-name="T1528">­mo Pir</text:span><text:span text:style-name="T1529">­mi</text:span><text:span text:style-name="T1530">­nin</text:span><text:span text:style-name="T1531">­ke, už su</text:span><text:span text:style-name="T1532">­teik</text:span><text:span text:style-name="T1533">­tą žo</text:span><text:span text:style-name="T1534">­dį. Ger</text:span><text:span text:style-name="T1535">­bia</text:span><text:span text:style-name="T1536">­mi<text:s/></text:span>ko­le­gos, da­bar­ti­nė tvar­ka, nu­sta­tan­ti kvo­tas ir rei­ka­lau­jan­ti at­ski­rų lei­di­mų dirb­ti už­sie­nie­čiams to­kių pro­fe­si­jų, ku­rių trūks­ta Lie­tu­vo­je, yra per lė­ta ir ne­efek­ty­vi. Lei­di­mų dirb­ti po­rei­kis ir Už­im­tu­mo tar­ny­bos spren­di­mų lau­ki­mas už­trun­ka per il­gai, truk­do ge­rai re­a­guo­ti į dar­bo rin­kos po­rei­kius. At­si­sa­kiu­si šių rei­ka­la­vi­mų, Lie­tu­va tap­tų pa­trauk­les­ne vie­ta ta­len­tams iš už­sie­nio,<text:s/>jie ga­lė­tų grei­tai pri­si­jung­ti prie dar­bo rin­kos ir pri­si­dė­ti prie ša­lies eko­no­mi­kos au­gi­mo. Įdar­bi­nu­sios spe­cia­lis­tus iš už­sie­nio be pa­pil­do­mų biu­ro­kratinių kliū­čių, Lie­tu­vos įmo­nės ga­lė­tų grei­čiau su­lauk­ti kva­li­fi­kuo­tų dar­buo­to­jų, ypač tų pro­fe­si­jų, ku­rių Lie­tu­vo­je trūks­ta. Tai pa­di­din­tų įmo­nių pro­duk­ty­vu­mą, ska­tin­tų ino­va­ci­jas ir ben­drą ša­lies eko­no­mi­kos au­gi­mą.<text:s/></text:p>
        <text:p text:style-name="Roman">Glo­ba­li­za­ci­jos am­žiu­je Lie­tu­vos kon­ku­ren­cin­gu­mas pri­klau­so nuo ge­bė­ji­mo pri­trauk­ti ir iš­lai­ky­ti aukš­tos kva­li­fi­ka­ci­jos spe­cia­lis­tus. At­si­sa­kę per­tek­li­nių rei­ka­la­vi­mų ir pro­ce­dū­rų, ga­lė­si­me kon­ku­ruo­ti su ki­to­mis ša­li­mis dėl ge­riau­sių ta­len­tų ir už­tik­rin­si­me, kad mū­sų dar­bo rin­ka iš­lik­tų di­na­miš­ka ir pa­trauk­li. Kvie­čiu, at­si­žvel­giant į vi­sus šiuos ar­gu­men­tus, ku­riuos iš­sa­kiau, ne­pri­tar­ti ko­mi­te­to siū­ly­mui at­mes­ti šį įsta­ty­mo pro­jek­tą ir tęs­ti jo svars­ty­mą. Ačiū.</text:p>
        <text:p text:style-name="Roman"><text:span text:style-name="T1537">PIRMININKĖ.</text:span><text:span text:style-name="T1538"><text:s/>D</text:span>ė­ko­ju. Mo­ty­vai iš­sa­ky­ti. Kas pri­ta­ria­te at­me­ti­mui, bal­suo­ja­te už, kas ma­no­te ki­taip, bal­suo­ja­te ki­taip.<text:s/></text:p>
        <text:p text:style-name="Roman">Bal­sa­vo 103: už – 92, prieš – 3, su­si­lai­kė 8. Pro­jek­tas at­mes­tas.<text:s/></text:p>
        <text:p text:style-name="Roman"/>
        <text:p text:style-name="Laikas">10.57 val.<text:s/></text:p>
        <text:p text:style-name="Roman12"><text:span text:style-name="T1539">Vie</text:span><text:span text:style-name="T1540">­tos sa</text:span><text:span text:style-name="T1541">­vi</text:span><text:span text:style-name="T1542">­val</text:span><text:span text:style-name="T1543">­dos įsta</text:span><text:span text:style-name="T1544">­ty</text:span><text:span text:style-name="T1545">­mo Nr. I-533 3, 9, 12, 15, 17, 18, 20, 21, 22, 23, 24, 25, 27, 29, 30, 32, 33, 34, 35, 38, 63, 67 ir 68 straips</text:span><text:span text:style-name="T1546">­nių pa</text:span><text:span text:style-name="T1547">­kei</text:span><text:span text:style-name="T1548">­ti</text:span><text:span text:style-name="T1549">­mo įsta</text:span><text:span text:style-name="T1550">­ty</text:span><text:span text:style-name="T1551">­mo pro</text:span><text:span text:style-name="T1552">­jek</text:span><text:span text:style-name="T1553">­tas</text:span><text:s/>Nr. XIVP-3210(2) (<text:span text:style-name="T1554">pri</text:span><text:span text:style-name="T1555">­ėmi</text:span><text:span text:style-name="T1556">­mas</text:span>)</text:p>
        <text:p text:style-name="Roman"/>
        <text:p text:style-name="Roman">Dar­bo­tvarkės 1-7.1 klau­si­mas – Vie­tos sa­vi­val­dos įsta­ty­mo pa­kei­ti­mo įsta­ty­mo pro­jek­tas<text:s/>Nr. XIVP-3210(2). Kvie­čiu R. Juš­ką, kad pri­sta­ty­tų pro­jek­tą, čia yra ne­ma­žai pa­tai­sų. Tei­sin­giau, kad pa­si­sa­ky­tų dėl pa­tai­sų. Tai yra pri­ėmi­mo sta­di­ja.<text:s/></text:p>
        <text:p text:style-name="Roman">Dėl 1 straips­nio pa­siū­ly­mų nė­ra gau­ta. Ar ga­lė­tu­me jam pri­tar­ti ben­dru su­ta­ri­mu? Dė­ko­ju, pri­tar­ta. Dėl 2 straips­nio yra J. Raz­mos pa­siū­ly­mas. Pra­šau pri­sta­ty­ti jį.</text:p>
        <text:p text:style-name="Roman"><text:span text:style-name="T1557">J. RAZMA</text:span><text:span text:style-name="T1558"><text:s/></text:span><text:span text:style-name="T1559">(</text:span><text:span text:style-name="T1560">TS-LKDF</text:span><text:span text:style-name="T1561">)</text:span><text:span text:style-name="T1562">.<text:s/></text:span>Ger­bia­mi ko­le­gos, aš dėl pa­ties pir­mi­nio pro­jek­to tei­kiau to­kį griež­tes­nį pa­siū­ly­mą, kad ta­ry­bos na­riai tu­rė­tų be­są­ly­giš­ką tei­sę gau­ti pri­ei­gą prie sa­vi­val­dy­bių do­ku­men­tų val­dy­mo sis­te­mos, kaip sa­ko­ma, kad jie<text:s/>vi­sa­ver­tiš­kai ga­lė­tų dirb­ti, at­lik­ti sa­vo pa­rei­gas, nes vis dėl­to da­bar gau­na ir ge­rą at­ly­gi­ni­mą. Tai yra pa­pras­čiau­sias bū­das gau­ti in­for­ma­ci­ją, ne­gu rei­ka­lau­ti ko­kių nors ko­pi­jų.<text:s/></text:p>
        <text:p text:style-name="Roman">Da­bar šiuo siū­ly­mu aš tei­kiu la­bai švel­nų va­rian­tą, kad bū­tų tik ga­li­my­bė ta­ry­bos na­riui gau­ti to­kią pri­ei­gą, ki­taip sa­kant, sa­vi­val­dy­bės va­do­vai tu­rė­tų spren­di­mo tei­sę su­teik­ti ar ne­su­teik­ti. Bet aš ma­nau, kad bū­tų svar­bu pa­mi­nė­ti įsta­ty­me, kad to­kia ga­li­my­bė ap­skri­tai ga­li bū­ti, nes prie­šin­gu at­ve­ju me­ro ar ad­mi­nist­ra­ci­jos di­rek­to­riaus bus la­bai pa­pras­tai mo­ty­vuo­ja­ma, kad nė­ra įsta­ty­me pa­sa­ky­ta, kad jūs ga­li­te gau­ti tą pri­ei­gą, ir mes jums jos ne­su­teik­si­me. Da­bar pa­li­ki­me bent to­kią ga­li­my­bę, kad ta­ry­bos na­riai ga­lė­tų pra­šy­ti rem­da­mie­si tuo.</text:p>
        <text:p text:style-name="Roman"><text:span text:style-name="T1563">PIRMININKĖ.</text:span><text:span text:style-name="T1564"><text:s/></text:span>Tu­rė­tu­me pa­si­tik­rin­ti, ar yra 29 ko­le­gos, ku­rie pri­ta­ria<text:s/>šios pa­tai­sos svars­ty­mui. Bal­suo­ki­me dėl J. Raz­mos pa­siū­ly­mo dėl Vie­tos sa­vi­val­dos įsta­ty­mo. (<text:span text:style-name="T1565">Bal</text:span><text:span text:style-name="T1566">­sas sa</text:span><text:span text:style-name="T1567">­lė</text:span><text:span text:style-name="T1568">­je</text:span>: „<text:span text:style-name="T1569">Kor</text:span><text:span text:style-name="T1570">­te</text:span><text:span text:style-name="T1571">­lę</text:span><text:span text:style-name="T1572">.</text:span>“) Taip, yra. Pra­šau.<text:s/>Ko­mi­te­to iš­va­da.</text:p>
        <text:p text:style-name="Roman"><text:span text:style-name="T1573">R. JUŠKA</text:span><text:s/><text:span text:style-name="T1574">(</text:span><text:span text:style-name="T1575">LSF</text:span><text:span text:style-name="T1576">)</text:span>. Ko­mi­te­to nuo­mo­nė – ne­pri­tar­ti. Ar­gu­men­tai: siū­lo­mas įsta­ty­mo pa­kei­ti­mas<text:s/>su­da­ry­tų ne­pro­por­cin­gą fi­nan­si­nių ir žmo­giš­kų­jų iš­tek­lių naš­tą sa­vi­val­dy­bių ad­mi­nist­ra­ci­joms, sa­vi­val­dy­bių val­do­moms įmo­nėms, taip pat kil­tų di­de­lė ri­zi­ka pa­žeis­ti as­mens duo­me­nų ap­sau­gą ir ga­li bū­ti at­skleis­ta įmo­nių ko­mer­ci­nė pa­slap­tis.<text:s/></text:p>
        <text:p text:style-name="Roman">At­krei­piu dė­me­sį, kad tris de­šimt­me­čius gy­va­vu­si įsta­ty­mo nuo­sta­ta, jog ta­ry­bos na­riai tu­ri tei­sę gau­ti me­džia­gą ir do­ku­men­tus, su­si­ju­sius tik su ren­gia­mais ta­ry­bos spren­di­mų pro­jek­tais. Ko­mi­te­tų ini­cia­ty­va ši nuo­sta­ta yra pa­keis­ta ir ad­mi­nist­ra­ci­jos yra įpa­rei­go­tos, ta­ry­bos na­riui pa­pra­šius, teik­ti tą in­for­ma­ci­ją, ne­ap­ri­bo­da­mos ta­ry­bos na­rio tei­sės gau­ti tą in­for­ma­ci­ją. Gal­būt jis no­ri, pa­si­nau­do­da­mas gau­ta in­for­ma­ci­ja, reng­ti nau­jus ta­ry­bos spren­di­mų pro­jek­tus ir ta in­for­ma­ci­ja jam rei­ka­lin­ga. Tai įsta­ty­mas tą nu­ma­to, yra pa­keis­tas.<text:s/></text:p>
        <text:p text:style-name="Roman">O šiai nor­mai, šiam siū­ly­mui ne­pri­ta­ria­me. Vien įra­šius, kaip mi­ni ger­bia­mas Jur­gis, nuo­sta­tą, kad ga­li bū­ti su­teik­ta in­for­ma­ci­ja, mes ma­to­me la­bai di­de­les po­li­ti­nes ko­vas, ir per­tek­li­nis siū­ly­mas, to­dėl ko­mi­te­tas ne­pri­ta­rė.</text:p>
        <text:p text:style-name="Roman"><text:span text:style-name="T1577">PIRMININKĖ.</text:span><text:s/>Mo­ty­vai. A. Anu­šaus­kas pa­si­sa­ko už pa­siū­ly­mą.</text:p>
        <text:p text:style-name="Roman"><text:span text:style-name="T1578">A. ANUŠAUSKAS</text:span><text:span text:style-name="T1579"><text:s/></text:span><text:span text:style-name="T1580">(</text:span><text:span text:style-name="T1581">TS-LKDF</text:span><text:span text:style-name="T1582">)</text:span><text:span text:style-name="T1583">.<text:s/></text:span>Ger­bia­mi ko­le­gos, iš tik­rų­jų įsi­vaiz­duo­ki­te si­tu­a­ci­ją: jei­gu mes ne­ma­ty­tu­me Sei­mo nu­ta­ri­mų pro­jek­tų, Vy­riau­sy­bės pro­jek­tų ir taip to­liau, ko­kia si­tu­a­ci­ja bū­tų? Sa­vo lai­ku sa­vi­val­dy­bės net ne­pub­li­ka­vo ad­mi­nist­ra­ci­jos pri­ima­mų nu­ta­ri­mų, link to bu­vo ei­na­ma pa­laips­niui. Čia aš pri­min­siu si­tu­a­ci­ją prieš 16–20 me­tų. Si­tu­a­ci­ja iš tik­rų­jų pa­si­kei­tu­si, bet ne iki ga­lo. Aš ma­nau, kad tos ga­li­my­bės ta­ry­bos na­riams yra bū­ti­nos jų dar­bui, ir siū­ly­čiau ne­pri­tar­ti ko­mi­te­to iš­va­dai, o pri­tar­ti J. Raz­mos pa­siū­ly­mui, ku­ris iš tik­rų­jų, kal­ban­tis apie ga­li­my­bių su­tei­ki­mą, yra la­bai nuo­sai­kus. Siū­ly­čiau tik­rai rim­tai žiū­rė­ti į šią ga­li­my­bę.</text:p>
        <text:p text:style-name="Roman"><text:span text:style-name="T1584">PIRMININKĖ.</text:span><text:s/>Mo­ty­vai prieš – D. Griš­ke­vi­čius.<text:s/></text:p>
        <text:p text:style-name="Roman"><text:span text:style-name="T1585">D. GRIŠKEVIČIUS</text:span><text:s/><text:span text:style-name="T1586">(</text:span><text:span text:style-name="T1587">DFVL</text:span><text:span text:style-name="T1588">)</text:span>. Aki­vaiz­du, kad ką tik kal­bė­jęs ger­bia­mas A. Anu­šaus­kas nė­ra dir­bęs sa­vi­val­dy­bė­je ir ne­su­vo­kia vis dėl­to dar­bo skir­tu­mo ypa­tu­mų dir­bant ta­ry­bos na­riu ir Sei­mo na­riu. Vi­sų pir­ma, apie ką jūs kal­bė­jo­te, apie tuos duo­me­nis, tai jie ir šian­dien yra vie­šai pri­ei­na­mi tiek ta­ry­bos na­riams, be­je, tiek ir vi­suo­me­nei, mies­tie­čiams ar sa­vi­val­dy­bės gy­ven­to­jams. Tai­gi jū­sų no­ras yra se­niai iš­pil­dy­tas.<text:s/></text:p>
        <text:p text:style-name="Roman">O įsta­ty­mo pa­siū­ly­mas yra su­si­jęs su va­di­na­muo­ju DVS’u. Tai vi­di­nės do­ku­men­tų val­dy­mo sis­te­mos, kad ta­ry­bos na­rys tu­rė­tų pri­ei­gą prie vi­sų do­ku­men­tų, ku­rie yra sa­vi­val­dy­bė­je. Kaip ži­no­te, sa­vi­val­dy­bė­je yra la­bai daug įvai­rių do­ku­men­tų, pra­de­dant in­di­vi­du­a­liais tei­sės ak­tais, to pa­ties me­ro šiuo me­tu pa­si­ra­šo­mais, kur yra įvai­rūs as­mens duo­me­nys ir yra ne­skel­bia­mi. Ki­tas da­ly­kas, yra vi­sa vie­šų­jų pir­ki­mų pa­ren­gia­mo­ji me­džia­ga, kur ga­li nu­te­kė­ti in­for­ma­ci­ja į šo­ną ir pa­na­šiai.<text:s/></text:p>
        <text:p text:style-name="Roman">Tai­gi, da­bar yra sa­vi­val­dy­bių, kur ir da­bar tu­ri pri­si­jun­gi­mą prie DVS’o, tik yra skir­tin­gi nu­sta­ty­mai, prie ko­kio ly­gio me­džia­gos ga­li­ma pri­ei­ti. To­dėl šiuo at­ve­ju tik­rai, ko­le­gos, ne­bū­ki­me po­pu­lis­tai, gal­vo­ki­me apie pro­duk­ty­vų dar­bą.<text:s/></text:p>
        <text:p text:style-name="Roman">Kaip ge­rai mi­nė­jo ko­mi­te­to pir­mi­nin­kas, pa­ti me­džia­ga, įsta­ty­mas jau yra pa­keis­tas, kad ta­ry­bos na­rys tu­ri tei­sę gau­ti pa­klaus­da­mas vi­są jam rei­ka­lin­gą in­for­ma­ci­ją, ne tik su­si­ju­sią su ren­gia­mais ta­ry­bos spren­di­mų pro­jek­tais. To­dėl šiuo at­ve­ju tik­rai siū­lau ne­pri­tar­ti, nes pats pri­ta­ri­mas pro­ble­mos dėl in­for­ma­ci­jos ne­ga­vi­mo iš es­mės ne­iš­spręs, ta­čiau su­kurs pa­pil­do­mų ad­mi­nist­ra­ci­nių ga­li­mų val­dy­mo pro­ble­mų.</text:p>
        <text:p text:style-name="Roman"><text:span text:style-name="T1589">PIRMININKĖ.</text:span><text:s/>Mo­ty­vai iš­sa­ky­ti. Dar ma­tau, kad A. Vyš­niaus­kas la­bai no­rė­tų pa­si­sa­ky­ti dėl ve­di­mo tvar­kos. Pra­šau.</text:p>
        <text:p text:style-name="Roman"><text:span text:style-name="T1590">A. VYŠNIAUSKAS</text:span><text:s/><text:span text:style-name="T1591">(</text:span><text:span text:style-name="T1592">TS-LKDF</text:span><text:span text:style-name="T1593">)</text:span>. Ger­bia­mi ko­le­gos, man at­ro­do, čia bu­vo iš­sa­ky­ta daug to­kių ne­tei­sin­gų da­ly­kų.<text:s/>Yra vie­na vals­ty­bės ins­ti­tu­ci­ja, kur la­bai daug žmo­nių pri­ei­na prie la­bai daug duo­me­nų, tai yra Lie­tu­vos Res­pub­li­kos Sei­mas. Jei­gu įsi­jung­tu­me sa­vo DVS’ą, mes ma­ty­tu­mė­me krū­vą įvai­rių skun­dų su as­mens do­ku­men­tais. Ir nie­ka­da ne­bu­vo jo­kios pro­ble­mos. Tai­gi, kad sa­vi­val­dy­bė­je bus ma­to­mi net ir vie­šų­jų pir­ki­mų do­ku­men­tai,<text:s/>bus tik skaid­riau.</text:p>
        <text:p text:style-name="Roman"><text:span text:style-name="T1594">PIRMININKĖ.</text:span><text:s/>Ap­si­spręs­ki­me bal­suo­da­mi dėl J. Raz­mos siū­ly­mo, ku­riam ko­mi­te­tas ne­pri­ta­rė. Kas pri­ta­ria­te J. Raz­mos siū­ly­mui, bal­suo­ja­te už, kas ma­no­te ki­taip, bal­suo­ja­te ki­taip.<text:s/></text:p>
        <text:p text:style-name="Roman">Bal­sa­vo 103: už – 62, prieš – 18, su­si­lai­kė 23. Pa­tai­sai pri­tar­ta.<text:s/></text:p>
        <text:p text:style-name="Roman">Tu­ri­me ap­si­spręs­ti dėl vi­so 2 straips­nio, bet prieš tai re­pli­kuos D. Griš­ke­vi­čius. Pra­šau. Re­pli­ka po bal­sa­vi­mo.<text:s/>Pra­šau.<text:s/></text:p>
        <text:p text:style-name="Roman"><text:span text:style-name="T1595">D. GRIŠKEVIČIUS</text:span><text:span text:style-name="T1596"><text:s/></text:span><text:span text:style-name="T1597">(</text:span><text:span text:style-name="T1598">DFVL</text:span><text:span text:style-name="T1599">)</text:span><text:span text:style-name="T1600">. Žiū</text:span><text:span text:style-name="T1601">­rė</text:span><text:span text:style-name="T1602">­ki</text:span><text:span text:style-name="T1603">­te, ko</text:span><text:span text:style-name="T1604">­le</text:span><text:span text:style-name="T1605">­gos, da</text:span><text:span text:style-name="T1606">­bar įsi</text:span><text:span text:style-name="T1607">­vaiz</text:span><text:span text:style-name="T1608">­duo</text:span><text:span text:style-name="T1609">­ja</text:span><text:span text:style-name="T1610">­te, kad kaž</text:span><text:span text:style-name="T1611">­ką la</text:span><text:span text:style-name="T1612">­bai at</text:span><text:span text:style-name="T1613">­vė</text:span><text:span text:style-name="T1614">­rė</text:span><text:span text:style-name="T1615">­te. Re</text:span><text:span text:style-name="T1616">­a</text:span><text:span text:style-name="T1617">­ly</text:span><text:span text:style-name="T1618">­bė bus to</text:span><text:span text:style-name="T1619">­kia: tai ir da</text:span><text:span text:style-name="T1620">­bar, kaip mi</text:span><text:span text:style-name="T1621">­nė</text:span><text:span text:style-name="T1622">­jau, sa</text:span><text:span text:style-name="T1623">­vi</text:span><text:span text:style-name="T1624">­val</text:span><text:span text:style-name="T1625">­dy</text:span><text:span text:style-name="T1626">­bė</text:span><text:span text:style-name="T1627">­se yra DVS</text:span><text:span text:style-name="T1628">’as</text:span><text:span text:style-name="T1629">, nes yra ta</text:span><text:span text:style-name="T1630">­ry</text:span><text:span text:style-name="T1631">­bos na</text:span><text:span text:style-name="T1632">­riams skir</text:span><text:span text:style-name="T1633">­ta in</text:span><text:span text:style-name="T1634">­for</text:span><text:span text:style-name="T1635">­ma</text:span><text:span text:style-name="T1636">­ci</text:span><text:span text:style-name="T1637">­ja, ku</text:span><text:span text:style-name="T1638">­rią jie gau</text:span><text:span text:style-name="T1639">­na per tą pa</text:span><text:span text:style-name="T1640">tį</text:span><text:span text:style-name="T1641"><text:s/>DVS</text:span><text:span text:style-name="T1642">’ą</text:span><text:span text:style-name="T1643">. Tai jie ir da</text:span><text:span text:style-name="T1644">­bar</text:span><text:span text:style-name="T1645"><text:s/></text:span><text:span text:style-name="T1646">tu</text:span><text:span text:style-name="T1647">­ri tą pri</text:span><text:span text:style-name="T1648">­ei</text:span><text:span text:style-name="T1649">­gą. Ten, kur jei</text:span><text:span text:style-name="T1650">­gu kur nors ne</text:span><text:span text:style-name="T1651">­tu</text:span><text:span text:style-name="T1652">­ri, ge</text:span><text:span text:style-name="T1653">­rai, su</text:span><text:span text:style-name="T1654">­teiks jam pri</text:span><text:span text:style-name="T1655">­ei</text:span><text:span text:style-name="T1656">­gą. Kaip jūs įsi</text:span><text:span text:style-name="T1657">­vaiz</text:span><text:span text:style-name="T1658">­duo</text:span><text:span text:style-name="T1659">­ja</text:span><text:span text:style-name="T1660">­te, kad bus pri</text:span><text:span text:style-name="T1661">­ei</text:span><text:span text:style-name="T1662">­na</text:span><text:span text:style-name="T1663">­ma prie vi</text:span><text:span text:style-name="T1664">­sų do</text:span><text:span text:style-name="T1665">­ku</text:span><text:span text:style-name="T1666">­men</text:span><text:span text:style-name="T1667">­tų, tai taip ne</text:span><text:span text:style-name="T1668">­bus, nes ad</text:span><text:span text:style-name="T1669">­mi</text:span><text:span text:style-name="T1670">­nist</text:span><text:span text:style-name="T1671">­ra</text:span><text:span text:style-name="T1672">­ci</text:span><text:span text:style-name="T1673">­jos di</text:span><text:span text:style-name="T1674">­rek</text:span><text:span text:style-name="T1675">­to</text:span><text:span text:style-name="T1676">­rius nu</text:span><text:span text:style-name="T1677">­sta</text:span><text:span text:style-name="T1678">­ty</text:span><text:span text:style-name="T1679">­mus tie</text:span><text:span text:style-name="T1680">­siog pa</text:span><text:span text:style-name="T1681">­da</text:span><text:span text:style-name="T1682">­rys to</text:span><text:span text:style-name="T1683">­kius, kad pri</text:span><text:span text:style-name="T1684">­ei</text:span><text:span text:style-name="T1685">­tų tik prie ta</text:span><text:span text:style-name="T1686">­ry</text:span><text:span text:style-name="T1687">­bos na</text:span><text:span text:style-name="T1688">­riui skir</text:span><text:span text:style-name="T1689">­tos in</text:span><text:span text:style-name="T1690">­for</text:span><text:span text:style-name="T1691">­ma</text:span><text:span text:style-name="T1692">­ci</text:span><text:span text:style-name="T1693">­jos. Jo</text:span><text:span text:style-name="T1694">­kios pro</text:span><text:span text:style-name="T1695">­ble</text:span><text:span text:style-name="T1696">­mos. Jūs už</text:span><text:span text:style-name="T1697">­si</text:span><text:span text:style-name="T1698">­i</text:span><text:span text:style-name="T1699">­mi</text:span><text:span text:style-name="T1700">­nė</text:span><text:span text:style-name="T1701">­ja</text:span><text:span text:style-name="T1702">­te nie</text:span><text:span text:style-name="T1703">­kais, aš tą no</text:span><text:span text:style-name="T1704">­riu pa</text:span><text:span text:style-name="T1705">­sa</text:span><text:span text:style-name="T1706">­ky</text:span><text:span text:style-name="T1707">­ti.</text:span></text:p>
        <text:p text:style-name="Roman"><text:span text:style-name="T1708">PIRMININKĖ.</text:span><text:span text:style-name="T1709"><text:s/>Nuo</text:span><text:span text:style-name="T1710">­mo</text:span><text:span text:style-name="T1711">­nės iš</text:span><text:span text:style-name="T1712">­sa</text:span><text:span text:style-name="T1713">­ky</text:span><text:span text:style-name="T1714">­tos. Ar ga</text:span><text:span text:style-name="T1715">­li</text:span><text:span text:style-name="T1716">­me pri</text:span><text:span text:style-name="T1717">­tar</text:span><text:span text:style-name="T1718">­ti ben</text:span><text:span text:style-name="T1719">­dru su</text:span><text:span text:style-name="T1720">­ta</text:span><text:span text:style-name="T1721">­ri</text:span><text:span text:style-name="T1722">­mu 2 straips</text:span><text:span text:style-name="T1723">­niui? Nė</text:span><text:span text:style-name="T1724">­ra prieš</text:span><text:span text:style-name="T1725">­ta</text:span><text:span text:style-name="T1726">­rau</text:span><text:span text:style-name="T1727">­jan</text:span><text:span text:style-name="T1728">­čių.<text:s/></text:span></text:p>
        <text:p text:style-name="P1729">To­liau dėl 3 straips­nio yra D. Griš­ke­vi­čiaus pa­tai­sa, ta­čiau, kaip su­pran­tu, Sei­mo na­rys ją at­si­i­ma? Ar ga­li­te tai pa­tvir­tin­ti?<text:s/></text:p>
        <text:p text:style-name="Roman"><text:span text:style-name="T1730">D. GRIŠKEVIČIUS</text:span><text:span text:style-name="T1731"><text:s/></text:span><text:span text:style-name="T1732">(</text:span><text:span text:style-name="T1733">DFVL</text:span><text:span text:style-name="T1734">)</text:span><text:span text:style-name="T1735">. Tuoj, pa</text:span><text:span text:style-name="T1736">­lau</text:span><text:span text:style-name="T1737">­ki</text:span><text:span text:style-name="T1738">­te. Taip, ši</text:span><text:span text:style-name="T1739">­tą at</text:span><text:span text:style-name="T1740">­si</text:span><text:span text:style-name="T1741">­i</text:span><text:span text:style-name="T1742">­mu.</text:span></text:p>
        <text:p text:style-name="Roman"><text:span text:style-name="T1743">PIRMININKĖ.</text:span><text:span text:style-name="T1744"><text:s/>At</text:span><text:span text:style-name="T1745">­si</text:span><text:span text:style-name="T1746">­i</text:span><text:span text:style-name="T1747">­ma</text:span><text:span text:style-name="T1748">­te. Ko</text:span><text:span text:style-name="T1749">­le</text:span><text:span text:style-name="T1750">­gos, ar ga</text:span><text:span text:style-name="T1751">­li</text:span><text:span text:style-name="T1752">­me ben</text:span><text:span text:style-name="T1753">­dru su</text:span><text:span text:style-name="T1754">­ta</text:span><text:span text:style-name="T1755">­ri</text:span><text:span text:style-name="T1756">­mu pri</text:span><text:span text:style-name="T1757">­tar</text:span><text:span text:style-name="T1758">­ti 3 straips</text:span><text:span text:style-name="T1759">­niui? Pri</text:span><text:span text:style-name="T1760">­tar</text:span><text:span text:style-name="T1761">­ta.</text:span></text:p>
        <text:p text:style-name="P1762">Dėl 4 straips­nio yra Tei­sės de­par­ta­men­to pa­sta­ba. Pra­šau, ger­bia­mas pir­mi­nin­ke, pa­ko­men­tuo­ti<text:s/>ją ir ko­mi­te­to nuo­mo­nę.<text:s/></text:p>
        <text:p text:style-name="Roman"><text:span text:style-name="T1763">R. JUŠKA</text:span><text:span text:style-name="T1764"><text:s/></text:span><text:span text:style-name="T1765">(</text:span><text:span text:style-name="T1766">LSF</text:span><text:span text:style-name="T1767">)</text:span><text:span text:style-name="T1768">.</text:span><text:span text:style-name="T1769"><text:s/></text:span>Tei­sės de­par­ta­men­to yra 11 pa­sta­bų, vi­soms joms ko­mi­te­tas pri­ta­rė, iš­sky­rus…<text:s/>Ne­pri­ta­rė<text:s/>dėl<text:s/>15 straips­nio<text:s/>– 30 straips­nio pa­kei­ti­mo. Ir ne­pri­tar­ta<text:s/>dėl 30 straips­nio 2 da­lies.</text:p>
        <text:p text:style-name="Roman"><text:span text:style-name="T1770">PIRMININKĖ.</text:span><text:s/>Ge­rai, ačiū. Tai pir­miau­sia dėl 4 straips­nio. Ar ga­li­me pri­tar­ti ben­dru su­ta­ri­mu su­re­da­guo­tam pa­gal Tei­sės de­par­ta­men­to pa­sta­bą? Ačiū, pri­tar­ta.</text:p>
        <text:p text:style-name="Roman">Dėl 5 straips­nio pa­siū­ly­mų nė­ra. Ar ga­li­me pri­tar­ti? Ben­dru su­ta­ri­mu? Pri­tar­ta.</text:p>
        <text:p text:style-name="Roman">6 straips­niui, su­re­da­guo­tam pa­gal Tei­sės de­par­ta­men­to pa­sta­bą, ar ga­lė­tu­me pri­tar­ti ben­dru su­ta­ri­mu? Pri­tar­ta.</text:p>
        <text:p text:style-name="Roman">Dėl 7, 8 straips­nių pa­siū­ly­mų nė­ra. Ar ga­lė­tu­me pri­tar­ti ben­dru su­ta­ri­mu? Pri­tar­ta.</text:p>
        <text:p text:style-name="Roman">Dėl 9 straips­nio yra Tei­sės de­par­ta­men­to pa­sta­ba,<text:s/>jai ko­mi­te­tas pri­ta­rė, kaip ką tik pri­sta­tė ko­mi­te­to pir­mi­nin­kas. Taip pat ir ant­ra­jai pri­ta­rė. Ar ga­lė­tu­me pri­tar­ti vi­sam 9 straips­niui, su­re­da­guo­tam pa­gal Tei­sės de­par­ta­men­to pa­sta­bas? Ačiū, pri­tar­ta.<text:s/></text:p>
        <text:p text:style-name="Roman">Dėl 10, 11 straips­nių pa­siū­ly­mų nė­ra gau­ta. Ar ga­lė­tu­me pri­tar­ti ben­dru su­ta­ri­mu? Dė­ko­ju. Pri­tar­ta.</text:p>
        <text:p text:style-name="Roman">Dėl 12 straips­nio yra D. Griš­ke­vi­čiaus pa­tai­sa.</text:p>
        <text:p text:style-name="Roman"><text:span text:style-name="T1771">R. JUŠKA</text:span><text:s/><text:span text:style-name="T1772">(</text:span><text:span text:style-name="T1773">LSF</text:span><text:span text:style-name="T1774">)</text:span>.<text:s/>Ko­mi­te­tas pri­ta­rė.</text:p>
        <text:p text:style-name="Roman"><text:span text:style-name="T1775">PIRMININKĖ.</text:span><text:s/>Ko­mi­te­tas pritarė,<text:s/>taip. Ta­čiau mes tu­ri­me, bet ko­kiu at­ve­ju jūs tu­ri­te ją pri­sta­ty­ti.</text:p>
        <text:p text:style-name="Roman"><text:span text:style-name="T1776">D. GRIŠKEVIČIUS</text:span><text:span text:style-name="T1777"><text:s/></text:span><text:span text:style-name="T1778">(</text:span><text:span text:style-name="T1779">DFVL</text:span><text:span text:style-name="T1780">)</text:span><text:span text:style-name="T1781">.<text:s/></text:span>Ge­rai. Dė­ko­ju, Pir­mi­nin­ke. Pa­siū­ly­mo es­mė yra dėl me­ro po­tvar­kių skel­bi­mo vie­šo­jo­je erd­vė­je. Dė­ko­ju, kad ko­mi­te­tas iš­gir­do ir pri­ta­rė šiam pa­siū­ly­mui. Ta­čiau, ma­tau, yra prieš­ta­rau­jan­čių, to­dėl pa­sa­ky­siu, ko­dėl vis dėl­to rei­kė­tų jam pri­tar­ti.<text:s/></text:p>
        <text:p text:style-name="Roman">Pir­miau­sia<text:s/>dėl to, kad me­ro po­tvar­kiai, kaip ži­no­te, da­bar me­ras pa­gal nau­ją­ją<text:s/>Sa­vi­val­dos įsta­ty­mo<text:s/>re­dak­ci­ją iš es­mės pe­rė­mė daug bu­vu­sio ad­mi­nist­ra­ci­jos di­rek­to­riaus pa­rei­gų ir da­lis jų yra…<text:s/><text:span text:style-name="T1782">Po</text:span><text:span text:style-name="T1783">­tvar</text:span><text:span text:style-name="T1784">­kiai yra dvie</text:span><text:span text:style-name="T1785">­jų ti</text:span><text:span text:style-name="T1786">­pų, tai yra va</text:span><text:span text:style-name="T1787">­di</text:span><text:span text:style-name="T1788">­na</text:span><text:span text:style-name="T1789">­mie</text:span><text:span text:style-name="T1790">­ji in</text:span><text:span text:style-name="T1791">­di</text:span><text:span text:style-name="T1792">­vi</text:span><text:span text:style-name="T1793">­du</text:span><text:span text:style-name="T1794">­a</text:span><text:span text:style-name="T1795">­lios ir nor</text:span><text:span text:style-name="T1796">­mi</text:span><text:span text:style-name="T1797">­nės pa</text:span><text:span text:style-name="T1798">­skir</text:span><text:span text:style-name="T1799">­ties. In</text:span><text:span text:style-name="T1800">­di</text:span><text:span text:style-name="T1801">­vi</text:span><text:span text:style-name="T1802">­du</text:span><text:span text:style-name="T1803">­a</text:span><text:span text:style-name="T1804">­lios</text:span><text:s/>pa­skir­ties po­tvar­kiai yra su­si­ję iš es­mės vi­si su as­mens duo­me­ni­mis.<text:s/></text:p>
        <text:p text:style-name="Roman">Ką tu­riu ome­ny­je? Tar­ki­me, vai­ko glo­bos klau­si­mai,<text:s/>so­cia­li­nio būs­to sky­ri­mas pa­gal ei­lę ir pa­na­šiai, ir<text:s/>pa­na­šiai.<text:s/><text:span text:style-name="T1805">Jei</text:span><text:span text:style-name="T1806">­gu bus da</text:span><text:span text:style-name="T1807">­bar pri</text:span><text:span text:style-name="T1808">­tar</text:span><text:span text:style-name="T1809">­ta ir bus to</text:span><text:span text:style-name="T1810">­kie po</text:span><text:span text:style-name="T1811">­tvar</text:span><text:span text:style-name="T1812">­kiai skel</text:span><text:span text:style-name="T1813">­bia</text:span><text:span text:style-name="T1814">­mi vie</text:span><text:span text:style-name="T1815">­šai, va</text:span><text:span text:style-name="T1816">­di</text:span><text:span text:style-name="T1817">­na</text:span><text:span text:style-name="T1818">­si, at</text:span><text:span text:style-name="T1819">­si</text:span><text:span text:style-name="T1820">­ran</text:span><text:span text:style-name="T1821">­da di</text:span><text:span text:style-name="T1822">­de</text:span><text:span text:style-name="T1823">­li</text:span><text:s/>ad­mi­nist­ra­ci­niai<text:s/>re­sur­sai, nes do­ku­men­tai tu­ri bū­ti nu­as­me­ni­na­mi. Do­ku­men­tas ga­lė­tų at­ro­dy­ti taip: va­do­vau­jan­tis to­kiu ir to­kiu įsta­ty­mu, J. J. ga­vo to­kį X X bu­tą ar ne, nes pa­gal to­kią ei­lę…<text:s/>In­for­ma­ci­jos vie­šai vis tiek ne­bus, nes ji­nai tu­ri bū­ti nu­as­me­ni­na­ma. Bet ge­ro­kai pa­di­dės bū­tent tie rei­ka­la­vi­mai dėl skel­bi­mo ir, be abe­jo, rei­kės dau­giau re­sur­sų.<text:s/></text:p>
        <text:p text:style-name="Roman">Ki­tas da­ly­kas, svar­biau­si yra ki­ti įsta­ty­mai, ku­rie re­gu­liuo­ja, ko­kio ti­po po­tvar­kiai tu­ri bū­ti skel­bia­mi, ir jie šian­dien yra skel­bia­mi ir pri­ei­na­mi. To­dėl ma­nau, kad šiuo<text:s/>at­ve­ju<text:s/>di­din­ti ad­mi­nist­ra­ci­nę naš­tą yra vi­siš­kai ne­es­min­ga.<text:s/>O dėl to la­bai no­ri­mo kaž­ko­kio keis­to vie­šu­mo, na, jis ne­at­lieps, nes yra ne tam skir­ta.<text:s/></text:p>
        <text:p text:style-name="Roman"><text:span text:style-name="T1824">PIRMININKĖ.</text:span><text:s/>Da­bar tu­riu at­si­klaus­ti, ar yra 29 pa­lai­kan­tys D. Griš­ke­vi­čiaus pa­tai­są? Pa­bal­suo­ki­me. Pa­lai­kan­tys pa­tai­sos svars­ty­mą, ne taip su­for­mu­la­vau, tie, kas pri­ta­ria­te, kad svars­ty­tu­me pa­tai­są. Tik­rai yra. Pra­šau ko­mi­te­to iš­va­dos.</text:p>
        <text:p text:style-name="Roman"><text:span text:style-name="T1825">R. JUŠKA</text:span><text:span text:style-name="T1826"><text:s/></text:span><text:span text:style-name="T1827">(</text:span><text:span text:style-name="T1828">LSF</text:span><text:span text:style-name="T1829">)</text:span><text:span text:style-name="T1830">.<text:s/></text:span>Ko­mi­te­tas pri­ta­rė.</text:p>
        <text:p text:style-name="Roman"><text:span text:style-name="T1831">PIRMININKĖ.</text:span><text:s/>Ko­mi­te­tas pri­ta­rė, ta­čiau yra ko­le­gų, ku­rie no­rė­tų pa­si­sa­ky­ti prieš. J. Raz­ma kal­ba prieš.</text:p>
        <text:p text:style-name="Roman"><text:span text:style-name="T1832">J. RAZMA</text:span><text:span text:style-name="T1833"><text:s/></text:span><text:span text:style-name="T1834">(</text:span><text:span text:style-name="T1835">TS-LKDF</text:span><text:span text:style-name="T1836">)</text:span><text:span text:style-name="T1837">.<text:s/></text:span>Ger­bia­mi ko­le­gos, kaip ži­no­me, mes me­rui su­tei­kė­me di­de­les ga­lias. Jis tik­rai iš­lei­džia įvai­rių svar­bių po­tvar­kių fi­nan­sų, kad­rų klau­si­mais ne tik nor­mi­nio po­bū­džio, ku­rie, kaip ir sa­ky­ta, skel­bia­mi ben­dro­je tei­sės ak­tų sis­te­mo­je. Bet vis<text:s/>dėl­to<text:s/>bū­tų pa­to­giau, jei­gu sa­vi­val­dy­bės gy­ven­to­jai ir nor­mi­nius jo po­tvar­kius ras­tų sa­vi­val­dy­bės in­ter­ne­to sve­tai­nė­je, ne­rei­kė­tų ieš­ko­ti ben­dro­se sis­te­mo­se.<text:s/></text:p>
        <text:p text:style-name="Roman">O dėl tų ne­nor­mi­nio po­bū­džio ak­tų, jei­gu ten yra as­mens duo­me­nų, na, ger­bia­mas Do­mai, pui­kiai ži­no­te, kad pa­gal ki­tų įsta­ty­mų rei­ka­la­vi­mus to­kie da­ly­kai tu­ri bū­ti nu­as­me­nin­ti. Jei­gu ski­ria­ma pa­šal­pa D. Griš­ke­vi­čiui, tai ga­li­ma pa­ra­šy­ti, kad pa­šal­pa bus ski­ria­ma D. G., ir nė­ra čia jo­kių pro­ble­mų dėl tų as­mens duo­me­nų. Dėl skaid­ru­mo, dėl vie­šu­mo yra tik­rai la­bai svar­bu, kad sa­vi­val­dy­bės gy­ven­to­jai, ben­druo­me­nė ži­no­tų, ką spren­džia me­ras, kaip skirs­to lė­šas ir pa­na­šiai. Kvie­čiu ne­pri­tar­ti tam pa­siū­ly­mui.</text:p>
        <text:p text:style-name="P1838"><text:span text:style-name="T1839">PIRMININKĖ.</text:span><text:s/>Mo­ty­vai už – E.<text:s/>Sa­bu­tis.</text:p>
        <text:p text:style-name="P1840"><text:span text:style-name="T1841">E. SABUTIS</text:span><text:span text:style-name="T1842"><text:s/></text:span><text:span text:style-name="T1843">(</text:span><text:span text:style-name="T1844">LSDPF</text:span><text:span text:style-name="T1845">)</text:span><text:span text:style-name="T1846">.</text:span><text:s/>Ačiū, Pir­mi­nin­ke. Jau ke­le­ri me­tai aš gir­džiu pa­si­sa­ky­mus<text:s/>apie per­dė­tas mis­ti­nes me­ro ga­lias. Me­ras, leis­da­mas po­tvar­kius ar da­bar, ar anks­čiau, va­do­vau­ja­si vi­sų pir­ma įsta­ty­mais. Jis tu­ri pre­am­bu­lė­je pa­ra­šy­ti, ko­kiu įsta­ty­mu va­do­vau­da­ma­sis ši­tą po­tvar­kį lei­džia. Tai nė­ra jau to­kia ga­lia, kad pats spręs­da­mas ga­li da­ry­ti, ką no­ri.<text:s/></text:p>
        <text:p text:style-name="Roman">Dėl<text:s/>nu­as­me­ni­ni­mo<text:s/>ly­giai tas pats.<text:s/>Da­bar yra la­bai daug nu­as­me­nin­tų, tai bet ku­riuo at­ve­ju, kreip­sis ar ne­si­kreips, jis ir liks nu­as­me­nin­tas. Nei žur­na­lis­tai, nei pi­lie­tis kreip­da­ma­sis<text:span text:style-name="T1847"><text:s/>į me</text:span><text:span text:style-name="T1848">­rą ne</text:span><text:span text:style-name="T1849">­su</text:span><text:span text:style-name="T1850">­ži</text:span><text:span text:style-name="T1851">­nos, kas ten yra, nes tie</text:span><text:span text:style-name="T1852">­siog ne</text:span><text:span text:style-name="T1853">­pri</text:span><text:span text:style-name="T1854">­klau</text:span><text:span text:style-name="T1855">­so tai su</text:span><text:span text:style-name="T1856">­ži</text:span><text:span text:style-name="T1857">­no</text:span><text:span text:style-name="T1858">­ti, duo</text:span><text:span text:style-name="T1859">­me</text:span><text:span text:style-name="T1860">­nis ap</text:span><text:span text:style-name="T1861">­sau</text:span><text:span text:style-name="T1862">­go ki</text:span><text:span text:style-name="T1863">­ti</text:span><text:s/>įsta­ty­mai. Bet ką mes tu­rė­si­me, ypač tu­rės, aš net ne­abe­jo­ju, Vil­niaus mies­tas, tai pa­pil­do­mai la­bai daug ad­mi­nist­ra­ci­nio ir biu­ro­kratinio krū­vio vien dėl to, kad šian­dien pri­im­si­me to­kią iš es­mės nie­kam ne­rei­ka­lin­gą įsta­ty­mo pa­tai­są. Tad siū­lau pa­lai­ky­ti Do­mo ir ne­pa­lai­ky­ti tų, kas prieš­tarau­ja.</text:p>
        <text:p text:style-name="Roman"><text:span text:style-name="T1864">PIRMININKĖ.</text:span><text:s/>Mo­ty­vai iš­sa­ky­ti. Kas pri­ta­ria­te D. Griš­ke­vi­čiaus pa­tai­sai, bal­suo­ja­te už, kas ma­no­te ki­taip, bal­suo­ja­te ki­taip.<text:s/></text:p>
        <text:p text:style-name="Roman">Bal­sa­vo 102: už – 48, prieš – 12, su­si­lai­kė 42. Ne­pri­tar­ta.</text:p>
        <text:p text:style-name="Roman">Dėl vi­so. Ka­dan­gi ne­pri­tar­ta, lie­ka se­na nu­me­ra­ci­ja. D. Griš­ke­vi­čius la­bai no­rė­tų dar dėl ve­di­mo tvar­kos pa­si­sa­ky­ti. Pra­šau.</text:p>
        <text:p text:style-name="Roman"><text:span text:style-name="T1865">D. GRIŠKEVIČIUS</text:span><text:span text:style-name="T1866"><text:s/></text:span><text:span text:style-name="T1867">(</text:span><text:span text:style-name="T1868">DFVL</text:span><text:span text:style-name="T1869">)</text:span><text:span text:style-name="T1870">.</text:span><text:s/>Na, aki­vaiz­du, ger­bia­mas Raz­ma, kad jū­sų šū­kis „Ma­žiau yra dau­giau“ aki­vaiz­džiai ne­vei­kia, nes jūs tie­siog už­si­i­ma­te kaž­ko­kiais, vėl­gi pa­kar­to­siu, da­bar įdo­miais da­ly­kais. Aš su­pran­tu, kad jūs ne­mėgs­ta­te me­rų, kad jūs gal­vo­ja­te, kad jie čia kaž­ką nu­sle­pia ir pa­na­šiai, bet es­mė – jūs pa­di­di­no­te ad­mi­nist­ra­ci­nę naš­tą ir tai kai­nuo­ja pi­ni­gus. Jūs iš es­mės da­bar vėl­gi nie­ko ne­pa­siek­si­te, nes, kaip mi­nė­jau sa­vo kal­bo­je, ką jūs ir pa­tvir­ti­no­te, tie­siog bus su­si­ju­sių ak­tų, nes yra ki­tų<text:s/>įsta­ty­mų, ku­rie re­gu­liuo­ja, kas yra skel­bia­ma,<text:s/>ir da­bar. O ko jūs no­ri­te, kad vi­si bū­tų, tai tie­siog yra dau­ge­lis in­di­vi­du­a­laus po­bū­džio ir tu­rės bū­ti nu­as­me­nin­ti. Sa­kau, jūs tie­siog pa­di­di­no­te ad­mi­nist­ra­ci­nę naš­tą. Su tuo ir svei­ki­nu.</text:p>
        <text:p text:style-name="Roman"><text:span text:style-name="T1871">PIRMININKĖ.</text:span><text:s/>Ar ga­lė­tu­me pri­tar­ti 12 straips­niui ben­dru su­ta­ri­mu? Ačiū, pri­tar­ta. Dėl 13 straips­nio pa­siū­ly­mų nė­ra. Ar ga­lė­tu­me pri­tar­ti ben­dru su­ta­ri­mu? Pri­tar­ta. Dėl 14 straips­nio bu­vo Tei­sės de­par­ta­men­to pa­sta­ba. Ko­mi­te­to pir­mi­nin­kas dar pa­ko­men­tuos.</text:p>
        <text:p text:style-name="Roman"><text:span text:style-name="T1872">R. JUŠKA</text:span><text:s/><text:span text:style-name="T1873">(</text:span><text:span text:style-name="T1874">LSF</text:span><text:span text:style-name="T1875">)</text:span>. Ko­mi­te­tas pri­ta­rė.</text:p>
        <text:p text:style-name="Roman"><text:span text:style-name="T1876">PIRMININKĖ.</text:span><text:s/>Dė­kui. Ar ga­lė­tu­me 14 straips­niui, su­re­da­guo­tam pa­gal Tei­sės de­par­ta­men­to pa­sta­bą, pri­tar­ti? Pri­tar­ta.<text:s/></text:p>
        <text:p text:style-name="Roman">Dėl 15 straips­nio yra dvi Tei­sės de­par­ta­men­to pa­sta­bos. At­si­pra­šau, ne dvi, dau­giau – trys pa­sta­bos. Dviem pir­moms ne­pri­ta­rė­te, ar ne?</text:p>
        <text:p text:style-name="Roman"><text:span text:style-name="T1877">R. JUŠKA</text:span><text:s/><text:span text:style-name="T1878">(</text:span><text:span text:style-name="T1879">LSF</text:span><text:span text:style-name="T1880">)</text:span>.<text:s/>Ko­mi­te­tas ne­pri­ta­rė. Ko­mi­te­to ar­gu­men­tai: pa­gal Vie­šų­jų ir pri­va­čių in­te­re­sų de­ri­ni­mo įsta­ty­mo nor­mas, me­ras nu­si­ša­lin­da­mas pa­reiš­kia apie sa­vo nu­si­ša­li­ni­mą ir nie­kas ne­tu­ri jo nu­si­ša­li­ni­mo pa­tvir­tin­ti, nes me­ras yra tie­sio­giai ren­ka­mas po­li­ti­kas ir nė­ra ko­le­gia­lios ins­ti­tu­ci­jos na­rys. Ko­mi­te­te pri­tar­ta ben­dru su­ta­ri­mu.</text:p>
        <text:p text:style-name="Roman"><text:span text:style-name="T1881">PIRMININKĖ.</text:span><text:span text:style-name="T1882"><text:s/>Dė</text:span><text:span text:style-name="T1883">­ko</text:span><text:span text:style-name="T1884">­ju. Ger</text:span><text:span text:style-name="T1885">­bia</text:span><text:span text:style-name="T1886">­mi ko</text:span><text:span text:style-name="T1887">­le</text:span><text:span text:style-name="T1888">­gos, ar ga</text:span><text:span text:style-name="T1889">­li</text:span><text:span text:style-name="T1890">­me pri</text:span><text:span text:style-name="T1891">­tar</text:span><text:span text:style-name="T1892">­ti 15 straips</text:span><text:span text:style-name="T1893">­niui, su</text:span><text:span text:style-name="T1894">­re</text:span><text:span text:style-name="T1895">­da</text:span><text:span text:style-name="T1896">­guo</text:span><text:span text:style-name="T1897">­tam pa</text:span><text:span text:style-name="T1898">­gal vie</text:span><text:span text:style-name="T1899">­ną Tei</text:span><text:span text:style-name="T1900">­sės de</text:span><text:span text:style-name="T1901">­par</text:span><text:span text:style-name="T1902">­ta</text:span><text:span text:style-name="T1903">­men</text:span><text:span text:style-name="T1904">­to pa</text:span><text:span text:style-name="T1905">­sta</text:span><text:span text:style-name="T1906">­bą, ne</text:span><text:span text:style-name="T1907">­pri</text:span><text:span text:style-name="T1908">­ta</text:span><text:span text:style-name="T1909">­rus ki</text:span><text:span text:style-name="T1910">­toms dviem pa</text:span><text:span text:style-name="T1911">­sta</text:span><text:span text:style-name="T1912">­boms? Ar ga</text:span><text:span text:style-name="T1913">­li</text:span><text:span text:style-name="T1914">­me pri</text:span><text:span text:style-name="T1915">­im</text:span><text:span text:style-name="T1916">­ti to</text:span><text:span text:style-name="T1917">­kį straips</text:span><text:span text:style-name="T1918">­nį? Nė</text:span><text:span text:style-name="T1919">­ra prieš</text:span><text:span text:style-name="T1920">­ta</text:span><text:span text:style-name="T1921">­rau</text:span><text:span text:style-name="T1922">­jan</text:span><text:span text:style-name="T1923">­čių, kiek ma</text:span><text:span text:style-name="T1924">­tau.<text:s/></text:span></text:p>
        <text:p text:style-name="P1925">To­liau dėl 16, 17 straips­nių nė­ra pa­siū­ly­mų. Ar ga­lė­tu­me pri­tar­ti ben­dru su­ta­ri­mu? Pri­tar­ta.</text:p>
        <text:p text:style-name="P1926">Dėl 18 straips­nio yra dvi Tei­sės de­par­ta­men­to pa­sta­bos. Pra­šau.</text:p>
        <text:p text:style-name="Roman"><text:span text:style-name="T1927">R. JUŠKA</text:span><text:span text:style-name="T1928"><text:s/></text:span><text:span text:style-name="T1929">(</text:span><text:span text:style-name="T1930">LSF</text:span><text:span text:style-name="T1931">)</text:span><text:span text:style-name="T1932">.</text:span><text:span text:style-name="T1933"><text:s/></text:span><text:span text:style-name="T1934">Ko</text:span><text:span text:style-name="T1935">­mi</text:span><text:span text:style-name="T1936">­te</text:span><text:span text:style-name="T1937">­tas pri</text:span><text:span text:style-name="T1938">­ta</text:span><text:span text:style-name="T1939">­rė.</text:span></text:p>
        <text:p text:style-name="Roman"><text:span text:style-name="T1940">PIRMININKĖ.</text:span><text:span text:style-name="T1941"><text:s/>Dė</text:span><text:span text:style-name="T1942">­kui. Ar ga</text:span><text:span text:style-name="T1943">­li</text:span><text:span text:style-name="T1944">­me pri</text:span><text:span text:style-name="T1945">­tar</text:span><text:span text:style-name="T1946">­ti 18 straips</text:span><text:span text:style-name="T1947">­niui ben</text:span><text:span text:style-name="T1948">­dru su</text:span><text:span text:style-name="T1949">­ta</text:span><text:span text:style-name="T1950">­ri</text:span><text:span text:style-name="T1951">­mu? Pri</text:span><text:span text:style-name="T1952">­tar</text:span><text:span text:style-name="T1953">­ta.<text:s/></text:span></text:p>
        <text:p text:style-name="P1954">Dėl 19, 20, 21 straips­nių pa­siū­ly­mų nė­ra gau­ta. Ar ga­lė­tu­me pri­tar­ti ben­dru su­ta­ri­mu? Ačiū, pri­tar­ta.</text:p>
        <text:p text:style-name="P1955">Dėl 22 straips­nio yra dvi Tei­sės de­par­ta­men­to pa­sta­bos. Pra­šau.</text:p>
        <text:p text:style-name="Roman"><text:span text:style-name="T1956">R. JUŠKA</text:span><text:span text:style-name="T1957"><text:s/></text:span><text:span text:style-name="T1958">(</text:span><text:span text:style-name="T1959">LSF</text:span><text:span text:style-name="T1960">)</text:span><text:span text:style-name="T1961">.</text:span><text:span text:style-name="T1962"><text:s/></text:span><text:span text:style-name="T1963">Ko</text:span><text:span text:style-name="T1964">­mi</text:span><text:span text:style-name="T1965">­te</text:span><text:span text:style-name="T1966">­tas pri</text:span><text:span text:style-name="T1967">­ta</text:span><text:span text:style-name="T1968">­rė.</text:span></text:p>
        <text:p text:style-name="Roman"><text:span text:style-name="T1969">PIRMININKĖ.</text:span><text:span text:style-name="T1970"><text:s/>Dė</text:span><text:span text:style-name="T1971">­kui. Ar ga</text:span><text:span text:style-name="T1972">­lė</text:span><text:span text:style-name="T1973">­tu</text:span><text:span text:style-name="T1974">­me pri</text:span><text:span text:style-name="T1975">­tar</text:span><text:span text:style-name="T1976">­ti ben</text:span><text:span text:style-name="T1977">­dru su</text:span><text:span text:style-name="T1978">­ta</text:span><text:span text:style-name="T1979">­ri</text:span><text:span text:style-name="T1980">­mu? Ačiū, pri</text:span><text:span text:style-name="T1981">­tar</text:span><text:span text:style-name="T1982">­ta. Tuo</text:span><text:span text:style-name="T1983">­met at</text:span><text:span text:style-name="T1984">­si</text:span><text:span text:style-name="T1985">­ran</text:span><text:span text:style-name="T1986">­da… Ar tei</text:span><text:span text:style-name="T1987">­sin</text:span><text:span text:style-name="T1988">­gai su</text:span><text:span text:style-name="T1989">­pran</text:span><text:span text:style-name="T1990">­tu, kad 23 straips</text:span><text:span text:style-name="T1991">­nis ta</text:span><text:span text:style-name="T1992">­da yra pa</text:span><text:span text:style-name="T1993">­pil</text:span><text:span text:style-name="T1994">­dy</text:span><text:span text:style-name="T1995">­tas nau</text:span><text:span text:style-name="T1996">­ju 23 straips</text:span><text:span text:style-name="T1997">­niu? Ar ga</text:span><text:span text:style-name="T1998">­lė</text:span><text:span text:style-name="T1999">­tu</text:span><text:span text:style-name="T2000">­me pri</text:span><text:span text:style-name="T2001">­tar</text:span><text:span text:style-name="T2002">­ti jam ben</text:span><text:span text:style-name="T2003">­dru su</text:span><text:span text:style-name="T2004">­ta</text:span><text:span text:style-name="T2005">­ri</text:span><text:span text:style-name="T2006">­mu? Taip, pri</text:span><text:span text:style-name="T2007">­tar</text:span><text:span text:style-name="T2008">­ta.<text:s/></text:span></text:p>
        <text:p text:style-name="P2009">24 straips­nis. Dėl jo yra vie­nas Tei­sės de­par­ta­men­to pa­siū­ly­mas. Ar ga­lė­tu­me pri­tar­ti jam ben­dru su­ta­ri­mu, nes Tei­sės de­par­ta­men­to pa­sta­bai yra pri­tar­ta?</text:p>
        <text:p text:style-name="Roman"><text:span text:style-name="T2010">R. JUŠKA</text:span><text:span text:style-name="T2011"><text:s/></text:span><text:span text:style-name="T2012">(</text:span><text:span text:style-name="T2013">LSF</text:span><text:span text:style-name="T2014">)</text:span><text:span text:style-name="T2015">. Pri</text:span><text:span text:style-name="T2016">­tar</text:span><text:span text:style-name="T2017">­ta.</text:span></text:p>
        <text:p text:style-name="Roman"><text:span text:style-name="T2018">PIRMININKĖ.</text:span><text:span text:style-name="T2019"><text:s/>Ne</text:span><text:span text:style-name="T2020">­ma</text:span><text:span text:style-name="T2021">­tau prieš</text:span><text:span text:style-name="T2022">­ta</text:span><text:span text:style-name="T2023">­rau</text:span><text:span text:style-name="T2024">­jan</text:span><text:span text:style-name="T2025">­čių. At</text:span><text:span text:style-name="T2026">­si</text:span><text:span text:style-name="T2027">­ran</text:span><text:span text:style-name="T2028">­da dar vie</text:span><text:span text:style-name="T2029">­nas nau</text:span><text:span text:style-name="T2030">­jas 25 straips</text:span><text:span text:style-name="T2031">­nis. Ar ga</text:span><text:span text:style-name="T2032">­li</text:span><text:span text:style-name="T2033">­me jam pri</text:span><text:span text:style-name="T2034">­tar</text:span><text:span text:style-name="T2035">­ti ben</text:span><text:span text:style-name="T2036">­dru su</text:span><text:span text:style-name="T2037">­ta</text:span><text:span text:style-name="T2038">­ri</text:span><text:span text:style-name="T2039">­mu? Ačiū, pri</text:span><text:span text:style-name="T2040">­tar</text:span><text:span text:style-name="T2041">­ta. Vis</text:span><text:span text:style-name="T2042">­ką ap</text:span><text:span text:style-name="T2043">­svars</text:span><text:span text:style-name="T2044">­tė</text:span><text:span text:style-name="T2045">­me.<text:s/></text:span></text:p>
        <text:p text:style-name="P2046">Dėl mo­ty­vų dėl vi­so V. Se­meš­ka kal­ba už.</text:p>
        <text:p text:style-name="Roman"><text:span text:style-name="T2047">V. SEMEŠKA</text:span><text:span text:style-name="T2048"><text:s/></text:span><text:span text:style-name="T2049">(</text:span><text:span text:style-name="T2050">TS-LKDF</text:span><text:span text:style-name="T2051">)</text:span><text:span text:style-name="T2052">. Dė</text:span><text:span text:style-name="T2053">­ko</text:span><text:span text:style-name="T2054">­ju, ger</text:span><text:span text:style-name="T2055">­bia</text:span><text:span text:style-name="T2056">­ma Sei</text:span><text:span text:style-name="T2057">­mo Pir</text:span><text:span text:style-name="T2058">­mi</text:span><text:span text:style-name="T2059">­nin</text:span><text:span text:style-name="T2060">­ke. Ger</text:span><text:span text:style-name="T2061">­bia</text:span><text:span text:style-name="T2062">­mi ko</text:span><text:span text:style-name="T2063">­le</text:span><text:span text:style-name="T2064">­gos, ne</text:span><text:span text:style-name="T2065">­re</text:span><text:span text:style-name="T2066">­tai mes Vie</text:span><text:span text:style-name="T2067">­tos sa</text:span><text:span text:style-name="T2068">­vi</text:span><text:span text:style-name="T2069">­val</text:span><text:span text:style-name="T2070">­dos įsta</text:span><text:span text:style-name="T2071">­ty</text:span><text:span text:style-name="T2072">­mą kei</text:span><text:span text:style-name="T2073">­čia</text:span><text:span text:style-name="T2074">­me, to</text:span><text:span text:style-name="T2075">­bu</text:span><text:span text:style-name="T2076">­li</text:span><text:span text:style-name="T2077">­na</text:span><text:span text:style-name="T2078">­me. Šį kar</text:span><text:span text:style-name="T2079">­tą taip pat su</text:span><text:span text:style-name="T2080">­jung</text:span><text:span text:style-name="T2081">­ta<text:s/></text:span><text:span text:style-name="T2082">ga</text:span><text:span text:style-name="T2083">­na</text:span><text:span text:style-name="T2084"><text:s/>di</text:span><text:span text:style-name="T2085">­de</text:span><text:span text:style-name="T2086">­lis<text:s/></text:span><text:span text:style-name="T2087">skai</text:span><text:span text:style-name="T2088">­čiu</text:span><text:span text:style-name="T2089">s Sei</text:span><text:span text:style-name="T2090">­mo na</text:span><text:span text:style-name="T2091">­rių pro</text:span><text:span text:style-name="T2092">­jek</text:span><text:span text:style-name="T2093">­tų į vie</text:span><text:span text:style-name="T2094">­ną įsta</text:span><text:span text:style-name="T2095">­ty</text:span><text:span text:style-name="T2096">­mo pro</text:span><text:span text:style-name="T2097">­jek</text:span><text:span text:style-name="T2098">­tą. Šiuo su</text:span><text:span text:style-name="T2099">­jung</text:span><text:span text:style-name="T2100">­tu pa</text:span><text:span text:style-name="T2101">­ke</text:span><text:span text:style-name="T2102">­tu mes ple</text:span><text:span text:style-name="T2103">­čia</text:span><text:span text:style-name="T2104">­me ta</text:span><text:span text:style-name="T2105">­ry</text:span><text:span text:style-name="T2106">­bų kom</text:span><text:span text:style-name="T2107">­pe</text:span><text:span text:style-name="T2108">­ten</text:span><text:span text:style-name="T2109">­ci</text:span><text:span text:style-name="T2110">­jas. La</text:span><text:span text:style-name="T2111">­bai svar</text:span><text:span text:style-name="T2112">­bu, kad nu</text:span><text:span text:style-name="T2113">­sta</text:span><text:span text:style-name="T2114">­to</text:span><text:span text:style-name="T2115">­ma, jog spren</text:span><text:span text:style-name="T2116">­di</text:span><text:span text:style-name="T2117">­mai dėl sa</text:span><text:span text:style-name="T2118">­vi</text:span><text:span text:style-name="T2119">­val</text:span><text:span text:style-name="T2120">­dy</text:span><text:span text:style-name="T2121">­bės kon</text:span><text:span text:style-name="T2122">­tro</text:span><text:span text:style-name="T2123">­lie</text:span><text:span text:style-name="T2124">­riaus ska</text:span><text:span text:style-name="T2125">­ti</text:span><text:span text:style-name="T2126">­ni</text:span><text:span text:style-name="T2127">­mo ir ap</text:span><text:span text:style-name="T2128">­do</text:span><text:span text:style-name="T2129">­va</text:span><text:span text:style-name="T2130">­no</text:span><text:span text:style-name="T2131">­ji</text:span><text:span text:style-name="T2132">­mo, prie</text:span><text:span text:style-name="T2133">­mo</text:span><text:span text:style-name="T2134">­kų, tar</text:span><text:span text:style-name="T2135">­ny</text:span><text:span text:style-name="T2136">­bi</text:span><text:span text:style-name="T2137">­nių nuo</text:span><text:span text:style-name="T2138">­bau</text:span><text:span text:style-name="T2139">­dų sky</text:span><text:span text:style-name="T2140">­ri</text:span><text:span text:style-name="T2141">­mo, nu</text:span><text:span text:style-name="T2142">­ša</text:span><text:span text:style-name="T2143">­li</text:span><text:span text:style-name="T2144">­ni</text:span><text:span text:style-name="T2145">­mo bū</text:span><text:span text:style-name="T2146">­tų ta</text:span><text:span text:style-name="T2147">­ry</text:span><text:span text:style-name="T2148">­bos kom</text:span><text:span text:style-name="T2149">­pe</text:span><text:span text:style-name="T2150">­ten</text:span><text:span text:style-name="T2151">­ci</text:span><text:span text:style-name="T2152">­ja, jau ne vie</text:span><text:span text:style-name="T2153">­nas</text:span><text:span text:style-name="T2154">­me</text:span><text:span text:style-name="T2155">­nė me</text:span><text:span text:style-name="T2156">­ro kom</text:span><text:span text:style-name="T2157">­pe</text:span><text:span text:style-name="T2158">­ten</text:span><text:span text:style-name="T2159">­ci</text:span><text:span text:style-name="T2160">­ja, nes kon</text:span><text:span text:style-name="T2161">­tro</text:span><text:span text:style-name="T2162">­lie</text:span><text:span text:style-name="T2163">­rius tu</text:span><text:span text:style-name="T2164">­rė</text:span><text:span text:style-name="T2165">­tų bū</text:span><text:span text:style-name="T2166">­ti ne</text:span><text:span text:style-name="T2167">­pri</text:span><text:span text:style-name="T2168">­klau</text:span><text:span text:style-name="T2169">­so</text:span><text:span text:style-name="T2170">­mas vien tik nuo me</text:span><text:span text:style-name="T2171">­ro.<text:s/></text:span></text:p>
        <text:p text:style-name="P2172">Taip pat ta­ry­bos ma­žu­mos va­lan­dos me­tu lai­kas bus ski­ria­mas ne tik­tai ta­ry­bos na­rių klau­si­mams, bet ir pa­reiš­ki­mams, tai, ką mes ir da­ro­me Sei­me. Bu­vo pri­tar­ta J. Raz­mos pa­siū­ly­mams dėl pri­ei­gos prie do­ku­men­tų val­dy­mo sis­te­mos. Šiuo pa­ke­tu tik­rai mes ple­čia­me de­mo­kra­tiją į sa­vi­val­dą, ple­čia­me ta­ry­bų kom­pe­ten­ci­jas, to­dėl kvie­čiu pri­tar­ti. Ačiū.</text:p>
        <text:p text:style-name="Roman"><text:span text:style-name="T2173">PIRMININKĖ.</text:span><text:span text:style-name="T2174"><text:s/>Mo</text:span><text:span text:style-name="T2175">­ty</text:span><text:span text:style-name="T2176">­vai už – A. Bag</text:span><text:span text:style-name="T2177">­do</text:span><text:span text:style-name="T2178">­nas.</text:span></text:p>
        <text:p text:style-name="Roman"><text:span text:style-name="T2179">A. BAGDONAS</text:span><text:span text:style-name="T2180"><text:s/></text:span><text:span text:style-name="T2181">(</text:span><text:span text:style-name="T2182">LSF</text:span><text:span text:style-name="T2183">)</text:span><text:span text:style-name="T2184">. Dė</text:span><text:span text:style-name="T2185">­ko</text:span><text:span text:style-name="T2186">­ju, ger</text:span><text:span text:style-name="T2187">­bia</text:span><text:span text:style-name="T2188">­ma Sei</text:span><text:span text:style-name="T2189">­mo Pir</text:span><text:span text:style-name="T2190">­mi</text:span><text:span text:style-name="T2191">­nin</text:span><text:span text:style-name="T2192">­ke, už su</text:span><text:span text:style-name="T2193">­teik</text:span><text:span text:style-name="T2194">­tą žo</text:span><text:span text:style-name="T2195">­dį. Ger</text:span><text:span text:style-name="T2196">­bia</text:span><text:span text:style-name="T2197">­mi ko</text:span><text:span text:style-name="T2198">­le</text:span><text:span text:style-name="T2199">­gos, pa</text:span><text:span text:style-name="T2200">­lai</text:span><text:span text:style-name="T2201">­kau šį įsta</text:span><text:span text:style-name="T2202">­ty</text:span><text:span text:style-name="T2203">­mo pro</text:span><text:span text:style-name="T2204">­jek</text:span><text:span text:style-name="T2205">­tą. VVSK pri</text:span><text:span text:style-name="T2206">­ta</text:span><text:span text:style-name="T2207">­rė dau</text:span><text:span text:style-name="T2208">­gy</text:span><text:span text:style-name="T2209">­bei Vie</text:span><text:span text:style-name="T2210">­tos sa</text:span><text:span text:style-name="T2211">­vi</text:span><text:span text:style-name="T2212">­val</text:span><text:span text:style-name="T2213">­dos įsta</text:span><text:span text:style-name="T2214">­ty</text:span><text:span text:style-name="T2215">­mo tei</text:span><text:span text:style-name="T2216">­gia</text:span><text:span text:style-name="T2217">­mų pa</text:span><text:span text:style-name="T2218">­kei</text:span><text:span text:style-name="T2219">­ti</text:span><text:span text:style-name="T2220">­mų, ži</text:span><text:span text:style-name="T2221">­no</text:span><text:span text:style-name="T2222">­ma, iš</text:span><text:span text:style-name="T2223">­sky</text:span><text:span text:style-name="T2224">­rus vie</text:span><text:span text:style-name="T2225">­ną siū</text:span><text:span text:style-name="T2226">­ly</text:span><text:span text:style-name="T2227">­mą, ku</text:span><text:span text:style-name="T2228">­riam šian</text:span><text:span text:style-name="T2229">­dien par</text:span><text:span text:style-name="T2230">­la</text:span><text:span text:style-name="T2231">­men</text:span><text:span text:style-name="T2232">­tas pri</text:span><text:span text:style-name="T2233">­ta</text:span><text:span text:style-name="T2234">­rė, ku</text:span><text:span text:style-name="T2235">­ris tik</text:span><text:span text:style-name="T2236">­rai pa</text:span><text:span text:style-name="T2237">­di</text:span><text:span text:style-name="T2238">­dins biu</text:span><text:span text:style-name="T2239">­ro</text:span><text:span text:style-name="T2240">­kratinę naš</text:span><text:span text:style-name="T2241">­tą sa</text:span><text:span text:style-name="T2242">­vi</text:span><text:span text:style-name="T2243">­val</text:span><text:span text:style-name="T2244">­dy</text:span><text:span text:style-name="T2245">­bė</text:span><text:span text:style-name="T2246">­se. Dė</text:span><text:span text:style-name="T2247">­ko</text:span><text:span text:style-name="T2248">­ju, kad bu</text:span><text:span text:style-name="T2249">­vo at</text:span><text:span text:style-name="T2250">­si</text:span><text:span text:style-name="T2251">­žvelg</text:span><text:span text:style-name="T2252">­ta į siū</text:span><text:span text:style-name="T2253">­ly</text:span><text:span text:style-name="T2254">­mą, dėl ku</text:span><text:span text:style-name="T2255">­rio de</text:span><text:span text:style-name="T2256">­mo</text:span><text:span text:style-name="T2257">­kra</text:span><text:span text:style-name="T2258">­tijos sa</text:span><text:span text:style-name="T2259">­vi</text:span><text:span text:style-name="T2260">­val</text:span><text:span text:style-name="T2261">­do</text:span><text:span text:style-name="T2262">­je tik</text:span><text:span text:style-name="T2263">­rai bus dau</text:span><text:span text:style-name="T2264">­giau. For</text:span><text:span text:style-name="T2265">­muo</text:span><text:span text:style-name="T2266">­jant sa</text:span><text:span text:style-name="T2267">­vi</text:span><text:span text:style-name="T2268">­val</text:span><text:span text:style-name="T2269">­dy</text:span><text:span text:style-name="T2270">­bė</text:span><text:span text:style-name="T2271">­se ko</text:span><text:span text:style-name="T2272">­mi</text:span><text:span text:style-name="T2273">­si</text:span><text:span text:style-name="T2274">­jas, ku</text:span><text:span text:style-name="T2275">­rių veik</text:span><text:span text:style-name="T2276">­lo</text:span><text:span text:style-name="T2277">­je da</text:span><text:span text:style-name="T2278">­ly</text:span><text:span text:style-name="T2279">­vau</text:span><text:span text:style-name="T2280">­ja ir po</text:span><text:span text:style-name="T2281">­li</text:span><text:span text:style-name="T2282">­ti</text:span><text:span text:style-name="T2283">­kai, bus įtrauk</text:span><text:span text:style-name="T2284">­ti ne tik val</text:span><text:span text:style-name="T2285">­dan</text:span><text:span text:style-name="T2286">­čio</text:span><text:span text:style-name="T2287">­sios dau</text:span><text:span text:style-name="T2288">­gu</text:span><text:span text:style-name="T2289">­mos at</text:span><text:span text:style-name="T2290">­sto</text:span><text:span text:style-name="T2291">­vai, bet pro</text:span><text:span text:style-name="T2292">­por</text:span><text:span text:style-name="T2293">­cin</text:span><text:span text:style-name="T2294">­gai ir ma</text:span><text:span text:style-name="T2295">­žu</text:span><text:span text:style-name="T2296">­mos at</text:span><text:span text:style-name="T2297">­sto</text:span><text:span text:style-name="T2298">­vai, ku</text:span><text:span text:style-name="T2299">­rie taip pat ga</text:span><text:span text:style-name="T2300">­vo vie</text:span><text:span text:style-name="T2301">­tos gy</text:span><text:span text:style-name="T2302">­ven</text:span><text:span text:style-name="T2303">­to</text:span><text:span text:style-name="T2304">­jų pa</text:span><text:span text:style-name="T2305">­si</text:span><text:span text:style-name="T2306">­ti</text:span><text:span text:style-name="T2307">­kė</text:span><text:span text:style-name="T2308">­ji</text:span><text:span text:style-name="T2309">­mą ir tu</text:span><text:span text:style-name="T2310">­rės ga</text:span><text:span text:style-name="T2311">­li</text:span><text:span text:style-name="T2312">­my</text:span><text:span text:style-name="T2313">­bę ly</text:span><text:span text:style-name="T2314">­giai taip pat kaip ir val</text:span><text:span text:style-name="T2315">­dan</text:span><text:span text:style-name="T2316">­čio</text:span><text:span text:style-name="T2317">­jo</text:span><text:span text:style-name="T2318">­je dau</text:span><text:span text:style-name="T2319">­gu</text:span><text:span text:style-name="T2320">­mo</text:span><text:span text:style-name="T2321">­je esan</text:span><text:span text:style-name="T2322">­tys po</text:span><text:span text:style-name="T2323">­li</text:span><text:span text:style-name="T2324">­ti</text:span><text:span text:style-name="T2325">­kai dirb</text:span><text:span text:style-name="T2326">­ti<text:s/></text:span><text:span text:style-name="T2327">dėl<text:s/></text:span><text:span text:style-name="T2328">žmo</text:span><text:span text:style-name="T2329">­nių ge</text:span><text:span text:style-name="T2330">­ro</text:span><text:span text:style-name="T2331">­v</text:span><text:span text:style-name="T2332">ės</text:span><text:span text:style-name="T2333">, kur</text:span><text:span text:style-name="T2334">­ti. Kvie</text:span><text:span text:style-name="T2335">­čiu pa</text:span><text:span text:style-name="T2336">­lai</text:span><text:span text:style-name="T2337">­ky</text:span><text:span text:style-name="T2338">­ti šį įsta</text:span><text:span text:style-name="T2339">­ty</text:span><text:span text:style-name="T2340">­mo pro</text:span><text:span text:style-name="T2341">­jek</text:span><text:span text:style-name="T2342">­tą, ne</text:span><text:span text:style-name="T2343">­pai</text:span><text:span text:style-name="T2344">­sant to siū</text:span><text:span text:style-name="T2345">­ly</text:span><text:span text:style-name="T2346">­mo, už ku</text:span><text:span text:style-name="T2347">­rį šian</text:span><text:span text:style-name="T2348">­dien par</text:span><text:span text:style-name="T2349">­la</text:span><text:span text:style-name="T2350">­men</text:span><text:span text:style-name="T2351">­tas<text:s/></text:span><text:span text:style-name="T2352">­bal</text:span><text:span text:style-name="T2353">­sa</text:span><text:span text:style-name="T2354">­vo. Ačiū.</text:span></text:p>
        <text:p text:style-name="Roman"><text:span text:style-name="T2355">PIRMININKĖ.</text:span><text:span text:style-name="T2356"><text:s/>V. Mi</text:span><text:span text:style-name="T2357">­ta</text:span><text:span text:style-name="T2358">­las – mo</text:span><text:span text:style-name="T2359">­ty</text:span><text:span text:style-name="T2360">­vai už.</text:span></text:p>
        <text:p text:style-name="Roman"><text:span text:style-name="T2361">V. MITALAS</text:span><text:span text:style-name="T2362"><text:s/></text:span><text:span text:style-name="T2363">(</text:span><text:span text:style-name="T2364">LF</text:span><text:span text:style-name="T2365">)</text:span><text:span text:style-name="T2366">. Dė</text:span><text:span text:style-name="T2367">­ko</text:span><text:span text:style-name="T2368">­ju, Sei</text:span><text:span text:style-name="T2369">­mo Pir</text:span><text:span text:style-name="T2370">­mi</text:span><text:span text:style-name="T2371">­nin</text:span><text:span text:style-name="T2372">­ke. Aš siū</text:span><text:span text:style-name="T2373">­lau pa</text:span><text:span text:style-name="T2374">­lai</text:span><text:span text:style-name="T2375">­ky</text:span><text:span text:style-name="T2376">­ti įsta</text:span><text:span text:style-name="T2377">­ty</text:span><text:span text:style-name="T2378">­mą bū</text:span><text:span text:style-name="T2379">­tent ir dėl to, dėl šios pa</text:span><text:span text:style-name="T2380">­tai</text:span><text:span text:style-name="T2381">­sos, už ku</text:span><text:span text:style-name="T2382">­rią Sei</text:span><text:span text:style-name="T2383">­mas ką tik nu</text:span><text:span text:style-name="T2384">­bal</text:span><text:span text:style-name="T2385">­sa</text:span><text:span text:style-name="T2386">­vo, nes, kaž</text:span><text:span text:style-name="T2387">­kaip gal</text:span><text:span text:style-name="T2388">­vo</text:span><text:span text:style-name="T2389">­jau, tos dis</text:span><text:span text:style-name="T2390">­ku</text:span><text:span text:style-name="T2391">­si</text:span><text:span text:style-name="T2392">­jos,<text:s/></text:span><text:span text:style-name="T2393">ku</text:span><text:span text:style-name="T2394">­rios vy</text:span><text:span text:style-name="T2395">­ko… Ad</text:span><text:span text:style-name="T2396">­mi</text:span><text:span text:style-name="T2397">­nist</text:span><text:span text:style-name="T2398">­ra</text:span><text:span text:style-name="T2399">­ci</text:span><text:span text:style-name="T2400">­nė naš</text:span><text:span text:style-name="T2401">­ta pa</text:span><text:span text:style-name="T2402">­di</text:span><text:span text:style-name="T2403">­dės vie</text:span><text:span text:style-name="T2404">­ši</text:span><text:span text:style-name="T2405">­nant ko</text:span><text:span text:style-name="T2406">­kius nors da</text:span><text:span text:style-name="T2407">­ly</text:span><text:span text:style-name="T2408">­kus? At</text:span><text:span text:style-name="T2409">­si</text:span><text:span text:style-name="T2410">­bus</text:span><text:span text:style-name="T2411">­ki</text:span><text:span text:style-name="T2412">­me,<text:s/></text:span>XXI am­žius.<text:s/>Vis­ką ga­li­ma vie­no myg­tu­ko pa­spau­di­mu pa­da­ry­ti. Man at­ro­do, la­bai ge­rai, kad Sei­mas pri­ėmė spren­di­mą, jog vie­tos sa­vi­val­do­je kuo dau­giau da­ly­kų bū­tų vie­šų, bū­tų skaid­riau, bū­tų aiš­kiau. Kai ku­rie spren­di­mai Vil­niaus sa­vi­val­dy­bė­je pri­im­ti be­veik prieš<text:s/>de<text:span text:style-name="T2413">­</text:span>šimt<text:s/>me­tų. Ad­mi­nist­ra­ci­nės naš­tos jie ne­iš­pū­tė. Kvie­čiu bal­suo­ti už.<text:s/>(<text:span text:style-name="T2414">Bal</text:span><text:span text:style-name="T2415">­sas sa</text:span><text:span text:style-name="T2416">­lė</text:span><text:span text:style-name="T2417">­je: „Bra</text:span><text:span text:style-name="T2418">­vo!“</text:span>)<text:s/></text:p>
        <text:p text:style-name="Roman"><text:span text:style-name="T2419">PIRMININKAS.</text:span><text:s/>Dė­ko­ju. Mo­ty­vai iš­sa­ky­ti. Ap­si­spręs­ki­me dėl dar­bo­tvarkės 1-7.1 klau­si­mo – Vie­tos sa­vi­val­dos įsta­ty­mo pa­kei­ti­mo įsta­ty­mo pro­jek­t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7: už – 106, prieš ne­bu­vo, su­si­lai­kė 1. Įsta­ty­mas (pro­jek­tas<text:s/>Nr. XIVP-3210) pri­im­tas. (<text:span text:style-name="T2420">Gon</text:span><text:span text:style-name="T2421">­gas</text:span>)<text:s/></text:p>
        <text:p text:style-name="Roman"/>
        <text:p text:style-name="P2422">11.21 val.<text:s/></text:p>
        <text:p text:style-name="P2423"><text:span text:style-name="T2424">Sa</text:span><text:span text:style-name="T2425">­vi</text:span><text:span text:style-name="T2426">­val</text:span><text:span text:style-name="T2427">­dy</text:span><text:span text:style-name="T2428">­bių in</text:span><text:span text:style-name="T2429">­fra</text:span><text:span text:style-name="T2430">­struk</text:span><text:span text:style-name="T2431">­tū</text:span><text:span text:style-name="T2432">­ros plėt</text:span><text:span text:style-name="T2433">­ros įsta</text:span><text:span text:style-name="T2434">­ty</text:span><text:span text:style-name="T2435">­mo Nr. XIII-2895 12 straips</text:span><text:span text:style-name="T2436">­nio pa</text:span><text:span text:style-name="T2437">­kei</text:span><text:span text:style-name="T2438">­ti</text:span><text:span text:style-name="T2439">­mo</text:span><text:s/>įsta­ty­mo pro­jek­tas<text:s/>Nr. XIVP-3212(2) (<text:span text:style-name="T2440">pri</text:span><text:span text:style-name="T2441">­ėmi</text:span><text:span text:style-name="T2442">­mas</text:span>)</text:p>
        <text:p text:style-name="P2443"/>
        <text:p text:style-name="P2444"><text:span text:style-name="T2445">To</text:span><text:span text:style-name="T2446">­liau 1-7.2 klau</text:span><text:span text:style-name="T2447">­si</text:span><text:span text:style-name="T2448">­mas –</text:span><text:span text:style-name="T2449"><text:s/>ly</text:span><text:span text:style-name="T2450">­di</text:span><text:span text:style-name="T2451">­ma</text:span><text:span text:style-name="T2452">­sis</text:span><text:span text:style-name="T2453"><text:s/></text:span><text:span text:style-name="T2454">Sa</text:span><text:span text:style-name="T2455">­vi</text:span><text:span text:style-name="T2456">­val</text:span><text:span text:style-name="T2457">­dy</text:span><text:span text:style-name="T2458">­bių in</text:span><text:span text:style-name="T2459">­fra</text:span><text:span text:style-name="T2460">­struk</text:span><text:span text:style-name="T2461">­tū</text:span><text:span text:style-name="T2462">­ros plėt</text:span><text:span text:style-name="T2463">­ros įsta</text:span><text:span text:style-name="T2464">­ty</text:span><text:span text:style-name="T2465">­mo 12<text:s/></text:span>strai­ps­nio pa­kei­ti­mo įsta­ty­mo pro­jek­tas<text:s/>Nr. XIVP-3212.<text:s/></text:p>
        <text:p text:style-name="Roman">Tik vie­nas straips­nis. Dėl jo pa­siū­ly­mų nė­ra gau­ta. Ar ga­li­me pri­tar­ti jam ben­dru su­ta­ri­mu? Pri­tar­ta.<text:s/></text:p>
        <text:p text:style-name="P2466">Dėl mo­ty­vų nie­kas ne­už­si­ra­šė. Ap­si­spręs­ki­me bal­suo­da­mi dėl dar­bo­tvarkės 1-7.2 klau­si­mo.</text:p>
        <text:p text:style-name="Roman"/>
        <text:p text:style-name="Priemimas">Šio įsta­ty­mo pri­ėmi­mas</text:p>
        <text:p text:style-name="Roman"><text:s/></text:p>
        <text:p text:style-name="Roman"><text:span text:style-name="T2467">Bal</text:span><text:span text:style-name="T2468">­sa</text:span><text:span text:style-name="T2469">­vo 107: už – 107, prieš ne</text:span><text:span text:style-name="T2470">­bu</text:span><text:span text:style-name="T2471">­vo, su</text:span><text:span text:style-name="T2472">­si</text:span><text:span text:style-name="T2473">­lai</text:span><text:span text:style-name="T2474">­kiu</text:span><text:span text:style-name="T2475">­sių ne</text:span><text:span text:style-name="T2476">­bu</text:span><text:span text:style-name="T2477">­vo. Įsta</text:span><text:span text:style-name="T2478">­ty</text:span><text:span text:style-name="T2479">­mas (pro</text:span><text:span text:style-name="T2480">­jek</text:span><text:span text:style-name="T2481">­tas<text:s/></text:span>Nr. XIVP-3212) pri­im­tas. (<text:span text:style-name="T2482">Gon</text:span><text:span text:style-name="T2483">­gas</text:span>)<text:s/></text:p>
        <text:p text:style-name="Roman">Ka­dan­gi dar bal­sa­vi­mo lai­kas, ga­li­me ap­svars­ty­ti kai ku­riuos po­pie­ti­nius klau­si­mus.<text:s/></text:p>
        <text:p text:style-name="Roman"/>
        <text:p text:style-name="Laikas">11.22 val.<text:s/></text:p>
        <text:p text:style-name="Roman12">Sei­mo sta­tu­to „Dėl Lie­tu­vos Res­pub­li­kos Sei­mo sta­tu­to<text:s/>Nr. I-399 180<text:span text:style-name="T2484">15</text:span><text:s/>ir 180<text:span text:style-name="T2485">21</text:span><text:s/>straips­nių pa­kei­ti­mo“ pro­jek­tas<text:s/>Nr. XIVP-3301(2) (<text:span text:style-name="T2486">pri</text:span><text:span text:style-name="T2487">­ėmi</text:span><text:span text:style-name="T2488">­mas</text:span>)</text:p>
        <text:p text:style-name="Roman"/>
        <text:p text:style-name="Roman">Siū­lau pra­dė­ti nuo dar­bo­tvarkės 2-4 klau­si­mo – Sei­mo sta­tu­to „Dėl Lie­tu­vos Res­pub­li­kos Sei­mo sta­tu­to<text:s/>Nr. I-399 180<text:span text:style-name="T2489">15</text:span><text:s/>ir 180<text:span text:style-name="T2490">21</text:span><text:s/>straips­nių pa­kei­ti­mo“ pro­jek­tas<text:s/>Nr. XIVP-3301(2). No­rė­čiau pa­kvies­ti Tei­sės ir tei­sėt­var­kos ko­mi­te­to pir­mi­nin­kę I. Ha­a­se pa­ko­men­tuo­ti gau­tą Tei­sės de­par­ta­men­to pa­sta­bą<text:s/>dėl 1 straips­nio.</text:p>
        <text:p text:style-name="Roman"><text:span text:style-name="T2491">I. HAASE</text:span><text:span text:style-name="T2492"><text:s/></text:span><text:span text:style-name="T2493">(</text:span><text:span text:style-name="T2494">TS-LKDF</text:span><text:span text:style-name="T2495">)</text:span><text:span text:style-name="T2496">.<text:s/></text:span>Dė­ko­ju, ger­bia­ma Pir­mi­nin­ke. Tei­sės de­par­ta­men­to pa­sta­ba. Tei­sės de­par­ta­men­tas nu­ro­do pro­jek­to 1 straips­nio 2 da­ly­je iš­dės­ty­to­je Sei­mo sta­tu­to 180<text:span text:style-name="T2497">15</text:span><text:s/>straips­nio 4 da­ly­je žo­džių „ko­mi­te­to po­sė­dy­je“ at­si­sa­ky­ti, nes, vie­na ver­tus, šio Sei­mo sta­tu­to straips­nio 1 da­lies nuo­sta­to­je iki dvi­taš­kio jau yra nu­ro­dy­ta, kad Lie­tu­vos Res­pub­li­kos po­zi­ci­ja svars­to­ma Eu­ro­pos rei­ka­lų ko­mi­te­to ar­ba Už­sie­nio rei­ka­lų ko­mi­te­to po­sė­dy­je, ki­ta ver­tus, pa­gal tei­kia­mą ap­ta­ria­mos pro­jek­to nuo­sta­tos re­dak­ci­ją ga­li­ma bū­tų su­pras­ti, kad ko­mi­te­to nuo­mo­nė ga­lė­tų bū­ti ko­mi­te­to po­sė­dy­je pa­reiš­kia­ma raš­tu, kas ne­lo­giš­ka ir ne­pa­grįs­ta.<text:s/></text:p>
        <text:p text:style-name="Roman">Ko­mi­te­tas pri­ta­rė nu­ro­dy­tai Tei­sės de­par­ta­men­to pa­sta­bai. Ko­mi­te­tas siū­lo 4 da­lį iš­dės­ty­ti taip: „Ko­mi­te­to nuo­mo­nė Sei­mo var­du (iš­brau­kia­ma „ko­mi­te­to po­sė­dy­je“) pa­reiš­kia­ma žo­džiu ar­ba raš­tu ir įra­šo­ma į ko­mi­te­to po­sė­džio pro­to­ko­lą.“ Bal­sa­vi­mo re­zul­ta­tai: už – 5, prieš ir su­si­lai­kiu­sių ne­bu­vo. Vien­bal­siai.</text:p>
        <text:p text:style-name="Roman"><text:span text:style-name="T2498">PIRMININKĖ.</text:span><text:span text:style-name="T2499"><text:s/></text:span>Dė­ko­ju už pri­sta­ty­tą ko­mi­te­to nuo­mo­nę. Ka­dan­gi tai yra Sei­mo sta­tu­to pa­kei­ti­mas, at­krei­piu dė­me­sį, kad tu­ri­me bal­suo­ti dėl kiek­vie­no straips­nio at­ski­rai ir tu­ri bū­ti 71 pa­lai­kan­tis tam, kad straips­niai bū­tų pri­im­ti. Pir­miau­sia ap­si­spręs­ki­me bal­suo­da­mi dėl 1 straips­nio, su­re­da­guo­to pa­gal Tei­sės de­par­ta­men­to pa­sta­bą. Kas pri­ta­ria­te, bal­suo­ja­te už, kas ma­no­te ki­taip, bal­suo­ja­te ki­taip.<text:s/></text:p>
        <text:p text:style-name="Roman">Bal­sa­vo 105: už – 81, prieš – 3, su­si­lai­kė 21. Pri­tar­ta 1 straips­niui.<text:s/></text:p>
        <text:p text:style-name="Roman">Dėl 2 straips­nio pa­siū­ly­mų nė­ra gau­ta. Ap­si­spręs­ki­me bal­suo­da­mi.</text:p>
        <text:p text:style-name="Roman">Bal­sa­vo 106: už – 80, prieš – 1, su­si­lai­kė 25. 2 straips­niui pri­tar­ta.<text:s/></text:p>
        <text:p text:style-name="Roman">Ir dėl vi­so Sta­tu­to dvie­jų straips­nių pa­kei­ti­mo už­si­ra­šiu­sių­jų dėl mo­ty­vų nė­ra. Ap­si­spręs­ki­me bal­suo­da­mi. Kas pri­ta­ria­te dar­bo­tvarkės 2-4 klau­si­mui – pro­jek­tui<text:s/>Nr. XIVP-3301, bal­suo­ja­te už, kas ma­no­te ki­taip, bal­suo­ja­te ki­taip.<text:s/></text:p>
        <text:p text:style-name="Roman"/>
        <text:p text:style-name="Priemimas">Šio sta­tu­to pri­ėmi­mas</text:p>
        <text:p text:style-name="Roman"/>
        <text:p text:style-name="Roman">Bal­sa­vo 108: už – 88, prieš ne­bu­vo, su­si­lai­kė 20. Sta­tu­tas (pro­jek­tas<text:s/>Nr. XIVP-3301) pri­im­tas. (<text:span text:style-name="T2500">Gon</text:span><text:span text:style-name="T2501">­gas</text:span>)<text:s/></text:p>
        <text:p text:style-name="P2502">11.26 val.<text:s/></text:p>
        <text:p text:style-name="P2503">Sei­mo sta­tu­to „Dėl Lie­tu­vos Res­pub­li­kos Sei­mo sta­tu­to<text:s/>Nr. I-399 pa­pil­dy­mo 206<text:span text:style-name="T2504">1 </text:span>straips­niu“ pro­jek­tas<text:s/>Nr. XIVP-2690(3) (<text:span text:style-name="T2505">pri</text:span><text:span text:style-name="T2506">­ėmi</text:span><text:span text:style-name="T2507">­mas</text:span>)</text:p>
        <text:p text:style-name="P2508"/>
        <text:p text:style-name="P2509">Dar­bo­tvarkės 2-5 klau­si­mas – Sta­tu­to „Dėl Sei­mo sta­tu­to pa­pil­dy­mo 206<text:span text:style-name="T2510">1<text:s/></text:span>straips­niu“ pro­jek­tas<text:s/>Nr. XIVP-2690(3).<text:s/>Jį su­da­ro tik vie­nas straips­nis. Pa­siū­ly­mų nė­ra gau­ta. Tu­ri­me ap­si­spręs­ti bal­suo­da­mi dėl to vie­no straips­nio. Pri­me­nu, kad tam, kad jis bū­tų pri­im­tas, rei­kės 71 pa­lai­kan­čio­jo. Ap­si­spręs­ki­me dėl 1 straips­nio. Kas pri­ta­ria­te, bal­suo­ja­te už, kas ma­no­te ki­taip, bal­suo­ja­te ki­taip. (<text:span text:style-name="T2511">Bal</text:span><text:span text:style-name="T2512">­sai sa</text:span><text:span text:style-name="T2513">­lė</text:span><text:span text:style-name="T2514">­je</text:span>) Čia yra<text:s/>1 straips­nis, dėl vi­so dar bus dėl mo­ty­vų. Čia dėl<text:s/>1 straip­s­nio.<text:s/></text:p>
        <text:p text:style-name="Roman">Bal­sa­vo 97: už – 95, prieš ne­bu­vo, su­si­lai­kė 2. Straips­niui pri­tar­ta.<text:s/></text:p>
        <text:p text:style-name="Roman">Da­bar dėl vi­so dėl mo­ty­vų už­si­ra­šė kal­bė­ti R. Baš­kie­nė. Ji kal­bės už. Pra­šau.</text:p>
        <text:p text:style-name="Roman"><text:span text:style-name="T2515">R. BAŠKIENĖ</text:span><text:span text:style-name="T2516"><text:s/></text:span><text:span text:style-name="T2517">(</text:span><text:span text:style-name="T2518">DFVL</text:span><text:span text:style-name="T2519">)</text:span><text:span text:style-name="T2520">.<text:s/></text:span>Dė­ko­ju, ger­bia­ma Pir­mi­nin­ke. Mie­li ko­le­gos, ka­dan­gi jau bal­suo­ta už straips­nį, va­di­na­si, vi­si su­pra­to­me pa­grin­di­nę es­mę, kad tiks­las pa­pil­dy­ti Sta­tu­to nor­mą ir yra tiks­las su­de­rin­ti Vy­riau­sy­bės nu­ta­ri­mą, Vy­riau­sy­bės nu­ta­ri­mo vei­kian­čią nuo­sta­tą su Sta­tu­to pa­pil­dy­mu, kad ir Sta­tu­te bū­tų ta pa­ti nor­ma, kad Vy­riau­sy­bės na­rys, šiuo at­ve­ju mi­nist­ras, ga­lė­tų la­biau ben­dra­dar­biau­ti su frak­ci­ja ir frak­ci­jos kvie­ti­mu at­vyk­tų į po­sė­dį.<text:s/>Tik iš­skir­ti­nais at­ve­jais, kai mi­nist­ras ne­ga­li, at­ei­na jo įga­lio­tas as­muo. Iš­ties pra­šau pri­tar­ti ir pri­ėmi­mo me­tu už šį pa­siū­ly­mą…<text:s/>Ačiū.<text:s/></text:p>
        <text:p text:style-name="Roman"><text:span text:style-name="T2521">PIRMININKĖ.</text:span><text:s/>Dė­ko­ju. Ap­si­spręs­ki­me bal­suo­da­mi dėl dar­bo­tvarkės 2-5 klau­si­mo, dėl pro­jek­to<text:s/>Nr. XIVP-2690. Kas pri­ta­ria­te, bal­suo­ja­te už, kas ma­no­te ki­taip, bal­suo­ja­te ki­taip.</text:p>
        <text:p text:style-name="Roman"/>
        <text:p text:style-name="Priemimas">Šio<text:s/>sta­tu­to pri­ėmi­mas</text:p>
        <text:p text:style-name="Roman"/>
        <text:p text:style-name="Roman">Bal­sa­vo 100: už – 100, prieš ne­bu­vo, su­si­lai­kiu­sių ne­bu­vo. Sta­tu­tas<text:s/>(pro­jek­tas<text:s/>Nr. XIVP-2690) pri­im­tas. (<text:span text:style-name="T2522">Gon</text:span><text:span text:style-name="T2523">­gas</text:span>)<text:s/></text:p>
        <text:p text:style-name="Roman"/>
        <text:p text:style-name="Laikas">11.28 val.</text:p>
        <text:p text:style-name="Roman12">Moks­lo ir stu­di­jų įsta­ty­mo<text:s/>Nr. XI-242 77 straips­nio pa­kei­ti­mo įsta­ty­mo pro­jek­tas<text:s/>Nr. XIVP-3719(2) (<text:span text:style-name="T2524">pri</text:span><text:span text:style-name="T2525">­ėmi</text:span><text:span text:style-name="T2526">­mas</text:span>)</text:p>
        <text:p text:style-name="Roman"/>
        <text:p text:style-name="Roman">Ka­dan­gi ki­tus ap­svars­tė­me, tai to­liau dar­bo­tvarkės 2-8 klau­si­mas – Moks­lo ir stu­di­jų įsta­ty­mo pa­kei­ti­mo įsta­ty­mo pro­jek­tas<text:s/>Nr. XIVP-3719(2). Pri­ėmi­mo sta­di­ja. Pa­kei­čia­mas vie­nas straips­nis, pa­siū­ly­mų dėl jo ne­bu­vo gau­ta. Ar ga­li­me jam pri­tar­ti ben­dru su­ta­ri­mu? Dė­ko­ju, pri­tar­ta. Už­si­ra­šiu­sių­jų dėl mo­ty­vų nė­ra. Tai­gi ap­si­spręs­ki­me bal­suo­da­mi dėl dar­bo­tvarkės 2-8 klau­si­mo –<text:s/>Moks­lo ir stu­di­jų įsta­ty­mo pa­kei­ti­mo pro­jek­to<text:s/>Nr. XIVP-3719.</text:p>
        <text:p text:style-name="Roman"/>
        <text:p text:style-name="Priemimas">Šio įsta­ty­mo pri­ėmi­mas</text:p>
        <text:p text:style-name="Roman"/>
        <text:p text:style-name="Roman">Bal­sa­vo 97: už – 97, prieš ne­bu­vo, su­si­lai­kiu­sių ne­bu­vo. Įsta­ty­mas (pro­jek­tas<text:s/>Nr. XIVP-3719) pri­im­tas. (<text:span text:style-name="T2527">Gon</text:span><text:span text:style-name="T2528">­gas</text:span>)<text:s/></text:p>
        <text:p text:style-name="Roman"/>
        <text:p text:style-name="Laikas">11.29 val.<text:s/></text:p>
        <text:p text:style-name="Roman12">At­min­ti­nų die­nų įsta­ty­mo<text:s/>Nr. VIII-397 1 straips­nio pa­kei­ti­mo įsta­ty­mo pro­jek­tas<text:s/>Nr. XIVP-3649(2) (<text:span text:style-name="T2529">pri</text:span><text:span text:style-name="T2530">­ėmi</text:span><text:span text:style-name="T2531">­mas</text:span>)</text:p>
        <text:p text:style-name="Roman"/>
        <text:p text:style-name="Roman">Dar­bo­tvarkės 2-9 klau­si­mas – At­min­ti­nų die­nų įsta­ty­mo 1 straips­nio pa­kei­ti­mo įsta­ty­mo pro­jek­tas<text:s/>Nr. XIVP-3649. Pri­ėmi­mo sta­di­ja. Šį pa­kei­ti­mą su­da­ro vie­nas straips­nis. Pa­pil­do­mų pa­siū­ly­mų nė­ra gau­ta. Ar ga­lė­tu­me pri­tar­ti jam ben­dru su­ta­ri­mu? Dė­ko­ju, pri­tar­ta. Dėl mo­ty­vų nie­kas ne­už­si­ra­šė kal­bė­ti. Ap­si­spręs­ki­me bal­suo­da­mi dėl dar­bo­tvarkės 2-9 klau­si­mo – dėl At­min­ti­nų die­nų įsta­ty­mo pa­kei­ti­mo.<text:s/></text:p>
        <text:p text:style-name="P2532">Šio įsta­ty­mo pri­ėmi­mas</text:p>
        <text:p text:style-name="Roman"/>
        <text:p text:style-name="Roman">Bal­sa­vo 100:<text:s/>už – 98, prieš ne­bu­vo, su­si­lai­kė 2. Įsta­ty­mas (pro­jek­tas<text:s/>Nr. XIVP-3649) pri­im­tas. (<text:span text:style-name="T2533">Gon</text:span><text:span text:style-name="T2534">­gas</text:span>)<text:s/></text:p>
        <text:p text:style-name="Roman"/>
        <text:p text:style-name="Laikas">11.30 val.<text:s/></text:p>
        <text:p text:style-name="Roman12"><text:span text:style-name="T2535">Nar</text:span><text:span text:style-name="T2536">­ko</text:span><text:span text:style-name="T2537">­ti</text:span><text:span text:style-name="T2538">­nių ir psi</text:span><text:span text:style-name="T2539">­chot</text:span><text:span text:style-name="T2540">­ro</text:span><text:span text:style-name="T2541">­pi</text:span><text:span text:style-name="T2542">­nių me</text:span><text:span text:style-name="T2543">­džia</text:span><text:span text:style-name="T2544">­gų kon</text:span><text:span text:style-name="T2545">­tro</text:span><text:span text:style-name="T2546">­lės įsta</text:span><text:span text:style-name="T2547">­ty</text:span><text:span text:style-name="T2548">­mo Nr. VIII-602 21</text:span><text:span text:style-name="T2549">12</text:span><text:span text:style-name="T2550"><text:s/>straips</text:span><text:span text:style-name="T2551">­nio</text:span><text:s/>pa­kei­ti­mo įsta­ty­mo pro­jek­tas<text:s/>Nr. XIVP-3595(2) (<text:span text:style-name="T2552">pri</text:span><text:span text:style-name="T2553">­ėmi</text:span><text:span text:style-name="T2554">­mas</text:span>)</text:p>
        <text:p text:style-name="Roman"/>
        <text:p text:style-name="Roman">To­liau 2-10 klau­si­mas – Nar­ko­ti­nių ir psi­chot­ro­pi­nių me­džia­gų kon­tro­lės įsta­ty­mo pa­kei­ti­mo įsta­ty­mo pro­jek­tas<text:s/>Nr. XIVP-3595. Taip pat pri­ėmi­mo sta­di­ja. Su­da­ro du straips­niai, pa­siū­ly­mų nė­ra<text:s/>gau­ta. Ar ga­lė­tu­me kiek­vie­nam iš jų pri­tar­ti ben­dru su­ta­ri­mu? Dė­ko­ju, pri­tar­ta.<text:s/></text:p>
        <text:p text:style-name="Roman">Mo­ty­vai dėl vi­so. Kal­bės A. Ma­tu­las, bet jau iš­si­brau­kė. Bal­suo­ja­me. Kas pri­ta­ria­te pro­jek­tui<text:s/>Nr. XIVP-3595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7: už – 95, prieš ne­bu­vo, su­si­lai­kė 2. Tai­gi įsta­ty­mas (pro­jek­tas<text:s/>Nr. XIVP-3595) pri­im­tas. (<text:span text:style-name="T2555">Gon</text:span><text:span text:style-name="T2556">­gas</text:span>)<text:s/></text:p>
        <text:p text:style-name="Roman"/>
        <text:p text:style-name="Laikas">11.30 val.<text:s/></text:p>
        <text:p text:style-name="Roman12">Sei­mo nu­ta­ri­mo „Dėl at­si­sa­ky­mo su­teik­ti vals­ty­bės pri­pa­ži­ni­mą Lie­tu­vos Je­ho­vos liu­dy­to­jų re­li­gi­nei ben­dri­jai“ pro­jek­tas<text:s/>Nr. XIVP-3713(2) (<text:span text:style-name="T2557">pri</text:span><text:span text:style-name="T2558">­ėmi</text:span><text:span text:style-name="T2559">­mas</text:span>)</text:p>
        <text:p text:style-name="Roman"/>
        <text:p text:style-name="Roman">To­liau 2-11 klau­si­mas – Sei­mo nu­ta­ri­mo „Dėl at­si­sa­ky­mo su­teik­ti vals­ty­bės pri­pa­ži­ni­mą Lie­tu­vos Je­ho­vos liu­dy­to­jų re­li­gi­nei ben­dri­jai“ pro­jek­tas<text:s/>Nr. XIVP-3713. Kvie­čiu T. V. Ras­ke­vi­čių, bet jo sa­lė­je šiuo me­tu ne­ma­tau. Yra. Vis­kas ge­rai, yra. Kol kas tuo­met pri­me­nu, kad svars­to­me Sei­mo nu­ta­ri­mo „Dėl at­si­sa­ky­mo su­teik­ti vals­ty­bės pri­pa­ži­ni­mą Lie­tu­vos Je­ho­vos liu­dy­to­jų re­li­gi­nei ben­dri­jai“ pro­jek­tą<text:s/>Nr. XIVP-3713.<text:s/></text:p>
        <text:p text:style-name="Roman">Yra gau­ti ke­li Sei­mo na­rių pa­siū­ly­mai, Sei­mo na­rių pa­tai­sos. Pir­miau­sia, ka­dan­gi yra pri­ėmi­mo sta­di­ja, tu­ri­me ap­svars­ty­ti J. Raz­mos pa­siū­ly­mą dėl pre­am­bu­lės. Krei­piuo­si į J. Raz­mą, kad pri­sta­ty­tų tai, ką siū­lo. Ger­bia­mas Jur­gi, jū­sų pa­siū­ly­mas dėl pre­am­bu­lės.<text:s/></text:p>
        <text:p text:style-name="Roman"><text:span text:style-name="T2560">J. RAZMA</text:span><text:span text:style-name="T2561"><text:s/></text:span><text:span text:style-name="T2562">(</text:span><text:span text:style-name="T2563">TS-LKDF</text:span><text:span text:style-name="T2564">)</text:span><text:span text:style-name="T2565">.<text:s/></text:span>Ger­bia­mi ko­le­gos, aš ma­nau, kad ga­lė­tu­me tik­rai vie­nin­gai su­tar­ti, kad nu­ta­ri­mo pro­jek­to teks­tas yra tei­sin­gas ir es­mė tei­sin­ga – ne­su­teik­ti pri­pa­ži­ni­mo, bet kad ne­bū­tų tam tik­rų dvi­pras­my­bių dėl to, koks yra mū­sų, taip sa­kant, po­žiū­ris į Tei­sin­gu­mo mi­nis­te­ri­jos pa­teik­tą pa­žy­mą, aš siū­lau tai bū­tent ir iš­spręs­ti. Ten, kur kaip ir yra nu­ty­lė­ji­mas, kad bū­tų aiš­ku, kad mes nag­ri­nė­jo­me (ir to vi­siš­kai pa­kan­ka) tik tą Tei­sin­gu­mo mi­nis­te­ri­jos pa­žy­mos da­lį ir spren­dė­me tik dėl tos da­lies, kad bū­tent Je­ho­vos liu­dy­to­jų mo­ky­mas prieš­ta­rau­ja įsta­ty­mams ir do­rai, ta­čiau ne­nag­ri­nė­jo­me, ar jis tu­ri at­ra­mą vi­suo­me­nė­je, ar ne­tu­ri. Tai to­kia yra ma­no siū­ly­mo es­mė.</text:p>
        <text:p text:style-name="Roman"><text:span text:style-name="T2566">PIRMININKĖ.</text:span><text:s/>Dė­ko­ju.<text:s/>Ko­le­gos, ar yra 29, ku­rie pa­lai­ko J. Raz­mos pa­tai­sos svars­ty­mą? Pa­na­šu, kad tik­rai yra, iš abie­jų pu­sių ma­tau ky­lan­čias ran­kas. Pra­šau pri­sta­ty­ti Žmo­gaus tei­sių ko­mi­te­to nuo­mo­nę.</text:p>
        <text:p text:style-name="Roman"><text:span text:style-name="T2567">T. V. RASKEVIČIUS</text:span><text:s/><text:span text:style-name="T2568">(</text:span><text:span text:style-name="T2569">LF</text:span><text:span text:style-name="T2570">)</text:span>. Ko­le­gos, ko­mi­te­tas Sei­mo na­rio pa­siū­ly­mą svars­tė šio ry­to po­sė­dy­je. At­kreip­ti­nas dė­me­sys, kad Kon­sti­tu­ci­jos 43 straips­nis nu­ma­to tris kri­te­ri­jus, ku­riuos tu­ri ati­tik­ti re­li­gi­nė ben­dri­ja, kad jai bū­tų su­teik­tas vals­ty­bės pri­pa­ži­ni­mas: ji tu­ri ati­tik­ti įsta­ty­mus, ne­pri­eš­ta­rau­ti do­rai ir tu­rė­ti at­ra­mą vi­suo­me­nė­je. Šis nu­ta­ri­mo pro­jek­tas, re­mian­tis Tei­sin­gu­mo mi­nis­te­ri­jos iš­va­da, siū­lo ne­su­teik­ti vals­ty­bės pri­pa­ži­ni­mo šiai re­li­gi­nei ben­dri­jai dėl ne­ati­tik­ties įsta­ty­mams ir do­rai, to­dėl pa­pil­do­ma for­mu­luo­tė nu­ta­ri­mo pro­jek­te, kad Sei­mas ne­ver­ti­na kri­te­ri­jaus dėl at­ra­mos vi­suo­me­nė­je, tie­siog yra kon­sti­tu­ciš­kai ne­pa­grįs­ta, nes, pa­vyz­džiui, Žmo­gaus tei­sių ko­mi­te­te šie as­pek­tai bu­vo ver­ti­na­mi ir ap­ta­ria­mi, o siū­lo­mas pri­pa­ži­ni­mas bu­vo ne­su­teik­tas bū­tent dėl prieš­ta­ra­vi­mo įsta­ty­mams. To­dėl ko­mi­te­tas ne­pri­ta­rė ši­tam Sei­mo na­rio siū­ly­mui, 4 ko­mi­te­to na­riams bal­sa­vus prieš ir 1 su­si­lai­kius.</text:p>
        <text:p text:style-name="Roman"><text:span text:style-name="T2571">PIRMININKĖ.</text:span><text:s/>Dė­ko­ju. Mo­ty­vai. A. Ažu­ba­lis kal­ba už J. Raz­mos siū­ly­mą. Pra­šau.</text:p>
        <text:p text:style-name="Roman"><text:span text:style-name="T2572">A. AŽUBALIS</text:span><text:span text:style-name="T2573"><text:s/></text:span><text:span text:style-name="T2574">(</text:span><text:span text:style-name="T2575">TS-LKDF</text:span><text:span text:style-name="T2576">)</text:span><text:span text:style-name="T2577">. K</text:span>o­le­gos, aš ma­nau, kad pa­rem­da­mi J. Raz­mos pa­tai­są mes ap­si­sau­go­si­me nuo to, kad šis įsta­ty­mo pro­jek­tas ne­bū­tų at­ei­ty­je skun­džia­mas, o jei­gu ir bus skun­džia­mas at­ei­ty­je, tai pa­sek­mės ne­bū­tų to­kios, na, sa­ky­čiau, ne­ge­ros<text:s/>dėl<text:s/>mū­sų pri­ima­mo<text:s/>spren­di­mo. Tik­rai kal­bė­ti apie at­ra­mą vi­suo­me­nė­je ir tap­ti eks­per­tais, aš ma­nau, ne­bus pats iš­min­tin­giau­sias spren­di­mas, to­dėl siū­lau, ap­si­sau­gant nuo to­les­nių pa­sek­mių at­ei­ty­je, tie­siog pri­tar­ti J. Raz­mos pa­tai­sai. Ačiū.</text:p>
        <text:p text:style-name="Roman"><text:span text:style-name="T2578">PIRMININKĖ.</text:span><text:s/>Dė­ko­ju. A. Va­lins­kas kal­bės prieš.</text:p>
        <text:p text:style-name="Roman"><text:span text:style-name="T2579">A. VALINSKAS</text:span><text:s/><text:span text:style-name="T2580">(</text:span><text:span text:style-name="T2581">TS-LKDF</text:span><text:span text:style-name="T2582">)</text:span>.<text:s/><text:span text:style-name="T2583">Ger</text:span><text:span text:style-name="T2584">­bia</text:span><text:span text:style-name="T2585">­mi ko</text:span><text:span text:style-name="T2586">­le</text:span><text:span text:style-name="T2587">­gos, Kon</text:span><text:span text:style-name="T2588">­sti</text:span><text:span text:style-name="T2589">­tu</text:span><text:span text:style-name="T2590">­ci</text:span><text:span text:style-name="T2591">­jos 43 straips</text:span><text:span text:style-name="T2592">­nis skel</text:span><text:span text:style-name="T2593">­bia: „Vals</text:span><text:span text:style-name="T2594">­ty</text:span><text:span text:style-name="T2595">­bė pri</text:span><text:span text:style-name="T2596">­pa</text:span><text:span text:style-name="T2597">­žįs</text:span><text:span text:style-name="T2598">­ta tra</text:span><text:span text:style-name="T2599">­di</text:span><text:span text:style-name="T2600">­ci</text:span><text:span text:style-name="T2601">­nes Lie</text:span><text:span text:style-name="T2602">­tu</text:span><text:span text:style-name="T2603">­vo</text:span><text:span text:style-name="T2604">­je baž</text:span><text:span text:style-name="T2605">­ny</text:span><text:span text:style-name="T2606">­čias bei re</text:span><text:span text:style-name="T2607">­li</text:span><text:span text:style-name="T2608">­gi</text:span><text:span text:style-name="T2609">­nes or</text:span><text:span text:style-name="T2610">­ga</text:span><text:span text:style-name="T2611">­ni</text:span><text:span text:style-name="T2612">­za</text:span><text:span text:style-name="T2613">­ci</text:span><text:span text:style-name="T2614">­jas, o ki</text:span><text:span text:style-name="T2615">­tas baž</text:span><text:span text:style-name="T2616">­ny</text:span><text:span text:style-name="T2617">­čias ir re</text:span><text:span text:style-name="T2618">­li</text:span><text:span text:style-name="T2619">­gi</text:span><text:span text:style-name="T2620">­nes or</text:span><text:span text:style-name="T2621">­ga</text:span><text:span text:style-name="T2622">­ni</text:span><text:span text:style-name="T2623">­za</text:span><text:span text:style-name="T2624">­ci</text:span><text:span text:style-name="T2625">­jas –</text:span><text:span text:style-name="T2626"><text:s/></text:span><text:span text:style-name="T2627">jei</text:span><text:span text:style-name="T2628">­gu jos tu</text:span><text:span text:style-name="T2629">­ri at</text:span><text:span text:style-name="T2630">­ra</text:span><text:span text:style-name="T2631">­mą vi</text:span><text:span text:style-name="T2632">­suo</text:span><text:span text:style-name="T2633">­me</text:span><text:span text:style-name="T2634">­nė</text:span><text:span text:style-name="T2635">­je ir jų mo</text:span><text:span text:style-name="T2636">­ky</text:span><text:span text:style-name="T2637">­mas bei apei</text:span><text:span text:style-name="T2638">­gos ne</text:span><text:span text:style-name="T2639">­pri</text:span><text:span text:style-name="T2640">­eš</text:span><text:span text:style-name="T2641">­ta</text:span><text:span text:style-name="T2642">­rau</text:span><text:span text:style-name="T2643">­ja įsta</text:span><text:span text:style-name="T2644">­ty</text:span><text:span text:style-name="T2645">­mui ir do</text:span><text:span text:style-name="T2646">­rai.“ Ne „ar“, o „ir“.<text:s/></text:span></text:p>
        <text:p text:style-name="P2647">Tai pir­ma. Jei­gu yra ke­lia­mi bū­tent to­kie rei­ka­la­vi­mai re­li­gi­nei ben­dri­jai, o pa­gal Kon­sti­tu­ci­nio Teis­mo iš­aiš­ki­ni­mą Lie­tu­vo­je tik Sei­mas ga­li su­teik­ti pri­pa­ži­ni­mą ir ver­tin­ti re­li­gi­nės ben­dri­jos ati­tik­tį ši­tiems kri­te­ri­jams, tai Sei­mas ne­ga­li nu­si­ša­lin­ti nuo da­lies jam ke­lia­mų kon­sti­tu­ci­nių rei­ka­la­vi­mų – jis pri­va­lo ver­tin­ti re­li­gi­nės ben­dri­jos ati­tik­tį ši­tiems kri­te­ri­jams. Vie­nas iš jų yra at­ra­ma vi­suo­me­nė­je. Šiuo pa­kei­ti­mu mes at­vi­rai de­kla­ruo­tu­me, kad Sei­mas dėl Je­ho­vos liu­dy­to­jų pri­ėmė nu­ta­ri­mą net ne­ver­ti­nęs jos ati­tik­ties vie­nam iš es­mi­nių kon­sti­tu­ci­nių kri­te­ri­jų, jis at­vi­rai pa­sa­ky­tų, kad jis ne­pa­da­rė da­lies sa­vo dar­bo.<text:s/></text:p>
        <text:p text:style-name="P2648">An­tra. Tai net nė­ra tie­sa, nes Sei­mas ver­ti­no ši­tos ben­dri­jos at­ra­mą vi­suo­me­nė­je. Tas ver­ti­ni­mas yra ir Tei­sin­gu­mo mi­nis­te­ri­jos iš­va­do­je, mes tai svars­tė­me ir Žmo­gaus tei­sių ko­mi­te­te, mes tai da­rė­me ir Sei­mo sa­lė­je, apie tai bu­vo dis­ku­tuo­ja­ma ir svars­ty­mo me­tu šio­je tri­bū­no­je, dėl to bu­vo tei­kia­mi pa­siū­ly­mai. Mes tai da­rė­me. Kaip mes da­bar ga­li­me į nu­ta­ri­mą įra­šy­ti, kad mes ne­da­rė­me to, kas yra pa­da­ry­ta? Na, bū­tų ma­žų ma­žiau­siai keis­ta.<text:s/></text:p>
        <text:p text:style-name="P2649">Sei­mas jau yra su­tei­kęs pri­pa­ži­ni­mą dar ma­žes­nėms re­li­gi­nėms ben­dri­joms ir da­bar ne­tu­rė­tų teig­ti, kad at­si­sa­ko ver­tin­ti, ar yra pa­kan­ka­mai di­de­lė re­li­gi­nė ben­dri­ja, ku­ri yra dar di­des­nė už ki­tas jau tu­rin­čias pri­pa­ži­ni­mą. Tai į nu­ta­ri­mą įra­šy­ti, kad Sei­mas pri­ėmė nu­ta­ri­mą ne­svars­tęs Je­ho­vos liu­dy­to­jų at­ra­mos vi­suo­me­nė­je, reikš­tų, kad jis iš tie­sų…<text:s/>kuo­met jis tai da­rė ir ne­ga­lė­jo to ne­da­ry­ti, na, bū­tų ma­žų ma­žiau­siai keis­ta. To­dėl ra­gi­nu pa­lai­ky­ti ko­mi­te­to po­zi­ci­ją ir ne­pri­tar­ti ši­tam pa­siū­ly­mui. Ačiū.</text:p>
        <text:p text:style-name="Roman"><text:span text:style-name="T2650">PIRMININKĖ.</text:span><text:span text:style-name="T2651"><text:s/>Dėl ve</text:span><text:span text:style-name="T2652">­di</text:span><text:span text:style-name="T2653">­mo tvar</text:span><text:span text:style-name="T2654">­kos J. Raz</text:span><text:span text:style-name="T2655">­ma no</text:span><text:span text:style-name="T2656">­rė</text:span><text:span text:style-name="T2657">­tų. Pra</text:span><text:span text:style-name="T2658">­šau.</text:span></text:p>
        <text:p text:style-name="Roman"><text:span text:style-name="T2659">J. RAZMA</text:span><text:span text:style-name="T2660"><text:s/></text:span><text:span text:style-name="T2661">(</text:span><text:span text:style-name="T2662">TS-LKDF</text:span><text:span text:style-name="T2663">)</text:span><text:span text:style-name="T2664">. Aš gal</text:span><text:span text:style-name="T2665">­vo</text:span><text:span text:style-name="T2666">­ju, gal čia yra šiek tiek nesu</text:span><text:span text:style-name="T2667">­si</text:span><text:span text:style-name="T2668">­pra</text:span><text:span text:style-name="T2669">­ti</text:span><text:span text:style-name="T2670">­mų dėl ma</text:span><text:span text:style-name="T2671">­no pa</text:span><text:span text:style-name="T2672">­siū</text:span><text:span text:style-name="T2673">­ly</text:span><text:span text:style-name="T2674">­mų tei</text:span><text:span text:style-name="T2675">­ki</text:span><text:span text:style-name="T2676">­mo, nes man at</text:span><text:span text:style-name="T2677">­ro</text:span><text:span text:style-name="T2678">­do, kad svars</text:span><text:span text:style-name="T2679">­ty</text:span><text:span text:style-name="T2680">­mo sta</text:span><text:span text:style-name="T2681">­di</text:span><text:span text:style-name="T2682">­jo</text:span><text:span text:style-name="T2683">­je mes dėl pre</text:span><text:span text:style-name="T2684">­am</text:span><text:span text:style-name="T2685">­bu</text:span><text:span text:style-name="T2686">­lės spren</text:span><text:span text:style-name="T2687">­dė</text:span><text:span text:style-name="T2688">­me, aš to ne</text:span><text:span text:style-name="T2689">­be</text:span><text:span text:style-name="T2690">­per</text:span><text:span text:style-name="T2691">­re</text:span><text:span text:style-name="T2692">­gist</text:span><text:span text:style-name="T2693">­ra</text:span><text:span text:style-name="T2694">­vau. Ne</text:span><text:span text:style-name="T2695">­gi aš klys</text:span><text:span text:style-name="T2696">­tu? Tai tie</text:span><text:span text:style-name="T2697">­siog į su</text:span><text:span text:style-name="T2698">­ves</text:span><text:span text:style-name="T2699">­ti</text:span><text:span text:style-name="T2700">­nį pro</text:span><text:span text:style-name="T2701">­jek</text:span><text:span text:style-name="T2702">­tą dar kar</text:span><text:span text:style-name="T2703">­tą tas bu</text:span><text:span text:style-name="T2704">­vo įra</text:span><text:span text:style-name="T2705">­šy</text:span><text:span text:style-name="T2706">­ta, o yra tik pa</text:span><text:span text:style-name="T2707">­siū</text:span><text:span text:style-name="T2708">­ly</text:span><text:span text:style-name="T2709">­mas dėl 2 straips</text:span><text:span text:style-name="T2710">­nio.</text:span></text:p>
        <text:p text:style-name="Roman"><text:span text:style-name="T2711">PIRMININKĖ.</text:span><text:span text:style-name="T2712"><text:s/>Yra dėl 1 straips</text:span><text:span text:style-name="T2713">­nio.</text:span></text:p>
        <text:p text:style-name="Roman"><text:span text:style-name="T2714">J. RAZMA</text:span><text:span text:style-name="T2715"><text:s/></text:span><text:span text:style-name="T2716">(</text:span><text:span text:style-name="T2717">TS-LKDF</text:span><text:span text:style-name="T2718">)</text:span><text:span text:style-name="T2719">. Tai įra</text:span><text:span text:style-name="T2720">­šy</text:span><text:span text:style-name="T2721">­ta 2 straips</text:span><text:span text:style-name="T2722">­ny</text:span><text:span text:style-name="T2723">­je. Aš jį pri</text:span><text:span text:style-name="T2724">­sta</text:span><text:span text:style-name="T2725">­čiau, tei</text:span><text:span text:style-name="T2726">­sin</text:span><text:span text:style-name="T2727">­gai vis</text:span><text:span text:style-name="T2728">­kas, ir ko</text:span><text:span text:style-name="T2729">­le</text:span><text:span text:style-name="T2730">­gos dėl to pa</text:span><text:span text:style-name="T2731">­si</text:span><text:span text:style-name="T2732">­sa</text:span><text:span text:style-name="T2733">­kė, bet kad bū</text:span><text:span text:style-name="T2734">­tų bū</text:span><text:span text:style-name="T2735">­tent aiš</text:span><text:span text:style-name="T2736">­kiai pa</text:span><text:span text:style-name="T2737">­sa</text:span><text:span text:style-name="T2738">­ky</text:span><text:span text:style-name="T2739">­ta, kad bal</text:span><text:span text:style-name="T2740">­suo</text:span><text:span text:style-name="T2741">­ja</text:span><text:span text:style-name="T2742">­ma dėl to ma</text:span><text:span text:style-name="T2743">­no pa</text:span><text:span text:style-name="T2744">­siū</text:span><text:span text:style-name="T2745">­ly</text:span><text:span text:style-name="T2746">­mo pa</text:span><text:span text:style-name="T2747">­pil</text:span><text:span text:style-name="T2748">­dy</text:span><text:span text:style-name="T2749">­ti pro</text:span><text:span text:style-name="T2750">­jek</text:span><text:span text:style-name="T2751">­tą 2 straips</text:span><text:span text:style-name="T2752">­niu.</text:span></text:p>
        <text:p text:style-name="Roman"><text:span text:style-name="T2753">PIRMININKĖ.</text:span><text:span text:style-name="T2754"><text:s/>Ka</text:span><text:span text:style-name="T2755">­dan</text:span><text:span text:style-name="T2756">­gi tu</text:span><text:span text:style-name="T2757">­ri</text:span><text:span text:style-name="T2758">­me iš</text:span><text:span text:style-name="T2759">­si</text:span><text:span text:style-name="T2760">­aiš</text:span><text:span text:style-name="T2761">­kin</text:span><text:span text:style-name="T2762">­ti, nes mes da</text:span><text:span text:style-name="T2763">­bar svars</text:span><text:span text:style-name="T2764">­to</text:span><text:span text:style-name="T2765">­me pa</text:span><text:span text:style-name="T2766">­siū</text:span><text:span text:style-name="T2767">­ly</text:span><text:span text:style-name="T2768">­mą dėl pre</text:span><text:span text:style-name="T2769">­am</text:span><text:span text:style-name="T2770">­bu</text:span><text:span text:style-name="T2771">­lės, pa</text:span><text:span text:style-name="T2772">­da</text:span><text:span text:style-name="T2773">­ry</text:span><text:span text:style-name="T2774">­ki</text:span><text:span text:style-name="T2775">­me tech</text:span><text:span text:style-name="T2776">­ni</text:span><text:span text:style-name="T2777">­nę per</text:span><text:span text:style-name="T2778">­trau</text:span><text:span text:style-name="T2779">­ką dėl šio klau</text:span><text:span text:style-name="T2780">­si</text:span><text:span text:style-name="T2781">­mo ir grį</text:span><text:span text:style-name="T2782">­ši</text:span><text:span text:style-name="T2783">­me bal</text:span><text:span text:style-name="T2784">­suo</text:span><text:span text:style-name="T2785">­ti iš</text:span><text:span text:style-name="T2786">­si</text:span><text:span text:style-name="T2787">­aiš</text:span><text:span text:style-name="T2788">­ki</text:span><text:span text:style-name="T2789">­nę, apie ku</text:span><text:span text:style-name="T2790">­rį straips</text:span><text:span text:style-name="T2791">­nį ar apie pre</text:span><text:span text:style-name="T2792">­am</text:span><text:span text:style-name="T2793">­bu</text:span><text:span text:style-name="T2794">­lę kal</text:span><text:span text:style-name="T2795">­ba</text:span><text:span text:style-name="T2796">­me. Tai tech</text:span><text:span text:style-name="T2797">­ni</text:span><text:span text:style-name="T2798">­nė per</text:span><text:span text:style-name="T2799">­trau</text:span><text:span text:style-name="T2800">­ka dėl šio klau</text:span><text:span text:style-name="T2801">­si</text:span><text:span text:style-name="T2802">­mo, tuoj grį</text:span><text:span text:style-name="T2803">­ši</text:span><text:span text:style-name="T2804">­me prie jo.<text:s/></text:span></text:p>
        <text:p text:style-name="P2805"/>
        <text:p text:style-name="P2806">11.38 val.<text:s/></text:p>
        <text:p text:style-name="P2807"><text:span text:style-name="T2808">Lie</text:span><text:span text:style-name="T2809">­tu</text:span><text:span text:style-name="T2810">­vos na</text:span><text:span text:style-name="T2811">­cio</text:span><text:span text:style-name="T2812">­na</text:span><text:span text:style-name="T2813">­li</text:span><text:span text:style-name="T2814">­nio ra</text:span><text:span text:style-name="T2815">­di</text:span><text:span text:style-name="T2816">­jo ir te</text:span><text:span text:style-name="T2817">­le</text:span><text:span text:style-name="T2818">­vi</text:span><text:span text:style-name="T2819">­zi</text:span><text:span text:style-name="T2820">­jos įsta</text:span><text:span text:style-name="T2821">­ty</text:span><text:span text:style-name="T2822">­mo Nr. I-1571 5, 10, 13 ir 15 straips</text:span><text:span text:style-name="T2823">­nių</text:span><text:s/>pa­kei­ti­mo įsta­ty­mo pro­jek­tas<text:s/>Nr. XIVP-3546(2) (<text:span text:style-name="T2824">pri</text:span><text:span text:style-name="T2825">­ėmi</text:span><text:span text:style-name="T2826">­mas</text:span>)</text:p>
        <text:p text:style-name="P2827"/>
        <text:p text:style-name="P2828">Dar­bo­tvarkės 2-12 klau­si­mas – Lie­tu­vos na­cio­na­li­nio ra­di­jo ir te­le­vi­zi­jos įsta­ty­mo pa­kei­ti­mo pro­jek­tas<text:s/>Nr. XIVP-3546. Tai yra pri­ėmi­mo sta­di­ja. Pri­ėmi­mas pa­straips­niui, to­dėl no­riu pa­kvies­ti L. Po­ciū­nie­nę, kad pri­sta­ty­tų Kul­tū­ros ko­mi­te­to nuo­mo­nę, nes yra gau­ta kai ku­rių pa­siū­ly­mų.</text:p>
        <text:p text:style-name="P2829">Dėl 1 straips­nio yra Tei­sės de­par­ta­men­to pa­sta­ba,<text:s/>jai ko­mi­te­tas pri­ta­rė, bet vis dėl­to pri­sta­ty­ki­te trum­pai, jei­gu ga­li­ma.</text:p>
        <text:p text:style-name="Roman"><text:span text:style-name="T2830">L. POCIŪNIENĖ</text:span><text:span text:style-name="T2831"><text:s/></text:span><text:span text:style-name="T2832">(</text:span><text:span text:style-name="T2833">TS-LKDF</text:span><text:span text:style-name="T2834">)</text:span><text:span text:style-name="T2835">. Tai 6 bal</text:span><text:span text:style-name="T2836">­sais už ko</text:span><text:span text:style-name="T2837">­mi</text:span><text:span text:style-name="T2838">­te</text:span><text:span text:style-name="T2839">­tas pri</text:span><text:span text:style-name="T2840">­ta</text:span><text:span text:style-name="T2841">­rė Tei</text:span><text:span text:style-name="T2842">­sės de</text:span><text:span text:style-name="T2843">­par</text:span><text:span text:style-name="T2844">­ta</text:span><text:span text:style-name="T2845">­men</text:span><text:span text:style-name="T2846">­to pa</text:span><text:span text:style-name="T2847">­sta</text:span><text:span text:style-name="T2848">­bai. Čia tech</text:span><text:span text:style-name="T2849">­ni</text:span><text:span text:style-name="T2850">­nė pa</text:span><text:span text:style-name="T2851">­sta</text:span><text:span text:style-name="T2852">­ba.</text:span></text:p>
        <text:p text:style-name="Roman"><text:span text:style-name="T2853">PIRMININKĖ.</text:span><text:span text:style-name="T2854"><text:s/>Dė</text:span><text:span text:style-name="T2855">­ko</text:span><text:span text:style-name="T2856">­ju, tech</text:span><text:span text:style-name="T2857">­ni</text:span><text:span text:style-name="T2858">­nio po</text:span><text:span text:style-name="T2859">­bū</text:span><text:span text:style-name="T2860">­džio pa</text:span><text:span text:style-name="T2861">­sta</text:span><text:span text:style-name="T2862">­ba. Ar ga</text:span><text:span text:style-name="T2863">­lė</text:span><text:span text:style-name="T2864">­tu</text:span><text:span text:style-name="T2865">­me pri</text:span><text:span text:style-name="T2866">­tar</text:span><text:span text:style-name="T2867">­ti vi</text:span><text:span text:style-name="T2868">­sam 1 straips</text:span><text:span text:style-name="T2869">­niui? Ačiū, pri</text:span><text:span text:style-name="T2870">­tar</text:span><text:span text:style-name="T2871">­ta. Dėl 2 straips</text:span><text:span text:style-name="T2872">­nio yra gau</text:span><text:span text:style-name="T2873">­ta vie</text:span><text:span text:style-name="T2874">­na Tei</text:span><text:span text:style-name="T2875">­sės de</text:span><text:span text:style-name="T2876">­par</text:span><text:span text:style-name="T2877">­ta</text:span><text:span text:style-name="T2878">­men</text:span><text:span text:style-name="T2879">­to pa</text:span><text:span text:style-name="T2880">­sta</text:span><text:span text:style-name="T2881">­ba. Pra</text:span><text:span text:style-name="T2882">­šau.</text:span></text:p>
        <text:p text:style-name="Roman"><text:span text:style-name="T2883">L. POCIŪNIENĖ</text:span><text:span text:style-name="T2884"><text:s/></text:span><text:span text:style-name="T2885">(</text:span><text:span text:style-name="T2886">TS-LKDF</text:span><text:span text:style-name="T2887">)</text:span><text:span text:style-name="T2888">. Ko</text:span><text:span text:style-name="T2889">­mi</text:span><text:span text:style-name="T2890">­te</text:span><text:span text:style-name="T2891">­tas nu</text:span><text:span text:style-name="T2892">­ta</text:span><text:span text:style-name="T2893">­rė pri</text:span><text:span text:style-name="T2894">­tar</text:span><text:span text:style-name="T2895">­ti iš da</text:span><text:span text:style-name="T2896">­lies. Ko</text:span><text:span text:style-name="T2897">­mi</text:span><text:span text:style-name="T2898">­te</text:span><text:span text:style-name="T2899">­to siū</text:span><text:span text:style-name="T2900">­ly</text:span><text:span text:style-name="T2901">­mas iš</text:span><text:span text:style-name="T2902">­dės</text:span><text:span text:style-name="T2903">­ty</text:span><text:span text:style-name="T2904">­ti, pa</text:span><text:span text:style-name="T2905">­tiks</text:span><text:span text:style-name="T2906">­lin</text:span><text:span text:style-name="T2907">­ti rei</text:span><text:span text:style-name="T2908">­ka</text:span><text:span text:style-name="T2909">­la</text:span><text:span text:style-name="T2910">­vi</text:span><text:span text:style-name="T2911">­mus in</text:span><text:span text:style-name="T2912">­for</text:span><text:span text:style-name="T2913">­ma</text:span><text:span text:style-name="T2914">­ci</text:span><text:span text:style-name="T2915">­jai, tei</text:span><text:span text:style-name="T2916">­kia</text:span><text:span text:style-name="T2917">­mai apie kan</text:span><text:span text:style-name="T2918">­di</text:span><text:span text:style-name="T2919">­da</text:span><text:span text:style-name="T2920">­tus į ta</text:span><text:span text:style-name="T2921">­ry</text:span><text:span text:style-name="T2922">­bos na</text:span><text:span text:style-name="T2923">­rius, taip: in</text:span><text:span text:style-name="T2924">­for</text:span><text:span text:style-name="T2925">­ma</text:span><text:span text:style-name="T2926">­ci</text:span><text:span text:style-name="T2927">­ja, ku</text:span><text:span text:style-name="T2928">­ri ati</text:span><text:span text:style-name="T2929">­tik</text:span><text:span text:style-name="T2930">­tų šio straips</text:span><text:span text:style-name="T2931">­nio 3 da</text:span><text:span text:style-name="T2932">­ly</text:span><text:span text:style-name="T2933">­je nu</text:span><text:span text:style-name="T2934">­ro</text:span><text:span text:style-name="T2935">­dy</text:span><text:span text:style-name="T2936">­tus rei</text:span><text:span text:style-name="T2937">­ka</text:span><text:span text:style-name="T2938">­la</text:span><text:span text:style-name="T2939">­vi</text:span><text:span text:style-name="T2940">­mus. 6 bal</text:span><text:span text:style-name="T2941">­sais už, tai yra vien</text:span><text:span text:style-name="T2942">­bal</text:span><text:span text:style-name="T2943">­siai, to</text:span><text:span text:style-name="T2944">­kiam siū</text:span><text:span text:style-name="T2945">­ly</text:span><text:span text:style-name="T2946">­mui pri</text:span><text:span text:style-name="T2947">­tar</text:span><text:span text:style-name="T2948">­ta.</text:span></text:p>
        <text:p text:style-name="Roman"><text:span text:style-name="T2949">PIRMININKĖ.</text:span><text:span text:style-name="T2950"><text:s/>Dė</text:span><text:span text:style-name="T2951">­kui. Taip pat dėl 2 straips</text:span><text:span text:style-name="T2952">­nio yra gau</text:span><text:span text:style-name="T2953">­ta K. Vil</text:span><text:span text:style-name="T2954">­kaus</text:span><text:span text:style-name="T2955">­ko pa</text:span><text:span text:style-name="T2956">­tai</text:span><text:span text:style-name="T2957">­sa. Pra</text:span><text:span text:style-name="T2958">­šau, ger</text:span><text:span text:style-name="T2959">­bia</text:span><text:span text:style-name="T2960">­mas Kęs</text:span><text:span text:style-name="T2961">­tu</text:span><text:span text:style-name="T2962">­ti, pri</text:span><text:span text:style-name="T2963">­sta</text:span><text:span text:style-name="T2964">­ty</text:span><text:span text:style-name="T2965">­ti ją.</text:span></text:p>
        <text:p text:style-name="Roman"><text:span text:style-name="T2966">K. VILKAUSKAS</text:span><text:span text:style-name="T2967"><text:s/></text:span><text:span text:style-name="T2968">(</text:span><text:span text:style-name="T2969">LSDPF</text:span><text:span text:style-name="T2970">)</text:span><text:span text:style-name="T2971">. Ačiū, ger</text:span><text:span text:style-name="T2972">­bia</text:span><text:span text:style-name="T2973">­ma po</text:span><text:span text:style-name="T2974">­sė</text:span><text:span text:style-name="T2975">­džio pir</text:span><text:span text:style-name="T2976">­mi</text:span><text:span text:style-name="T2977">­nin</text:span><text:span text:style-name="T2978">­ke. Pa</text:span><text:span text:style-name="T2979">­siū</text:span><text:span text:style-name="T2980">­ly</text:span><text:span text:style-name="T2981">­mas la</text:span><text:span text:style-name="T2982">­bai pa</text:span><text:span text:style-name="T2983">­pras</text:span><text:span text:style-name="T2984">­tas. Jei</text:span><text:span text:style-name="T2985">­gu mes</text:span><text:span text:style-name="T2986"><text:s/></text:span><text:span text:style-name="T2987">at</text:span><text:span text:style-name="T2988">­lei</text:span><text:span text:style-name="T2989">­džia</text:span><text:span text:style-name="T2990">­me vie</text:span><text:span text:style-name="T2991">­na tvar</text:span><text:span text:style-name="T2992">­ka, tai tu</text:span><text:span text:style-name="T2993">­ri bū</text:span><text:span text:style-name="T2994">­ti ir pri</text:span><text:span text:style-name="T2995">­ėmi</text:span><text:span text:style-name="T2996">­mas to</text:span><text:span text:style-name="T2997">­kia tvar</text:span><text:span text:style-name="T2998">­ka. Siū</text:span><text:span text:style-name="T2999">­lau, kad LRT ge</text:span><text:span text:style-name="T3000">­ne</text:span><text:span text:style-name="T3001">­ra</text:span><text:span text:style-name="T3002">­li</text:span><text:span text:style-name="T3003">­nį di</text:span><text:span text:style-name="T3004">­rek</text:span><text:span text:style-name="T3005">­to</text:span><text:span text:style-name="T3006">­rių vie</text:span><text:span text:style-name="T3007">­šo kon</text:span><text:span text:style-name="T3008">­kur</text:span><text:span text:style-name="T3009">­so bū</text:span><text:span text:style-name="T3010">­du pen</text:span><text:span text:style-name="T3011">­ke</text:span><text:span text:style-name="T3012">­riems me</text:span><text:span text:style-name="T3013">­tams ski</text:span><text:span text:style-name="T3014">­ria į pa</text:span><text:span text:style-name="T3015">­rei</text:span><text:span text:style-name="T3016">­gas, iš pa</text:span><text:span text:style-name="T3017">­rei</text:span><text:span text:style-name="T3018">­gų at</text:span><text:span text:style-name="T3019">­lei</text:span><text:span text:style-name="T3020">­džia ta</text:span><text:span text:style-name="T3021">­ry</text:span><text:span text:style-name="T3022">­ba at</text:span><text:span text:style-name="T3023">­vi</text:span><text:span text:style-name="T3024">­ru bal</text:span><text:span text:style-name="T3025">­sa</text:span><text:span text:style-name="T3026">­vi</text:span><text:span text:style-name="T3027">­mu, jei</text:span><text:span text:style-name="T3028">­gu už tai bal</text:span><text:span text:style-name="T3029">­suo</text:span><text:span text:style-name="T3030">­ja ne ma</text:span><text:span text:style-name="T3031">­žiau kaip 2/3 ta</text:span><text:span text:style-name="T3032">­ry</text:span><text:span text:style-name="T3033">­bos na</text:span><text:span text:style-name="T3034">­rių.<text:s/></text:span></text:p>
        <text:p text:style-name="Roman"><text:span text:style-name="T3035">PIRMININKĖ.</text:span><text:span text:style-name="T3036"><text:s/></text:span>Dė­ko­ju. Ar yra 29 Sei­mo na­riai, ku­rie pri­ta­ria K. Vil­kaus­ko pa­tai­sos svars­ty­mui?<text:s/>Bal­suo­ki­me. Kas pri­ta­ria­te tam, kad svars­ty­tu­me K. Vil­kaus­ko pa­tai­są? Yra 37. Pra­šau. Ko­mi­te­to nuo­mo­nė.</text:p>
        <text:p text:style-name="Roman"><text:span text:style-name="T3037">L. POCIŪNIENĖ</text:span><text:s/><text:span text:style-name="T3038">(</text:span><text:span text:style-name="T3039">TS-LKDF</text:span><text:span text:style-name="T3040">)</text:span>. Ko­mi­te­to nuo­mo­nė – ne­pri­tar­ti. Ko­mi­te­to ar­gu­men­tai: at­si­žvel­giant į tai, kad ko­mi­te­tas ne­pri­ta­rė Sei­mo na­rio K. Vil­kaus­ko pa­siū­ly­mui dėl LRT įsta­ty­mo 13 straips­nio 2 da­lies pa­kei­ti­mo… At­si­pra­šau, čia ne tas pa­siū­ly­mas. At­si­pra­šau.</text:p>
        <text:p text:style-name="Roman"><text:span text:style-name="T3041">PIRMININKĖ.</text:span><text:span text:style-name="T3042"><text:s/></text:span>Čia dėl ko­le­gos pir­mo­sios pa­tai­sos.<text:s/></text:p>
        <text:p text:style-name="Roman"><text:span text:style-name="T3043">L. POCIŪNIENĖ</text:span><text:s/><text:span text:style-name="T3044">(</text:span><text:span text:style-name="T3045">TS-LKDF</text:span><text:span text:style-name="T3046">)</text:span>. Taip, taip. Žo­džiu, ko­mi­te­to nuo­mo­nė yra ne­pri­tar­ti. Pa­grin­di­nis ar­gu­men­tas yra tas, kad dėl ge­ne­ra­li­nio di­rek­to­riaus sky­ri­mo rei­ka­lau­ti<text:s/>2/3<text:s/>bal­sų, kai kar­tais vos vos su­ren­ka­ma pa­pras­ta dau­gu­ma, iš tik­rų­jų bū­tų per­ne­lyg ri­zi­kin­ga vi­suo­me­ni­nio tran­sliuo­to­jo sta­bi­laus val­dy­mo at­žvil­giu. Tai­gi lie­ka­me prie nuo­sta­tos, kad už­ten­ka pa­pras­tos bal­sų dau­gu­mos dėl ge­ne­ra­li­nio di­rek­to­riaus sky­ri­mo.</text:p>
        <text:p text:style-name="Roman"><text:span text:style-name="T3047">PIRMININKĖ.</text:span><text:span text:style-name="T3048"><text:s/></text:span>Dė­ko­ju. Mo­ty­vai. E. Pu­pi­nis no­rė­tų kal­bė­ti prieš.<text:s/></text:p>
        <text:p text:style-name="Roman"><text:span text:style-name="T3049">E. PUPINIS</text:span><text:s/><text:span text:style-name="T3050">(</text:span><text:span text:style-name="T3051">TS-LKDF</text:span><text:span text:style-name="T3052">)</text:span>. Ačiū. Ger­bia­mi ko­le­gos, iš tik­rų­jų tur­būt dar vi­si pri­si­me­na­me tą is­to­ri­ją, kai bu­vo ski­ria­mas pas­ta­ra­sis ge­ne­ra­li­nis di­rek­to­rius. Jis bu­vo sun­kiai iš­rink­tas ir pa­skir­tas, kai bu­vo ren­ka­ma pu­sė, 50 %,<text:s/>bal­sų. Da­bar –<text:s/>2/3. Tai, ko ge­ro, iki gy­vos gal­vos čia ga­lės ta ta­ry­ba bal­suo­ti ir nie­ka­da ne­iš­rink­ti. O ly­gin­ti su at­lei­di­mu dėl ne­pa­si­ti­kė­ji­mo, kur iš tik­rų­jų vi­sur to­kios tra­di­ci­jos yra, tiks­liau, daug kur yra, kad at­lei­džia­mas<text:s/>2/3, tai čia ta nor­ma­li nor­ma, ta­čiau vi­sur fak­tiš­kai spren­di­mų pri­ėmi­mas vyk­do­mas<text:s/>50 %<text:s/>plius 1 bal­su. Siū­lau ne­pri­tar­ti.</text:p>
        <text:p text:style-name="Roman"><text:span text:style-name="T3053">PIRMININKĖ.</text:span><text:span text:style-name="T3054"><text:s/></text:span>Mo­ty­vai iš­sa­ky­ti. Ap­si­spręs­ki­me bal­suo­da­mi dėl K. Vil­kaus­ko pa­tai­sos, ku­riai ko­mi­te­tas ne­pri­ta­rė. Kas pri­ta­ria­te K. Vil­kaus­ko pa­tai­sai, bal­suo­ja­te už, kas ma­no­te ki­taip, bal­suo­ja­te ki­taip.<text:s/></text:p>
        <text:p text:style-name="Roman">Bal­sa­vo 104: už – 44, prieš – 38, su­si­lai­kė 22. Pa­siū­ly­mui ne­pri­tar­ta.<text:s/></text:p>
        <text:p text:style-name="Roman">Dėl vi­so 2 straips­nio. Ar ga­li­me jam pri­tar­ti ben­dru su­ta­ri­mu? Pri­tar­ta.<text:s/></text:p>
        <text:p text:style-name="Roman">Dėl 3 straips­nio yra gau­ta Tei­sės de­par­ta­men­to vie­na…<text:s/>pir­mo­ji pa­sta­ba, jai ko­mi­te­tas ne­pri­ta­rė. Gal ga­lė­tu­mė­te ją pri­sta­ty­ti? Dėl 3 straips­nio pir­mo­ji Tei­sės de­par­ta­men­to pa­sta­ba.</text:p>
        <text:p text:style-name="Roman"><text:span text:style-name="T3055">L. POCIŪNIENĖ</text:span><text:s/><text:span text:style-name="T3056">(</text:span><text:span text:style-name="T3057">TS-LKDF</text:span><text:span text:style-name="T3058">)</text:span>.<text:s/>Dėl<text:s/>3 straips­nio<text:s/>ko­mi­te­tas ne­pri­ta­rė, nes 12 straips­nio 3 da­ly­je nu­ma­ty­ta, kad LRT ta­ry­ba spren­di­mus pri­ima dau­giau kaip pu­sės vi­sų ta­ry­bos na­rių bal­sų dau­gu­ma. Bal­sa­vi­mo re­zul­ta­tai: už – 5, prieš – 0, su­si­lai­kė 1.</text:p>
        <text:p text:style-name="Roman"><text:span text:style-name="T3059">PIRMININKĖ.</text:span><text:span text:style-name="T3060"><text:s/></text:span>Dė­ko­ju. Taip pat yra K. Vil­kaus­ko ki­ta pa­tai­sa. Pra­šau, ger­bia­mas Kęs­tu­ti, pri­sta­ty­ti ją.</text:p>
        <text:p text:style-name="Roman"><text:span text:style-name="T3061">K. VILKAUSKAS</text:span><text:s/><text:span text:style-name="T3062">(</text:span><text:span text:style-name="T3063">LSDPF</text:span><text:span text:style-name="T3064">)</text:span>. Ačiū, ger­bia­ma Pir­mi­nin­ke. Ka­dan­gi da­bar yra jau at­ėju­si di­rek­ty­va iš Eu­ro­pos Są­jun­gos ir Eu­ro­pos Ko­mi­si­jos, va­di­na­ma­sis Eu­ro­pos ži­niask­lai­dos lais­vės ak­tas, va­do­vau­da­ma­sis tuo, kad ne­rei­kė­tų pas­kui tai­sy­ti, siū­lau pa­pil­dy­ti dėl… LRT di­rek­to­riaus įga­lio­ji­mai nu­trūks­ta, kai…<text:s/>(iš­var­di­na­mos vi­sos ap­lin­ky­bės). Ir siū­lau įra­šy­ti 6 punk­tu: kai pa­aiš­kė­ja, kad jis ne­ati­tin­ka ne­pri­ekaiš­tin­gos re­pu­ta­ci­jos rei­ka­la­vi­mų. Pra­šau pa­lai­ky­ti.</text:p>
        <text:p text:style-name="Roman"><text:span text:style-name="T3065">PIRMININKĖ.</text:span><text:span text:style-name="T3066"><text:s/></text:span><text:span text:style-name="T3067">Ar yra 29 pri</text:span><text:span text:style-name="T3068">­ta</text:span><text:span text:style-name="T3069">­rian</text:span><text:span text:style-name="T3070">­tys?<text:s/></text:span><text:span text:style-name="T3071">B</text:span><text:span text:style-name="T3072">al</text:span><text:span text:style-name="T3073">­suo</text:span><text:span text:style-name="T3074">­ki</text:span><text:span text:style-name="T3075">­me. At</text:span><text:span text:style-name="T3076">­si</text:span><text:span text:style-name="T3077">­pra</text:span><text:span text:style-name="T3078">­šau, pa</text:span><text:span text:style-name="T3079">­lai</text:span><text:span text:style-name="T3080">­kan</text:span><text:span text:style-name="T3081">­tys svars</text:span><text:span text:style-name="T3082">­ty</text:span><text:span text:style-name="T3083">­mą. Yra.<text:s/></text:span></text:p>
        <text:p text:style-name="Roman">J. Raz­ma – mo­ty­vai… At­si­pra­šau, ko­mi­te­to nuo­mo­nė.</text:p>
        <text:p text:style-name="Roman"><text:span text:style-name="T3084">L. POCIŪNIENĖ</text:span><text:span text:style-name="T3085"><text:s/></text:span><text:span text:style-name="T3086">(</text:span><text:span text:style-name="T3087">TS-LKDF</text:span><text:span text:style-name="T3088">)</text:span><text:span text:style-name="T3089">. K</text:span>o­mi­te­to nuo­mo­nė – ne­pri­tar­ti. Ar­gu­men­tai: LRT ta­ry­ba yra aukš­čiau­sias ko­le­gia­lus or­ga­nas, at­lie­kan­tis val­dy­mo ir prie­žiū­ros funk­ci­jas, at­sto­vau­jan­tis vi­suo­me­nės in­te­re­sams. Įsta­ty­me nu­ma­ty­ta, kad kan­di­da­tui į LRT ge­ne­ra­li­nius di­rek­to­rius ke­lia­mi ne­pri­ekaiš­tin­gos re­pu­ta­ci­jos rei­ka­la­vi­mai. Jei­gu ei­da­mas LRT ge­ne­ra­li­nio di­rek­to­riaus pa­rei­gas pra­ran­da ne­pri­ekaiš­tin­gą re­pu­ta­ci­ją, LRT ta­ry­ba, tai­ky­da­ma ne­pa­si­ti­kė­ji­mo pro­ce­dū­rą, ga­li pri­im­ti ati­tin­ka­mus spren­di­mus. Bal­sa­vi­mo re­zul­ta­tai: už – 2, prieš – 4, su­si­lai­kiu­sių nė­ra.<text:s/></text:p>
        <text:p text:style-name="Roman"><text:span text:style-name="T3090">PIRMININKĖ.</text:span><text:span text:style-name="T3091"><text:s/></text:span>Dė­ko­ju. J. Raz­ma – mo­ty­vai prieš.</text:p>
        <text:p text:style-name="Roman"><text:span text:style-name="T3092">J. RAZMA</text:span><text:span text:style-name="T3093"><text:s/></text:span><text:span text:style-name="T3094">(</text:span><text:span text:style-name="T3095">TS-LKDF</text:span><text:span text:style-name="T3096">)</text:span><text:span text:style-name="T3097">.<text:s/></text:span>Iš tik­rų­jų da­bar ko­mi­te­to po­zi­ci­ja ir ga­lio­jan­tis įsta­ty­mas yra tei­sin­gi. Aiš­ku, yra at­ve­jų, kai ge­ne­ra­li­nis di­rek­to­rius at­lei­džia­mas au­to­ma­tiš­kai, be LRT ta­ry­bos reiš­kia­mo ne­pa­si­ti­kė­ji­mo, bet yra to­kių la­bai la­bai aki­vaiz­džių prie­žas­čių: kai pats at­si­sta­ty­di­na, kai mirš­ta, kai bai­gia­si ka­den­ci­ja, o ki­tais at­ve­jais vis dėl­to jis tu­ri per­ei­ti ne­pa­si­ti­kė­ji­mo pro­ce­dū­rą. Ir jei­gu šiuo at­ve­ju iš­aiš­kė­ja ne­pri­ekaiš­tin­gos re­pu­ta­ci­jos rei­ka­la­vi­mų pa­žei­di­mas, <text:span text:style-name="T3098">tai yra ne</text:span><text:span text:style-name="T3099">­pa</text:span><text:span text:style-name="T3100">­si</text:span><text:span text:style-name="T3101">­ti</text:span><text:span text:style-name="T3102">­kė</text:span><text:span text:style-name="T3103">­ji</text:span><text:span text:style-name="T3104">­mo pro</text:span><text:span text:style-name="T3105">­ce</text:span><text:span text:style-name="T3106">­dū</text:span><text:span text:style-name="T3107">­ra ir per ją bū</text:span><text:span text:style-name="T3108">­tent tu</text:span><text:span text:style-name="T3109">­r</text:span><text:span text:style-name="T3110">i</text:span><text:span text:style-name="T3111"><text:s/>bū</text:span><text:span text:style-name="T3112">­ti spren</text:span><text:span text:style-name="T3113">­džia</text:span><text:span text:style-name="T3114">­mas at</text:span><text:span text:style-name="T3115">­lei</text:span><text:span text:style-name="T3116">­di</text:span><text:span text:style-name="T3117">­mo klau</text:span><text:span text:style-name="T3118">­si</text:span><text:span text:style-name="T3119">­mas, o ne koks nors au</text:span><text:span text:style-name="T3120">­to</text:span><text:span text:style-name="T3121">­ma</text:span><text:span text:style-name="T3122">­ti</text:span><text:span text:style-name="T3123">­nis at</text:span><text:span text:style-name="T3124">­lei</text:span><text:span text:style-name="T3125">­di</text:span><text:span text:style-name="T3126">­mas.<text:s/></text:span></text:p>
        <text:p text:style-name="Roman"><text:span text:style-name="T3127">PIRMININKĖ.</text:span><text:span text:style-name="T3128"><text:s/>Mo</text:span><text:span text:style-name="T3129">­ty</text:span><text:span text:style-name="T3130">­vai iš</text:span><text:span text:style-name="T3131">­sa</text:span><text:span text:style-name="T3132">­ky</text:span><text:span text:style-name="T3133">­ti, ap</text:span><text:span text:style-name="T3134">­si</text:span><text:span text:style-name="T3135">­spręs</text:span><text:span text:style-name="T3136">­ki</text:span><text:span text:style-name="T3137">­me bal</text:span><text:span text:style-name="T3138">­suo</text:span><text:span text:style-name="T3139">­da</text:span><text:span text:style-name="T3140">­mi dėl K. Vil</text:span><text:span text:style-name="T3141">­kaus</text:span><text:span text:style-name="T3142">­ko pa</text:span><text:span text:style-name="T3143">­siū</text:span><text:span text:style-name="T3144">­ly</text:span><text:span text:style-name="T3145">­mo, ku</text:span><text:span text:style-name="T3146">­riam ko</text:span><text:span text:style-name="T3147">­mi</text:span><text:span text:style-name="T3148">­te</text:span><text:span text:style-name="T3149">­tas ne</text:span><text:span text:style-name="T3150">­pri</text:span><text:span text:style-name="T3151">­ta</text:span><text:span text:style-name="T3152">­rė. Kas pri</text:span><text:span text:style-name="T3153">­ta</text:span><text:span text:style-name="T3154">­ria</text:span><text:span text:style-name="T3155">­te pa</text:span><text:span text:style-name="T3156">­siū</text:span><text:span text:style-name="T3157">­ly</text:span><text:span text:style-name="T3158">­mui, bal</text:span><text:span text:style-name="T3159">­suo</text:span><text:span text:style-name="T3160">­ja</text:span><text:span text:style-name="T3161">­te už, kas ma</text:span><text:span text:style-name="T3162">­no</text:span><text:span text:style-name="T3163">­te ki</text:span><text:span text:style-name="T3164">­taip, bal</text:span><text:span text:style-name="T3165">­suo</text:span><text:span text:style-name="T3166">­ja</text:span><text:span text:style-name="T3167">­te ki</text:span><text:span text:style-name="T3168">­taip.<text:s/></text:span></text:p>
        <text:p text:style-name="P3169">Bal­sa­vo 102: už – 30, prieš – 25, su­si­lai­kė 47. Pa­siū­ly­mui ne­pri­tar­ta.<text:s/></text:p>
        <text:p text:style-name="P3170">To­liau yra vie­na Tei­sės de­par­ta­men­to pa­sta­ba,<text:s/>jai ko­mi­te­tas pri­ta­rė. Pra­šom la­bai trum­pai pa­ko­men­tuo­ti.<text:s/></text:p>
        <text:p text:style-name="Roman"><text:span text:style-name="T3171">L. POCIŪNIENĖ</text:span><text:span text:style-name="T3172"><text:s/></text:span><text:span text:style-name="T3173">(</text:span><text:span text:style-name="T3174">TS-LKDF</text:span><text:span text:style-name="T3175">)</text:span><text:span text:style-name="T3176">. At</text:span><text:span text:style-name="T3177">­si</text:span><text:span text:style-name="T3178">­pra</text:span><text:span text:style-name="T3179">­šau. Pri</text:span><text:span text:style-name="T3180">­ta</text:span><text:span text:style-name="T3181">­rė vien</text:span><text:span text:style-name="T3182">­bal</text:span><text:span text:style-name="T3183">­siai.</text:span></text:p>
        <text:p text:style-name="Roman"><text:span text:style-name="T3184">PIRMININKĖ.</text:span><text:span text:style-name="T3185"><text:s/>Dė</text:span><text:span text:style-name="T3186">­kui. Yra dar vie</text:span><text:span text:style-name="T3187">­nas K. Vil</text:span><text:span text:style-name="T3188">­kaus</text:span><text:span text:style-name="T3189">­ko pa</text:span><text:span text:style-name="T3190">­siū</text:span><text:span text:style-name="T3191">­ly</text:span><text:span text:style-name="T3192">­mas. Pra</text:span><text:span text:style-name="T3193">­šom, ger</text:span><text:span text:style-name="T3194">­bia</text:span><text:span text:style-name="T3195">­mas Kęs</text:span><text:span text:style-name="T3196">­tu</text:span><text:span text:style-name="T3197">­ti, pri</text:span><text:span text:style-name="T3198">­sta</text:span><text:span text:style-name="T3199">­ty</text:span><text:span text:style-name="T3200">­</text:span><text:span text:style-name="T3201">ti</text:span><text:span text:style-name="T3202">. Jis ne</text:span><text:span text:style-name="T3203">­su</text:span><text:span text:style-name="T3204">­si</text:span><text:span text:style-name="T3205">­jęs su anks</text:span><text:span text:style-name="T3206">­tes</text:span><text:span text:style-name="T3207">­niu, aš su</text:span><text:span text:style-name="T3208">­pran</text:span><text:span text:style-name="T3209">­tu, ar su</text:span><text:span text:style-name="T3210">­si</text:span><text:span text:style-name="T3211">­jęs? Tuoj, da</text:span><text:span text:style-name="T3212">­bar.</text:span></text:p>
        <text:p text:style-name="Roman"><text:span text:style-name="T3213">K. VILKAUSKAS</text:span><text:span text:style-name="T3214"><text:s/></text:span><text:span text:style-name="T3215">(</text:span><text:span text:style-name="T3216">LSDPF</text:span><text:span text:style-name="T3217">)</text:span><text:span text:style-name="T3218">. Ačiū, ger</text:span><text:span text:style-name="T3219">­bia</text:span><text:span text:style-name="T3220">­ma Pir</text:span><text:span text:style-name="T3221">­mi</text:span><text:span text:style-name="T3222">­nin</text:span><text:span text:style-name="T3223">­ke. Ka</text:span><text:span text:style-name="T3224">­dan</text:span><text:span text:style-name="T3225">­gi prieš tai bu</text:span><text:span text:style-name="T3226">­vo nu</text:span><text:span text:style-name="T3227">­bal</text:span><text:span text:style-name="T3228">­suo</text:span><text:span text:style-name="T3229">­ta<text:s/></text:span>prieš tuos du pa­siū­ly­mus, tai jis ne­ten­ka pras­mės.</text:p>
        <text:p text:style-name="Roman"><text:span text:style-name="T3230">PIRMININKĖ.</text:span><text:span text:style-name="T3231"><text:s/></text:span><text:span text:style-name="T3232">At</text:span><text:span text:style-name="T3233">­si</text:span><text:span text:style-name="T3234">­i</text:span><text:span text:style-name="T3235">­ma</text:span><text:span text:style-name="T3236">­te? Su</text:span><text:span text:style-name="T3237">­pra</text:span><text:span text:style-name="T3238">­tau. Dė</text:span><text:span text:style-name="T3239">­kui. Ar ga</text:span><text:span text:style-name="T3240">­li</text:span><text:span text:style-name="T3241">­me 3 straips</text:span><text:span text:style-name="T3242">­niui pri</text:span><text:span text:style-name="T3243">­tar</text:span><text:span text:style-name="T3244">­ti ben</text:span><text:span text:style-name="T3245">­dru su</text:span><text:span text:style-name="T3246">­ta</text:span><text:span text:style-name="T3247">­ri</text:span><text:span text:style-name="T3248">­mu? Ačiū, pri</text:span><text:span text:style-name="T3249">­tar</text:span><text:span text:style-name="T3250">­ta. Dėl 4 straips</text:span><text:span text:style-name="T3251">­nio yra gau</text:span><text:span text:style-name="T3252">­ta Tei</text:span><text:span text:style-name="T3253">­sės de</text:span><text:span text:style-name="T3254">­par</text:span><text:span text:style-name="T3255">­ta</text:span><text:span text:style-name="T3256">­men</text:span><text:span text:style-name="T3257">­to pa</text:span><text:span text:style-name="T3258">­sta</text:span><text:span text:style-name="T3259">­ba. Pra</text:span><text:span text:style-name="T3260">­šom pri</text:span><text:span text:style-name="T3261">­sta</text:span><text:span text:style-name="T3262">­ty</text:span><text:span text:style-name="T3263">­</text:span><text:span text:style-name="T3264">ti</text:span><text:span text:style-name="T3265">.</text:span></text:p>
        <text:p text:style-name="Roman"><text:span text:style-name="T3266">L. POCIŪNIENĖ</text:span><text:s/><text:span text:style-name="T3267">(</text:span><text:span text:style-name="T3268">TS-LKDF</text:span><text:span text:style-name="T3269">)</text:span>. Tei­sės de­par­ta­men­to. At­si­pra­šau, dėl ku­rio straips­nio?</text:p>
        <text:p text:style-name="Roman"><text:span text:style-name="T3270">PIRMININKĖ.</text:span><text:span text:style-name="T3271"><text:s/>Dėl<text:s/></text:span>4 straips­nio Tei­sės de­par­ta­men­to pa­sta­ba. Ko­mi­te­to nuo­mo­nė dėl jos.</text:p>
        <text:p text:style-name="Roman"><text:span text:style-name="T3272">L. POCIŪNIENĖ</text:span><text:s/><text:span text:style-name="T3273">(</text:span><text:span text:style-name="T3274">TS-LKDF</text:span><text:span text:style-name="T3275">)</text:span>. Tuoj, tuoj, tuoj. 4 straips­nis, at­si­pra­šau.<text:s/></text:p>
        <text:p text:style-name="Roman"><text:span text:style-name="T3276">PIRMININKĖ.</text:span><text:span text:style-name="T3277"><text:s/></text:span>Dėl 4 straips­nio Tei­sės de­par­ta­men­to. Ko­mi­te­to nuo­mo­nė yra pri­tar­ti.</text:p>
        <text:p text:style-name="Roman"><text:span text:style-name="T3278">L. POCIŪNIENĖ</text:span><text:s/><text:span text:style-name="T3279">(</text:span><text:span text:style-name="T3280">TS-LKDF</text:span><text:span text:style-name="T3281">)</text:span>. Pri­tar­ti, taip.<text:s/></text:p>
        <text:p text:style-name="Roman"><text:span text:style-name="T3282">PIRMININKAS.</text:span><text:s/>Taip. Dėl įsi­ga­lio­ji­mo da­tos, ar ne?</text:p>
        <text:p text:style-name="Roman"><text:span text:style-name="T3283">L. POCIŪNIENĖ</text:span><text:s/><text:span text:style-name="T3284">(</text:span><text:span text:style-name="T3285">TS-LKDF</text:span><text:span text:style-name="T3286">)</text:span>. Taip.</text:p>
        <text:p text:style-name="Roman"><text:span text:style-name="T3287">PIRMININKĖ.</text:span><text:span text:style-name="T3288"><text:s/></text:span>Kad šis įsta­ty­mas, iš­sky­rus šio straips­nio 2 da­lį, įsi­ga­lio­ja šių me­tų rug­sė­jo 1 die­ną? Ger­bia­mi ko­le­gos, ar ga­li­me 4 straips­niui pri­tar­ti? Ai, čia yra dėl 5 straips­nio. Taip, ar 4 straips­niui ga­li­ma pri­tar­ti ben­dru su­ta­ri­mu? Pri­tar­ta.<text:s/></text:p>
        <text:p text:style-name="Roman">Ar ga­li­me ben­dru su­ta­ri­mu pri­tar­ti 5 straips­niui, su­re­da­guo­tam pa­gal Tei­sės de­par­ta­men­to pa­sta­bą?</text:p>
        <text:p text:style-name="Roman"><text:span text:style-name="T3289">L. POCIŪNIENĖ</text:span><text:s/><text:span text:style-name="T3290">(</text:span><text:span text:style-name="T3291">TS-LKDF</text:span><text:span text:style-name="T3292">)</text:span>. Pri­tar­ta.<text:s/></text:p>
        <text:p text:style-name="Roman"><text:span text:style-name="T3293">PIRMININKĖ.</text:span><text:span text:style-name="T3294"><text:s/></text:span>Ačiū, pri­tar­ta. Dau­giau pa­siū­ly­mų nė­ra gau­ta. Dėl vi­so. E. Gent­vi­las – mo­ty­vai už. Ačiū pra­ne­šė­jai.</text:p>
        <text:p text:style-name="Roman"><text:span text:style-name="T3295">E. GENTVILAS</text:span><text:span text:style-name="T3296"><text:s/></text:span><text:span text:style-name="T3297">(</text:span><text:span text:style-name="T3298">LSF</text:span><text:span text:style-name="T3299">)</text:span><text:span text:style-name="T3300">.<text:s/></text:span>Ger­bia­mi ko­le­gos, tei­kiau ši­tą pro­jek­tą siek­da­mas tam tik­rų tiks­lų ir džiau­giuo­si, kad pa­vy­ko juos pa­siek­ti Kul­tū­ros ko­mi­te­to ir ki­tų Sei­mo na­rių pa­stan­go­mis. Pir­mas da­ly­kas – sie­kiau iš­skaid­rin­ti kan­di­da­tų į LRT ta­ry­bą at­ran­kos pro­ce­są. Tos są­ly­gos yra pa­ten­kin­tos ir pri­im­tos. Gai­la, kad Pre­zi­den­tas, ži­no­da­mas apie ši­tas pa­tai­sas, šį pa­va­sa­rį pa­tei­kė ke­tu­ris sa­vo at­sto­vus – kan­di­da­tus į LRT ta­ry­bą, nie­kaip ne­ap­ta­ręs tų kan­di­da­tų su vi­suo­me­ne. Bu­vo ga­li­ma jau da­bar tą prak­ti­ką pra­dė­ti nau­do­ti, nors for­ma­liai tik šian­dien pri­im­si­me pa­tį įsta­ty­mą. Bet, ma­nau, at­ei­ty­je tai pa­dės skaid­riau vyk­dy­ti at­ran­kos pro­ce­są.<text:s/></text:p>
        <text:p text:style-name="Roman">Ki­tas as­pek­tas<text:s/>–<text:s/>tai di­des­nis de­po­li­ti­za­vi­mas. Iki šiol yra rei­ka­la­vi­mas, kad LRT ta­ry­bos na­riai ne­bū­tų Sei­mo na­riai ir po­li­ti­nių par­ti­jų na­riai, da­bar yra pa­pil­do­mai iš­plės­ta, kad ne­ga­li bū­ti ir sa­vi­val­dy­bių ta­ry­bų na­riai ar Eu­ro­pos Par­la­men­to na­riai. Ma­čiau spau­dos, ži­niask­lai­dos<text:s/><text:span text:style-name="T3301">eks</text:span><text:span text:style-name="T3302">­per</text:span><text:span text:style-name="T3303">­tų pa</text:span><text:span text:style-name="T3304">­svars</text:span><text:span text:style-name="T3305">­ty</text:span><text:span text:style-name="T3306">­mus, kon</text:span><text:span text:style-name="T3307">­kre</text:span><text:span text:style-name="T3308">­čiai</text:span><text:span text:style-name="T3309">,</text:span><text:span text:style-name="T3310"><text:s/>po</text:span><text:span text:style-name="T3311">­nios<text:s/></text:span><text:span text:style-name="T3312">M. </text:span><text:span text:style-name="T3313">Gim</text:span><text:span text:style-name="T3314">­bu</text:span><text:span text:style-name="T3315">­t</text:span><text:span text:style-name="T3316">ai</text:span><text:span text:style-name="T3317">­t</text:span><text:span text:style-name="T3318">ės, tai pri</text:span><text:span text:style-name="T3319">­pa</text:span><text:span text:style-name="T3320">­žįs</text:span><text:span text:style-name="T3321">­ta, kad to</text:span><text:span text:style-name="T3322">­kie pa</text:span><text:span text:style-name="T3323">­tai</text:span><text:span text:style-name="T3324">­sy</text:span><text:span text:style-name="T3325">­mai</text:span><text:s/>pa­de­da de­po­li­ti­zuo­ti ir pa­dės Lie­tu­vai gal­būt ži­niask­lai­dos lais­vės in­dek­se at­si­dur­ti aukš­čiau.<text:s/></text:p>
        <text:p text:style-name="Roman">Dar vie­nas da­ly­kas, kad de­ri­na­ma su įsi­ga­lio­ju­siu Eu­ro­pos ži­niask­lai­dos lais­vės ak­tu dėl vi­suo­me­ni­nio tran­sliuo­to­jo va­do­vy­bės ne­pri­klau­so­mu­mo ir veik­los ga­ran­ti­jų. Ma­nau, kad vi­suo­me­ni­niam tran­sliuo­to­jui tai taip pat pa­de­da di­din­ti sa­vo ne­pri­klau­so­mu­mą ir sa­va­ran­kiš­ku­mą. Ačiū vi­siems, ku­rie bal­suos už šį įsta­ty­mo pro­jek­tą.<text:s/></text:p>
        <text:p text:style-name="Roman"><text:span text:style-name="T3326">PIRMININKĖ.</text:span><text:s/><text:span text:style-name="T3327">Dė</text:span><text:span text:style-name="T3328">­ko</text:span><text:span text:style-name="T3329">­ju, mo</text:span><text:span text:style-name="T3330">­ty</text:span><text:span text:style-name="T3331">­vai iš</text:span><text:span text:style-name="T3332">­sa</text:span><text:span text:style-name="T3333">­ky</text:span><text:span text:style-name="T3334">­ti. Ap</text:span><text:span text:style-name="T3335">­si</text:span><text:span text:style-name="T3336">­spręs</text:span><text:span text:style-name="T3337">­ki</text:span><text:span text:style-name="T3338">­me bal</text:span><text:span text:style-name="T3339">­suo</text:span><text:span text:style-name="T3340">­da</text:span><text:span text:style-name="T3341">­mi dėl dar</text:span><text:span text:style-name="T3342">­bo</text:span><text:span text:style-name="T3343">­tvarkės 2-12</text:span><text:s/>klau­si­mo. Kas pri­ta­ria­te, bal­suo­ja­te už, kas ma­no­te ki­taip, bal­suo­ja­te ki­taip.<text:s/></text:p>
        <text:p text:style-name="Roman">To­liau po­sė­džiui pir­mi­nin­kaus V. Mi­ta­las.</text:p>
        <text:p text:style-name="Roman"/>
        <text:p text:style-name="Priemimas">Šio įsta­ty­mo pri­ėmi­mas</text:p>
        <text:p text:style-name="Roman"/>
        <text:p text:style-name="Roman"><text:span text:style-name="T3344">PIRMININKAS (V. MITALAS</text:span>,<text:s/><text:span text:style-name="T3345">LF</text:span><text:span text:style-name="T3346">).</text:span><text:s/>Bal­sa­vo 101: už – 75, prieš – 3, su­si­lai­kė 23. Įsta­ty­mas (pro­jek­tas<text:s/>Nr. XIVP-3546(2) pri­im­tas. (<text:span text:style-name="T3347">Gon</text:span><text:span text:style-name="T3348">­gas</text:span>)<text:s/></text:p>
        <text:p text:style-name="Roman"><text:s/></text:p>
        <text:p text:style-name="Laikas">11.51 val.<text:s/></text:p>
        <text:p text:style-name="Roman12">Sei­mo nu­ta­ri­mo „Dėl at­si­sa­ky­mo su­teik­ti vals­ty­bės pri­pa­ži­ni­mą Lie­tu­vos Je­ho­vos liu­dy­to­jų re­li­gi­nei ben­dri­jai“ pro­jek­tas<text:s/>Nr. XIVP-3713(2) (<text:span text:style-name="T3349">pri</text:span><text:span text:style-name="T3350">­ėmi</text:span><text:span text:style-name="T3351">­mo tę</text:span><text:span text:style-name="T3352">­si</text:span><text:span text:style-name="T3353">­nys</text:span>)</text:p>
        <text:p text:style-name="Roman"/>
        <text:p text:style-name="Roman">Ger­bia­mi ko­le­gos, da­bar mes su­grį­ši­me prie Sei­mo nu­ta­ri­mo „Dėl at­si­sa­ky­mo su­teik­ti vals­ty­bės pri­pa­ži­ni­mą Lie­tu­vos Je­ho­vos liu­dy­to­jų re­li­gi­nei ben­dri­jai“. Gal ga­li­me su­tik­ti, kad dėl šio klau­si­mo da­bar ir ap­si­sprę­si­me, ka­dan­gi mes pa­da­rė­me per­trau­ką, ir ati­tin­ka­mai pa­ko­re­guo­si­me bal­sa­vi­mo lan­gą, o ta­da jau ei­si­me prie ki­tų klau­si­mų.<text:s/></text:p>
        <text:p text:style-name="Roman">Dėl 1 straips­nio bu­vo J. Raz­mos pa­siū­ly­mas. Jur­gis jį jau pri­sta­tė. Kvie­čiu ap­si­spręs­ti dėl šio siū­ly­mo. Kas pri­ta­ria J. Raz­mos siū­ly­mui, bal­suo­ja už, kas tu­ri ki­tą nuo­mo­nę, bal­suo­ja prieš ar­ba su­si­lai­ko.<text:s/></text:p>
        <text:p text:style-name="Roman">Bal­sa­vo 85: už – 40, prieš – 14, su­si­lai­kė 31. Siū­ly­mui nė­ra pri­tar­ta.<text:s/></text:p>
        <text:p text:style-name="Roman">Dėl vi­so 1 straips­nio.<text:s/>Ar ga­li­me pri­tar­ti ben­dru su­ta­ri­mu? Ačiū, pri­tar­ta ben­dru su­ta­ri­mu.<text:s/></text:p>
        <text:p text:style-name="Roman">Ar yra no­rin­čių kal­bė­ti dėl vi­so nu­ta­ri­mo pro­jek­to? Nė­ra. Kvie­čiu ap­si­spręs­ti, ar pri­ima­me ši­tą Sei­mo nu­ta­ri­mo pro­jek­tą?<text:s/></text:p>
        <text:p text:style-name="Roman"/>
        <text:p text:style-name="Priemimas">Šio nu­ta­ri­mo pri­ėmi­mas</text:p>
        <text:p text:style-name="Roman"/>
        <text:p text:style-name="Roman">Bal­sa­vo 93: už – 88, prieš – 2, su­si­lai­kė 3. Nu­ta­ri­mas yra pri­im­tas. (<text:span text:style-name="T3354">Gon</text:span><text:span text:style-name="T3355">­gas</text:span>)<text:s/></text:p>
        <text:p text:style-name="Roman"/>
        <text:p text:style-name="P3356">11.53 val.<text:s/></text:p>
        <text:p text:style-name="P3357">Sei­mo na­rių pa­reiš­ki­mai</text:p>
        <text:p text:style-name="P3358"/>
        <text:p text:style-name="P3359">Ger­bia­mie­ji ko­le­gos, da­bar Sei­mo na­rių pa­reiš­ki­mai. Tuo­jau, mi­nu­tė­lę, ka­da nors pa­kvie­si­me<text:s/>pa­da­ry­ti<text:s/>pa­reiš­ki­mus, kai<text:s/>į­si­kraus kom­piu­te­ris.<text:s/></text:p>
        <text:p text:style-name="Roman">Pra­šau.<text:s/>A. Ku­bi­lie­nė dėl ve­di­mo tvar­kos.<text:s/></text:p>
        <text:p text:style-name="Roman"><text:span text:style-name="T3360">A. KUBILIENĖ</text:span><text:s/><text:span text:style-name="T3361">(</text:span><text:span text:style-name="T3362">LVŽSF</text:span><text:span text:style-name="T3363">)</text:span>. Ačiū, pir­mi­nin­ke. Ma­no bal­sas yra už.<text:s/></text:p>
        <text:p text:style-name="Roman"><text:span text:style-name="T3364">PIRMININKAS.</text:span><text:s/>Su­pra­tau, jū­sų bal­są<text:s/>įskai­ty­ti už. Pir­ma­sis – R. Šar­knic­kas. Nė­ra sa­lė­je? Ne­ma­tau.<text:s/></text:p>
        <text:p text:style-name="Roman">Ta­da į tri­bū­ną kvie­čiu T. V. Ras­ke­vi­čių. Kol To­mas ruo­šia­si, – E. Zin­ge­ris.<text:s/></text:p>
        <text:p text:style-name="Roman"><text:span text:style-name="T3365">E. ZINGERIS</text:span><text:span text:style-name="T3366"><text:s/></text:span><text:span text:style-name="T3367">(</text:span><text:span text:style-name="T3368">TS-LKDF</text:span><text:span text:style-name="T3369">)</text:span><text:span text:style-name="T3370">.</text:span><text:s/>Ma­no bal­sas už. Ačiū.<text:s/></text:p>
        <text:p text:style-name="Roman"><text:span text:style-name="T3371">PIRMININKAS.</text:span><text:s/>Taip pat bal­sas už. La­bai ačiū. Pra­šom.<text:s/></text:p>
        <text:p text:style-name="Roman"><text:span text:style-name="T3372">T. V. RASKEVIČIUS</text:span><text:s/><text:span text:style-name="T3373">(</text:span><text:span text:style-name="T3374">LF</text:span><text:span text:style-name="T3375">)</text:span>. Ger­bia­mi Sei­mo na­riai ir na­rės, no­rė­čiau pa­si­sa­ky­ti apie va­kar, tai yra bir­že­lio 6 die­ną, ma­no krei­pi­mo­si pa­grin­du Sei­mo Eti­kos ir pro­ce­dū­rų ko­mi­si­jos pri­im­tą spren­di­mą.<text:s/></text:p>
        <text:p text:style-name="Roman">Į Eti­kos ir pro­ce­dū­rų ko­mi­si­ją krei­piau­si dėl Sei­mo na­rio V. Ąžuo­lo ma­no at­žvil­giu iš­sa­ky­tų me­la­gin­gų ir že­mi­nan­čio po­bū­džio tei­gi­nių. Šių me­tų ko­vo 19 die­ną plat­for­mos ju­tu­bo ka­na­le „Ko­men­ta­ras TV“ Sei­mo na­rys V. Ąžuo­las pa­sa­kė: „Bet, žiū­rė­ki­te, Ras­ke­vi­čius yra,<text:s/><text:span text:style-name="T3376">nu</text:span>, iš­vis aš ne­ži­nau. Iš pra­džių at­ėjęs į Sei­mą bro­vė­si į mo­te­rų tu­a­le­tus. Tai ta­da, kai ke­lios mo­te­rys pa­sa­kė, mes ga­li­me tau duo­ti sa­vo ran­ki­nu­ką pa­ra­gau­ti, jei la­bai no­ri, ta­da už­eik, pa­vai­šin­si­me ran­ki­nu­ku, – at­šo­ko, ne­be­lin­do. Da­bar įsi­bro­vė į<text:s/>Mo­te­rų<text:s/>par­la­men­ti­nę gru­pę, tai mo­te­rys ir­gi pa­sa­kė,<text:s/><text:span text:style-name="T3377">eik iš čia, ne</text:span><text:span text:style-name="T3378">­su</text:span><text:span text:style-name="T3379">­lauk</text:span><text:span text:style-name="T3380">­si.<text:s/></text:span>Jis nu­ė­jo, pa­si­skun­dė<text:s/>Val­dy­bai,<text:s/>Val­dy­ba jį per prie­var­tą<text:span text:style-name="T3381"><text:s/>įra</text:span><text:span text:style-name="T3382">­šė į</text:span><text:span text:style-name="T3383"><text:s/>Mo</text:span><text:span text:style-name="T3384">­te</text:span><text:span text:style-name="T3385">­rų</text:span><text:span text:style-name="T3386"><text:s/>par</text:span><text:span text:style-name="T3387">­la</text:span><text:span text:style-name="T3388">­men</text:span><text:span text:style-name="T3389">­ti</text:span><text:span text:style-name="T3390">­nę gru</text:span><text:span text:style-name="T3391">­pę. Tai va, jis re</text:span><text:span text:style-name="T3392">­a</text:span><text:span text:style-name="T3393">­liai – mo</text:span><text:span text:style-name="T3394">­t</text:span><text:span text:style-name="T3395">e</text:span><text:span text:style-name="T3396">­ris, ne vy</text:span><text:span text:style-name="T3397">­ras.“ Ci</text:span><text:span text:style-name="T3398">­ta</text:span><text:span text:style-name="T3399">­tos pa</text:span><text:span text:style-name="T3400">­</text:span><text:span text:style-name="T3401">bai</text:span><text:span text:style-name="T3402">­ga.<text:s/></text:span></text:p>
        <text:p text:style-name="Roman">Ko­vo 27 die­ną LRT lai­do­je „Lie­tu­va kal­ba“ Sei­mo na­rys V. Ąžuo­las pa­si­sa­kė (ci­ta­ta): „Tas ly­ties jau­ti­ma­sis, kai esi ki­toks, mes tą tu­ri­me net Sei­me. Yra ko­le­ga, ku­ris pa­reiš­kė: aš no­riu bū­ti Mo­te­rų gru­pė­je. Mo­te­rys sa­ko: ne, mes ta­vęs ne­pri­im­si­me. Ta­da jis krei­pė­si į<text:s/>Val­dy­bą: jūs ma­ne prie­var­ta tu­ri­te įra­šy­ti į Mo­te­rų gru­pę. Tai ko­dėl vie­nas vy­ras, ku­ris kaž­ko­kių iš­kry­pi­mų tu­ri, pa­žei­džia vi­sos Mo­te­rų gru­pės tei­ses?“ (ci­ta­tos pa­bai­ga)</text:p>
        <text:p text:style-name="Roman">Lai­ki­no­sios Mo­te­rų gru­pės na­riu esu nuo 2020 m.<text:s/>lap­kri­čio 19 d., tai yra nuo pir­mų­jų šios ka­den­ci­jos die­nų. Esu Žmo­gaus tei­sių ko­mi­te­to pir­mi­nin­kas, o vie­na iš ši­to ko­mi­te­to kry­p­čių yra ly­gių ga­li­my­bių ir ne­disk­ri­mi­na­vi­mo ly­ties pa­grin­du prin­ci­po už­tik­ri­ni­mas. Jo­kių kon­flik­tų su šios gru­pės mo­te­ri­mis ar na­rė­mis ne­su tu­rė­jęs, taip pat nie­ka­da ne­si­krei­piau į Sei­mo val­dy­bą dėl įra­šy­mo į Sei­mo lai­ki­ną­ją Mo­te­rų gru­pę. Ma­nau, kad kiek­vie­nas Sei­mo na­rys, pa­si­sa­kan­tis už ly­čių ly­gy­bę, ne­ma­nan­tis, kad mo­ters vie­ta yra vir­tu­vė­je, o jos pa­grin­di­nė už­duo­tis yra ap­tar­nau­ti vy­ro po­rei­kius, tu­rė­tų bū­ti šios lai­ki­no­sios gru­pės na­riu. To­kių at­ve­jų Sei­me, be­je, yra bu­vę ir anks­čiau. Sei­mo na­rys S. Gent­vi­las ir D. Ke­pe­nis lai­ki­no­sios Mo­te­rų gru­pės na­riais bu­vo 2017–2020 me­tų lai­ko­tar­piu, 2005–2008 me­tų lai­ko­tar­piu to­kios gru­pės na­riu bu­vo Sei­mo na­rys Vi­ta­li­jus Si­mu­li­kas. (<text:span text:style-name="T3403">Bal</text:span><text:span text:style-name="T3404">­sas sa</text:span><text:span text:style-name="T3405">­lė</text:span><text:span text:style-name="T3406">­je: „Va</text:span><text:span text:style-name="T3407">­le</text:span><text:span text:style-name="T3408">­ri</text:span><text:span text:style-name="T3409">­jus!“</text:span>)</text:p>
        <text:p text:style-name="Roman">Taip pat no­riu pa­sa­ky­ti, kad ne­su iš­kry­pė­lis. Da­bar­ti­nės lie­tu­vių kal­bos žo­dy­nas žo­dį „iš­kry­pė­lis“ aiš­ki­na taip: men­ki­nan­čia pras­me tai reiš­kia žmo­gų, ku­ris yra iš­kry­pęs, iš­si­gi­mė­lis. Ne­tu­riu jo­kių abe­jo­nių nei dėl sa­vo ly­ties, nei dėl sek­su­a­li­nės orien­ta­ci­jos ir ma­nau, kad tik­rie­ji Sei­mo iš­kry­pė­liai yra tie, ku­rie pa­grin­di­niu sa­vo vy­riš­ku­mo įro­dy­mu lai­ko ag­re­si­ją, ki­tų že­mi­ni­mą ir įžei­di­nė­ji­mą.</text:p>
        <text:p text:style-name="Roman">Eti­kos ir pro­ce­dū­rų ko­mi­si­ja, va­do­vau­da­ma­si Vals­ty­bės po­li­ti­kų el­ge­sio ko­dek­so nuo­sta­to­mis, nu­spren­dė, kad Sei­mo na­rio V. Ąžuo­lo pa­si­sa­ky­mai ma­no at­žvil­giu yra ne­su­de­ri­na­mi su Vals­ty­bės po­li­ti­kų el­ge­sio ko­dek­se įtvir­tin­tu pa­gar­bos žmo­gui ir vals­ty­bei prin­ci­pu. Ačiū. (<text:span text:style-name="T3410">Plo</text:span><text:span text:style-name="T3411">­ji</text:span><text:span text:style-name="T3412">­mai</text:span>)<text:s/></text:p>
        <text:p text:style-name="Roman"><text:span text:style-name="T3413">PIRMININKAS.</text:span><text:s/>La­bai ačiū. Kaip tik kvies­tu­me kal­bė­ti V. Ąžuo­lą ir pa­si­da­lin­ti jo įdo­mio­mis min­ti­mis, bet jo nė­ra sa­lė­je.<text:s/></text:p>
        <text:p text:style-name="Roman"/>
        <text:p text:style-name="Laikas">11.57 val.<text:s/></text:p>
        <text:p text:style-name="Roman12">Sei­mo sa­vai­tės (2024-06-10 – 2024-06-14) – 2024 m.<text:s/>bir­že­lio 11 d.<text:s/>(ant­ra­die­nio) ir 14 d.<text:s/>(ket­vir­ta­die­nio) po­sė­džių dar­bo­tvarkės pa­tei­ki­mas ir tvir­ti­ni­mas</text:p>
        <text:p text:style-name="Roman"/>
        <text:p text:style-name="Roman">Tu­ri­me šiek tiek lai­ko dar iki Vy­riau­sy­bės va­lan­dos. Aš gal­vo­ju, gal dar J. Raz­ma ga­lė­tų ki­tos sa­vai­tės dar­bo­tvarkę grei­tai pri­sta­ty­ti, kol dar yra 3 mi­nu­tės lai­ko iki 12 va­lan­dos? Ne­be­bal­suo­si­me, nie­ko ne­be­da­ry­si­me, bet pri­sta­ty­mą to­kį ga­li­me pa­da­ry­ti, ir ta­da jau Vy­riau­sy­bės na­riai bus pa­si­ruo­šę at­sa­ky­ti į jū­sų pa­čius ir­gi svar­biau­sius klau­si­mus.</text:p>
        <text:p text:style-name="Roman"><text:span text:style-name="T3414">J. RAZMA</text:span><text:span text:style-name="T3415"><text:s/></text:span><text:span text:style-name="T3416">(</text:span><text:span text:style-name="T3417">TS-LKDF</text:span><text:span text:style-name="T3418">)</text:span><text:span text:style-name="T3419">.<text:s/></text:span>Ger­bia­mi ko­le­gos, ki­tą sa­vai­tę dirb­si­me įpras­ta tvar­ka – ke­tu­ri po­sė­džiai. Ant­ra­die­nio po­sė­dį pra­dė­si­me pa­gerb­da­mi Ne­pri­klau­so­my­bės Ak­to sig­na­ta­rą B. Gen­ze­lį jo 90-ųjų gi­mi­mo me­ti­nių su­kak­ties pro­ga. Svars­ty­mo sta­di­jos<text:s/>svar­bus ap­si­spren­di­mas dėl lai­ki­no­jo so­li­da­ru­mo įna­šo. Taip pat, ma­nau, kul­tū­ros ben­druo­me­nei svar­bus Kul­tū­ros po­li­ti­kos pa­grin­dų įsta­ty­mo pro­jek­tas ir­gi svars­ty­mo sta­di­jos. Na ir ki­ti įvai­rūs pro­jek­tai svars­ty­mo sta­di­jo­s. Kaip bū­din­ga ant­ra­die­niui, Vy­riau­sy­bės pus­va­lan­dis. Kol kas ne­ga­liu įvar­din­ti, kas iš mi­nist­rų ar Sei­mui at­sa­kin­gų ins­ti­tu­ci­jų va­do­vų ga­lė­tų at­ei­ti pa­si­sa­ky­ti ir at­sa­ky­ti į klau­si­mus, tai čia ga­li­ma reikš­ti pa­gei­da­vi­mus.<text:s/></text:p>
        <text:p text:style-name="Roman">To­liau, po pie­tų per­trau­kos, At­ei­ties ko­mi­te­to pra­šy­mu yra įra­šy­ta re­zo­liu­ci­ja „Dėl Lie­tu­vos Res­pub­li­kos po­zi­ci­jos Jung­ti­nių Tau­tų aukš­čiau­sio ly­gio su­si­ti­ki­me dėl at­ei­ties“. To­liau svars­ty­mo sta­di­jo­s<text:s/>kai ku­rie ki­ti pro­jek­tai.</text:p>
        <text:p text:style-name="Roman">Na ir 15 val.<text:s/>15 min., ma­nau, la­bai svar­bus pa­ke­tas – Vals­ty­bės gy­ny­bos fon­do įsta­ty­mo pro­jek­tas ir ly­di­mie­ji mo­kes­ti­nių pa­kei­ti­mų siū­ly­mai. Tai ti­kiuo­si, kad<text:s/>po<text:s/>pa­tei­ki­mo<text:s/>ra­si­me ko­kį nors su­ta­ri­mą ir to­liau ieš­ko­si­me iš­tek­lių mū­sų gy­ny­bai pa­pil­do­mai fi­nan­suo­ti.<text:s/></text:p>
        <text:p text:style-name="Roman">Ket­vir­ta­die­nį, kaip įpras­ta, daug pri­ėmi­mų. Iš es­mės vy­rau­ja tie pro­jek­tai, ku­riuos<text:s/>šią sa­vai­tę, ant­ra­die­nį, ma­tė­me svars­ty­mo sta­di­jos, kai ku­rie dar šian­dien bu­vo svars­ty­mo sta­di­jos, sa­ky­ki­me, įsta­ty­mo „Dėl už­sie­nie­čių tei­si­nės pa­dė­ties“ pa­tai­sos.<text:s/></text:p>
        <text:p text:style-name="Roman">Tiek gal trum­pai apie dar­bo­tvarkes. Jų truk­mė stan­dar­ti­nė. Ti­kiuo­si, kad ki­tą sa­vai­tę ra­miai,<text:s/>pro­duk­ty­viai pa­dir­bė­si­me.<text:s/></text:p>
        <text:p text:style-name="Roman"><text:span text:style-name="T3420">PIRMININKAS.</text:span><text:s/>Pui­ku. La­bai ačiū, Jur­gi, už pri­sta­ty­mą. Klau­sian­čių tik­rai nė­ra.<text:s/></text:p>
        <text:p text:style-name="Roman"/>
        <text:p text:style-name="Laikas">12.00 val.<text:s/></text:p>
        <text:p text:style-name="Roman12">Vy­riau­sy­bės va­lan­da</text:p>
        <text:p text:style-name="Roman"/>
        <text:p text:style-name="Roman">Da­bar mes pra­de­da­me Vy­riau­sy­bės va­lan­dą.</text:p>
        <text:p text:style-name="Roman">Pir­ma­sis klau­sia R. Šar­knic­kas. Jo ne­ma­tau. V. Tar­ga­ma­dzė. Pra­šau.</text:p>
        <text:p text:style-name="Roman"><text:span text:style-name="T3421">V. TARGAMADZĖ</text:span><text:span text:style-name="T3422"><text:s/></text:span><text:span text:style-name="T3423">(</text:span><text:span text:style-name="T3424">DFVL</text:span><text:span text:style-name="T3425">)</text:span><text:span text:style-name="T3426">.</text:span><text:span text:style-name="T3427"><text:s/>Ačiū. Aš no</text:span><text:span text:style-name="T3428">­rė</text:span><text:span text:style-name="T3429">­</text:span><text:span text:style-name="T3430">čiau pa</text:span><text:span text:style-name="T3431">­klaus</text:span><text:span text:style-name="T3432">­ti mi</text:span><text:span text:style-name="T3433">­nist</text:span><text:span text:style-name="T3434">­rės<text:s/></text:span>M. Na­vic­kie­nės dėl vai­kų die­nos cen­trų. Jie iš tik­rų­jų<text:s/>tu­ri<text:s/>di­de­lių pro­ble­mų dėl fi­nan­sa­vi­mo, o po­rei­kis di­dė­ja. Ir dėl so­cia­li­nių pe­da­go­gų.<text:s/>So­cia­li­niams dar­buo­to­jams Švie­ti­mo, moks­lo ir spor­to mi­nis­te­ri­ja<text:span text:style-name="T3435"><text:s/>su</text:span><text:span text:style-name="T3436">­da</text:span><text:span text:style-name="T3437">­rė ga</text:span><text:span text:style-name="T3438">­li</text:span><text:span text:style-name="T3439">­my</text:span><text:span text:style-name="T3440">­bes įgy</text:span><text:span text:style-name="T3441">­ti to</text:span><text:span text:style-name="T3442">­kias<text:s/></text:span>kom­pe­ten­ci­jas, kad ga­lė­tų mo­kyk­lo­se ir ki­to­se ug­dy­mo įstai­go­se dirb­ti,<text:s/>o<text:s/>čia nė­ra tas klau­si­mas spren­džia­mas. Mes pui­kiai ži­no­me, koks yra nu­ma­ty­tas nu­ta­ri­mas, kad ne vi­sas pa­rei­gas ga­lės ei­ti. Ačiū.</text:p>
        <text:p text:style-name="Roman"><text:span text:style-name="T3443">M. NAVICKIENĖ</text:span><text:s/><text:span text:style-name="T3444">(</text:span><text:span text:style-name="T3445">TS-LKDF</text:span><text:span text:style-name="T3446">)</text:span>.<text:s/><text:span text:style-name="T3447">La</text:span><text:span text:style-name="T3448">­bai ačiū už klau</text:span><text:span text:style-name="T3449">­si</text:span><text:span text:style-name="T3450">­mą.<text:s/></text:span>Mes kol kas tu­ri­me, gal­vo­ja­me, esa­me nu­ma­tę tam tik­rą per­ei­na­mą­jį lai­ko­tar­pį. Tur­būt per jį mes šią pro­ble­mą tik­rai ga­lė­si­me iš­spręs­ti. Vi­liuo­si, kad vai­kų die­nos cen­truo­se to­kių di­de­lių iš­šū­kių ne­kils. Bet, aiš­ku, kiek­vie­ną kar­tą ste­bė­si­me si­tu­a­ci­ją, nė­ra to­kių ap­ra­šų, ku­rių ne­ga­lė­tu­me keis­ti. Jei­gu ma­ty­si­me, kad yra pro­ble­ma, tai ją ir sprę­si­me.</text:p>
        <text:p text:style-name="Roman"><text:span text:style-name="T3451">PIRMININKAS.</text:span><text:s/>Klau­sia D. Ke­pe­nis.</text:p>
        <text:p text:style-name="Roman"><text:span text:style-name="T3452">D. KEPENIS</text:span><text:s/><text:span text:style-name="T3453">(</text:span><text:span text:style-name="T3454">LVŽSF</text:span><text:span text:style-name="T3455">)</text:span>.<text:s/>Dė­ko­ju. No­riu pa­klaus­ti švie­ti­mo mi­nist­rės. Ne­se­niai nu­ban­ga­vo pa­ty­čių ir per­se­kio­ji­mo ban­ga, ly­dė­ju­si pro­fe­so­rę A. Mar­ti­šiū­tę-Li­nar­tie­nę. Bet, ne­spė­jus jai at­slūg­ti, pra­si­dė­jo ki­ta ban­ga. Vy­tau­to Di­džio­jo uni­ver­si­te­to pro­fe­so­rė B. Obe­le­nie­nė per­se­kio­ja­ma už tai…<text:s/>per­skai­ty­siu ci­ta­tą, už ką ją per­se­kio­ja: „Šiuo krei­pi­mu­si no­riu at­kreip­ti dė­me­sį, jog sie­kis iš­stum­ti pri­gim­ti­nę žmo­gaus ly­tiš­ku­mo sam­pra­tą iš ben­dro­jo la­vi­ni­mo mo­kyk­lų ug­dy­mo tu­ri­nio, ap­ri­bo­jant moks­li­nin­kų aka­de­mi­nę lais­vę, są­ži­nės, re­li­gi­jos ir žo­džio lais­vę, jau tam­pa sis­te­mi­niu.“ Jau ne­ma­žai straips­nių pa­si­py­lė dėl pro­fe­so­rės Bi­ru­tės per­se­kio­ji­mo už tai, kad ji tu­ri sa­vo nuo­mo­nę, daug me­tų ją reiš­kė, daug me­tų ati­da­vė tam, kad šei­ma tap­tų vals­ty­bės pa­grin­du. Kaip jūs į tai žiū­ri­te? Ar ne­bū­tų lai­kas su­stab­dy­ti šią pro­fe­so­rės per­se­kio­ji­mo ban­gą? Ačiū.</text:p>
        <text:p text:style-name="Roman"><text:span text:style-name="T3456">M. NAVICKIENĖ</text:span><text:s/><text:span text:style-name="T3457">(</text:span><text:span text:style-name="T3458">TS-LKDF</text:span><text:span text:style-name="T3459">)</text:span>. Ačiū už klau­si­mą. Aš ma­nau, kad šei­ma yra<text:s/>vi­suo­me­nės pa­grin­das, nie­ko nė­ra čia gin­čy­ti­no. O dėl jū­sų an­tro pa­mi­nė­to pa­vyz­džio ne­ga­liu pa­ko­men­tuo­ti, nes ne­su su­si­pa­ži­nu­si su si­tu­a­ci­ja. Bū­ti­nai su­si­pa­žin­siu ir įver­tin­siu. Bet dėl to, ką kal­ba­te apie Lie­tu­vių li­te­ra­tū­ros ir tau­to­sa­kos ins­ti­tu­tą, aš ne­su­tik­čiau su ver­ti­ni­mu, kad tai yra ko­kie nors skam­būs žo­džiai, to­kie kaip „su­si­do­ro­ji­mas“ ir pa­na­šiai. Pa­ti ruo­šiuo­si su­si­tik­ti su ins­ti­tu­to va­do­ve. Tie trū­ku­mai, ku­rie yra nu­sta­ty­ti Vals­ty­bės kon­tro­lės ar ki­tų au­di­tų, ga­lė­tų bū­ti pa­ša­lin­ti. Aš vi­liuo­si, kad taip ir at­si­tiks.</text:p>
        <text:p text:style-name="Roman"><text:span text:style-name="T3460">PIRMININKAS.</text:span><text:s/>Klau­sia A. Sy­sas.</text:p>
        <text:p text:style-name="Roman"><text:span text:style-name="T3461">A. SYSAS</text:span><text:span text:style-name="T3462"><text:s/></text:span><text:span text:style-name="T3463">(</text:span><text:span text:style-name="T3464">LSDPF</text:span><text:span text:style-name="T3465">)</text:span><text:span text:style-name="T3466">.<text:s/></text:span>Ačiū, pir­mi­nin­ke. Mo­ni­ka la­bai po­pu­lia­ri šian­dien, vi­si klau­si­mai jai, tai aš ir­gi pa­ban­dy­siu. Bet aš tu­riu dviem mi­nist­rams<text:s/>tokį<text:s/>pa­t klau­si­mą. Pan­de­mi­ja bai­gė­si prieš dve­jus me­tus, bet pa­sek­mės ei­na iki šiol. Iki ba­lan­džio 30 die­nos tie, kam bu­vo ati­dė­ti svei­ka­tos drau­di­mo mo­kė­ji­mai, tu­rė­jo su­si­mo­kė­ti. Di­džio­ji da­lis su­si­mo­kė­jo, bet yra daug ne­su­si­mo­kė­ju­sių. Jau mė­nuo pra­ėjo. „Sod­ra“, ta ins­ti­tu­ci­ja, ku­ri tu­rė­tų iš­skai­čia­vi­mus da­ry­ti, to ne­da­ro, kiek aš gir­dė­jau, o Li­go­nių ka­sa prie Svei­ka­tos ap­sau­gos mi­nis­te­ri­jos, taip sa­kant, mer­kia ir gy­do, na, su­tei­kia pa­slau­gas. Ar mes tai­sy­si­me įsta­ty­mą ir pra­tę­si­me ter­mi­nus, ka­da tie žmo­nės ga­li at­si­skai­ty­ti, ar vyk­dy­si­me įsta­ty­mą, nes vis tiek ši­tą pro­ble­mą rei­kia iš­spręs­ti? Ne­ga­li bū­ti, kai įsta­ty­mo ne­si­lai­ko­ma pa­čio­se ins­ti­tu­ci­jo­se, jos jį tu­ri vyk­dy­ti. Spren­di­mas pri­im­tas<text:span text:style-name="T3467"><text:s/>mi</text:span><text:span text:style-name="T3468">­nis</text:span><text:span text:style-name="T3469">­te</text:span><text:span text:style-name="T3470">­ri</text:span><text:span text:style-name="T3471">­jos ly</text:span><text:span text:style-name="T3472">­giu ar tai yra ins</text:span><text:span text:style-name="T3473">­ti</text:span><text:span text:style-name="T3474">­tu</text:span><text:span text:style-name="T3475">­ci</text:span><text:span text:style-name="T3476">­jų, ku</text:span><text:span text:style-name="T3477">­rios tu</text:span><text:span text:style-name="T3478">­ri at</text:span><text:span text:style-name="T3479">­lik</text:span><text:span text:style-name="T3480">­ti ir vyk</text:span><text:span text:style-name="T3481">­dy</text:span><text:span text:style-name="T3482">­ti įsta</text:span><text:span text:style-name="T3483">­ty</text:span><text:span text:style-name="T3484">­mą, spren</text:span><text:span text:style-name="T3485">­di</text:span><text:span text:style-name="T3486">­mas?<text:s/></text:span></text:p>
        <text:p text:style-name="Roman"><text:span text:style-name="T3487">M. NAVICKIENĖ</text:span><text:s/><text:span text:style-name="T3488">(</text:span><text:span text:style-name="T3489">TS-LKDF</text:span><text:span text:style-name="T3490">)</text:span>. Aš ma­nau, kad įsta­ty­mai yra, ins­ti­tu­ci­jos yra vei­kian­čios ir, ma­no ži­nio­mis, „Sod­ra“ vyk­do iš­skai­čia­vi­mus, bet taip pat vyk­do tuos iš­skai­čia­vi­mus, at­si­žvelg­da­mi ir į žmo­nių tam tik­ras si­tu­a­ci­jas. Ga­li bū­ti, aš ne­ži­nau, tie­są sa­kant, la­bai kon­kre­čių ži­nių dėl pro­ble­mi­nių at­ve­jų iki ma­nęs nė­ra at­ėju­sių, bet kiek esa­me kal­bė­ję su „Sod­ra“, jei­gu yra in­di­vi­du­a­lių at­ve­jų, kai tik­rai žmo­gus no­ri su­si­mo­kė­ti, bet šiuo me­tu ne­tu­ri, ne­ga­li, rei­kia, kad bū­tų ga­li­my­bė jam iš­dė­lio­ti tą įsi­sko­li­ni­mą. To­kių in­di­vi­du­a­lių spren­di­mų pa­ieš­ka, man at­ro­do, yra ver­tin­ga ir tei­sin­ga, bet, ne­pai­sy­da­mi to, grįž­ti į po­pan­de­mi­nį gy­ve­ni­mą, į tą tik­rą­ją re­a­ly­bę mes jau tu­ri­me, nes ir eko­no­mi­nės ap­lin­ky­bės tai lei­džia. Ma­nau, kad rei­kia vyk­dy­ti tai, kas yra nu­spręs­ta. Il­gas lai­kas bu­vo ati­dė­ji­mo ir tos sko­los vis tiek tu­rė­tų bū­ti į fon­do biu­dže­tą su­rink­tos.</text:p>
        <text:p text:style-name="Roman"><text:span text:style-name="T3491">I. ŠIMONYTĖ</text:span><text:s/><text:span text:style-name="T3492">(</text:span><text:span text:style-name="T3493">TS-LKDF</text:span><text:span text:style-name="T3494">)</text:span>. Gal aš ga­liu, ger­bia­mas pir­mi­nin­ke, tru­pu­tį pa­pil­dy­ti? Kai tu­rė­jo­me dis­ku­si­ją apie tą pa­čią pri­dė­ti­nės ver­tės mo­kes­čio leng­va­tą mai­ti­ni­mo pa­slau­goms, tas ar­gu­men­tas taip pat bu­vo nau­do­ja­mas, kad mo­kes­čiai bu­vo ati­dė­ti, o štai da­bar rei­kia su­si­mo­kė­ti ir tar­si to yra ne­įma­no­ma pa­da­ry­ti. Bet Mo­kes­čių ad­mi­nist­ra­vi­mo įsta­ty­me yra ben­dri pa­grin­dai, ku­rie ga­lio­ja vi­sa­da, ar pan­de­mi­ja, ar ne pan­de­mi­ja, ar ko­kios bū­tų ap­lin­ky­bės, kad vi­si mo­kes­čių ad­mi­nist­ra­to­riai, Mo­kes­čių ins­pek­ci­ja, taip pat „Sod­ra“, ver­ti­na kon­kre­čias ap­lin­ky­bes kon­kre­taus mo­kė­to­jo. Ga­li bū­ti, kad bus su­da­ry­ta mo­kes­ti­nės pa­sko­los su­tar­tis kaž­ku­riuo at­ve­ju, iš­dė­lio­tas mo­kė­ji­mas, tai įsta­ty­mai nu­ma­to. Tie­siog nė­ra au­to­ma­ti­nio ati­dė­ji­mo. Bet ly­giai taip pat tur­būt ir ne­lo­giš­ka bū­tų au­to­ma­tiš­kai an­trą die­ną vi­siems įra­šy­ti in­ka­si­nius į są­skai­tas ir nu­si­ra­šy­ti lė­šas, nes jei­gu tai yra ver­slai ar­ba jei­gu tai yra ko­kios nors veik­los vyk­dy­to­jai, tai tur­būt yra in­te­re­sas, kad jie ir to­liau ga­lė­tų tą veik­lą vyk­dy­ti ir mo­kė­ti mo­kes­čius. Ma­nau, kad<text:s/>vi­sa tai pa­gal tei­sės ak­tus ins­ti­tu­ci­jos tik­rai su­tvar­kys.</text:p>
        <text:p text:style-name="Roman"><text:span text:style-name="T3495">A. DULKYS.</text:span><text:s/>Ka­dan­gi bu­vau pa­mi­nė­tas, tai gal, jums<text:s/>lei­dus,<text:s/>aš ir­gi ta­da at­sa­ky­siu? Taip, Vals­ty­bi­nė li­go­nių ka­sa ši­tuos pro­ce­sus ma­to. Tik no­riu at­kreip­ti jū­sų dė­me­sį, kad tai nė­ra vie­nin­te­lė prie­žas­tis, kai PSDF’e<text:s/>mes tu­ri­me<text:s/>­ko­kių<text:s/>nors<text:s/>per­skirs­ty­mų ar, sa­ky­ki­me, srau­tų pa­si­kei­ti­mų. Kad ne­su­si­da­ry­tų čia klau­sy­to­jams kaž­ko­kia klai­din­ga nuo­mo­nė, no­riu pa­ti­kin­ti, kad jū­sų įvar­din­tos pro­ble­mos mas­tas nie­kaip ne­da­ro įta­kos mū­sų pa­slau­gų žmo­nėms tei­ki­mo sis­te­mai. Jūs mo­ja­te ran­ka, o jū­sų klau­so­si. Aš tik­rai ne­no­riu, kad su­si­da­ry­tų įspū­dis, kad at­sira­do<text:s/>­ko­kia<text:s/>nors<text:s/>pro­ble­ma svei­ka­tos sis­te­mo­je ir dėl to da­bar kaž­kam ne­bus tei­kia­mos pa­slau­gos.</text:p>
        <text:p text:style-name="Roman"><text:span text:style-name="T3496">PIRMININKAS.</text:span><text:s/>Klau­sia A. Skar­džius.</text:p>
        <text:p text:style-name="Roman"><text:span text:style-name="T3497">A. SKARDŽIUS</text:span><text:s/><text:span text:style-name="T3498">(</text:span><text:span text:style-name="T3499">MSNG</text:span><text:span text:style-name="T3500">)</text:span>. Ačiū, ger­bia­mas pir­mi­nin­ke. Nie­ka­da ne­bū­čiau pa­gal­vo­jęs, kad po to­kia ža­via M. Na­vic­kie­nės šyp­se­na vel­niu­kai klum­pa­ko­jį šo­ka. Ma­no klau­si­mas bū­tų su­si­jęs su jū­sų šei­mos ver­slu, ku­rį da­bar tik­ri­na ins­ti­tu­ci­jos dėl ga­li­mų grės­mių na­cio­na­li­niam sau­gu­mui. Kaip jums pa­vy­ko su Eko­no­mi­kos ir ino­va­ci­jų mi­nis­te­ri­ja su­si­tar­ti, jū­sų vy­rui va­do­vau­jant „Fox­pay“, ku­rio net va­do­vu, pa­čiu di­rek­to­riu­mi bu­vo, ne tik val­dy­bos na­riu tam tik­rą lai­ką, kad ta­ri­fus gau­tų kur kas di­des­nius, kar­tais di­des­nius, ne­gu kad siū­lo­mi pri­va­čioms įmo­nėms? Ir ką da­ry­si­te<text:s/>dėl<text:s/>to pa­tik­ri­ni­mo? Jūs va­do­vau­ja­te dviem mi­nis­te­ri­joms, o rim­ti kal­ti­ni­mai. Ar ne­ma­no­te, kad vis dėl­to rei­kė­tų kaž­kaip…<text:s/></text:p>
        <text:p text:style-name="Roman"><text:span text:style-name="T3501">PIRMININKAS.</text:span><text:s/>Lai­kas!</text:p>
        <text:p text:style-name="Roman"><text:span text:style-name="T3502">A. SKARDŽIUS</text:span><text:s/><text:span text:style-name="T3503">(</text:span><text:span text:style-name="T3504">MSNG</text:span><text:span text:style-name="T3505">)</text:span>. …ieš­ko­ti iš­ei­ties iš šios si­tu­a­ci­jos?</text:p>
        <text:p text:style-name="Roman"><text:span text:style-name="T3506">M. NAVICKIENĖ</text:span><text:s/><text:span text:style-name="T3507">(</text:span><text:span text:style-name="T3508">TS-LKDF</text:span><text:span text:style-name="T3509">)</text:span>. Ieš­ko­ti iš­ei­ties iš<text:s/>si­tu­a­ci­jų rei­kia vi­sa­da. Bet ke­li niu­an­sai. Pir­mas.<text:s/>Ma­no vy­ras ben­dro­vės „Fox­pay“,<text:s/>ją<text:s/>tur­būt<text:s/>jūs tu­ri­te ome­ny­je, val­dy­bo­je įsi­dar­bi­no vė­liau, ne­gu bu­vo lai­mė­tas vie­ša­sis kon­kur­sas. Ži­nau, kad kai ku­rių ir opo­zi­ci­jos at­sto­vų pa­stan­go­mis tik­rai dėl šio vie­šo­jo kon­kur­so duos at­sa­ky­mus rei­kia­mos ins­ti­tu­ci­jos. Tai nė­ra nei SADMʼo pa­val­du­mo įstai­gos, ne­pai­sant to, kad ma­no vy­ro ne­bu­vo val­dy­bo­je ta­da, ka­da vy­ko vie­šie­ji pir­ki­mai. Čia vie­nas da­ly­kas.</text:p>
        <text:p text:style-name="Roman">Ant­ras da­ly­kas.<text:s/>Jū­sų mi­nė­ta įmo­nė nė­ra mū­sų šei­mos ver­slas ir ma­no su­tuok­ti­nis nie­ka­da ne­bu­vo ne­lai­ki­nu va­do­vu. Jis ėjo pa­rei­gas lai­ki­nai tol, kol pa­gal pro­ce­dū­ras ir Lie­tu­vos Res­pub­li­ko­je ga­lio­jan­čius tei­sės ak­tus Lie­tu­vos ban­kas tu­rė­jo pa­tik­rin­ti ir pa­tvir­tin­ti nuo­la­ti­nį va­do­vą. Su­pran­tu, kad te­ma skam­ba la­bai pa­trauk­liai, bet ko­kių nors pa­pil­do­mų ar­gu­men­tų ar pa­pil­do­mų da­ly­kų pa­sa­ky­ti apie vyk­do­mus ty­ri­mus ne­ga­liu, iš­sky­rus tai, kad pa­si­ti­kiu vi­so­mis kon­tro­liuo­jan­čio­mis ins­ti­tu­ci­jo­mis Lie­tu­vo­je, jų ver­dik­tais ir jų spren­di­mais, su­si­ju­siais su vi­so­mis įmo­nė­mis, ne­pai­sant to, kur dir­ba kie­no su­tuok­ti­niai ar su­tuok­ti­nės.</text:p>
        <text:p text:style-name="Roman"><text:span text:style-name="T3510">PIRMININKAS.</text:span><text:s/>Klau­sia V. Fio­do­ro­vas.</text:p>
        <text:p text:style-name="Roman"><text:span text:style-name="T3511">V. FIODOROVAS</text:span><text:s/><text:span text:style-name="T3512">(</text:span><text:span text:style-name="T3513">DPF</text:span><text:span text:style-name="T3514">)</text:span>. Ačiū, po­sė­džio pir­mi­nin­ke. Ma­no klau­si­mas švie­ti­mo mi­nist­rei. Švie­ti­mo mi­nist­re, ko­kį pa­žy­mį ra­šy­tu­mė­te Na­cio­na­li­nei švie­ti­mo agen­tū­rai už pa­si­ren­gi­mą eg­za­mi­nams, ypač va­ka­rykš­čiam eg­za­mi­nui? Gra­ma­ti­nės klai­dos. Kaip gal­vo­ja­te, ar abi­tu­rien­tai ga­li bū­ti ra­mūs dėl ki­tų eg­za­mi­nų ir ap­skri­tai dėl sa­vo įver­ti­ni­mų pro­ce­so?<text:s/></text:p>
        <text:p text:style-name="Roman"><text:span text:style-name="T3515">M. NAVICKIENĖ</text:span><text:span text:style-name="T3516"><text:s/></text:span><text:span text:style-name="T3517">(</text:span><text:span text:style-name="T3518">TS-LKDF</text:span><text:span text:style-name="T3519">)</text:span><text:span text:style-name="T3520">.<text:s/></text:span>Aš pa­žy­mių gal ne­ra­šy­siu, bet pa­sa­ky­siu ke­le­tą da­ly­kų, ku­rie, ma­no gal­va, yra tik­rai svar­būs. Na­cio­na­li­nė­je švie­ti­mo agen­tū­ro­je po­ky­čiai yra bū­ti­ni. Vi­sų pir­ma pri­va­lo iš­mok­ti gerb­ti mo­ki­nį, gerb­ti mo­ky­to­ją, ra­šy­ti bū­tų ne­blo­gai taip pat iš­mok­ti, bet ši­to klau­si­mo aš tik­rai ne­trak­tuo­čiau<text:s/>kaip<text:s/>ko­kio<text:s/>nors to­kio, na, ba­lo pa­ra­šy­mo. Aš su­pran­tu, kad…<text:s/>Ir pa­da­riau – yra ty­ri­mas, kad iš­si­aiš­kin­tu­me, kas yra at­sa­kin­gi ne tik už gra­ma­ti­nes klai­das, bet ir už tai, kad lie­tu­vių li­te­ra­tū­ros mo­ky­to­jams iš­ėjo laiš­kas su pre­ten­zi­ja dėl mo­ky­to­jų kom­pe­ten­ci­jos, o ne dėl Na­cio­na­li­nės švie­ti­mo agen­tū­ros at­sa­ko­my­bės. Čia yra dar vie­nas niu­an­sas, ku­ris, man at­ro­do, nė­ra to­le­ruo­ti­nas. Aiš­ki­na­mės ir as­me­nis, ku­rie ga­lė­tų bū­ti at­sa­kin­gi. Aš pui­kiai su­pran­tu, kad po­ky­čio rei­kia or­ga­ni­za­ci­nio – ne tik­tai nu­baus­ti, bet ir pa­siek­ti tiks­lą, kad or­ga­ni­za­ci­ja pa­si­keis­tų.<text:s/></text:p>
        <text:p text:style-name="Roman">Dvy­lik­to­kams tik­rai no­riu siųs­ti ži­nią, kad eg­za­mi­nams yra pa­si­reng­ta. Vi­liuo­si, kad jau pa­si­bai­gus vi­siems bran­dos eg­za­mi­nams mes ga­lė­si­me įsi­ver­tin­ti ir tu­rė­ti gal­būt ko­kius nors niu­an­sus, į ku­riuos at­kreip­si­me dė­me­sį ir ki­tais me­tais, bet esa­me pa­si­ruo­šę. Vi­sus ki­tus da­ly­kus mes tik­rai ban­do­me ir kon­tro­liuo­ti, ir tik­rin­ti, bet po­ky­tis tu­ri at­ei­ti ir su nau­ju va­do­vu, jo kon­kur­sas yra pra­tęs­tas iki bir­že­lio 12 die­nos. Dar kar­tą kvie­čiu vi­sus ko­le­gas tik­rai ra­gin­ti sa­vo<text:s/>ži­no­mus švie­sius švie­ti­mo žmo­nes šia­me kon­kur­se da­ly­vau­ti. Ačiū.</text:p>
        <text:p text:style-name="Roman"><text:span text:style-name="T3521">PIRMININKAS.</text:span><text:s/>Klau­sia A. Vin­kus. Pra­šom.</text:p>
        <text:p text:style-name="Roman"><text:span text:style-name="T3522">A. VINKUS</text:span><text:span text:style-name="T3523"><text:s/></text:span><text:span text:style-name="T3524">(</text:span><text:span text:style-name="T3525">LVŽSF</text:span><text:span text:style-name="T3526">)</text:span><text:span text:style-name="T3527">.<text:s/></text:span>Ger­bia­mas svei­ka­tos ap­sau­gos mi­nist­re, drįs­tu kreip­tis į jus. Mes čia prieš 2 sa­vai­tes Klai­pė­dos uni­ver­si­te­to li­go­ni­nė­je bu­vo­me pa­kvies­ti su­si­tik­ti su ko­lek­ty­vu, ne ko­lek­ty­vu – su va­do­vy­be, ir pro­fe­so­rius A. Ši­mai­tis bu­vo, bu­vo po­nas E. Gent­vi­las, bu­vo M. Skri­tuls­kas,<text:s/><text:span text:style-name="T3528">bu</text:span><text:span text:style-name="T3529">­vo L. Girs</text:span><text:span text:style-name="T3530">­kie</text:span><text:span text:style-name="T3531">­nė,<text:s/></text:span>bu­vau aš. Jie, ma­ty­ti, tu­ri re­for­mų vi­zi­ją, vi­sa­da at­krei­pia­mas dė­me­sys į kad­rų va­dy­bą, eko­no­mi­nę va­dy­bą, to­les­nį aukš­tos ko­ky­bės me­di­ci­nos<text:s/>iš­lai­ky­mą ir vys­ty­mo va­dy­bą, slau­gos va­dy­bą ir pa­na­šiai, bet vis­ką<text:s/>lemia<text:s/>fi­nan­sai. Mes su­pra­to­me, kad rug­sė­jo pa­bai­go­je ar rug­sė­jo vi­du­ry­je,<text:s/>vis tiek iš­da­lin­ti la­pe­liai, vi­sa­da bū­na, da­lis iš­ei­na, nu­ma­ty­ta gal net apie 300 as­me­nų ar kiek, grei­čiau­siai rei­kės iš­mo­kė­ti apie 2 mln., o gal ir dau­giau lė­šų iš­ei­ti­nėms pa­šal­poms. Ger­bia­mas mi­nist­re, ar jums ži­no­mas ši­tas klau­si­mas? Jei­gu ži­no­mas, tai ką pla­nuo­ja­te da­ry­ti?<text:s/></text:p>
        <text:p text:style-name="Roman">Ir an­tra.<text:s/>Ar ne­rei­kė­tų vis dėl­to ir mū­sų Sei­mo Svei­ka­tos rei­ka­lų ko­mi­te­to su­ak­ty­vin­ti, aš sa­kiau ir po­nui A. Ma­tu­lui, la­biau to­kios ak­ty­vios pa­gal­bos?</text:p>
        <text:p text:style-name="Roman"><text:span text:style-name="T3532">PIRMININKAS.</text:span><text:s/>Lai­kas, ger­bia­ma­sis!</text:p>
        <text:p text:style-name="Roman"><text:span text:style-name="T3533">A. VINKUS</text:span><text:span text:style-name="T3534"><text:s/></text:span><text:span text:style-name="T3535">(</text:span><text:span text:style-name="T3536">LVŽSF</text:span><text:span text:style-name="T3537">)</text:span><text:span text:style-name="T3538">.<text:s/></text:span>Bu­vo iš­kel­ta idė­ja, vi­si pa­lai­kė ir bal­sa­vo už ir taip to­liau, bet ar ne­rei­kė­tų ir ko­kio iš­va­žiuo­ja­mo­jo Svei­ka­tos rei­ka­lų ko­mi­te­to po­sė­džio pa­da­ry­ti te­nai, kad bū­tų vi­si nu­ra­min­ti?<text:s/></text:p>
        <text:p text:style-name="Roman"><text:span text:style-name="T3539">PIRMININKAS.</text:span><text:s/>Lai­kas!</text:p>
        <text:p text:style-name="Roman"><text:span text:style-name="T3540">A. VINKUS</text:span><text:span text:style-name="T3541"><text:s/></text:span><text:span text:style-name="T3542">(</text:span><text:span text:style-name="T3543">LVŽSF</text:span><text:span text:style-name="T3544">)</text:span><text:span text:style-name="T3545">. V</text:span>a­do­vas ži­no, ką da­ro, ga­liu pa­sa­ky­ti – da­ro įspū­dį su sa­vo vi­sa ko­man­da, bet yra pro­ble­mų.</text:p>
        <text:p text:style-name="Roman"><text:span text:style-name="T3546">A. DULKYS.</text:span><text:s/>La­bai ačiū jums už klau­si­mą. Tik­rai sma­gu, kad yra vis dau­giau be­si­do­min­čių, tik­rai ir iš jū­sų, ir iš vi­sų ki­tų. La­bai džiau­giuo­si, kad pa­vy­ko ras­ti tin­ka­mą va­do­vą. Ge­ros ži­nios, kad va­do­vas su­ge­ba ieš­ko­ti ir ras­ti ge­rą ko­man­dą. Kad ne­su­si­da­ry­tų klai­din­gas įspū­dis, iš kar­to no­riu pa­si­džiaug­ti tuo, kad,<text:s/>ne­pai­sant to, kad dar­buo­to­jai ju­da, į Klai­pė­dos uni­ver­si­te­to li­go­ni­nę at­vyks­ta dau­giau gy­dy­to­jų, ne­gu iš­vyks­ta.<text:s/></text:p>
        <text:p text:style-name="Roman">Jū­sų mi­nė­ta pro­ble­ma ar­ba po­ky­čio re­zul­ta­tas yra ži­no­mas. La­bai na­tū­ra­lu,<text:s/>trys li­go­ni­nės, trys struk­tū­ros, na­tū­ra­lu, mes pa­lai­ko­me ir tu­ri įvyk­ti vi­di­niai struk­tū­ri­niai po­ky­čiai. Šiuo me­tu dar ne­ga­li­me pa­sa­ky­ti, ko­kia bū­tų ta tik­ro­ji su­ma, ku­ri bū­tų rei­ka­lin­ga, nes pro­ce­sas te­be­vyks­ta. Lai­ko­me ran­ką<text:s/>ant pul­so<text:s/>ir mū­sų prin­ci­pas yra, kad mes tik­rai pri­si­dė­si­me, pa­dė­si­me Klai­pė­dos uni­ver­si­te­to li­go­ni­nei spręs­ti ši­tą klau­si­mą ir jį nag­ri­nė­ja­me<text:s/>va­do­vau­da­mie­si<text:s/>prin­ci­pu, kaip su­tvar­ky­ti, o ne kaip ne­su­tvar­ky­ti.<text:s/></text:p>
        <text:p text:style-name="Roman">Pa­sa­ky­siu dar dau­giau: Klai­pė­dos uni­ver­si­te­to li­go­ni­nės lau­kia 19 mln.<text:s/>eu­rų in­ves­ti­ci­jos į<text:s/>In­fek­ci­nių li­gų<text:s/>sky­rių, vi­siš­kai nau­jas ob­jek­tas, 11 mln.<text:s/>eu­rų – į<text:s/>Sku­bio­sios<text:s/>pa­gal­bos ir pri­ėmi­mo sky­rių, su­ra­do­me virš 2 mln.<text:s/>eu­rų su­tvar­ky­ti IT sis­te­moms, nes yra trys skir­tin­gos or­ga­ni­za­ci­jos. Tai kaip ir ki­tuo­se fron­tuo­se, taip ir ši­tą klau­si­mą, ti­kiu, mes iš­sprę­si­me tik­rai po­zi­ty­viai.<text:s/></text:p>
        <text:p text:style-name="Roman"><text:span text:style-name="T3547">PIRMININKAS.</text:span><text:s/>Klau­sia D. Griš­ke­vi­čius. Pra­šom.<text:s/></text:p>
        <text:p text:style-name="Roman"><text:span text:style-name="T3548">D. GRIŠKEVIČIUS</text:span><text:s/><text:span text:style-name="T3549">(</text:span><text:span text:style-name="T3550">DFVL</text:span><text:span text:style-name="T3551">)</text:span>. Dė­ko­ju. Klau­si­mas bū­tų ger­bia­mai prem­je­rei, tie­siog no­rė­čiau iš­girs­ti jos nuo­mo­nę.<text:s/></text:p>
        <text:p text:style-name="Roman">Iš Mo­kes­čių ins­pek­ci­jos ga­vau pa­tvir­ti­ni­mą, kad nuo ki­tų me­tų yra su­pla­nuo­tas Mo­kes­čių ins­pek­ci­jos tam tik­ras per­tvar­kos pla­nas ir nai­ki­na­ma Šiau­lių ap­skri­ties mo­kes­čių ins­pek­ci­ja, kaip ju­ri­di­nis as­muo pri­jun­gia­ma prie Pa­ne­vė­žio. Aiš­ku, ten yra pa­tei­kia­ma ir len­te­lė, kiek vi­du­ti­niš­kai ap­tar­nau­ja­ma žmo­nių, kiek dir­ba dar­buo­to­jų, yra iš­ves­ti vi­dur­kiai. Aiš­ku, įdo­mu, tai ke­lia klau­si­mų, pa­teik­to­je len­te­lė­je aiš­kiai ma­ty­ti, kad vi­du­ti­nis dar­buo­to­jas, sa­ky­ki­me, dau­giau net ir tuo­se pa­čiuo­se Šiau­liuo­se da­bar ap­tar­nau­ja ne­gu Pa­ne­vė­žy­je. Bet yra pri­jun­gia­ma prie Pa­ne­vė­žio, tur­būt dėl to, kad prieš ku­rį lai­ką jau bu­vo per­tvar­ka, bu­vo pri­jung­ta Ute­nos ap­skri­tis. Tai na­tū­ra­liai tas dar­buo­to­jų skai­čius tur­būt dėl to ir di­des­nis.<text:s/></text:p>
        <text:p text:style-name="Roman">Bet klau­si­mo es­mė yra ne tai, ar ga­li įstai­ga da­ry­ti per­tvar­kas, bet klau­si­mas iš re­gio­ni­nės per­spek­ty­vos. Ar vis dėl­to pa­si­rink­tas ke­lias ma­žin­ti tas ap­skri­tis ir iš da­bar vei­kian­čių pen­kių da­ry­ti ke­tu­rias, ir tai at­si­kar­to­ja dau­ge­ly­je vals­ty­bi­nių įstai­gų, tas pats bu­vo su „Sod­ra“,<text:s/>tas pats da­bar vyks­ta su Mo­kes­čių ins­pek­ci­ja, ar yra tei­sin­ga…</text:p>
        <text:p text:style-name="Roman"><text:span text:style-name="T3552">PIRMININKAS.</text:span><text:s/>Lai­kas.<text:s/></text:p>
        <text:p text:style-name="Roman"><text:span text:style-name="T3553">D. GRIŠKEVIČIUS</text:span><text:s/><text:span text:style-name="T3554">(</text:span><text:span text:style-name="T3555">DFVL</text:span><text:span text:style-name="T3556">)</text:span>.<text:s/>…tą su­jun­gi­mą da­ry­ti vie­na­me mies­te? Šiuo at­ve­ju Šiau­lių ap­skri­tis, ku­ri yra ket­vir­ta pa­gal dy­dį, vis dėl­to vi­sa­da kaž­kaip nu­ken­čia. No­rė­čiau iš­girs­ti jū­sų nuo­mo­nę. Ačiū.<text:s/></text:p>
        <text:p text:style-name="Roman"><text:span text:style-name="T3557">I. ŠIMONYTĖ</text:span><text:s/><text:span text:style-name="T3558">(</text:span><text:span text:style-name="T3559">TS-LKDF</text:span><text:span text:style-name="T3560">)</text:span>. Aš tik­rai ne­no­riu ko­men­tuo­ti kon­kre­čios sche­mos, ku­ri yra su­dė­lio­ta, ir jos ar­gu­men­tų, nes tą tur­būt fi­nan­sų mi­nist­rė ge­riau ga­lė­tų pa­ko­men­tuo­ti, nes aš tik­rai ne­re­or­ga­ni­zuo­ju mi­nis­te­ri­joms pa­val­džių ins­ti­tu­ci­jų struk­tū­rų.<text:s/></text:p>
        <text:p text:style-name="Roman">Ma­tyt, čia yra ke­le­tas da­ly­kų, ku­rie yra ga­na svar­būs, nes kai vyks­ta to­kie pro­ce­sai, o jie vyks­ta dėl su­pran­ta­mų prie­žas­čių: ir dėl to, kad kei­čia­si de­mo­gra­fija, ir dėl to, kad kei­čia­si ir pa­čių pa­slau­gų po­bū­dis, tai yra tų pa­slau­gų, ku­rios yra tei­kia­mos<text:s/><text:span text:style-name="T3561">over the coun</text:span><text:span text:style-name="T3562">­ter</text:span>, per lan­ge­lį,<text:s/>yra vis ma­žiau ir ma­žiau, vis dau­giau pa­slau­gų yra elek­tro­ni­nių, vis dau­giau pa­to­gaus ser­vi­so žmo­nėms, ku­riems, tie­są sa­kant, tur­būt net nė­ra la­bai di­de­lio skir­tu­mo, kur yra jų ins­pek­to­riai ar tie žmo­nės, ku­rie dir­ba su jų do­ku­men­tais, nes yra daug nuo­to­li­nio dar­bo, to nuo­to­li­nio dar­bo ir šiaip ir vie­ša­ja­me sek­to­riu­je, ir pri­va­čia­me yra ne­ma­žai po ko­vi­do. Bet pri­imant to­kius spren­di­mus, ne­sa­kau, kad čia yra tas at­ve­jis, nes, sa­kau, ne­si­i­mu ko­men­tuo­ti, gal Gin­ta­rė ga­li la­biau pa­ko­men­tuo­ti, taip pat yra žiū­ri­ma, ko­kia yra pa­ly­gi­na­mų ins­ti­tu­ci­jų struk­tū­ra. Jūs pui­kiai ži­no­te, kad kai vyks­ta ko­kie nors struk­tū­ri­niai per­tvar­ky­mai, ar po­li­ci­jos, ar teis­mų, ar pro­ku­ra­tū­ros, tie da­ly­kai tar­pu­sa­vy­je de­ri­na­mi, nes tai yra su­si­ję da­ly­kai. Tai Mo­kes­čių ins­pe­k­ci­ja ir „Sod­ra“ yra ir­gi šiek tiek bro­liš­kos ins­ti­tu­ci­jos, taip pa­sa­ky­si­me, o gal net ir die­nų ga­le ka­da nors ga­lės bū­ti ir vie­na ins­ti­tu­ci­ja, kai pa­siek­si­me to­kį in­for­ma­ci­nių tech­no­lo­gi­jų nau­do­ji­mo ly­gį, kad tas bus ne­sun­kiai pa­da­ro­ma.<text:s/></text:p>
        <text:p text:style-name="Roman">Ma­tyt, jūs klau­sia­te kon­kre­čiai dėl tos ap­skri­ties, ku­ri jums ak­tu­a­li. Tai aš čia gal pa­pra­šy­siu Gin­ta­rės pa­ko­men­tuo­ti. Ko­dėl vis­kas į Pa­ne­vė­žį? Tai čia nė­ra klau­si­mas, ko­dėl vyks­ta struk­tū­ra, o ko­dėl vis­kas į Pa­ne­vė­žį.<text:s/>Jei­gu kas nors bū­tų iš Pa­ne­vė­žio, tur­būt ma­nęs klaus­tų:<text:s/>o ko­dėl ne? Toks, ma­tyt, bū­tų ma­no ben­dras ko­men­ta­ras. Bet, Gin­ta­re, gal tu ga­lė­tum pa­ko­men­tuo­ti kon­kre­čiai?</text:p>
        <text:p text:style-name="Roman"><text:span text:style-name="T3563">G. SKAISTĖ</text:span><text:s/><text:span text:style-name="T3564">(</text:span><text:span text:style-name="T3565">TS-LKDF</text:span><text:span text:style-name="T3566">)</text:span>. Man at­ro­do, prem­je­rė tur­būt ben­drus prin­ci­pus pa­sa­kė, kad no­rint su­vie­no­din­ti, kad iš es­mės pa­da­li­niai ap­tar­nau­tų pa­na­šų klien­tų skai­čių ir tu­rė­tų pa­na­šų krū­vį, yra vyk­do­ma re­for­ma. Pa­siū­ly­tas Mo­kes­čių ins­pek­ci­jos toks va­rian­tas. Jis re­mia­si jų at­lik­ta ana­li­ze, kad ga­li­ma bū­tų nu­sta­ty­ti, kad tie krū­viai yra vie­no­des­ni. Na, o klau­si­mas, ar į vie­ną, ar į ki­tą ap­skri­tį ke­liau­ti, ma­tyt, čia yra toks ins­ti­tu­ci­jos pa­si­rin­ki­mo klau­si­mas, nes tur­būt tei­sin­go at­sa­ky­mo ne­bū­tų. Jei­gu<text:s/>bū­tų ke­lia­ma­si į Šiau­lius, tur­būt pa­ne­vė­žie­čiai bū­tų ne­pa­ten­kin­ti.</text:p>
        <text:p text:style-name="Roman"><text:span text:style-name="T3567">PIRMININKAS.</text:span><text:s/>Dė­kui. No­riu in­for­muo­ti, kad mū­sų po­sė­dį ste­bi Bab­tų gim­na­zi­jos mo­ks­lei­viai. Svei­ki­ni­mai. Mes at­sa­ki­nė­si­me. Vyks­ta Vy­riau­sy­bės va­lan­da. Klau­si­mai ir at­sa­ky­mai. Da­bar klau­sia M. Ska­ma­ra­kas.</text:p>
        <text:p text:style-name="Roman"><text:span text:style-name="T3568">M. SKAMARAKAS</text:span><text:s/><text:span text:style-name="T3569">(</text:span><text:span text:style-name="T3570">LSDPF</text:span><text:span text:style-name="T3571">)</text:span>. Ačiū, po­sė­džio pir­mi­nin­ke. No­rė­čiau pa­klaus­ti že­mės ūkio mi­nist­ro. Į ma­ne krei­pė­si trys Ra­sei­nių ra­jo­no ūki­nin­kai. Jie la­bai lau­kė, bet ne­ga­vo tie­sio­gi­nių iš­mo­kų už 2023 me­tų vyk­dy­tas kom­plek­si­nės eko­lo­gi­nės sis­te­mos veik­las aria­mo­je že­mė­je, ne­va ne­ati­ti­ko kai ku­rių rei­ka­la­vi­mų.<text:s/></text:p>
        <text:p text:style-name="Roman">Ge­gu­žės mė­ne­sį aš dėl to krei­piau­si į Na­cio­na­li­nę mo­kė­ji­mų agen­tū­rą, ji at­sa­kė, kad ga­vu­si ma­no laiš­ką per­si­gal­vo­jo. Dviem iš tri­jų ūki­nin­kų nu­tar­ta iš­mo­ką skir­ti.<text:s/>Ma­no klau­si­mas jums, ger­bia­mas mi­nist­re: kiek dar ūki­nin­kų Lie­tu­vo­je li­ko be iš­mo­kų dėl val­di­nin­kų kal­tės ir tie­siog dėl to, kad net ne­ban­dė su­abe­jo­ti Na­cio­na­li­nės mo­kė­ji­mų agen­tū­ros spren­di­mais ir ne­mė­gi­no ko­vo­ti su biu­ro­kratais? Pa­ga­liau kas ga­li pa­ti­kė­ti, kad mi­nis­te­ri­ja ir agen­tū­ra skaid­riai skirs­to pi­ni­gus, jei štai taip per nak­tį kei­čia­mi spren­di­mai –<text:s/>at­ga­li­ne da­ta tai­ko­mi nau­ji rei­ka­la­vi­mai, at­šau­kia­mi se­ni? Ar ne­tu­rė­tų bū­ti per­svars­ty­tos vi­sos pa­raiš­kos tų ūki­nin­kų, ku­riems ne­skir­tos iš­mo­kos?</text:p>
        <text:p text:style-name="Roman"><text:span text:style-name="T3572">K. NAVICKAS</text:span><text:span text:style-name="T3573"><text:s/></text:span><text:span text:style-name="T3574">(</text:span><text:span text:style-name="T3575">TS-LKDF</text:span><text:span text:style-name="T3576">)</text:span><text:span text:style-name="T3577">. Jū</text:span><text:span text:style-name="T3578">­sų klau</text:span><text:span text:style-name="T3579">­si</text:span><text:span text:style-name="T3580">­me yra du ne</text:span><text:span text:style-name="T3581">­tiks</text:span><text:span text:style-name="T3582">­lu</text:span><text:span text:style-name="T3583">­mai. Pir</text:span><text:span text:style-name="T3584">­ma, jūs sa</text:span><text:span text:style-name="T3585">­ko</text:span><text:span text:style-name="T3586">­te, kal</text:span><text:span text:style-name="T3587">­ba</text:span><text:span text:style-name="T3588">­te apie eko</text:span><text:span text:style-name="T3589">­lo</text:span><text:span text:style-name="T3590">­gi</text:span><text:span text:style-name="T3591">­nių sche</text:span><text:span text:style-name="T3592">­mų iš</text:span><text:span text:style-name="T3593">­mo</text:span><text:span text:style-name="T3594">­kas, o sa</text:span><text:span text:style-name="T3595">­ko</text:span><text:span text:style-name="T3596">­te, kad tie</text:span><text:span text:style-name="T3597">­sio</text:span><text:span text:style-name="T3598">­gi</text:span><text:span text:style-name="T3599">­nių iš</text:span><text:span text:style-name="T3600">­mo</text:span><text:span text:style-name="T3601">­kų ne</text:span><text:span text:style-name="T3602">­ga</text:span><text:span text:style-name="T3603">­vo. Tai čia du skir</text:span><text:span text:style-name="T3604">­tin</text:span><text:span text:style-name="T3605">­gi da</text:span><text:span text:style-name="T3606">­ly</text:span><text:span text:style-name="T3607">­kai. Ba</text:span><text:span text:style-name="T3608">­zi</text:span><text:span text:style-name="T3609">­nė iš</text:span><text:span text:style-name="T3610">­mo</text:span><text:span text:style-name="T3611">­ka yra iš</text:span><text:span text:style-name="T3612">­mo</text:span><text:span text:style-name="T3613">­kė</text:span><text:span text:style-name="T3614">­ta.<text:s/></text:span></text:p>
        <text:p text:style-name="Roman"><text:span text:style-name="T3615">Ki</text:span><text:span text:style-name="T3616">­tas da</text:span><text:span text:style-name="T3617">­ly</text:span><text:span text:style-name="T3618">­kas, ku</text:span><text:span text:style-name="T3619">­rį jūs ban</text:span><text:span text:style-name="T3620">­do</text:span><text:span text:style-name="T3621">­te įteig</text:span><text:span text:style-name="T3622">­ti, kad iš</text:span><text:span text:style-name="T3623">­mo</text:span><text:span text:style-name="T3624">­kos ne</text:span><text:span text:style-name="T3625">­bu</text:span><text:span text:style-name="T3626">­vo iš</text:span><text:span text:style-name="T3627">­mo</text:span><text:span text:style-name="T3628">­kė</text:span><text:span text:style-name="T3629">­tos dėl ne</text:span><text:span text:style-name="T3630">­va biu</text:span><text:span text:style-name="T3631">­ro</text:span><text:span text:style-name="T3632">­kratų ar val</text:span><text:span text:style-name="T3633">­di</text:span><text:span text:style-name="T3634">­nin</text:span><text:span text:style-name="T3635">­kų kal</text:span><text:span text:style-name="T3636">­tės, kai iš</text:span><text:span text:style-name="T3637">­mo</text:span><text:span text:style-name="T3638">­kos yra ne</text:span><text:span text:style-name="T3639">­iš</text:span><text:span text:style-name="T3640">­mo</text:span><text:span text:style-name="T3641">­kė</text:span><text:span text:style-name="T3642">­tos, nes ne</text:span><text:span text:style-name="T3643">­tin</text:span><text:span text:style-name="T3644">­ka</text:span><text:span text:style-name="T3645">­mai bu</text:span><text:span text:style-name="T3646">­vo de</text:span><text:span text:style-name="T3647">­kla</text:span><text:span text:style-name="T3648">­ruo</text:span><text:span text:style-name="T3649">­ta ir pri</text:span><text:span text:style-name="T3650">­pa</text:span><text:span text:style-name="T3651">­žin</text:span><text:span text:style-name="T3652">­ti pa</text:span><text:span text:style-name="T3653">­žei</text:span><text:span text:style-name="T3654">­di</text:span><text:span text:style-name="T3655">­mai.</text:span><text:span text:style-name="T3656"><text:s/></text:span><text:span text:style-name="T3657">Ir čia kal</text:span><text:span text:style-name="T3658">­ba</text:span><text:span text:style-name="T3659">­ma apie 140 pa</text:span><text:span text:style-name="T3660">­reiš</text:span><text:span text:style-name="T3661">­kė</text:span><text:span text:style-name="T3662">­jų. Mes tą si</text:span><text:span text:style-name="T3663">­tu</text:span><text:span text:style-name="T3664">­a</text:span><text:span text:style-name="T3665">­ci</text:span><text:span text:style-name="T3666">­ją ži</text:span><text:span text:style-name="T3667">­no</text:span><text:span text:style-name="T3668">­me.</text:span><text:s/>Tai čia aš no­rė­jau tik pa­tiks­lin­ti. Man at­ro­do, yra svar­bu vi­są lai­ką kal­bė­ti tie­są, kad mes su­si­tar­tu­me, ko­kia yra pro­ble­ma.<text:s/></text:p>
        <text:p text:style-name="Roman">Penk­ta­die­nį, pra­ei­tą penk­ta­die­nį, yra pa­teik­tas mi­nist­ro įsa­ky­mo pro­jek­tas vie­šai svars­ty­ti. Mes, ver­tin­da­mi tą si­tu­a­ci­ją, kad pra­ei­ti me­tai bu­vo pir­mie­ji me­tai, kai at­si­ra­do kom­plek­si­nės ekos­che­mos ne­ga­my­bi­niai plo­tai, ir pa­ti ko­mi­si­ja pri­pa­žįs­ta, kad bu­vo, kad tu­rė­jo bū­ti ir tu­rė­tų bū­ti va­di­na­ma­sis per­ei­na­ma­sis ar mo­ka­ma­sis lai­ko­tar­pis,<text:s/>siū­lo­me ge­ro­kai švel­nin­ti tas ne­pri­emo­kas. Ten vi­sa sche­ma yra pa­teik­ta įsa­ky­me. Svars­ty­mo da­ta bai­gia­si…<text:s/>vie­šų pa­sta­bų pa­tei­ki­mo ter­mi­nas bai­gia­si ry­toj.<text:s/></text:p>
        <text:p text:style-name="Roman">Jei­gu ūki­nin­kai tu­ri ką nors pa­ko­men­tuo­ti ar pa­na­šiai, tai mes vi­sa­da siū­lo­me tą pa­da­ry­ti. Bet iš es­mės ma­no­me, kad šis pa­kei­ti­mas tų, ku­rie de­kla­ra­vo ir dėl mi­ni­ma­lių ne­ati­ti­ki­mų ne­ga­lė­jo gau­ti kom­plek­si­nės eko­lo­gi­nės sche­mos iš­mo­kų, pro­ble­mą iš es­mės, es­min­gai spren­džia. Tie, ku­rie de­kla­ra­vo ki­taip, yra ir to­kių, pats ma­čiau to­kių da­ly­kų, kur aria­mo­ji že­mė yra de­kla­ruo­ja­ma, bu­vo de­kla­ruo­ja­mi plo­tai, na, tai kaž­kas, ma­tyt, tu­ri ir­gi taip pat ati­tin­ka­mai gau­ti ne­pri­emo­kas už tai, kad bu­vo pa­teik­ti ne­tei­sin­gi duo­me­nys.</text:p>
        <text:p text:style-name="Roman"><text:span text:style-name="T3669">PIRMININKAS.</text:span><text:s/>Klau­sia A. Ged­vi­las.</text:p>
        <text:p text:style-name="Roman"><text:span text:style-name="T3670">A. GEDVILAS</text:span><text:span text:style-name="T3671"><text:s/></text:span><text:span text:style-name="T3672">(</text:span><text:span text:style-name="T3673">MSNG</text:span><text:span text:style-name="T3674">)</text:span><text:span text:style-name="T3675">.<text:s/></text:span>Klau­si­mas ger­bia­mai prem­je­rei I. Ši­mo­ny­tei. Pir­miau­sia<text:s/>svei­ki­ni­mai po rin­ki­mų li­kus Lie­tu­vos Res­pub­li­kos Sei­me. To­kios pro­gos ne­tu­rė­jau, pra­ei­ta­me po­sė­dy­je jū­sų ne­bu­vo. Jū­sų va­do­vau­ja­mos Vy­riau­sy­bės so­cia­li­nės ap­sau­gos ir dar­bo bei lai­ki­nai<text:s/><text:span text:style-name="T3676">ei</text:span><text:span text:style-name="T3677">­nan</text:span><text:span text:style-name="T3678">­čios švie</text:span><text:span text:style-name="T3679">­ti</text:span><text:span text:style-name="T3680">­mo mi</text:span><text:span text:style-name="T3681">­nist</text:span><text:span text:style-name="T3682">­rės pa</text:span><text:span text:style-name="T3683">­rei</text:span><text:span text:style-name="T3684">­gas M. Na</text:span><text:span text:style-name="T3685">­vic</text:span><text:span text:style-name="T3686">­kie</text:span><text:span text:style-name="T3687">­nės rei</text:span><text:span text:style-name="T3688">­ka</text:span><text:span text:style-name="T3689">­lai da</text:span><text:span text:style-name="T3690">­bar iš</text:span><text:span text:style-name="T3691">­ki</text:span><text:span text:style-name="T3692">­lo į vie</text:span><text:span text:style-name="T3693">­šu</text:span><text:span text:style-name="T3694">­mą ir no</text:span><text:span text:style-name="T3695">­rė</text:span><text:span text:style-name="T3696">­jau</text:span><text:s/><text:span text:style-name="T3697">jū</text:span><text:span text:style-name="T3698">­sų pa</text:span><text:span text:style-name="T3699">­si</text:span><text:span text:style-name="T3700">­tei</text:span><text:span text:style-name="T3701">­rau</text:span><text:span text:style-name="T3702">­ti dėl skan</text:span><text:span text:style-name="T3703">­da</text:span><text:span text:style-name="T3704">­lo, dėl mi</text:span><text:span text:style-name="T3705">­nist</text:span><text:span text:style-name="T3706">­rės vy</text:span><text:span text:style-name="T3707">­ro ir Lie</text:span><text:span text:style-name="T3708">­tu</text:span><text:span text:style-name="T3709">­vos ban</text:span><text:span text:style-name="T3710">­ko at</text:span><text:span text:style-name="T3711">­lie</text:span><text:span text:style-name="T3712">­ka</text:span><text:span text:style-name="T3713">­mo įmo</text:span><text:span text:style-name="T3714">­nės „Fox</text:span><text:span text:style-name="T3715">­pay“</text:span><text:s/>veik­los ty­ri­mo. Ar ga­lė­tu­mė­te pa­aiš­kin­ti, ko­kiu tiks­lu M. Na­vic­kie­nė kei­čia sa­vo veik­lą ko­mi­te­te, iš So­cia­li­nės ap­sau­gos ko­mi­te­to per­ei­da­ma į Biu­dže­to ir fi­nan­sų ko­mi­te­tą? Ar ne­ma­no­te, kad šis žings­nis ke­lia dar dau­giau įta­ri­mų, nes…</text:p>
        <text:p text:style-name="Roman"><text:span text:style-name="T3716">PIRMININKAS.</text:span><text:s/>Lai­kas.</text:p>
        <text:p text:style-name="Roman"><text:span text:style-name="T3717">A. GEDVILAS</text:span><text:span text:style-name="T3718"><text:s/></text:span><text:span text:style-name="T3719">(</text:span><text:span text:style-name="T3720">MSNG</text:span><text:span text:style-name="T3721">)</text:span><text:span text:style-name="T3722">.</text:span><text:s/>…Biu­dže­to ir fi­nan­sų ko­mi­te­tas da­ro įta­ką Lie­tu­vos ban­ko veik­lai ir pri­ima­miems spren­di­mams. To­dėl ma­nau, kad tai su­kels dar dau­giau keb­lu­mų.</text:p>
        <text:p text:style-name="Roman"><text:span text:style-name="T3723">I. ŠIMONYTĖ</text:span><text:s/><text:span text:style-name="T3724">(</text:span><text:span text:style-name="T3725">TS-LKDF</text:span><text:span text:style-name="T3726">)</text:span>.<text:s/>La­bai ačiū, la­bai džiau­giuo­si, kad jūs ma­ne taip my­li­te ir su­pran­ta­te, kad kai ma­nęs ne­liks Sei­me, tai ne­liks jums pras­mės bū­ti Sei­me, tai tik­rai la­bai jau­čiuo­si pa­gerb­ta ir su­jau­din­ta. Ne­la­bai su­pran­tu, ko­dėl jūs ma­nęs klau­sia­te ši­to klau­si­mo, o ne­ga­li­te pa­klaus­ti M. Na­vic­kie­nės, bet spė­ju, kad ži­no­te, kad ši­tas klau­si­mas svars­to­mas ne­bus ir to­dėl jū­sų pa­klau­si­mą ver­ti­nu tie­siog kaip pa­reiš­ki­mą, ir tiek, ma­tyt, bus. Nė­ra to­kio klau­si­mo, jis ne­bus svars­to­mas ir M. Na­vic­kie­nė ne­ke­ti­na per­ei­ti į Biu­dže­to ir fi­nan­sų ko­mi­te­tą.</text:p>
        <text:p text:style-name="Roman"><text:span text:style-name="T3727">PIRMININKAS.</text:span><text:s/>Dė­kui. R. Mor­kū­nai­tė-Mi­ku­lė­nie­nė dėl ve­di­mo tvar­kos.</text:p>
        <text:p text:style-name="Roman"><text:span text:style-name="T3728">R. MORKŪNAITĖ-MIKULĖNIENĖ</text:span><text:s/><text:span text:style-name="T3729">(</text:span><text:span text:style-name="T3730">TS-LKDF</text:span><text:span text:style-name="T3731">)</text:span>.<text:s/><text:span text:style-name="T3732">Dė</text:span><text:span text:style-name="T3733">­ko</text:span><text:span text:style-name="T3734">­ju. Aš tik pa</text:span><text:span text:style-name="T3735">­an</text:span><text:span text:style-name="T3736">­trin</text:span><text:span text:style-name="T3737">­da</text:span><text:span text:style-name="T3738">­ma, kad bus</text:span><text:s/>pa­kei­ti­mų mū­sų frak­ci­jo­je dėl ko­mi­te­to na­rių pa­kei­ti­mų, ta­čiau M. Na­vic­kie­nės šis klau­si­mas ne­lie­čia.</text:p>
        <text:p text:style-name="Roman"><text:span text:style-name="T3739">M. NAVICKIENĖ</text:span><text:s/><text:span text:style-name="T3740">(</text:span><text:span text:style-name="T3741">TS-LKDF</text:span><text:span text:style-name="T3742">)</text:span>. Aš no­rė­čiau ir­gi pa­si­sa­ky­ti, jei­gu bū­tų ga­li­ma.<text:s/></text:p>
        <text:p text:style-name="Roman"><text:span text:style-name="T3743">PIRMININKAS.</text:span><text:s/>Ga­li­ma.</text:p>
        <text:p text:style-name="Roman"><text:span text:style-name="T3744">M. NAVICKIENĖ</text:span><text:s/><text:span text:style-name="T3745">(</text:span><text:span text:style-name="T3746">TS-LKDF</text:span><text:span text:style-name="T3747">)</text:span>. Jo­kių ko­mi­te­to po­ky­čių, su­si­ju­sių su ma­ni­mi, ne­bus, aš at­si­sa­kiau ei­ti į Biu­dže­to ir fi­nan­sų ko­mi­te­tą, kad jo­kių re­gi­my­bių, in­si­nu­a­ci­jų net jums ne­kil­tų, ger­bia­mas Ai­dai.<text:s/></text:p>
        <text:p text:style-name="Roman"><text:span text:style-name="T3748">PIRMININKAS.</text:span><text:s/>Klau­sia S. Tu­mė­nas.</text:p>
        <text:p text:style-name="Roman"><text:span text:style-name="T3749">S. TUMĖNAS</text:span><text:s/><text:span text:style-name="T3750">(</text:span><text:span text:style-name="T3751">LVŽSF</text:span><text:span text:style-name="T3752">)</text:span>.<text:s/>Ačiū. Ger­bia­ma prem­je­re, ne­nu­ra­mi­no­te šiau­lie­čių, tai aš pra­tę­siu D.<text:span text:style-name="T3753"><text:s/>Griš</text:span><text:span text:style-name="T3754">­ke</text:span><text:span text:style-name="T3755">­vi</text:span><text:span text:style-name="T3756">­čiaus pra</text:span><text:span text:style-name="T3757">­dė</text:span><text:span text:style-name="T3758">­tą po</text:span><text:span text:style-name="T3759">­kal</text:span><text:span text:style-name="T3760">­bį ir no</text:span><text:span text:style-name="T3761">­riu kreip</text:span><text:span text:style-name="T3762">­tis į M. Na</text:span><text:span text:style-name="T3763">­vic</text:span><text:span text:style-name="T3764">­kie</text:span><text:span text:style-name="T3765">­nę ir G. Skais</text:span><text:span text:style-name="T3766">­tę. Ar ne per daug</text:span><text:s/>to­kių su­ta­pi­mų, kad nuo 2010 me­tų vis­kas iš Šiau­lių iš­gu­ja­ma į<text:s/>Pa­ne­vė­žį?<text:s/>2010 me­tais mui­ti­nė iš­ke­lia­vo į Pa­ne­vė­žį, ge­le­žin­ke­lis pra­ėjo pro Šiau­lius, nors bu­vo vil­ties, kad eis per Šiau­lius. Da­bar „Sod­ra“ ap­rū­ku­si sto­vi, „Sod­ra“ iš­ke­lia­vo į Pa­ne­vė­žį<text:s/>fak­tiš­kai, tai mo­čiu­tės dėl pen­si­jos tu­ri va­žiuo­ti aiš­kin­tis į Pa­ne­vė­žį. Da­bar pa­ki­bo mui­ti­nės pro­ble­ma. Kur ši­ta re­gio­ni­nė po­li­ti­ka? Šiau­liai ne su­ma­žė­jo, o di­dė­ja, 17 tūkst.<text:s/>gy­ven­to­jų pa­di­dė­jo, Lie­tu­vos did­mies­tis nie­ka­da ne­bu­vo di­des­nis ir svar­bes­nis už Pa­ne­vė­žį, bet kaž­kaip nuo 2010 me­tų tar­si Šiau­liuo­se…</text:p>
        <text:p text:style-name="P3767"><text:span text:style-name="T3768">PIRMININKAS.</text:span><text:s/>Lai­kas.</text:p>
        <text:p text:style-name="P3769"><text:span text:style-name="T3770">S. TUMĖNAS</text:span><text:s/><text:span text:style-name="T3771">(</text:span><text:span text:style-name="T3772">LVŽSF</text:span><text:span text:style-name="T3773">)</text:span>.<text:s/>…bu­vo to­kie gan­dai, kad at­si­ra­do įta­kin­gų kon­ser­va­to­rių, ku­rie rū­pi­na­si Pa­ne­vė­žiu. Tai, ger­bia­mo­sios, ar ne­rei­kė­tų nu­va­žiuo­ti su E. Ku­bi­liu­mi už Vil­niaus ir pa­si­žiū­rė­ti, kad Šiau­liai gy­ve­na rim­tą, so­li­dų gy­ve­ni­mą ir ne­rei­kė­tų vis­ko iš­gui­ti į Pa­ne­vė­žį? Tai čia yra rim­ti da­ly­kai. Ačiū.<text:s/></text:p>
        <text:p text:style-name="Roman"><text:span text:style-name="T3774">PIRMININKAS.</text:span><text:s/>Kam klau­si­mas ad­re­suo­tas?</text:p>
        <text:p text:style-name="Roman"><text:span text:style-name="T3775">S. TUMĖNAS</text:span><text:s/><text:span text:style-name="T3776">(</text:span><text:span text:style-name="T3777">LVŽSF</text:span><text:span text:style-name="T3778">)</text:span>. Da­bar, ka­dan­gi VMI ir „Sod­rą“ pa­mi­nė­jau, tai dviem mi­nist­rėms, nes prem­je­rės lyg ir iš­gir­do­me jau at­sa­ky­mą.<text:s/></text:p>
        <text:p text:style-name="Roman"><text:span text:style-name="T3779">G. SKAISTĖ</text:span><text:span text:style-name="T3780"><text:s/></text:span><text:span text:style-name="T3781">(</text:span><text:span text:style-name="T3782">TS-LKDF</text:span><text:span text:style-name="T3783">)</text:span><text:span text:style-name="T3784">.<text:s/></text:span>Man at­ro­do, ma­no at­sa­ky­mas bu­vo ana­lo­giš­kas, bet tik­tai jū­sų klau­si­me tur­būt bu­vo su­po­na­vi­mas apie kon­ser­va­to­rių įta­ką<text:s/>Pa­ne­vė­žy­je. Ne­ži­nau, ma­no nuo­mo­ne, ji­nai yra iden­tiš­ka Šiau­liuo­se ir Pa­ne­vė­žy­je.</text:p>
        <text:p text:style-name="Roman"><text:span text:style-name="T3785">M. NAVICKIENĖ</text:span><text:s/><text:span text:style-name="T3786">(</text:span><text:span text:style-name="T3787">TS-LKDF</text:span><text:span text:style-name="T3788">)</text:span>. Aš tai, kad ir kaip no­rė­čiau at­sa­ky­ti, ga­liu tik re­ziu­muo­ti, kad mi­nist­rai ne­kil­no­ja pa­val­džių įstai­gų iš vie­no mies­to į ki­tą, tai yra da­ro­ma su tam tik­rais skai­čia­vi­mais, tam tik­rais srau­tais, tam tik­ro­mis pa­čių įstai­gų stra­te­gi­jo­mis. Aiš­ku, tai ne­pa­nei­gia fak­to, kad pa­slau­gos pa­sie­kia­mos tu­ri bū­ti vi­siems.<text:s/>Jei­gu yra ko­kių kon­kre­čių si­tu­a­ci­jų, kur žmo­nės ne­ga­li gau­ti tų pa­slau­gų ar­ba jiems iš­ky­la per daug ap­sun­ki­ni­mų ir ap­ri­bo­ji­mų, tu­ri­me ieš­ko­ti spren­di­mų, kaip tą pa­keis­ti.</text:p>
        <text:p text:style-name="Roman"><text:span text:style-name="T3789">PIRMININKAS.</text:span><text:s/>Dė­kui. Dėl ve­di­mo tvar­kos – A. Ged­vi­las.</text:p>
        <text:p text:style-name="Roman"><text:span text:style-name="T3790">A. GEDVILAS</text:span><text:span text:style-name="T3791"><text:s/></text:span><text:span text:style-name="T3792">(</text:span><text:span text:style-name="T3793">MSNG</text:span><text:span text:style-name="T3794">)</text:span><text:span text:style-name="T3795">.</text:span><text:s/>Ko­le­ga po­sė­džio pir­mi­nin­ke, at­kreip­siu jū­sų dė­me­sį, kad jau ne kar­tą jūs de­monst­ruo­ja­te tam tik­rą as­me­niš­ku­mą kai ku­rių Sei­mo na­rių at­žvil­giu ir ma­no at­žvil­giu. Šio po­sė­džio me­tu bu­vo ko­le­gų, ku­rie kal­bė­jo net<text:s/>2<text:s/>mi­nu­tes, pa­žeis­da­mi reg­la­men­tą, ger­bia­mas D. Griš­ke­vi­čius mi­nu­tę ir 21<text:s/>se­kun­dę<text:s/>ir pa­na­šiai. Jūs kaž­kaip…<text:s/>Ar­ba jūs bū­ki­te bud­rus vi­sų at­žvil­giu, ar­ba tai ver­tin­ti­na kaip kaž­ko­ks<text:s/>kon­k­re­tus nu­si­tei­ki­mas.</text:p>
        <text:p text:style-name="Roman"><text:span text:style-name="T3796">PIRMININKAS.</text:span><text:s/>Tik­rai jū­sų at­žvil­giu ne­tu­riu vi­siš­kai jo­kio nu­si­tei­ki­mo ir bū­siu bud­rus. Klau­sia O. Lei­pu­tė.<text:s/></text:p>
        <text:p text:style-name="Roman"><text:span text:style-name="T3797">O. LEIPUTĖ</text:span><text:s/><text:span text:style-name="T3798">(</text:span><text:span text:style-name="T3799">LSDPF</text:span><text:span text:style-name="T3800">)</text:span>. Dė­kui. Ma­no klau­si­mas bus su­si­sie­ki­mo mi­nist­rui. Lyg ir šių me­tų II ket­vir­tį tu­rė­jo pra­si­dė­ti Kauno–Prienų ke­lio pir­mo eta­po re­konst­ruk­ci­ja, bū­tent tos da­lies ties Gar­lia­va. Su­si­sie­ki­mo…<text:s/>dve­jus me­tus dis­ku­ta­vo dėl ke­lio, ar bus 2+1, ar 2+2, pas­kui<text:s/>nu­spren­dė ir už­sa­kė ne­bū­ti­ną erd­vi­nį tech­ni­nį pro­jek­tą, ku­ris dvi­gu­bai pa­bran­gi­no kai­ną ir dvi­gu­bai pa­il­gi­no lai­ką. O ant­ra­die­nį vėl ei­li­nį kar­tą įvy­ko ava­ri­ja ta­me ke­ly­je. Ką jūs ma­no­te šiuo klau­si­mu ir ar ne­jau­čia­te at­sa­ko­my­bės, ar nė­ra čia ko­kių nors pa­pil­do­mų trik­džių, dėl ko tie dar­bai ne­vyks­ta lai­ku? Ačiū.</text:p>
        <text:p text:style-name="Roman"><text:span text:style-name="T3801">M. SKUODIS.</text:span><text:s/>Ačiū už klau­si­mą. Ži­no­te, aš no­rė­čiau, kad dau­ge­lis ke­lių bū­tų tvar­ko­mi da­bar, bet, prieš ši­tai Vy­riau­sy­bei pra­de­dant dar­bą, ši­to ke­lio re­konst­ruk­ci­ja bu­vo nu­ma­ty­ta, at­ro­do, tik­tai po 2030 me­tų ir dar to­liau. Pa­sa­kęs tai, ga­liu pa­sa­ky­ti, kad mes pri­ėmė­me spren­di­mus, kad ke­lias tu­ri bū­ti 2+2, ir šiuo me­tu vyks­ta pro­jek­ta­vi­mo dar­bai. Kai tik­tai pro­jek­tuo­to­jai pa­rengs sa­vo pro­jek­tus, kas yra nu­ma­ty­ta ki­tais me­tais, aš bi­jau su­klys­ti dėl mė­ne­sio, tai tik­rai ne­ga­liu pa­sa­ky­ti, kar­tais pro­jek­tuo­to­jai ir anks­čiau dar­bus pa­da­ro, tie­są pa­sa­kius, ta­da vis­kas tie­siog pri­klau­sys nuo fi­nan­sų. Ačiū.</text:p>
        <text:p text:style-name="Roman"><text:span text:style-name="T3802">PIRMININKAS.</text:span><text:s/>V. Pranc­kie­tis. Pra­šau.</text:p>
        <text:p text:style-name="Roman"><text:span text:style-name="T3803">V. PRANCKIETIS</text:span><text:s/><text:span text:style-name="T3804">(</text:span><text:span text:style-name="T3805">LSF</text:span><text:span text:style-name="T3806">)</text:span>. Pa­svei­kin­ki­me Ku­lau­tu­vos gim­na­zis­tus, at­vy­ku­sius iš Kau­no ra­jo­no.<text:s/></text:p>
        <text:p text:style-name="Roman"><text:span text:style-name="T3807">PIRMININKAS.</text:span><text:s/>Va­lio! Svei­ki at­vy­kę. (<text:span text:style-name="T3808">Plo</text:span><text:span text:style-name="T3809">­ji</text:span><text:span text:style-name="T3810">­mai</text:span>)</text:p>
        <text:p text:style-name="Roman">G. Kin­du­rys už­duo­da klau­si­mą.</text:p>
        <text:p text:style-name="Roman"><text:span text:style-name="T3811">G. KINDURYS</text:span><text:s/><text:span text:style-name="T3812">(</text:span><text:span text:style-name="T3813">LVŽSF</text:span><text:span text:style-name="T3814">)</text:span>. Ačiū, po­sė­džio pir­mi­nin­ke. Ma­no klau­si­mas ger­bia­mam su­si­sie­ki­mo mi­nist­rui. Ger­bia­mas mi­nist­re, jau ne vie­ni me­tai ne­pa­vyks­ta su­ži­no­ti, ka­da vie­nas ar ki­tas ke­lio ruo­žas, esan­tis re­mon­tuo­ti­nų ke­lių ei­lė­je, su­lauks tos ei­lės. Pa­vyz­džiui, dėl to­kio ke­lio ruo­žo kaip Ignalina–Palūšė klau­siu an­tri me­tai, ra­šiau ir jums, ir „Via Lie­tu­vai“, ir bu­vu­siai Ke­lių di­rek­ci­jai, tai at­sa­ky­mas – kai at­eis ei­lė. Iš tie­sų keis­ta, kam ta­da rei­ka­lin­gas ei­lių su­da­ry­mas, jų vie­šas pa­skel­bi­mas, jei­gu ne­ga­li­ma su­ži­no­ti to­kio ele­men­ta­raus da­ly­ko.<text:s/></text:p>
        <text:p text:style-name="Roman">Ger­bia­mas mi­nist­re, gal ga­li­ma ti­kė­tis, kad iki ka­den­ci­jos pa­bai­gos gal pa­keis­tu­mė­te re­mon­tuo­ti­nų ke­lių su­da­ry­mo tą ei­lės tvar­ką ar, tiks­liau, dar ir va­do­va­vi­mą­si ta ei­lės tvar­ka, kad bū­tų bent jau pre­li­mi­na­riai aiš­ku? Aiš­ku, mes ne­no­ri­me ži­no­ti mė­ne­sio tiks­lu­mu, bent jau me­tų tiks­lu­mu, tuo la­biau kad…</text:p>
        <text:p text:style-name="Roman"><text:span text:style-name="T3815">PIRMININKAS.</text:span><text:s/>Lai­kas!</text:p>
        <text:p text:style-name="Roman"><text:span text:style-name="T3816">G. KINDURYS</text:span><text:s/><text:span text:style-name="T3817">(</text:span><text:span text:style-name="T3818">LVŽSF</text:span><text:span text:style-name="T3819">)</text:span>. To­kia ta­da bū­tų nau­da iš to ir mums, ir žmo­nėms.</text:p>
        <text:p text:style-name="Roman"><text:span text:style-name="T3820">M. SKUODIS.</text:span><text:s/>La­bai trum­pas ko­men­ta­ras. Taip, aš no­rė­čiau, kad vi­sų ei­lių, ku­rios pa­skelb­tos vie­šai, bū­tų nu­ma­ty­ti bent jau me­tai ar ket­vir­tis, ka­da yra pla­nuo­ja­mi dar­bai. „Via Lie­tu­va“, bu­vu­si Au­to­mo­bi­lių ke­lių di­rek­ci­ja, link to ju­da.<text:s/></text:p>
        <text:p text:style-name="Roman">Ki­ta ver­tus, aš tu­rė­čiau at­si­sto­ti ir jų pu­sė­je, nes vis dėl­to tuos dar­bus, žvel­giant me­tus ir ke­le­rius į prie­kį, la­bai ri­bo­ja fi­nan­sai, kiek jų yra. Vie­nas da­ly­kas – fi­nan­sų lū­kes­čiai, ant­ras da­ly­kas – ga­li­my­bės. Jei­gu mes la­bai aiš­kiai ži­no­tu­me tuos fi­nan­sus tre­jiems me­tams į prie­kį, ga­lė­tu­me su­dė­lio­ti. Prie tri­me­čio biu­dže­to mes ir ju­da­me. Tik­rai pri­imu pa­sta­bą. Pa­žiū­rė­si­me, ką ga­li­me pa­da­ry­ti.</text:p>
        <text:p text:style-name="Roman"><text:span text:style-name="T3821">PIRMININKAS.</text:span><text:s/>Klau­sia J. Sa­ba­taus­kas.</text:p>
        <text:p text:style-name="Roman"><text:span text:style-name="T3822">J. SABATAUSKAS</text:span><text:span text:style-name="T3823"><text:s/></text:span><text:span text:style-name="T3824">(</text:span><text:span text:style-name="T3825">LSDPF</text:span><text:span text:style-name="T3826">)</text:span><text:span text:style-name="T3827">.<text:s/></text:span>Ačiū, ger­bia­mas pir­mi­nin­ke. Tu­riu pa­klaus­ti švie­ti­mo, mo­k­s­lo ir spor­to mi­nist­ro. Užuo­jau­ta M. Na­vic­kie­nei, kad jai ten­ka at­sa­ki­nė­ti. Ga­li bū­ti, kad ji­nai da­bar ne­ži­nos at­sa­ky­mo, bet aš ti­kiuo­si at­sa­ky­mą gau­ti.<text:s/></text:p>
        <text:p text:style-name="Roman">Na­cio­na­li­nė švie­ti­mo agen­tū­ra pa­gal part­ne­rių pro­jek­tą pa­kvie­tė be­veik 900 Lie­tu­vos mo­kyk­lų da­ly­vau­ti ta­me pro­jek­te ir be­veik 800 mo­kyk­lų at­si­lie­pė, už­pil­dė pa­raiš­kas, ta­čiau tik­tai da­bar su­ži­no­jo, kad va­do­vė­lius ga­lės įsi­gy­ti…<text:s/>dėl pa­pil­do­mų va­do­vė­lių ge­riau­siu at­ve­ju tik rug­pjū­čio mė­ne­sį bus pa­si­ra­šo­mos su­tar­tys su mo­kyk­lo­mis, o va­do­vė­lius – nuo rug­sė­jo iki lap­kri­čio. Kaip ži­no­te, pir­ki­mo pro­ce­dū­ra trun­ka ne<text:s/>1 die­ną ir ne<text:s/>1 sa­vai­tę – apie po­rą mė­ne­sių. Va­di­na­si, ga­li bū­ti, kad iki gruo­džio pa­bai­gos moks­lei­viai ne­tu­rės va­do­vė­lių.</text:p>
        <text:p text:style-name="Roman"><text:span text:style-name="T3828">PIRMININKAS.</text:span><text:s/>Lai­kas!</text:p>
        <text:p text:style-name="Roman"><text:span text:style-name="T3829">J. SABATAUSKAS</text:span><text:span text:style-name="T3830"><text:s/></text:span><text:span text:style-name="T3831">(</text:span><text:span text:style-name="T3832">LSDPF</text:span><text:span text:style-name="T3833">)</text:span><text:span text:style-name="T3834">. Ma</text:span>­ne la­bai ste­bi­na to­kie ter­mi­nai. Aš su­pran­tu, kad gal­būt mi­nist­rai ne­ži­no, bet aš ti­kiuo­si ne tik at­sa­ky­mo, bet ir kad ko­kios nors ko­rek­ci­jos<text:s/>bū­tų pa­da­ry­tos. Ko­vo mė­ne­sį pa­teik­tos pa­raiš­kos. Ar ne per il­gai trun­ka to­kių pa­raiš­kų ap­do­ro­ji­mas ir pa­si­ren­gi­mas?<text:s/></text:p>
        <text:p text:style-name="Roman"><text:span text:style-name="T3835">PIRMININKAS.</text:span><text:s/>Lai­kas, ko­le­ga!</text:p>
        <text:p text:style-name="Roman"><text:span text:style-name="T3836">J. SABATAUSKAS</text:span><text:span text:style-name="T3837"><text:s/></text:span><text:span text:style-name="T3838">(</text:span><text:span text:style-name="T3839">LSDPF</text:span><text:span text:style-name="T3840">)</text:span><text:span text:style-name="T3841">.<text:s/></text:span>O pi­ni­gai yra skir­ti.</text:p>
        <text:p text:style-name="Roman"><text:span text:style-name="T3842">M. NAVICKIENĖ</text:span><text:span text:style-name="T3843"><text:s/></text:span><text:span text:style-name="T3844">(</text:span><text:span text:style-name="T3845">TS-LKDF</text:span><text:span text:style-name="T3846">)</text:span><text:span text:style-name="T3847">. La</text:span><text:span text:style-name="T3848">­bai ačiū. Tur</text:span><text:span text:style-name="T3849">­būt su</text:span><text:span text:style-name="T3850">­pran</text:span><text:span text:style-name="T3851">­ta</text:span><text:span text:style-name="T3852">­te, kad si</text:span><text:span text:style-name="T3853">­tu</text:span><text:span text:style-name="T3854">­a</text:span><text:span text:style-name="T3855">­ci</text:span><text:span text:style-name="T3856">­jos yra ke</text:span><text:span text:style-name="T3857">­lios<text:s/></text:span><text:span text:style-name="T3858">–<text:s/></text:span><text:span text:style-name="T3859">ir at</text:span><text:span text:style-name="T3860">­nau</text:span><text:span text:style-name="T3861">­jin</text:span><text:span text:style-name="T3862">­ta mo</text:span><text:span text:style-name="T3863">­ky</text:span><text:span text:style-name="T3864">­mo</text:span><text:span text:style-name="T3865">­si pro</text:span><text:span text:style-name="T3866">­gra</text:span><text:span text:style-name="T3867">­ma, pa</text:span><text:span text:style-name="T3868">­gal ku</text:span><text:span text:style-name="T3869">­rią tu</text:span><text:span text:style-name="T3870">­ri bū</text:span><text:span text:style-name="T3871">­ti at</text:span><text:span text:style-name="T3872">­spaus</text:span><text:span text:style-name="T3873">­din</text:span><text:span text:style-name="T3874">­ti va</text:span><text:span text:style-name="T3875">­do</text:span><text:span text:style-name="T3876">­vė</text:span><text:span text:style-name="T3877">­liai</text:span><text:span text:style-name="T3878">,</text:span><text:span text:style-name="T3879"><text:s/>ir ki</text:span><text:span text:style-name="T3880">­ti da</text:span><text:span text:style-name="T3881">­ly</text:span><text:span text:style-name="T3882">­kai. Aš pa</text:span><text:span text:style-name="T3883">­si</text:span><text:span text:style-name="T3884">­tiks</text:span><text:span text:style-name="T3885">­lin</text:span><text:span text:style-name="T3886">­siu kon</text:span><text:span text:style-name="T3887">­kre</text:span><text:span text:style-name="T3888">­čiai dėl ši</text:span><text:span text:style-name="T3889">­to pro</text:span><text:span text:style-name="T3890">­jek</text:span><text:span text:style-name="T3891">­to, apie ku</text:span><text:span text:style-name="T3892">­rį jūs kal</text:span><text:span text:style-name="T3893">­ba</text:span><text:span text:style-name="T3894">­te, bet su lei</text:span><text:span text:style-name="T3895">­dė</text:span><text:span text:style-name="T3896">­jais dir</text:span><text:span text:style-name="T3897">­ba</text:span><text:span text:style-name="T3898">­me tik</text:span><text:span text:style-name="T3899">­rai la</text:span><text:span text:style-name="T3900">­bai in</text:span><text:span text:style-name="T3901">­ten</text:span><text:span text:style-name="T3902">­sy</text:span><text:span text:style-name="T3903">­viai. Pa</text:span><text:span text:style-name="T3904">­ti as</text:span><text:span text:style-name="T3905">­me</text:span><text:span text:style-name="T3906">­niš</text:span><text:span text:style-name="T3907">­kai bu</text:span><text:span text:style-name="T3908">­vau su</text:span><text:span text:style-name="T3909">­si</text:span><text:span text:style-name="T3910">­ti</text:span><text:span text:style-name="T3911">­ku</text:span><text:span text:style-name="T3912">­si ir su</text:span><text:span text:style-name="T3913">­kvie</text:span><text:span text:style-name="T3914">­tu</text:span><text:span text:style-name="T3915">­si. Taip pat kar</text:span><text:span text:style-name="T3916">­to</text:span><text:span text:style-name="T3917">­siu ši</text:span><text:span text:style-name="T3918">­tą for</text:span><text:span text:style-name="T3919">­ma</text:span><text:span text:style-name="T3920">­tą. Sten</text:span><text:span text:style-name="T3921">­gia</text:span><text:span text:style-name="T3922">­mės, kad bent jau vie</text:span><text:span text:style-name="T3923">­nuo</text:span><text:span text:style-name="T3924">­lik</text:span><text:span text:style-name="T3925">­tos ir dvy</text:span><text:span text:style-name="T3926">­lik</text:span><text:span text:style-name="T3927">­tos kla</text:span><text:span text:style-name="T3928">­sės nuo moks</text:span><text:span text:style-name="T3929">­lo me</text:span><text:span text:style-name="T3930">­tų pra</text:span><text:span text:style-name="T3931">­džios bū</text:span><text:span text:style-name="T3932">­tų ap</text:span><text:span text:style-name="T3933">­rū</text:span><text:span text:style-name="T3934">­pin</text:span><text:span text:style-name="T3935">­tos mo</text:span><text:span text:style-name="T3936">­ky</text:span><text:span text:style-name="T3937">­mo</text:span><text:span text:style-name="T3938">­si me</text:span><text:span text:style-name="T3939">­džia</text:span><text:span text:style-name="T3940">­ga.<text:s/></text:span><text:span text:style-name="T3941">P</text:span><text:span text:style-name="T3942">ro</text:span><text:span text:style-name="T3943">­ce</text:span><text:span text:style-name="T3944">­s</text:span><text:span text:style-name="T3945">as vyk</text:span><text:span text:style-name="T3946">­s</text:span><text:span text:style-name="T3947">­ta</text:span><text:span text:style-name="T3948">, tik</text:span><text:span text:style-name="T3949">­rai yra ne</text:span><text:span text:style-name="T3950">­ma</text:span><text:span text:style-name="T3951">­žai ir vė</text:span><text:span text:style-name="T3952">­la</text:span><text:span text:style-name="T3953">­vi</text:span><text:span text:style-name="T3954">­mų, bet dir</text:span><text:span text:style-name="T3955">­ba</text:span><text:span text:style-name="T3956">­me tie</text:span><text:span text:style-name="T3957">­sio</text:span><text:span text:style-name="T3958">­giai su lei</text:span><text:span text:style-name="T3959">­dyk</text:span><text:span text:style-name="T3960">­lo</text:span><text:span text:style-name="T3961">­mis ir mo</text:span><text:span text:style-name="T3962">­kyk</text:span><text:span text:style-name="T3963">­las kiek įma</text:span><text:span text:style-name="T3964">­no</text:span><text:span text:style-name="T3965">­ma grei</text:span><text:span text:style-name="T3966">­čiau in</text:span><text:span text:style-name="T3967">­for</text:span><text:span text:style-name="T3968">­muo</text:span><text:span text:style-name="T3969">­si</text:span><text:span text:style-name="T3970">­me. O dėl kon</text:span><text:span text:style-name="T3971">­kre</text:span><text:span text:style-name="T3972">­taus ši</text:span><text:span text:style-name="T3973">­to pro</text:span><text:span text:style-name="T3974">­jek</text:span><text:span text:style-name="T3975">­to, ku</text:span><text:span text:style-name="T3976">­rį jūs pa</text:span><text:span text:style-name="T3977">­mi</text:span><text:span text:style-name="T3978">­nė</text:span><text:span text:style-name="T3979">­jo</text:span><text:span text:style-name="T3980">­te, tai at</text:span><text:span text:style-name="T3981">­sa</text:span><text:span text:style-name="T3982">­ky</text:span><text:span text:style-name="T3983">­siu jums at</text:span><text:span text:style-name="T3984">­ski</text:span><text:span text:style-name="T3985">­rai raš</text:span><text:span text:style-name="T3986">­tu.</text:span></text:p>
        <text:p text:style-name="Roman"><text:span text:style-name="T3987">PIRMININKAS.</text:span><text:span text:style-name="T3988"><text:s/>Klau</text:span><text:span text:style-name="T3989">­sia V. Ąžuo</text:span><text:span text:style-name="T3990">­las.</text:span></text:p>
        <text:p text:style-name="Roman"><text:span text:style-name="T3991">V. ĄŽUOLAS</text:span><text:span text:style-name="T3992"><text:s/></text:span><text:span text:style-name="T3993">(</text:span><text:span text:style-name="T3994">LVŽSF</text:span><text:span text:style-name="T3995">)</text:span><text:span text:style-name="T3996">. La</text:span><text:span text:style-name="T3997">­bai gai</text:span><text:span text:style-name="T3998">­la, kad fi</text:span><text:span text:style-name="T3999">­nan</text:span><text:span text:style-name="T4000">­sų mi</text:span><text:span text:style-name="T4001">­nist</text:span><text:span text:style-name="T4002">­rės ne</text:span><text:span text:style-name="T4003">­bu</text:span><text:span text:style-name="T4004">­vo pra</text:span><text:span text:style-name="T4005">­ei</text:span><text:span text:style-name="T4006">­tą po</text:span><text:span text:style-name="T4007">­sė</text:span><text:span text:style-name="T4008">­dį, to</text:span><text:span text:style-name="T4009">­dėl tu</text:span><text:span text:style-name="T4010">­rė</text:span><text:span text:style-name="T4011">­siu du klau</text:span><text:span text:style-name="T4012">­si</text:span><text:span text:style-name="T4013">­mus. Fi</text:span><text:span text:style-name="T4014">­nan</text:span><text:span text:style-name="T4015">­sų mi</text:span><text:span text:style-name="T4016">­nist</text:span><text:span text:style-name="T4017">­re, pra</text:span><text:span text:style-name="T4018">­ei</text:span><text:span text:style-name="T4019">­tą po</text:span><text:span text:style-name="T4020">­sė</text:span><text:span text:style-name="T4021">­dį klau</text:span><text:span text:style-name="T4022">­siau, jūs už</text:span><text:span text:style-name="T4023">­blo</text:span><text:span text:style-name="T4024">­ka</text:span><text:span text:style-name="T4025">­vo</text:span><text:span text:style-name="T4026">­te Ke</text:span><text:span text:style-name="T4027">­lių fon</text:span><text:span text:style-name="T4028">­do kū</text:span><text:span text:style-name="T4029">­ri</text:span><text:span text:style-name="T4030">­mą prie<text:s/></text:span><text:span text:style-name="T4031">INVEGA’</text:span><text:span text:style-name="T4032">os, to</text:span><text:span text:style-name="T4033">­kį, koks yra Len</text:span><text:span text:style-name="T4034">­ki</text:span><text:span text:style-name="T4035">­jo</text:span><text:span text:style-name="T4036">­je, kad ke</text:span><text:span text:style-name="T4037">­liai bū</text:span><text:span text:style-name="T4038">­tų la</text:span><text:span text:style-name="T4039">­biau fi</text:span><text:span text:style-name="T4040">­nan</text:span><text:span text:style-name="T4041">­suo</text:span><text:span text:style-name="T4042">­ja</text:span><text:span text:style-name="T4043">­mi. Jam rei</text:span><text:span text:style-name="T4044">­kė</text:span><text:span text:style-name="T4045">­jo 100</text:span><text:span text:style-name="T4046"> mln.</text:span><text:span text:style-name="T4047"><text:s/>iš ES lė</text:span><text:span text:style-name="T4048">­šų, bet tuos pi</text:span><text:span text:style-name="T4049">­ni</text:span><text:span text:style-name="T4050">­gus nu</text:span><text:span text:style-name="T4051">­krei</text:span><text:span text:style-name="T4052">­pė</text:span><text:span text:style-name="T4053">­te į<text:s/></text:span><text:span text:style-name="T4054">INVEGA’</text:span><text:span text:style-name="T4055">ą. Ko</text:span><text:span text:style-name="T4056">­dėl taip pa</text:span><text:span text:style-name="T4057">­si</text:span><text:span text:style-name="T4058">­el</text:span><text:span text:style-name="T4059">­gė</text:span><text:span text:style-name="T4060">­te?<text:s/></text:span></text:p>
        <text:p text:style-name="P4061">Ant­ras klau­si­mas. Gai­la, kad jūs Biu­dže­to ir fi­nan­sų ko­mi­te­te ne­be­si­lan­ko­te ir į klau­si­mus ne­be­at­sa­ki­nė­ja­te. Ar jūs pa­tei­si­na­te, kad Lie­tu­vos ban­kas 2023 me­tais pa­vo­gė 307 mln.<text:s/>iš Lie­tu­vos tau­tos pi­ni­gų, pa­do­va­no­jo juos ban­kams, o per so­li­da­ru­mo mo­kes­tį jūs at­si­ė­mė­te tik 160? Ar jūs pa­tei­si­na­te to­kią va­gys­tę ir ko­dėl per so­li­da­ru­mo mo­kes­tį ne­at­si­ė­mė­te vi­sų pi­ni­gų? Per tuos dau­giau nei tre­jus me­tus Lie­tu­vos ban­kas pa­vogs mi­li­jar­dą ir ati­duos ko­mer­ci­niams ban­kams. Ačiū.</text:p>
        <text:p text:style-name="Roman"><text:span text:style-name="T4062">G. SKAISTĖ</text:span><text:span text:style-name="T4063"><text:s/></text:span><text:span text:style-name="T4064">(</text:span><text:span text:style-name="T4065">TS-LKDF</text:span><text:span text:style-name="T4066">)</text:span><text:span text:style-name="T4067">. Jūs tuos klau</text:span><text:span text:style-name="T4068">­si</text:span><text:span text:style-name="T4069">­mus man už</text:span><text:span text:style-name="T4070">­duo</text:span><text:span text:style-name="T4071">­da</text:span><text:span text:style-name="T4072">­te ne pir</text:span><text:span text:style-name="T4073">­mą kar</text:span><text:span text:style-name="T4074">­tą ir aš ne pir</text:span><text:span text:style-name="T4075">­mą kar</text:span><text:span text:style-name="T4076">­tą į juos at</text:span><text:span text:style-name="T4077">­sa</text:span><text:span text:style-name="T4078">­kau. Tiek pra</text:span><text:span text:style-name="T4079">­ėju</text:span><text:span text:style-name="T4080">­sį kar</text:span><text:span text:style-name="T4081">­tą, kai sto</text:span><text:span text:style-name="T4082">­vė</text:span><text:span text:style-name="T4083">­jau tri</text:span><text:span text:style-name="T4084">­bū</text:span><text:span text:style-name="T4085">­no</text:span><text:span text:style-name="T4086">­je, pri</text:span><text:span text:style-name="T4087">­sta</text:span><text:span text:style-name="T4088">­ty</text:span><text:span text:style-name="T4089">­da</text:span><text:span text:style-name="T4090">­ma ki</text:span><text:span text:style-name="T4091">­tą įsta</text:span><text:span text:style-name="T4092">­ty</text:span><text:span text:style-name="T4093">­mo pro</text:span><text:span text:style-name="T4094">­jek</text:span><text:span text:style-name="T4095">­tą, jūs tą pa</text:span><text:span text:style-name="T4096">­tį klau</text:span><text:span text:style-name="T4097">­si</text:span><text:span text:style-name="T4098">­mą man už</text:span><text:span text:style-name="T4099">­da</text:span><text:span text:style-name="T4100">­vė</text:span><text:span text:style-name="T4101">­te, aš į jį at</text:span><text:span text:style-name="T4102">­sa</text:span><text:span text:style-name="T4103">­kiau, jūs vėl man tą pa</text:span><text:span text:style-name="T4104">­tį klau</text:span><text:span text:style-name="T4105">­si</text:span><text:span text:style-name="T4106">­mą už</text:span><text:span text:style-name="T4107">­duo</text:span><text:span text:style-name="T4108">­da</text:span><text:span text:style-name="T4109">­te apie Ke</text:span><text:span text:style-name="T4110">­lių fon</text:span><text:span text:style-name="T4111">­do for</text:span><text:span text:style-name="T4112">­ma</text:span><text:span text:style-name="T4113">­vi</text:span><text:span text:style-name="T4114">­mą. Aš dar kar</text:span><text:span text:style-name="T4115">­tą ga</text:span><text:span text:style-name="T4116">­liu jums pa</text:span><text:span text:style-name="T4117">­sa</text:span><text:span text:style-name="T4118">­ky</text:span><text:span text:style-name="T4119">­ti, kad tiek Len</text:span><text:span text:style-name="T4120">­ki</text:span><text:span text:style-name="T4121">­jo</text:span><text:span text:style-name="T4122">­je, tiek ir Lie</text:span><text:span text:style-name="T4123">­tu</text:span><text:span text:style-name="T4124">­vo</text:span><text:span text:style-name="T4125">­je, jei</text:span><text:span text:style-name="T4126">­gu pi</text:span><text:span text:style-name="T4127">­ni</text:span><text:span text:style-name="T4128">­gai yra įde</text:span><text:span text:style-name="T4129">­da</text:span><text:span text:style-name="T4130">­mi į fon</text:span><text:span text:style-name="T4131">­dą, ta</text:span><text:span text:style-name="T4132">­čiau iš</text:span><text:span text:style-name="T4133">­lei</text:span><text:span text:style-name="T4134">­džia</text:span><text:span text:style-name="T4135">­mi toms funk</text:span><text:span text:style-name="T4136">­ci</text:span><text:span text:style-name="T4137">­joms, ku</text:span><text:span text:style-name="T4138">­rios yra, na, tie</text:span><text:span text:style-name="T4139">­siog biu</text:span><text:span text:style-name="T4140">­dže</text:span><text:span text:style-name="T4141">­ti</text:span><text:span text:style-name="T4142">­nis fi</text:span><text:span text:style-name="T4143">­nan</text:span><text:span text:style-name="T4144">­sa</text:span><text:span text:style-name="T4145">­vi</text:span><text:span text:style-name="T4146">­mas, o ne at</text:span><text:span text:style-name="T4147">­si</text:span><text:span text:style-name="T4148">­per</text:span><text:span text:style-name="T4149">­kan</text:span><text:span text:style-name="T4150">­čios prie</text:span><text:span text:style-name="T4151">­mo</text:span><text:span text:style-name="T4152">­nės, ku</text:span><text:span text:style-name="T4153">­rios ge</text:span><text:span text:style-name="T4154">­ne</text:span><text:span text:style-name="T4155">­ruo</text:span><text:span text:style-name="T4156">­tų grą</text:span><text:span text:style-name="T4157">­žą,<text:s/></text:span><text:span text:style-name="T4158">to</text:span><text:span text:style-name="T4159">­kiu at</text:span><text:span text:style-name="T4160">­ve</text:span><text:span text:style-name="T4161">­ju tai yra tie</text:span><text:span text:style-name="T4162">­sio</text:span><text:span text:style-name="T4163">­gi</text:span><text:span text:style-name="T4164">­nis po</text:span><text:span text:style-name="T4165">­vei</text:span><text:span text:style-name="T4166">­kis val</text:span><text:span text:style-name="T4167">­džios sek</text:span><text:span text:style-name="T4168">­to</text:span><text:span text:style-name="T4169">­riaus ba</text:span><text:span text:style-name="T4170">­lan</text:span><text:span text:style-name="T4171">­sui.<text:s/></text:span><text:span text:style-name="T4172">To</text:span><text:span text:style-name="T4173">­kiu at</text:span><text:span text:style-name="T4174">­ve</text:span><text:span text:style-name="T4175">­ju jo</text:span><text:span text:style-name="T4176">­kio skir</text:span><text:span text:style-name="T4177">­tu</text:span><text:span text:style-name="T4178">­mo nė</text:span><text:span text:style-name="T4179">­ra, ar jūs ke</text:span><text:span text:style-name="T4180">­lius as</text:span><text:span text:style-name="T4181">­fal</text:span><text:span text:style-name="T4182">­tuo</text:span><text:span text:style-name="T4183">­ja</text:span><text:span text:style-name="T4184">­te per fon</text:span><text:span text:style-name="T4185">­dą, ar jūs ke</text:span><text:span text:style-name="T4186">­lius as</text:span><text:span text:style-name="T4187">­fal</text:span><text:span text:style-name="T4188">­tuo</text:span><text:span text:style-name="T4189">­ja</text:span><text:span text:style-name="T4190">­te per biu</text:span><text:span text:style-name="T4191">­dže</text:span><text:span text:style-name="T4192">­ti</text:span><text:span text:style-name="T4193">­nę pro</text:span><text:span text:style-name="T4194">­</text:span><text:span text:style-name="T4195">­gra</text:span><text:span text:style-name="T4196">­mą, duo</text:span><text:span text:style-name="T4197">­da</text:span><text:span text:style-name="T4198">­mi tuos pi</text:span><text:span text:style-name="T4199">­ni</text:span><text:span text:style-name="T4200">­gus „Via Lie</text:span><text:span text:style-name="T4201">­tu</text:span><text:span text:style-name="T4202">­v</text:span><text:span text:style-name="T4203">os</text:span><text:span text:style-name="T4204">“ pro</text:span><text:span text:style-name="T4205">­jek</text:span><text:span text:style-name="T4206">­tams įgy</text:span><text:span text:style-name="T4207">­ven</text:span><text:span text:style-name="T4208">­din</text:span><text:span text:style-name="T4209">­ti, nė</text:span><text:span text:style-name="T4210">­ra jo</text:span><text:span text:style-name="T4211">­kio skir</text:span><text:span text:style-name="T4212">­tu</text:span><text:span text:style-name="T4213">­mo. Len</text:span><text:span text:style-name="T4214">­ki</text:span><text:span text:style-name="T4215">­jo</text:span><text:span text:style-name="T4216">­je esan</text:span><text:span text:style-name="T4217">­tis Ke</text:span><text:span text:style-name="T4218">­lių fon</text:span><text:span text:style-name="T4219">­das ly</text:span><text:span text:style-name="T4220">­giai taip pat da</text:span><text:span text:style-name="T4221">­ro po</text:span><text:span text:style-name="T4222">­vei</text:span><text:span text:style-name="T4223">­kį val</text:span><text:span text:style-name="T4224">­džios sek</text:span><text:span text:style-name="T4225">­to</text:span><text:span text:style-name="T4226">­riaus ba</text:span><text:span text:style-name="T4227">­lan</text:span><text:span text:style-name="T4228">­sui. Tiek, kiek pi</text:span><text:span text:style-name="T4229">­ni</text:span><text:span text:style-name="T4230">­gų val</text:span><text:span text:style-name="T4231">­džia duo</text:span><text:span text:style-name="T4232">­da įdė</text:span><text:span text:style-name="T4233">­da</text:span><text:span text:style-name="T4234">­ma į tą fon</text:span><text:span text:style-name="T4235">­dą, tiek tas fon</text:span><text:span text:style-name="T4236">­das iš</text:span><text:span text:style-name="T4237">­lei</text:span><text:span text:style-name="T4238">­džia ir to</text:span><text:span text:style-name="T4239">­kį po</text:span><text:span text:style-name="T4240">­vei</text:span><text:span text:style-name="T4241">­kį val</text:span><text:span text:style-name="T4242">­džios sek</text:span><text:span text:style-name="T4243">­to</text:span><text:span text:style-name="T4244">­riaus ba</text:span><text:span text:style-name="T4245">­lan</text:span><text:span text:style-name="T4246">­sui pa</text:span><text:span text:style-name="T4247">­da</text:span><text:span text:style-name="T4248">­ro. Jo</text:span><text:span text:style-name="T4249">­kių ste</text:span><text:span text:style-name="T4250">­buk</text:span><text:span text:style-name="T4251">­lin</text:span><text:span text:style-name="T4252">­gų re</text:span><text:span text:style-name="T4253">­cep</text:span><text:span text:style-name="T4254">­tų ne</text:span><text:span text:style-name="T4255">­tu</text:span><text:span text:style-name="T4256">­ri.</text:span></text:p>
        <text:p text:style-name="Roman"><text:span text:style-name="T4257">Tai, ką bu</text:span><text:span text:style-name="T4258">­vo pa</text:span><text:span text:style-name="T4259">­siū</text:span><text:span text:style-name="T4260">­liu</text:span><text:span text:style-name="T4261">­si Su</text:span><text:span text:style-name="T4262">­si</text:span><text:span text:style-name="T4263">­sie</text:span><text:span text:style-name="T4264">­ki</text:span><text:span text:style-name="T4265">­mo mi</text:span><text:span text:style-name="T4266">­nis</text:span><text:span text:style-name="T4267">­te</text:span><text:span text:style-name="T4268">­ri</text:span><text:span text:style-name="T4269">­ja dėl fon</text:span><text:span text:style-name="T4270">­do stei</text:span><text:span text:style-name="T4271">­gi</text:span><text:span text:style-name="T4272">­mo, va</text:span><text:span text:style-name="T4273">­di</text:span><text:span text:style-name="T4274">­na</text:span><text:span text:style-name="T4275">­si, to</text:span><text:span text:style-name="T4276">­mis prie</text:span><text:span text:style-name="T4277">­mo</text:span><text:span text:style-name="T4278">­nė</text:span><text:span text:style-name="T4279">­mis, ku</text:span><text:span text:style-name="T4280">­rios ga</text:span><text:span text:style-name="T4281">­lė</text:span><text:span text:style-name="T4282">­tų bū</text:span><text:span text:style-name="T4283">­ti at</text:span><text:span text:style-name="T4284">­si</text:span><text:span text:style-name="T4285">­per</text:span><text:span text:style-name="T4286">­kan</text:span><text:span text:style-name="T4287">­čios, pa</text:span><text:span text:style-name="T4288">­vyz</text:span><text:span text:style-name="T4289">­džiui, įvai</text:span><text:span text:style-name="T4290">­riems ge</text:span><text:span text:style-name="T4291">­le</text:span><text:span text:style-name="T4292">­žin</text:span><text:span text:style-name="T4293">­ke</text:span><text:span text:style-name="T4294">­lių pro</text:span><text:span text:style-name="T4295">­jek</text:span><text:span text:style-name="T4296">­tams ar</text:span><text:span text:style-name="T4297">­ba lai</text:span><text:span text:style-name="T4298">­vy</text:span><text:span text:style-name="T4299">­bai, ar</text:span><text:span text:style-name="T4300">­ba uos</text:span><text:span text:style-name="T4301">­tams, ar</text:span><text:span text:style-name="T4302">­ba dar kam nors, kas tu</text:span><text:span text:style-name="T4303">­ri ten</text:span><text:span text:style-name="T4304">­den</text:span><text:span text:style-name="T4305">­ci</text:span><text:span text:style-name="T4306">­ją at</text:span><text:span text:style-name="T4307">­si</text:span><text:span text:style-name="T4308">­pirk</text:span><text:span text:style-name="T4309">­ti ir ga</text:span><text:span text:style-name="T4310">­lė</text:span><text:span text:style-name="T4311">­tų bū</text:span><text:span text:style-name="T4312">­ti kaip pa</text:span><text:span text:style-name="T4313">­sko</text:span><text:span text:style-name="T4314">­la, ku</text:span><text:span text:style-name="T4315">­ri yra grą</text:span><text:span text:style-name="T4316">­ži</text:span><text:span text:style-name="T4317">­na</text:span><text:span text:style-name="T4318">­ma,</text:span><text:s/><text:span text:style-name="T4319">– taip, toks fon</text:span><text:span text:style-name="T4320">­das, ma</text:span><text:span text:style-name="T4321">­tyt, ga</text:span><text:span text:style-name="T4322">­li</text:span><text:span text:style-name="T4323">­mas. To</text:span><text:span text:style-name="T4324">­kios prie</text:span><text:span text:style-name="T4325">­mo</text:span><text:span text:style-name="T4326">­nės taip pat yra ga</text:span><text:span text:style-name="T4327">­li</text:span><text:span text:style-name="T4328">­mos fi</text:span><text:span text:style-name="T4329">­nan</text:span><text:span text:style-name="T4330">­suo</text:span><text:span text:style-name="T4331">­ti per tą pa</text:span><text:span text:style-name="T4332">­čią<text:s/></text:span><text:span text:style-name="T4333">INVEGA’</text:span><text:span text:style-name="T4334">ą, ta</text:span><text:span text:style-name="T4335">­čiau ke</text:span><text:span text:style-name="T4336">­lių tie</text:span><text:span text:style-name="T4337">­si</text:span><text:span text:style-name="T4338">­mas bet ko</text:span><text:span text:style-name="T4339">­kiu at</text:span><text:span text:style-name="T4340">­ve</text:span><text:span text:style-name="T4341">­ju yra tie</text:span><text:span text:style-name="T4342">­sio</text:span><text:span text:style-name="T4343">­gi</text:span><text:span text:style-name="T4344">­nį po</text:span><text:span text:style-name="T4345">­vei</text:span><text:span text:style-name="T4346">­kį val</text:span><text:span text:style-name="T4347">­džios sek</text:span><text:span text:style-name="T4348">­to</text:span><text:span text:style-name="T4349">­riaus ba</text:span><text:span text:style-name="T4350">­lan</text:span><text:span text:style-name="T4351">­sui da</text:span><text:span text:style-name="T4352">­ran</text:span><text:span text:style-name="T4353">­čios iš</text:span><text:span text:style-name="T4354">­lai</text:span><text:span text:style-name="T4355">­dos. Lais</text:span><text:span text:style-name="T4356">­vų 100</text:span><text:span text:style-name="T4357"> mln.</text:span><text:span text:style-name="T4358"><text:s/>aš as</text:span><text:span text:style-name="T4359">­me</text:span><text:span text:style-name="T4360">­niš</text:span><text:span text:style-name="T4361">­kai, at</text:span><text:span text:style-name="T4362">­si</text:span><text:span text:style-name="T4363">­pra</text:span><text:span text:style-name="T4364">­šau, ne</text:span><text:span text:style-name="T4365">­tu</text:span><text:span text:style-name="T4366">­riu. Kai tvir</text:span><text:span text:style-name="T4367">­tin</text:span><text:span text:style-name="T4368">­si</text:span><text:span text:style-name="T4369">­me 2025 me</text:span><text:span text:style-name="T4370">­tų ir ki</text:span><text:span text:style-name="T4371">­tų me</text:span><text:span text:style-name="T4372">­tų biu</text:span><text:span text:style-name="T4373">­dže</text:span><text:span text:style-name="T4374">­tus, ma</text:span><text:span text:style-name="T4375">­tyt, to</text:span><text:span text:style-name="T4376">­kias iš</text:span><text:span text:style-name="T4377">­lai</text:span><text:span text:style-name="T4378">­das ga</text:span><text:span text:style-name="T4379">­lė</text:span><text:span text:style-name="T4380">­si</text:span><text:span text:style-name="T4381">­me nu</text:span><text:span text:style-name="T4382">­ma</text:span><text:span text:style-name="T4383">­ty</text:span><text:span text:style-name="T4384">­ti, jei</text:span><text:span text:style-name="T4385">­gu toks re</text:span><text:span text:style-name="T4386">­zer</text:span><text:span text:style-name="T4387">­vas bus ne</text:span><text:span text:style-name="T4388">­pa</text:span><text:span text:style-name="T4389">­žei</text:span><text:span text:style-name="T4390">­džiant 3% de</text:span><text:span text:style-name="T4391">­fi</text:span><text:span text:style-name="T4392">­ci</text:span><text:span text:style-name="T4393">­to Mast</text:span><text:span text:style-name="T4394">­rich</text:span><text:span text:style-name="T4395">­to kri</text:span><text:span text:style-name="T4396">­te</text:span><text:span text:style-name="T4397">­ri</text:span><text:span text:style-name="T4398">­jaus. Na, o jei</text:span><text:span text:style-name="T4399">­gu jūs tu</text:span><text:span text:style-name="T4400">­ri</text:span><text:span text:style-name="T4401">­te in</text:span><text:span text:style-name="T4402">­for</text:span><text:span text:style-name="T4403">­ma</text:span><text:span text:style-name="T4404">­ci</text:span><text:span text:style-name="T4405">­jos, kad Lie</text:span><text:span text:style-name="T4406">­tu</text:span><text:span text:style-name="T4407">­vos ban</text:span><text:span text:style-name="T4408">­kas pa</text:span><text:span text:style-name="T4409">­vo</text:span><text:span text:style-name="T4410">­gė ke</text:span><text:span text:style-name="T4411">­lis šim</text:span><text:span text:style-name="T4412">­tus mi</text:span><text:span text:style-name="T4413">­li</text:span><text:span text:style-name="T4414">­jo</text:span><text:span text:style-name="T4415">­nų eu</text:span><text:span text:style-name="T4416">­rų, pra</text:span><text:span text:style-name="T4417">­šo</text:span><text:span text:style-name="T4418">­me kreip</text:span><text:span text:style-name="T4419">­tis į pro</text:span><text:span text:style-name="T4420">­ku</text:span><text:span text:style-name="T4421">­ra</text:span><text:span text:style-name="T4422">­tū</text:span><text:span text:style-name="T4423">­rą.</text:span></text:p>
        <text:p text:style-name="Roman"><text:span text:style-name="T4424">PIRMININKAS.</text:span><text:span text:style-name="T4425"><text:s/>Klau</text:span><text:span text:style-name="T4426">­sia K. Vil</text:span><text:span text:style-name="T4427">­kaus</text:span><text:span text:style-name="T4428">­kas.</text:span></text:p>
        <text:p text:style-name="Roman"><text:span text:style-name="T4429">K. VILKAUSKAS</text:span><text:span text:style-name="T4430"><text:s/></text:span><text:span text:style-name="T4431">(</text:span><text:span text:style-name="T4432">LSDPF</text:span><text:span text:style-name="T4433">)</text:span><text:span text:style-name="T4434">. Ačiū, ger</text:span><text:span text:style-name="T4435">­bia</text:span><text:span text:style-name="T4436">­mas pir</text:span><text:span text:style-name="T4437">­mi</text:span><text:span text:style-name="T4438">­nin</text:span><text:span text:style-name="T4439">­ke. Ger</text:span><text:span text:style-name="T4440">­bia</text:span><text:span text:style-name="T4441">­mas su</text:span><text:span text:style-name="T4442">­si</text:span><text:span text:style-name="T4443">­sie</text:span><text:span text:style-name="T4444">­ki</text:span><text:span text:style-name="T4445">­mo mi</text:span><text:span text:style-name="T4446">­nist</text:span><text:span text:style-name="T4447">­re, kaž</text:span><text:span text:style-name="T4448">­ka</text:span><text:span text:style-name="T4449">­da Mai</text:span><text:span text:style-name="T4450">­ro</text:span><text:span text:style-name="T4451">­nis gra</text:span><text:span text:style-name="T4452">­žiai ra</text:span><text:span text:style-name="T4453">­šė: „Ka</text:span><text:span text:style-name="T4454">­da tik ke</text:span><text:span text:style-name="T4455">­liu va</text:span><text:span text:style-name="T4456">­žia</text:span><text:span text:style-name="T4457">­vau pro Tra</text:span><text:span text:style-name="T4458">­kus,</text:span><text:span text:style-name="T4459"> </text:span><text:span text:style-name="T4460">/</text:span><text:span text:style-name="T4461"><text:s/></text:span><text:span text:style-name="T4462">Man ver</text:span><text:span text:style-name="T4463">­kė iš skaus</text:span><text:span text:style-name="T4464">­mo<text:s/></text:span><text:span text:style-name="T4465">šir</text:span><text:span text:style-name="T4466">­dis.“ Da</text:span><text:span text:style-name="T4467">­bar, kai va</text:span><text:span text:style-name="T4468">­žiuo</text:span><text:span text:style-name="T4469">­ju</text:span><text:span text:style-name="T4470"><text:s/>pro Tra</text:span><text:span text:style-name="T4471">­kus, man džiau</text:span><text:span text:style-name="T4472">­gia</text:span><text:span text:style-name="T4473">­si šir</text:span><text:span text:style-name="T4474">­dis, bet įva</text:span><text:span text:style-name="T4475">­žiuo</text:span><text:span text:style-name="T4476">­jant į Tra</text:span><text:span text:style-name="T4477">­kus man ji ga</text:span><text:span text:style-name="T4478">­li ne</text:span><text:span text:style-name="T4479">­ti</text:span><text:span text:style-name="T4480">­kė</text:span><text:span text:style-name="T4481">­tai su</text:span><text:span text:style-name="T4482">­sto</text:span><text:span text:style-name="T4483">­ti. Du di</text:span><text:span text:style-name="T4484">­džiu</text:span><text:span text:style-name="T4485">­liai lo</text:span><text:span text:style-name="T4486">­gis</text:span><text:span text:style-name="T4487">­ti</text:span><text:span text:style-name="T4488">­kos cen</text:span><text:span text:style-name="T4489">­trai: „Ma</text:span><text:span text:style-name="T4490">­xi</text:span><text:span text:style-name="T4491">­ma“ ir „Lidl“, ir ma</text:span><text:span text:style-name="T4492">­žy</text:span><text:span text:style-name="T4493">­tis švie</text:span><text:span text:style-name="T4494">­so</text:span><text:span text:style-name="T4495">­fo</text:span><text:span text:style-name="T4496">­riu</text:span><text:span text:style-name="T4497">­kas, ku</text:span><text:span text:style-name="T4498">­ris tik</text:span><text:span text:style-name="T4499">­rai ne</text:span><text:span text:style-name="T4500">­iš</text:span><text:span text:style-name="T4501">­gel</text:span><text:span text:style-name="T4502">­bės si</text:span><text:span text:style-name="T4503">­tu</text:span><text:span text:style-name="T4504">­a</text:span><text:span text:style-name="T4505">­ci</text:span><text:span text:style-name="T4506">­jos nei Lent</text:span><text:span text:style-name="T4507">­va</text:span><text:span text:style-name="T4508">­rio gy</text:span><text:span text:style-name="T4509">­ven</text:span><text:span text:style-name="T4510">­to</text:span><text:span text:style-name="T4511">­jų, nei ku</text:span><text:span text:style-name="T4512">­ror</text:span><text:span text:style-name="T4513">­ti</text:span><text:span text:style-name="T4514">­nių mies</text:span><text:span text:style-name="T4515">­tų</text:span><text:span text:style-name="T4516">,</text:span><text:span text:style-name="T4517"><text:s/>kaip Tra</text:span><text:span text:style-name="T4518">­kai ir Birš</text:span><text:span text:style-name="T4519">­to</text:span><text:span text:style-name="T4520">­nas, į ku</text:span><text:span text:style-name="T4521">­riuos va</text:span><text:span text:style-name="T4522">­žiuo</text:span><text:span text:style-name="T4523">­ja</text:span><text:span text:style-name="T4524">­me. Kaip jūs spren</text:span><text:span text:style-name="T4525">­džia</text:span><text:span text:style-name="T4526">­te ši</text:span><text:span text:style-name="T4527">­tą pro</text:span><text:span text:style-name="T4528">­ble</text:span><text:span text:style-name="T4529">­mą? Juk bu</text:span><text:span text:style-name="T4530">­vo nu</text:span><text:span text:style-name="T4531">­ma</text:span><text:span text:style-name="T4532">­ty</text:span><text:span text:style-name="T4533">­ta, kad bū</text:span><text:span text:style-name="T4534">­tų ke</text:span><text:span text:style-name="T4535">­tu</text:span><text:span text:style-name="T4536">­rių juos</text:span><text:span text:style-name="T4537">­tų ke</text:span><text:span text:style-name="T4538">­lias iš</text:span><text:span text:style-name="T4539">­va</text:span><text:span text:style-name="T4540">­žiuo</text:span><text:span text:style-name="T4541">­jant iš Vil</text:span><text:span text:style-name="T4542">­niaus, via</text:span><text:span text:style-name="T4543">­du</text:span><text:span text:style-name="T4544">­kas. Vis dėl</text:span><text:span text:style-name="T4545">­to gal im</text:span><text:span text:style-name="T4546">­ki</text:span><text:span text:style-name="T4547">­tės, mi</text:span><text:span text:style-name="T4548">­nist</text:span><text:span text:style-name="T4549">­re, ly</text:span><text:span text:style-name="T4550">­de</text:span><text:span text:style-name="T4551">­rys</text:span><text:span text:style-name="T4552">­tės. Prem</text:span><text:span text:style-name="T4553">­je</text:span><text:span text:style-name="T4554">­rė jums pa</text:span><text:span text:style-name="T4555">­dės, nes ir pa</text:span><text:span text:style-name="T4556">­ti tuo gra</text:span><text:span text:style-name="T4557">­žiu ke</text:span><text:span text:style-name="T4558">­liu va</text:span><text:span text:style-name="T4559">­žiuo</text:span><text:span text:style-name="T4560">­ja. Vis dėl</text:span><text:span text:style-name="T4561">­to gal</text:span><text:span text:style-name="T4562">­būt su</text:span><text:span text:style-name="T4563">­dė</text:span><text:span text:style-name="T4564">­jus Vil</text:span><text:span text:style-name="T4565">­niaus ir Tra</text:span><text:span text:style-name="T4566">­kų ra</text:span><text:span text:style-name="T4567">­jo</text:span><text:span text:style-name="T4568">­nų sa</text:span><text:span text:style-name="T4569">­vi</text:span><text:span text:style-name="T4570">­val</text:span><text:span text:style-name="T4571">­dy</text:span><text:span text:style-name="T4572">­bių lė</text:span><text:span text:style-name="T4573">­šas, ir „Via Lie</text:span><text:span text:style-name="T4574">­tu</text:span><text:span text:style-name="T4575">­v</text:span><text:span text:style-name="T4576">os</text:span><text:span text:style-name="T4577">“ lė</text:span><text:span text:style-name="T4578">­šas, pa</text:span><text:span text:style-name="T4579">­da</text:span><text:span text:style-name="T4580">­ry</text:span><text:span text:style-name="T4581">­tu</text:span><text:span text:style-name="T4582">­me tik</text:span><text:span text:style-name="T4583">­rai nor</text:span><text:span text:style-name="T4584">­ma</text:span><text:span text:style-name="T4585">­lų pro</text:span><text:span text:style-name="T4586">­jek</text:span><text:span text:style-name="T4587">­tą. Ačiū.</text:span></text:p>
        <text:p text:style-name="Roman"><text:span text:style-name="T4588">PIRMININKAS.</text:span><text:span text:style-name="T4589"><text:s/>Jei</text:span><text:span text:style-name="T4590">­gu jums šir</text:span><text:span text:style-name="T4591">­dis sto</text:span><text:span text:style-name="T4592">­ja, tai čia klau</text:span><text:span text:style-name="T4593">­si</text:span><text:span text:style-name="T4594">­mas bū</text:span><text:span text:style-name="T4595">­tų svei</text:span><text:span text:style-name="T4596">­ka</text:span><text:span text:style-name="T4597">­tos ap</text:span><text:span text:style-name="T4598">­sau</text:span><text:span text:style-name="T4599">­gos mi</text:span><text:span text:style-name="T4600">­nist</text:span><text:span text:style-name="T4601">­rui.</text:span></text:p>
        <text:p text:style-name="Roman"><text:span text:style-name="T4602">M. SKUODIS.</text:span><text:span text:style-name="T4603"><text:s/>Taip, tas pro</text:span><text:span text:style-name="T4604">­jek</text:span><text:span text:style-name="T4605">­tas yra su</text:span><text:span text:style-name="T4606">­pla</text:span><text:span text:style-name="T4607">­nuo</text:span><text:span text:style-name="T4608">­tas iš tri</text:span><text:span text:style-name="T4609">­jų da</text:span><text:span text:style-name="T4610">­lių: Tra</text:span><text:span text:style-name="T4611">­kų sa</text:span><text:span text:style-name="T4612">­vi</text:span><text:span text:style-name="T4613">­val</text:span><text:span text:style-name="T4614">­dy</text:span><text:span text:style-name="T4615">­bė, „Via Lie</text:span><text:span text:style-name="T4616">­tu</text:span><text:span text:style-name="T4617">­va“,</text:span><text:span text:style-name="T4618"><text:s/></text:span>vals­ty­bė ir Vil­niaus mies­to sa­vi­val­dy­bė. Ak­tu­a­liau­sia vie­ta vis dėl­to yra prie Vil­niaus, iš­va­žia­vi­mas iš Vil­niaus. Vil­niaus mies­to sa­vi­val­dy­bė ju­da su vi­sais prieš­pro­jek­ti­niais ir pro­jek­ti­niais spren­di­niais. Kaip tik dėl jų tu­rė­si­me re­zul­ta­tą, tuo­met pri­ei­si­me prie fi­nan­sų klau­si­mo. Kol kas dar tie­siog ne­tu­ri­me pro­jek­tų.<text:s/></text:p>
        <text:p text:style-name="Roman"><text:span text:style-name="T4619">PIRMININKAS.</text:span><text:s/>L. Jo­nai­tis. Pra­šom.<text:s/></text:p>
        <text:p text:style-name="Roman"><text:span text:style-name="T4620">L. JONAITIS</text:span><text:span text:style-name="T4621"><text:s/></text:span><text:span text:style-name="T4622">(</text:span><text:span text:style-name="T4623">LSDPF</text:span><text:span text:style-name="T4624">)</text:span><text:span text:style-name="T4625">.</text:span><text:span text:style-name="T4626"><text:s/></text:span>Ačiū, pir­mi­nin­ke. Čia klau­si­mas su­si­jęs ir su švie­ti­mu. Vy­riau­sy­bės pa­ve­di­mu Švie­ti­mo, moks­lo ir spor­to mi­nis­te­ri­ja tu­rė­jo su­rink­ti duo­me­nis iš ug­dy­mo įstai­gų, tai yra iš pro­fe­si­nių mo­kyk­lų, ku­rios nau­do­ja vals­ty­bi­nę že­mę, iš Že­mės ūkio aka­de­mi­jos, iš Ve­te­ri­na­ri­jos aka­de­mi­jos, iš ki­tų moks­li­nių ty­ri­mų ins­ti­tu­tų, ku­rie nau­do­ja že­mę, apie mo­ky­mui skir­tą že­mę. Ben­druo­me­nės yra su­ne­ri­mu­sios, ar nė­ra pla­nuo­ja­ma at­im­ti iš ug­dy­mo įstai­gų, iš ins­ti­tu­tų, ku­rie yra prie Kau­no, prie mies­to, že­mių. Pro­gra­mos kei­čia­si, ne vi­są lai­ką bū­na tos pa­čios, gal kiek ma­žė­ja žem­dir­biš­kų pro­gra­mų. Aš no­riu pa­sa­ky­ti, kad mo­kyk­los, dirb­da­mos ši­tą že­mę…<text:s/></text:p>
        <text:p text:style-name="Roman"><text:span text:style-name="T4627">PIRMININKAS.</text:span><text:s/>Lai­kas.<text:s/></text:p>
        <text:p text:style-name="Roman"><text:span text:style-name="T4628">L. JONAITIS</text:span><text:span text:style-name="T4629"><text:s/></text:span><text:span text:style-name="T4630">(</text:span><text:span text:style-name="T4631">LSDPF</text:span><text:span text:style-name="T4632">)</text:span><text:span text:style-name="T4633">.<text:s/></text:span>…už­si­dir­ba pa­pil­do­mų pi­ni­gų. Ir lat­viai, es­tai ska­ti­na miš­kus, nes duo­da mo­kyk­loms, kad už­si­dirb­tų pi­ni­gų. Ačiū.<text:s/></text:p>
        <text:p text:style-name="Roman"><text:span text:style-name="T4634">I. ŠIMONYTĖ</text:span><text:s/><text:span text:style-name="T4635">(</text:span><text:span text:style-name="T4636">TS-LKDF</text:span><text:span text:style-name="T4637">)</text:span>. Aš ga­liu at­sa­ky­ti į ši­tą klau­si­mą. Iš­ties, to­kia per­žiū­ra vyks­ta, bet ne tam, kad kaž­kas kaž­ką at­im­tų, o tam, kad bū­tų įver­tin­ta, kiek iš tik­rų­jų že­mės rei­kia ug­dy­mo pro­ce­sui. Vyks­ta ko­le­gi­jų op­ti­mi­za­vi­mo, su­jun­gi­mo, stam­bi­ni­mo ir stip­ri­ni­mo pro­ce­sai. Kai ku­riais at­ve­jais mes tu­ri­me to­kią si­tu­a­ci­ją, kad yra ug­dy­mo įstai­gų, ku­rios ne­tu­ri jo­kių<text:s/>pro­gra­mų, su­si­ju­sių su že­mės ūkiu,<text:span text:style-name="T4638"><text:s/>bet iš kaž</text:span><text:span text:style-name="T4639">­ko</text:span><text:span text:style-name="T4640">­kios iner</text:span><text:span text:style-name="T4641">­ci</text:span><text:span text:style-name="T4642">­jos tu</text:span><text:span text:style-name="T4643">­ri ga</text:span><text:span text:style-name="T4644">­na žen</text:span><text:span text:style-name="T4645">­klius že</text:span><text:span text:style-name="T4646">­mės ūkio<text:s/></text:span>pa­skir­ties plo­tus, pri­klau­san­čius vals­ty­bei. To­kios si­tu­a­ci­jos tik­rai ne­tu­rė­tų bū­ti. Ten, kur že­mė yra rei­ka­lin­ga ug­dy­mo pro­ce­sui ar ko­kiems nors moks­li­niams ty­ri­mams, tik­rai.. tar­ki­me, kar­tais kon­flik­tuo­ja kai ku­rie tiks­lai, nes gal­būt tie pa­tys že­mės plo­tai rei­ka­lin­gi ir ki­tiems da­ly­kams. Tik­rai ran­da­me spren­di­mus su ug­dy­mo įstai­go­mis. Nie­kas ne­tu­ri tiks­lo kaip nors su­sil­pnin­ti ug­dy­mo įstai­gų ug­dy­mo pro­ce­so. Ta­čiau aki­vaiz­du, kad pa­gal pa­skir­tį ne­nau­do­ja­ma že­mė<text:s/>(tie­siog pa­si­kei­tęs ug­dy­mo pro­gra­mų tu­ri­nys) tu­rė­tų bū­ti įdar­bin­ta pra­smin­giems dar­bams.</text:p>
        <text:p text:style-name="Roman"><text:span text:style-name="T4647">PIRMININKAS.</text:span><text:s/>Ir dar yra trys klau­si­mai, ku­riuos iš­brau­kė­me iš sis­te­mos, bet<text:s/><text:span text:style-name="T4648">R. Šar</text:span><text:span text:style-name="T4649">­k</text:span><text:span text:style-name="T4650">­</text:span><text:span text:style-name="T4651">nic</text:span><text:span text:style-name="T4652">­kas, K. Ado</text:span><text:span text:style-name="T4653">­mai</text:span><text:span text:style-name="T4654">­tis ir K. Ma</text:span><text:span text:style-name="T4655">­žei</text:span><text:span text:style-name="T4656">­ka</text:span><text:s/>bu­vo už­si­re­gist­ra­vę.<text:s/><text:span text:style-name="T4657">Pra</text:span><text:span text:style-name="T4658">­šom.<text:s/></text:span></text:p>
        <text:p text:style-name="Roman"><text:span text:style-name="T4659">R. ŠARKNICKAS</text:span><text:span text:style-name="T4660"><text:s/></text:span><text:span text:style-name="T4661">(</text:span><text:span text:style-name="T4662">LVŽSF</text:span><text:span text:style-name="T4663">)</text:span><text:span text:style-name="T4664">.</text:span><text:span text:style-name="T4665"><text:s/></text:span><text:span text:style-name="T4666">Dė</text:span><text:span text:style-name="T4667">­ko</text:span><text:span text:style-name="T4668">­ju, po</text:span><text:span text:style-name="T4669">­sė</text:span><text:span text:style-name="T4670">­džio pir</text:span><text:span text:style-name="T4671">­mi</text:span><text:span text:style-name="T4672">­nin</text:span><text:span text:style-name="T4673">­ke, už su</text:span><text:span text:style-name="T4674">­teik</text:span><text:span text:style-name="T4675">­tą žo</text:span><text:span text:style-name="T4676">­dį. Ma</text:span><text:span text:style-name="T4677">­no klau</text:span><text:span text:style-name="T4678">­si</text:span><text:span text:style-name="T4679">­mas</text:span><text:s/>bū­tų kul­tū­ros mi­nist­rui. Ne­se­niai jūs pa­si­sa­kė­te<text:s/>dėl<text:s/>ga­li­mo pa­min­klo Pre­zi­den­tui A. M. Bra­zaus­kui pa­sta­ty­mo Pre­zi­den­tū­ros kie­me Kau­ne. Bū­tent Kau­no me­ras ini­ci­ja­vo ši­tą da­ly­ką. Jūs tam pa­prieš­ta­ra­vo­te. Ko ge­ro, rei­kė­tų su­tik­ti, tie­siog<text:s/>ga­li su­si­pai­nio­ti lai­kai, nes A. M. Bra­zau­s­kas ten ne­dir­bo, dir­bo ki­ti pre­zi­den­tai. Da­bar kal­ba­ma, kad prie Val­do­vų rū­mų ga­lė­tų at­si­ras­ti Pre­zi­den­tui A. M. Bra­zaus­kui, nes ji­sai ini­ci­ja­vo Val­do­vų rū­mų sta­ty­mą. Ką da­ry­si­te, jei­gu Kau­no me­ras ne­pa­klus jums, kaip re­a­guo­si­te? Ačiū.</text:p>
        <text:p text:style-name="Roman"><text:span text:style-name="T4680">S. KAIRYS.</text:span><text:s/>Ačiū už klau­si­mą ir už to­kį, kaip sa­ky­ti, gir­džiu kaip ir ma­no po­zi­ci­jos su­pra­ti­mą, kal­bant bū­tent apie ob­jek­tą, pri­klau­san­tį ins­ti­tu­ci­jai, ku­ri pa­val­di Kul­tū­ros mi­nis­te­ri­jai.<text:span text:style-name="T4681"><text:s/>Kie</text:span><text:span text:style-name="T4682">­me</text:span><text:span text:style-name="T4683">­lis tiek pa</text:span><text:span text:style-name="T4684">­vel</text:span><text:span text:style-name="T4685">­do, tiek me</text:span><text:span text:style-name="T4686">­ni</text:span><text:span text:style-name="T4687">­nio spren</text:span><text:span text:style-name="T4688">­di</text:span><text:span text:style-name="T4689">­mo<text:s/></text:span><text:span text:style-name="T4690">at</text:span><text:span text:style-name="T4691">­žvil</text:span><text:span text:style-name="T4692">­giu</text:span><text:span text:style-name="T4693">, tiek is</text:span><text:span text:style-name="T4694">­to</text:span><text:span text:style-name="T4695">­ri</text:span><text:span text:style-name="T4696">­nio įam</text:span><text:span text:style-name="T4697">­ži</text:span><text:span text:style-name="T4698">­ni</text:span><text:span text:style-name="T4699">­mo<text:s/></text:span><text:span text:style-name="T4700">at</text:span><text:span text:style-name="T4701">­žvil</text:span><text:span text:style-name="T4702">­giu</text:span><text:s/>yra vi­siš­kai pa­baig­tas. Pri­mes­ti ko­kius nors skir­tin­gus daik­tus, ku­rie by­lo­tų vi­siš­kai skir­tin­gas epo­chas, tik­rai ne vie­ta ir ne lai­kas. Aiš­ku, sa­vi­val­da yra sa­vi­val­da, jie pa­gal sa­vo kom­pe­ten­ci­ją ga­li da­ry­ti vis­ką, bet tam ir­gi rei­kia dau­giau skaid­ru­mo, vie­šu­mo, aiš­ku­mo ir ar­gu­men­tų. Tai, kad vie­nas ar ki­tas žmo­gus čia lan­kė­si, jam rū­pė­jo, bu­vo du kar­tus at­va­žia­vęs ir pa­na­šiai, nė­ra ar­gu­men­tai. Tuo la­biau kad Pre­zi­den­tas ta­me pa­čia­me Kau­ne yra įam­žin­tas. Pa­vyz­džiui, Kau­no tech­no­lo­gi­jos uni­ver­si­te­tas, ir­gi is­to­ri­nis pa­sta­tas, bu­vu­si Pre­zi­den­to<text:s/><text:span text:style-name="T4703">al</text:span><text:span text:style-name="T4704">­ma ma</text:span><text:span text:style-name="T4705">­ter</text:span>, yra vie­šai pri­ei­na­mas, pa­sta­te yra bū­tent A. M. Bra­zaus­kui,<text:s/>kaip ab­sol­ven­tui,<text:s/>ir­gi eks­po­zi­ci­ja ir vi­si ki­ti da­ly­kai. Svar­bu, kad kaž­kaip ne­su­si­pyk­tu­me vi­si, nesu­si­skal­dy­tu­me ir dėl pa­min­klų, ir dėl vi­sų idė­jų mo­kė­tu­me dis­ku­tuo­ti, o ne bėg­tu­me pas­kui kaž­kie­no no­rus. Tai tur­būt čia yra svar­biau­sias da­ly­kas.<text:s/></text:p>
        <text:p text:style-name="Roman"><text:span text:style-name="T4706">PIRMININKAS.</text:span><text:s/>Klau­sia K. Ado­mai­tis.</text:p>
        <text:p text:style-name="Roman"><text:span text:style-name="T4707">K. ADOMAITIS</text:span><text:s/><text:span text:style-name="T4708">(</text:span><text:span text:style-name="T4709">LF</text:span><text:span text:style-name="T4710">)</text:span>. Ger­bia­mas kraš­to ap­sau­gos mi­nist­re, kaž­ka­da te­le­vi­zi­jos lai­do­je jūs esa­te pa­sa­kęs to­kią fra­zę įdo­mią, kad ki­to­se kul­tū­ro­se vai­kai yra ma­žiau ver­ti­na­mi. Su­prask, kad su­dė­tin­go­se si­tu­a­ci­jo­se dėl sie­nos kir­ti­mo mes ne­tu­rė­tu­me vai­kų trak­tuo­ti kaip vai­kų, bet la­biau kaip pa­vo­jų ke­lian­čiuo­sius. Iš tie­sų aš no­rė­jau, kad jūs ma­ne nu­ra­min­tu­mė­te ar­ba kaip tik prie­šin­gai, bet vis dėl­to, ka­dan­gi tą fra­zę iš­sa­kė­te vie­šai, gal ga­li­te vie­šai pa­sa­ky­ti, ar tai bu­vo tie­siog liap­su­sas, kaž­ko­kia klai­da, iš iner­ci­jos ki­lęs pa­sa­ky­mas, ar vis dėl­to tai ir yra jū­sų tik­ro­ji fi­lo­so­fi­ja, ku­ria rem­da­ma­sis jūs skam­biai pri­sta­to­te gy­ny­bos vi­sas kon­cep­ci­jas, ir tai yra tik­ra­sis jū­sų po­žiū­ris? Ačiū.</text:p>
        <text:p text:style-name="Roman"><text:span text:style-name="T4711">L. KASČIŪNAS</text:span><text:s/><text:span text:style-name="T4712">(</text:span><text:span text:style-name="T4713">TS-LKDF</text:span><text:span text:style-name="T4714">)</text:span>. Ačiū, Kas­pa­rai, už tą ho­bį, ku­rį jūs tu­ri­te, daž­niau­siai ma­nęs<text:s/>pa­klaus­ti to­kių klau­si­mų. Ge­rai. Bet jūs tur­būt in­ter­viu, ku­rį aš da­viau, skai­tė­te, kur iš­trauk­ta iš kon­teks­to? Ar ma­tė­te, į ką aš re­a­ga­vau? Aš at­sa­kau la­bai pa­pras­tai: siū­lau pa­si­žiū­rė­ti, kas bu­vo prie Len­ki­jos sie­nos tuo me­tu, kai vai­kams bu­vo pu­čia­mi ci­ga­re­čių dū­mai į akis tam, kad jie dirb­ti­nai ap­si­verk­tų, ir tam, kad juos nau­do­tų ta­me in­for­ma­ci­nia­me ka­re prieš vi­sus tuos, ku­rie sau­go sa­vo vals­ty­bių sie­ną. Tai­gi į tai aš re­a­ga­vau, į nie­ką ki­tą dau­giau. Esa­te pro­tin­gas žmo­gus, vi­sa­da žiū­rė­ki­te kom­plek­siš­kai į kon­teks­tą. Jūs gi ži­no­te, kad<text:s/>ne­rei­kia pa­si­telk­ti kaž­ko­kių na­ra­ty­vų ir juos po to po­pu­lia­rin­ti, o juos rei­kia vi­są<text:s/>­laiką<text:s/>pa­si­steng­ti per­mąs­ty­ti,<text:s/>įver­tin­ti, kri­tiš­kai įver­tin­ti. Lais­vės par­ti­ja yra pro­gre­sy­vi par­ti­ja, be­si­re­mian­ti kri­ti­niu mąs­ty­mu, siū­lau tą pa­tį ir jums da­ry­ti. Ačiū.</text:p>
        <text:p text:style-name="Roman"><text:span text:style-name="T4715">PIRMININKAS.</text:span><text:s/>Klau­sia K. Ma­žei­ka.</text:p>
        <text:p text:style-name="Roman"><text:span text:style-name="T4716">K. MAŽEIKA</text:span><text:s/><text:span text:style-name="T4717">(</text:span><text:span text:style-name="T4718">DFVL</text:span><text:span text:style-name="T4719">)</text:span>.<text:s/>Ačiū, ger­bia­mas po­sė­džio pir­mi­nin­ke. No­rė­jau pa­klaus­ti prem­je­rės. Gal, prem­je­re, apie že­mės ūkį? Ti­kiuo­si, čia mi­nist­rei fi­nan­sų ne­ro­do­te, kaip ten gra­žiai žy­di jū­sų tie svo­gū­nai iš šal­dy­tu­vo, kur pa­so­di­no­te po rin­ki­mų. Bet no­riu pa­klaus­ti dėl si­tu­a­ci­jos. Vėl gir­dė­ti siū­ly­mų nai­kin­ti ža­lio­jo ku­ro leng­va­tas žem­dir­biams, kel­ti ak­ci­zus ir taip to­liau, bet pri­si­me­na­te tur­būt tas dis­ku­si­jas po mi­tin­gų dėl si­tu­a­ci­jos že­mės ūky­je ir gal ga­li­te įvar­din­ti, kas reikš­min­gai pa­si­kei­tė, kad bū­tų ga­li­ma grįž­ti prie tų siū­ly­mų? Dar pa­siū­ly­mai ne­įgy­ven­din­ti, tie rei­ka­la­vi­mai dar ne­įgy­ven­din­ti, ku­rie bu­vo ke­lia­mi to mi­tin­go me­tu, nes lyg ir bu­vo iš­da­lin­ti tam tik­ri pa­ža­dai. Tai gal­būt ga­li­te pa­sa­ky­ti tuos po­ky­čius, kas įvy­ko? Ar jau čia vis­kas taip ge­rai, kad ga­li­me vėl pra­šy­ti tų pa­čių ūki­nin­kų pri­si­dė­ti prie ki­tų da­ly­kų? Ačiū.</text:p>
        <text:p text:style-name="Roman"><text:span text:style-name="T4720">I. ŠIMONYTĖ</text:span><text:s/><text:span text:style-name="T4721">(</text:span><text:span text:style-name="T4722">TS-LKDF</text:span><text:span text:style-name="T4723">)</text:span>. Žiū­rė­ki­te, kal­bė­ki­me kon­kre­čiai. Sa­kė­me, kad dau­gia­me­čių pie­vų at­kū­ri­mo klau­si­mą iš­sprę­si­me. Iš­spren­dė­me.<text:s/>Spe­cia­lių­jų są­ly­gų įsta­ty­mo pa­tai­sos į Sei­mą pa­te­ko?<text:s/>Pa­te­ko.<text:s/>Ak­ci­zų klau­si­mus iš­spren­dė­me?<text:s/>Iš­spren­dė­me.<text:s/>Ru­siš­kos, bal­ta­ru­siš­kos pro­duk­ci­jos im­por­to klau­si­mą iš­spren­dė­me?<text:s/>Iš­spren­dė­me. Pie­no klau­si­mo spren­di­mas, jūs pats ži­no­te,<text:s/>yra su­dė­tin­gas kaip ma­no gy­ve­ni­mas, bet kai ku­rie da­ly­kai vis dėl­to spren­džia­mi. Įsta­ty­mas yra Eko­no­mi­kos ko­mi­te­te ir ma­nau, kad ra­sis kaž­koks kom­pro­mi­sas, ku­rį ga­lė­tų Sei­mas pri­im­ti.<text:s/></text:p>
        <text:p text:style-name="Roman">Da­bar, kai kal­ba­me apie kaž­ko­kį leng­va­tų nai­ki­ni­mą, aš ne­ži­nau, ar mes apie tą pa­tį da­ly­ką kal­ba­me. Jei­gu mes kal­ba­me apie sau­gu­mo de­da­mą­ją, ku­rią Vy­riau­sy­bė pa­siū­lė dėl ku­ro, tai, ma­no su­pra­ti­mu, sau­gu­mo de­da­mo­ji čia yra ne tas pats, kas leng­va­tos nai­ki­ni­mas, nes ta­ri­fų skir­tu­mas ir to­liau iš­lie­ka tarp pa­grin­di­nio ta­ri­fo ir leng­va­ti­nio ta­ri­fo ly­giai toks pats, koks ir bu­vo. Tai­gi čia yra tik­tai sau­gu­mo de­da­mo­sios klau­si­mas. Ar mes ga­li­me sa­ky­ti, kad žem­dir­biai yra ta ka­te­go­ri­ja, ku­riai sau­gu­mo de­da­mo­sios ne­rei­kė­tų fi­nan­suo­ti? Ne­py­ki­te, aš šiuo at­ve­ju ne­su­tin­ku, nes, man at­ro­do, žem­dir­biai ly­giai taip pat yra su­in­te­re­suo­ti, kad jų dir­ba­ma že­mė bū­tų jų, lik­tų jų, mes kal­ba­me tik apie šią sau­gu­mo de­da­mą­ją. Ma­nau, kad tik­rai ra­si­me spren­di­mus ir iš­sprę­si­me, ir vi­si so­li­da­riai pri­si­dė­si­me, ne­svar­bu, ko­kį dar­bą dir­ba­me. Ačiū.</text:p>
        <text:p text:style-name="Roman"><text:span text:style-name="T4724">PIRMININKAS.</text:span><text:s/>Dė­ko­ju. Dau­giau klau­si­mų nė­ra. Vy­riau­sy­bės va­lan­da baig­ta.<text:s/></text:p>
        <text:p text:style-name="Roman">Skel­biu po­sė­dį baig­tą. (<text:span text:style-name="T4725">Gon</text:span><text:span text:style-name="T472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8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irželio</text:span><text:span text:style-name="T22"><text:s/></text:span><text:span text:style-name="T23">6</text:span><text:span text:style-name="T24"><text:s/>d.<text:s/></text:span><text:span text:style-name="T25"><text:tab/></text:span><text:span text:style-name="T26"><text:tab/></text:span><text:span text:style-name="T27"><text:page-number text:fixed="false">2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6-19T07:32:00Z</meta:creation-date>
    <dc:date>2024-06-19T07:3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34" meta:word-count="16283" meta:character-count="152634" meta:row-count="6003" meta:non-whitespace-character-count="138085"/>
  </office:meta>
</office:document-meta>
</file>