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style style:name="P1" style:parent-style-name="Adresas" style:master-page-name="MPF0" style:family="paragraph">
      <style:paragraph-properties fo:break-before="page" fo:margin-right="0in"/>
    </style:style>
    <style:style style:name="TableColumn14" style:family="table-column">
      <style:table-column-properties style:column-width="3.4444in"/>
    </style:style>
    <style:style style:name="TableColumn15" style:family="table-column">
      <style:table-column-properties style:column-width="0.3937in"/>
    </style:style>
    <style:style style:name="TableColumn16" style:family="table-column">
      <style:table-column-properties style:column-width="2.7326in"/>
    </style:style>
    <style:style style:name="Table13" style:family="table">
      <style:table-properties style:width="6.5708in" fo:margin-left="0in" table:align="left"/>
    </style:style>
    <style:style style:name="TableRow17" style:family="table-row">
      <style:table-row-properties style:min-row-height="0.0472in"/>
    </style:style>
    <style:style style:name="TableCell18" style:family="table-cell">
      <style:table-cell-properties fo:border="none" fo:padding-top="0in" fo:padding-left="0.075in" fo:padding-bottom="0in" fo:padding-right="0.075in"/>
    </style:style>
    <style:style style:name="P19" style:parent-style-name="Adresas" style:family="paragraph">
      <style:paragraph-properties fo:margin-left="0.0236in">
        <style:tab-stops/>
      </style:paragraph-properties>
    </style:style>
    <style:style style:name="P20" style:parent-style-name="Adresas" style:family="paragraph">
      <style:paragraph-properties fo:margin-left="0.0236in">
        <style:tab-stops/>
      </style:paragraph-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style:text-properties fo:font-weight="bold" style:font-weight-asian="bold" fo:color="#000000"/>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color="#000000"/>
    </style:style>
    <style:style style:name="TableRow25" style:family="table-row">
      <style:table-row-properties/>
    </style:style>
    <style:style style:name="P26" style:parent-style-name="Normal" style:family="paragraph">
      <style:paragraph-properties fo:text-align="justify"/>
      <style:text-properties fo:font-weight="bold" style:font-weight-asian="bold" fo:color="#000000"/>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text-properties fo:font-weight="bold" style:font-weight-asian="bold" fo:color="#000000"/>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style>
    <style:style style:name="P31"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3" style:parent-style-name="Normal" style:family="paragraph">
      <style:paragraph-properties fo:text-align="center" style:vertical-align="baseline"/>
      <style:text-properties fo:font-weight="bold" style:font-weight-asian="bold" fo:color="#000000" fo:hyphenate="false"/>
    </style:style>
    <style:style style:name="P3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35" style:parent-style-name="Pavadinimas1" style:family="paragraph">
      <style:paragraph-properties fo:text-align="center" fo:margin-top="0in" fo:margin-bottom="0in" fo:margin-right="0in"/>
    </style:style>
    <style:style style:name="T36" style:parent-style-name="DefaultParagraphFont" style:family="text">
      <style:text-properties fo:text-transform="none"/>
    </style:style>
    <style:style style:name="T37" style:parent-style-name="DefaultParagraphFont" style:family="text">
      <style:text-properties fo:text-transform="none"/>
    </style:style>
    <style:style style:name="T38" style:parent-style-name="DefaultParagraphFont" style:family="text">
      <style:text-properties fo:text-transform="none"/>
    </style:style>
    <style:style style:name="T39" style:parent-style-name="DefaultParagraphFont" style:family="text">
      <style:text-properties fo:text-transform="none"/>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P45" style:parent-style-name="Normal" style:family="paragraph">
      <style:paragraph-properties fo:text-align="justify" fo:line-height="150%" fo:text-indent="0.5909in"/>
      <style:text-properties style:language-asian="lt" style:country-asian="LT" fo:hyphenate="false"/>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fo:background-color="#FFFFFF"/>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027in" style:language-asian="lt" style:country-asian="LT"/>
    </style:style>
    <style:style style:name="T51" style:parent-style-name="DefaultParagraphFont" style:family="text">
      <style:text-properties fo:letter-spacing="-0.0027in" style:language-asian="lt" style:country-asian="LT"/>
    </style:style>
    <style:style style:name="T52" style:parent-style-name="DefaultParagraphFont" style:family="text">
      <style:text-properties fo:letter-spacing="-0.0027in" style:language-asian="lt" style:country-asian="LT"/>
    </style:style>
    <style:style style:name="P53" style:parent-style-name="Normal" style:family="paragraph">
      <style:paragraph-properties fo:text-align="justify" fo:line-height="150%" fo:text-indent="0.5909in"/>
      <style:text-properties fo:hyphenate="false"/>
    </style:style>
    <style:style style:name="T54" style:parent-style-name="DefaultParagraphFont" style:family="text">
      <style:text-properties style:font-name-asian="SimSun" fo:color="#000000" style:letter-kerning="true" style:language-asian="hi" style:country-asian="IN" style:language-complex="hi" style:country-complex="IN"/>
    </style:style>
    <style:style style:name="T55" style:parent-style-name="DefaultParagraphFont" style:family="text">
      <style:text-properties style:font-name-asian="SimSun" fo:color="#000000" style:letter-kerning="true" style:language-asian="hi" style:country-asian="IN" style:language-complex="hi" style:country-complex="IN"/>
    </style:style>
    <style:style style:name="T56" style:parent-style-name="DefaultParagraphFont" style:family="text">
      <style:text-properties style:font-name-asian="SimSun" fo:color="#000000" style:letter-kerning="true" style:language-asian="hi" style:country-asian="IN" style:language-complex="hi" style:country-complex="IN"/>
    </style:style>
    <style:style style:name="T57" style:parent-style-name="DefaultParagraphFont" style:family="text">
      <style:text-properties style:font-name-asian="SimSun" fo:color="#000000" style:letter-kerning="true" style:language-asian="hi" style:country-asian="IN" style:language-complex="hi" style:country-complex="IN"/>
    </style:style>
    <style:style style:name="T58" style:parent-style-name="DefaultParagraphFont" style:family="text">
      <style:text-properties style:font-name-asian="SimSun" fo:color="#000000" style:letter-kerning="true" style:language-asian="hi" style:country-asian="IN" style:language-complex="hi" style:country-complex="IN"/>
    </style:style>
    <style:style style:name="T59" style:parent-style-name="DefaultParagraphFont" style:family="text">
      <style:text-properties style:font-name-asian="SimSun" fo:color="#000000" style:letter-kerning="true" style:language-asian="hi" style:country-asian="IN" style:language-complex="hi" style:country-complex="IN"/>
    </style:style>
    <style:style style:name="T60" style:parent-style-name="DefaultParagraphFont" style:family="text">
      <style:text-properties style:font-name-asian="SimSun" style:letter-kerning="true" style:language-asian="hi" style:country-asian="IN" style:language-complex="hi" style:country-complex="IN"/>
    </style:style>
    <style:style style:name="T61" style:parent-style-name="DefaultParagraphFont" style:family="text">
      <style:text-properties style:font-name-asian="Calibri" fo:color="#000000" fo:background-color="#FFFFFF"/>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T64" style:parent-style-name="DefaultParagraphFont" style:family="text">
      <style:text-properties style:font-name-asian="SimSun" fo:color="#000000" style:letter-kerning="true" style:language-asian="hi" style:country-asian="IN" style:language-complex="hi" style:country-complex="IN"/>
    </style:style>
    <style:style style:name="T65" style:parent-style-name="DefaultParagraphFont" style:family="text">
      <style:text-properties style:font-name-asian="Calibri" fo:color="#000000" fo:background-color="#FFFFFF"/>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909in"/>
      <style:text-properties fo:hyphenate="false"/>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font-weight-complex="bold"/>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family="paragraph">
      <style:paragraph-properties fo:text-align="justify" fo:line-height="150%" fo:text-indent="0.5909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name-asian="Calibri" fo:color="#000000" fo:background-color="#FFFFFF"/>
    </style:style>
    <style:style style:name="T90" style:parent-style-name="DefaultParagraphFont" style:family="text">
      <style:text-properties style:font-name-asian="Calibri" fo:color="#000000"/>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font-name-asian="HG Mincho Light J" fo:color="#000000" style:language-asian="lt" style:country-asian="LT"/>
    </style:style>
    <style:style style:name="T93" style:parent-style-name="DefaultParagraphFont" style:family="text">
      <style:text-properties style:font-name-asian="HG Mincho Light J" fo:color="#000000" style:language-asian="lt" style:country-asian="LT"/>
    </style:style>
    <style:style style:name="T94" style:parent-style-name="DefaultParagraphFont" style:family="text">
      <style:text-properties style:font-name-asian="HG Mincho Light J" style:font-weight-complex="bold" fo:color="#000000" style:language-asian="lt" style:country-asian="LT"/>
    </style:style>
    <style:style style:name="T95" style:parent-style-name="DefaultParagraphFont" style:family="text">
      <style:text-properties style:font-name-asian="HG Mincho Light J" style:font-weight-complex="bold" fo:color="#000000" style:language-asian="lt" style:country-asian="LT"/>
    </style:style>
    <style:style style:name="T96" style:parent-style-name="DefaultParagraphFont" style:family="text">
      <style:text-properties style:font-name-asian="HG Mincho Light J" style:font-weight-complex="bold" fo:color="#000000" style:language-asian="lt" style:country-asian="LT"/>
    </style:style>
    <style:style style:name="T97" style:parent-style-name="DefaultParagraphFont" style:family="text">
      <style:text-properties style:font-name-asian="HG Mincho Light J" style:font-weight-complex="bold" fo:color="#000000" style:language-asian="lt" style:country-asian="LT"/>
    </style:style>
    <style:style style:name="T98" style:parent-style-name="DefaultParagraphFont" style:family="text">
      <style:text-properties style:font-name-asian="HG Mincho Light J" style:font-weight-complex="bold" fo:color="#000000" style:language-asian="lt" style:country-asian="LT"/>
    </style:style>
    <style:style style:name="T99" style:parent-style-name="DefaultParagraphFont" style:family="text">
      <style:text-properties style:font-name-asian="HG Mincho Light J" fo:color="#000000" style:language-asian="lt" style:country-asian="LT"/>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name-asian="Arial Unicode MS" style:font-style-complex="italic"/>
    </style:style>
    <style:style style:name="T110" style:parent-style-name="DefaultParagraphFont" style:family="text">
      <style:text-properties style:font-name-asian="Arial Unicode MS" style:font-style-complex="italic" fo:text-transform="uppercase" fo:color="#000000"/>
    </style:style>
    <style:style style:name="T111" style:parent-style-name="DefaultParagraphFont" style:family="text">
      <style:text-properties style:font-name-asian="Arial Unicode MS" style:font-style-complex="italic" fo:color="#000000"/>
    </style:style>
    <style:style style:name="T112" style:parent-style-name="DefaultParagraphFont" style:family="text">
      <style:text-properties style:font-name-asian="Arial Unicode MS" style:font-style-complex="italic"/>
    </style:style>
    <style:style style:name="P113" style:parent-style-name="Normal" style:family="paragraph">
      <style:paragraph-properties fo:text-align="justify" fo:line-height="150%" fo:text-indent="0.5909in"/>
      <style:text-properties fo:hyphenate="false"/>
    </style:style>
    <style:style style:name="T114" style:parent-style-name="DefaultParagraphFont" style:family="text">
      <style:text-properties style:font-name-asian="Calibri" fo:color="#000000" fo:background-color="#FFFFFF"/>
    </style:style>
    <style:style style:name="P115"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fo:color="#000000"/>
    </style:style>
    <style:style style:name="P118"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24" style:parent-style-name="DefaultParagraphFont" style:family="text">
      <style:text-properties style:font-name-asian="SimSun" fo:color="#000000" style:letter-kerning="true" style:language-asian="hi" style:country-asian="IN" style:language-complex="hi" style:country-complex="IN"/>
    </style:style>
    <style:style style:name="T125" style:parent-style-name="DefaultParagraphFont" style:family="text">
      <style:text-properties fo:font-weight="bold" style:font-weight-asian="bold"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fo:font-style="italic" style:font-style-asian="italic"/>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name-asian="SimSun" fo:color="#000000" style:letter-kerning="true" style:language-asian="hi" style:country-asian="IN" style:language-complex="hi" style:country-complex="IN"/>
    </style:style>
    <style:style style:name="T144" style:parent-style-name="DefaultParagraphFont" style:family="text">
      <style:text-properties style:font-name-asian="SimSun" fo:color="#000000" style:letter-kerning="true" style:language-asian="hi" style:country-asian="IN" style:language-complex="hi" style:country-complex="IN"/>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style>
    <style:style style:name="P147"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style:font-name-asian="SimSun" fo:color="#000000" style:letter-kerning="true" style:language-asian="hi" style:country-asian="IN" style:language-complex="hi" style:country-complex="IN"/>
    </style:style>
    <style:style style:name="T186" style:parent-style-name="DefaultParagraphFont" style:family="text">
      <style:text-properties style:font-name-asian="SimSun" fo:font-style="italic" style:font-style-asian="italic" style:letter-kerning="true" style:language-asian="hi" style:country-asian="IN" style:language-complex="hi" style:country-complex="IN"/>
    </style:style>
    <style:style style:name="T187" style:parent-style-name="DefaultParagraphFont" style:family="text">
      <style:text-properties style:font-name-asian="SimSun" fo:font-weight="bold" style:font-weight-asian="bold" fo:font-style="italic" style:font-style-asian="italic" style:letter-kerning="true" style:language-asian="hi" style:country-asian="IN" style:language-complex="hi" style:country-complex="IN"/>
    </style:style>
    <style:style style:name="T188" style:parent-style-name="DefaultParagraphFont" style:family="text">
      <style:text-properties style:font-name-asian="SimSun" fo:font-style="italic" style:font-style-asian="italic" style:letter-kerning="true" style:language-asian="hi" style:country-asian="IN" style:language-complex="hi" style:country-complex="IN"/>
    </style:style>
    <style:style style:name="T189" style:parent-style-name="DefaultParagraphFont" style:family="text">
      <style:text-properties style:font-name-asian="SimSun" style:letter-kerning="true" style:language-asian="hi" style:country-asian="IN" style:language-complex="hi" style:country-complex="IN"/>
    </style:style>
    <style:style style:name="P190"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P191"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fo:color="#000000"/>
    </style:style>
    <style:style style:name="P192"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fo:color="#000000"/>
    </style:style>
    <style:style style:name="P193"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194" style:parent-style-name="DefaultParagraphFont" style:family="text">
      <style:text-properties style:font-weight-complex="bold"/>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language-asian="lt" style:country-asian="LT"/>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fo:background-color="#FFFFFF"/>
    </style:style>
    <style:style style:name="T213" style:parent-style-name="DefaultParagraphFont" style:family="text">
      <style:text-properties fo:background-color="#FFFFFF"/>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T216" style:parent-style-name="FootnoteReference"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fo:background-color="#FFFFFF"/>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T222" style:parent-style-name="DefaultParagraphFont" style:family="text">
      <style:text-properties fo:background-color="#FFFFFF"/>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font-weight="bold" style:font-weight-asian="bold" fo:color="#000000"/>
    </style:style>
    <style:style style:name="P261" style:parent-style-name="ListParagraph" style:family="paragraph">
      <style:paragraph-properties fo:text-align="justify"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fo:color="#000000"/>
    </style:style>
    <style:style style:name="P262" style:parent-style-name="ListParagraph" style:family="paragraph">
      <style:paragraph-properties fo:text-align="justify"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letter-spacing="-0.0027in"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text-position="super 62.5%"/>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style:font-weight-complex="bold"/>
    </style:style>
    <style:style style:name="T282" style:parent-style-name="DefaultParagraphFont" style:family="text">
      <style:text-properties fo:font-style="italic" style:font-style-asian="italic" fo:color="#000000"/>
    </style:style>
    <style:style style:name="P283" style:parent-style-name="Normal" style:family="paragraph">
      <style:paragraph-properties fo:text-align="justify" fo:line-height="150%" fo:text-indent="0.5909in">
        <style:tab-stops>
          <style:tab-stop style:type="right" style:position="6.5958in"/>
        </style:tab-stops>
      </style:paragraph-properties>
      <style:text-properties style:language-asian="en" style:country-asian="US" fo:hyphenate="false"/>
    </style:style>
    <style:style style:name="P284" style:parent-style-name="ListParagraph" style:family="paragraph">
      <style:paragraph-properties fo:text-align="justify" fo:line-height="150%" fo:margin-left="0in">
        <style:tab-stops/>
      </style:paragraph-properties>
    </style:style>
    <style:style style:name="P285" style:parent-style-name="Normal" style:family="paragraph">
      <style:paragraph-properties fo:line-height="150%"/>
    </style:style>
    <style:style style:name="P286" style:parent-style-name="Normal" style:family="paragraph">
      <style:paragraph-properties fo:line-height="150%"/>
    </style:style>
    <style:style style:name="P287" style:parent-style-name="Normal" style:family="paragraph">
      <style:paragraph-properties fo:line-height="150%"/>
    </style:style>
    <style:style style:name="P288" style:parent-style-name="Normal" style:family="paragraph">
      <style:paragraph-properties fo:line-height="150%"/>
    </style:style>
    <style:style style:name="P289" style:parent-style-name="Normal" style:family="paragraph">
      <style:paragraph-properties fo:line-height="150%"/>
    </style:style>
    <style:style style:name="P290" style:parent-style-name="Normal" style:family="paragraph">
      <style:paragraph-properties fo:line-height="150%"/>
    </style:style>
    <style:style style:name="P291" style:parent-style-name="Normal" style:family="paragraph">
      <style:paragraph-properties fo:line-height="150%"/>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Šiaulių miesto savivaldybės administracijai</text:p>
            <text:p text:style-name="P20">El. p.<text:s/>info@siauliai.lt</text:p>
          </table:table-cell>
          <table:table-cell table:style-name="TableCell21">
            <text:p text:style-name="P22"/>
          </table:table-cell>
          <table:table-cell table:style-name="TableCell23">
            <text:p text:style-name="P24"/>
          </table:table-cell>
        </table:table-row>
        <table:table-row table:style-name="TableRow25">
          <table:covered-table-cell>
            <text:p text:style-name="P26"/>
          </table:covered-table-cell>
          <table:table-cell table:style-name="TableCell27">
            <text:p text:style-name="P28"/>
          </table:table-cell>
          <table:table-cell table:style-name="TableCell29">
            <text:p text:style-name="P30"/>
          </table:table-cell>
        </table:table-row>
      </table:table>
      <text:p text:style-name="P31"/>
      <text:p text:style-name="P32">ANTIKORUPCINIO VERTINIMO IŠVADA</text:p>
      <text:p text:style-name="P33">DĖL<text:s/>ŠIAULIŲ MIESTO<text:s/>SAVIVALDYBĖS TEISĖS AKTŲ, REGLAMENTUOJANČIŲ SOCIALINIŲ PASLAUGŲ TEIKIMĄ</text:p>
      <text:p text:style-name="P34"/>
      <text:p text:style-name="P35"><text:span text:style-name="T36">202</text:span><text:span text:style-name="T37">1</text:span><text:span text:style-name="T38"><text:s/>m.<text:s/></text:span><text:span text:style-name="T39">lapkričio</text:span><text:span text:style-name="T40"><text:s/></text:span><text:span text:style-name="T41">10</text:span><text:span text:style-name="T42"><text:s/></text:span><text:span text:style-name="T43">d. Nr.</text:span><text:span text:style-name="T44"><text:s/></text:span>4-01-8410</text:p>
      <text:p text:style-name="P45"/>
      <text:p text:style-name="P46"><text:span text:style-name="T47">Vadovaudamiesi Lietuvos Respublikos korupcijos prevencijos įstatymo 8 straipsnio nuostatomis</text:span>,<text:span text:style-name="T48"><text:s/></text:span><text:span text:style-name="T49">savo iniciatyva<text:s/></text:span><text:span text:style-name="T50">atlikome<text:s/></text:span><text:span text:style-name="T51">šių Šiaulių miesto savivaldybės administracijos (toliau – Savivaldybė) teisės aktų, reglamentuojančių socialinių paslaugų teikimą<text:s/></text:span><text:span text:style-name="T52">antikorupcinį vertinimą</text:span>:</text:p>
      <text:p text:style-name="P53"><text:span text:style-name="T54">1.<text:s/></text:span><text:span text:style-name="T55">Integralios pagalbos paslaugų teikimo Šiaulių miesto savivaldybėje tvarkos apraš</text:span><text:span text:style-name="T56">o</text:span><text:span text:style-name="T57">, patvirtint</text:span><text:span text:style-name="T58">o</text:span><text:span text:style-name="T59"><text:s/></text:span><text:span text:style-name="T60">Šiaulių miesto savivaldybės tarybos 2017 m. vasario 10 d. sprendimu Nr. T-20<text:s/></text:span><text:span text:style-name="T61">(Šiaulių miesto savivaldybės tarybos</text:span><text:span text:style-name="T62"><text:s/>2020 m. vasario 6 d. sprendimo Nr. T-34 redakcija)</text:span><text:span text:style-name="T63">, (toliau –<text:s/></text:span><text:span text:style-name="T64">Integralios pagalbos paslaugų teikimo tvarkos aprašas)</text:span><text:span text:style-name="T65">;</text:span></text:p>
      <text:p text:style-name="P66"><text:span text:style-name="T67">2.<text:s/></text:span><text:span text:style-name="T68">Dienos socialinės globos skyrimo, teikimo ir mokėjimo už paslaugą tvarkos apraš</text:span><text:span text:style-name="T69">o</text:span><text:span text:style-name="T70">, patvirtint</text:span><text:span text:style-name="T71">o</text:span><text:span text:style-name="T72"><text:s/></text:span>Šiaulių <text:s/>miesto savivaldybės tarybos 2017 m. lapkričio 9 d. sprendimu Nr. T-409, (toliau –<text:s/><text:span text:style-name="T73">Dienos socialinės globos skyrimo, teikimo ir mokėjimo už paslaugą tvarkos aprašas)</text:span>;</text:p>
      <text:p text:style-name="P74"><text:span text:style-name="T75">3. Šiaulių miesto savivaldybės biudžetinių įstaigų perkamos (parduodamos) ar finansuojamos socialinės globos, socialinės priežiūros ir bendrųjų socialinių paslaugų kainų ir sąraš</text:span><text:span text:style-name="T76">o</text:span><text:span text:style-name="T77">, patvirtint</text:span><text:span text:style-name="T78">o</text:span><text:span text:style-name="T79"><text:s/></text:span><text:span text:style-name="T80">2018 m. gegužės 3 d. sprendimo Nr. T-154 priedas<text:s/></text:span><text:span text:style-name="T81">(Šiaulių miesto savivaldybės tarybos</text:span><text:s/>2020 m. vasario 6 d. sprendimo Nr. T-35 redakcija)<text:span text:style-name="T82">;</text:span></text:p>
      <text:p text:style-name="P83"><text:span text:style-name="T84">4. Šiaulių miesto savivaldybės gyventojų mokėjimo už socialines paslaugas tvarkos apraš</text:span><text:span text:style-name="T85">o</text:span><text:span text:style-name="T86">, patvirtint</text:span><text:span text:style-name="T87">o</text:span><text:span text:style-name="T88"><text:s/></text:span><text:span text:style-name="T89">Šiaulių miesto savivaldybės tarybos 2018 m. gegužės 3 d. sprendimu Nr. T-155 (Šiaulių miesto savivaldybės tarybos</text:span><text:span text:style-name="T90"><text:s/>2020 m. vasario 6 d. sprendimo Nr. T-36 redakcija)</text:span></text:p>
      <text:p text:style-name="P91"><text:span text:style-name="T92">5.<text:s/></text:span><text:span text:style-name="T93">Paramos iš Europos pagalbos labiausiai skurstantiems asmenims fondo<text:s/></text:span><text:span text:style-name="T94">Šiaulių miesto savivaldybės gyventojams tvarkos apraš</text:span><text:span text:style-name="T95">o</text:span><text:span text:style-name="T96">, patvirtint</text:span><text:span text:style-name="T97">o</text:span><text:span text:style-name="T98"><text:s/></text:span><text:span text:style-name="T99">Šiaulių miesto savivaldybės administracijos direktoriaus 2018 m. lapkričio 23 d. įsakymu Nr. A-1945;</text:span></text:p>
      <text:soft-page-break/>
      <text:p text:style-name="P100"><text:span text:style-name="T101">6.<text:s/></text:span><text:span text:style-name="T102">Asmens (šeimos) socialinių paslaugų poreikio nustatymo ir skyrimo Šiaulių miesto savivaldybėje tvarkos apraš</text:span><text:span text:style-name="T103">o</text:span><text:span text:style-name="T104">, patvirtint</text:span><text:span text:style-name="T105">o</text:span><text:span text:style-name="T106"><text:s/></text:span>Šiaulių miesto savivaldybės administracijos direktoriaus 2019 m. balandžio 17 d. įsakymu Nr. A-525, (toliau –<text:s/><text:span text:style-name="T107">Asmens (šeimos) socialinių paslaugų poreikio nustatymo ir skyrimo tvarkos aprašas)</text:span>;</text:p>
      <text:p text:style-name="P108">7.<text:s/>Šiaulių miesto<text:s/>savivaldybės administracijos direktoriaus<text:s/>2020 m. vasario 17 d.<text:s/>įsakymo<text:s/>Nr. A-198<text:s/>„<text:span text:style-name="T109">Dėl asmens finansinių galimybių mokėti už dienos socialinę globą vertinimo</text:span><text:span text:style-name="T110"><text:s/></text:span><text:span text:style-name="T111">formos pat</text:span><text:span text:style-name="T112">virtinimo“</text:span>;<text:s/></text:p>
      <text:p text:style-name="P113">8.<text:s/>Asmenų priėmimo į Šiaulių miesto savivaldybės globos namus tvarkos aprašo, patvirtinto<text:s/>Šiaulių miesto savivaldybės tarybos 2020 m. lapkričio 5 d. sprendimu Nr. T-425, (toliau – Asmenų priėmimo į Šiaulių miesto savivaldybės globos namus tvarkos aprašas)<text:span text:style-name="T114">.</text:span></text:p>
      <text:p text:style-name="P115">Siekdami mažinti korupcijos rizikos veiksnių atsiradimo tikimybę, taip pat siekdami teisinio reguliavimo išsamumo, nuoseklumo, skaidrumo ir atsparumo korupcijai,<text:s/><text:span text:style-name="T116">teikiame šias pastabas ir pasiūlymus:</text:span></text:p>
      <text:p text:style-name="P117">1. Kritinės antikorupcinės pastabos ir pasiūlymai:</text:p>
      <text:p text:style-name="P118"><text:span text:style-name="T119">1.</text:span><text:span text:style-name="T120">1</text:span><text:span text:style-name="T121">.<text:s/></text:span>Vertintuose teisės aktuose<text:s/>nustatyta ydingų<text:s/>atsisakymą<text:s/>suteikti socialines paslaugas ir teikiamų<text:s/>paslaugų<text:s/>nutraukimą reglamentuojančių<text:s/>nuostatų visuma, dėl ko<text:s/><text:span text:style-name="T122">mažėja procedūrų skaidrumas ir gali susidaryti sąlygos nesąžiningam elgesiui</text:span>:</text:p>
      <text:p text:style-name="P123">1.1.1.<text:s/><text:span text:style-name="T124">Integralios pagalbos paslaugų teikimo tvarkos aprašo 17.5 papunktyje įtvirtinta<text:s/></text:span>norma, leidžianti<text:s/>Socialinių paslaugų komisijai priimti sprendimą neskirti integralios pagalbos paslaugų „<text:span text:style-name="T125">kitais</text:span><text:span text:style-name="T126"><text:s/>Apraše nenurodytais atvejais</text:span>“.<text:s/>Tai yra toks sprendimas gali būti priimtas remiantis bet kokiais, jokiuose teisės aktuose nenustatytais motyvais. Manytina, kad ši absoliuti diskrecija sudaro prielaidas priimti subjektyvius sprendimus.<text:s/></text:p>
      <text:p text:style-name="P127">1.1.2.<text:s/><text:span text:style-name="T128">Asmens (šeimos) socialinių paslaugų poreikio nustatymo ir skyrimo tvarkos aprašo 58 punkte<text:s/></text:span><text:span text:style-name="T129">nustatyta</text:span><text:span text:style-name="T130">, kad s</text:span>ocialinių paslaugų teikimas<text:s/><text:span text:style-name="T131">gali būti</text:span><text:s/>(bet ne privalo būti)<text:s/><text:span text:style-name="T132">nutraukiamas</text:span><text:span text:style-name="T133">, esant punkte nurodytoms<text:s/></text:span><text:span text:style-name="T134">aplinkybėms</text:span><text:span text:style-name="T135">.</text:span><text:span text:style-name="T136"><text:s/></text:span><text:span text:style-name="T137">Atsižvelgiant į tai, kad teisė nutraukti paslaugų teikimą ned</text:span><text:span text:style-name="T138">et</text:span><text:span text:style-name="T139">alizuojama,<text:s/></text:span><text:span text:style-name="T140">toks reglamentavimas sudaro sąlygas elgtis nesąžiningai ir, esant punkte nustatytoms aplinkybėms, nenutraukti paslaugų teikimo.<text:s/></text:span></text:p>
      <text:p text:style-name="P141"><text:span text:style-name="T142">1.1.3.<text:s/></text:span><text:span text:style-name="T143">Integralios pagalbos paslaugų teikimo tvarkos aprašo 27.70 papunktyje</text:span><text:span text:style-name="T144">,<text:s/></text:span><text:span text:style-name="T145">Dienos socialinės globos skyrimo, teikimo ir mokėjimo už paslaugą tvarkos apraš</text:span>o 37 punkte<text:s/>ir Asmenų priėmimo į Šiaulių miesto savivaldybės globos namus tvarkos aprašo 33.10 papunktyje<text:s/>įtvirtintos normos, leidžiančios<text:s/>priimti sprendimą nutraukti<text:s/>socialinių paslaugų teikimą<text:s/><text:span text:style-name="T146">kitais</text:span><text:s/>minėtuose<text:s/>aprašuose<text:s/>nenumatytais atvejais. Tai yra toks sprendimas gali būti priimtas remiantis bet kokiais,<text:s/><text:soft-page-break/>jokiuose teisės aktuose nenustatytais motyvais. Manytina, kad ši absoliuti diskrecija sudaro prielaidas priimti subjektyvius sprendimus.</text:p>
      <text:p text:style-name="P147"><text:span text:style-name="T148">1.1.4.<text:s/></text:span>Asmenų priėmimo į Šiaulių miesto savivaldybės globos namus tvarkos aprašo<text:s/>10 punkte išvardinti atvejai, kada asmenys nepriimami į Šiaulių miesto savivaldybės globos namus (pavyzdžiui, sergantys aktyviąja tuberkulioze ar<text:s/>odos infekcinėmis ligomis).<text:s/>Tarp išvardintų atvejų<text:s/>10.12 papunktyje<text:s/>nustatyta: „<text:span text:style-name="T149">kitais</text:span><text:span text:style-name="T150"><text:s/>nenumatytais atvejais</text:span>“. Kadangi<text:s/>pagal<text:s/>tokį<text:s/>reglamentavimą<text:s/>sprendimas, nepriimti asmenį į Šiaulių miesto savivaldybės globos namus, gali būti priimtas remiantis bet kokiais, jokiuose teisės aktuose nenustatytais motyvais, laikytina, kad įtvirtinta neribota diskrecija didina rizika pasielgti nesąžiningai.</text:p>
      <text:p text:style-name="P151">Atsižvelgiant į tai, kas išdėstyta,<text:s/>darytina išvada,<text:s/>kad<text:s/>Savivaldybės nustatytas<text:s/>reglamentavimas<text:s/>sudaro sąlygas<text:s/><text:span text:style-name="T152">paslaugas neskirti</text:span><text:span text:style-name="T153"><text:s/>ar jų teikimą nutraukti</text:span><text:span text:style-name="T154">, vadovaujantis ne objektyviomis aplinkybėmis, o asmeniniu suinteresuotumu. Siekdami mažinti galimybes piktnaudžiauti, siūlome tobulinti teisinį reglamentavimą ir</text:span><text:span text:style-name="T155">:</text:span></text:p>
      <text:p text:style-name="P156"><text:span text:style-name="T157">-</text:span><text:span text:style-name="T158"><text:s/></text:span><text:span text:style-name="T159">nustatyti ne teisę, o pareigą<text:s/></text:span><text:span text:style-name="T160">nutraukti socialinių paslaugų teikimą, esant<text:s/></text:span><text:span text:style-name="T161">teisės aktuose<text:s/></text:span><text:span text:style-name="T162">nustatytoms<text:s/></text:span><text:span text:style-name="T163">aplinkybėms</text:span><text:span text:style-name="T164">;</text:span></text:p>
      <text:p text:style-name="P165"><text:span text:style-name="T166">-<text:s/></text:span><text:span text:style-name="T167">atsisakyti<text:s/></text:span><text:span text:style-name="T168">esamos<text:s/></text:span><text:span text:style-name="T169">galimybės neskirti paslaugų<text:s/></text:span><text:span text:style-name="T170">ar nutraukti jų teikimą<text:s/></text:span><text:span text:style-name="T171">kitais, nei jų skyrimą ir nutraukimą reglamentuojančiuose Savivaldybės<text:s/></text:span><text:span text:style-name="T172">teisės akt</text:span><text:span text:style-name="T173">uose</text:span><text:span text:style-name="T174"><text:s/>nenustatytais</text:span><text:span text:style-name="T175">,</text:span><text:span text:style-name="T176"><text:s/>pagrindais</text:span><text:span text:style-name="T177">;</text:span></text:p>
      <text:p text:style-name="P178"><text:span text:style-name="T179">- atsisakyti<text:s/></text:span>Šiaulių miesto savivaldybės globos namus tvarkos apraše nustatytos<text:s/><text:span text:style-name="T180">galimybės</text:span><text:span text:style-name="T181"><text:s/>nepriimti asmens<text:s/></text:span>į Šiaulių miesto savivaldybės globos namus<text:s/>kitais, nei šiame<text:s/>teisės akte nenumatytais,<text:s/>pagrindais<text:s/>arba detalizuoti atvejus<text:span text:style-name="T182">, kada ši norma būtų taikoma.</text:span></text:p>
      <text:p text:style-name="P183"><text:span text:style-name="T184">1.2.<text:s/></text:span><text:span text:style-name="T185">Integralios pagalbos paslaugų teikimo tvarkos aprašo 11 punkte nurodoma, kad „</text:span><text:span text:style-name="T186">11. Asmenys, norintys gauti integralios pagalbos paslaugas, pateikus visus reikalingus dokumentus, nesant laisvų vietų,<text:s/></text:span><text:span text:style-name="T187">gali būti</text:span><text:span text:style-name="T188"><text:s/>įrašomi į eilę</text:span><text:span text:style-name="T189">“. Pažymėtina, kad teisinis reglamentavimas nenustato, nuo ko priklauso, ar asmenys, norintys gauti integralios pagalbos paslaugas, nesant laisvų vietų, bus įrašyti į eilę. Nesant aiškių taisyklių, kurios nustatytų paslaugų laukiančių asmenų eilės sudarymą, sprendimus priimantiems asmenims suteikiama neribota diskrecija eilės sudarymo klausimus spręsti savo nuožiūra. Atsižvelgiant į tai, kad objektyvių sprendimų priėmimo kriterijų nebuvimas ir dėl to atsirandanti neribota diskrecija laikytini korupcijos rizikos veiksniais, siūlome, nustatyti imperatyvą, kad asmenys, norintys gauti integralios pagalbos paslaugas, nesant laisvų vietų, privalo būti įrašyti į eilę, bei detalizuoti šios eilės sudarymo ir administravimo tvarką.<text:s/></text:span></text:p>
      <text:p text:style-name="P190">Pažymėtina, kad ši pastaba taip pat taikytina ir Asmenų priėmimo į Šiaulių miesto<text:s/><text:soft-page-break/>savivaldybės globos namus tvarkos aprašo 9 punkto nuostatoms.</text:p>
      <text:p text:style-name="P191"/>
      <text:p text:style-name="P192">2. Kitos antikorupcinės pastabos ir pasiūlymai:</text:p>
      <text:p text:style-name="P193"><text:span text:style-name="T194">2.1.<text:s/></text:span>Vertintuose teisės aktuose pasigendama aiškesnio reglamentavimo atvejų, kai dėl pasikeitusios asmens, kuriam teikiamos socialinės paslaugos, sveikatos<text:s/>būklės<text:s/>ar socialinių aplinkybių<text:s/><text:span text:style-name="T195">atsiranda poreikis</text:span><text:span text:style-name="T196"><text:s/>keisti<text:s/></text:span><text:span text:style-name="T197">teikiamų<text:s/></text:span><text:span text:style-name="T198">paslaugų rūšį.<text:s/></text:span><text:span text:style-name="T199">Dienos socialinės globos skyrimo, teikimo ir mokėjimo už paslaugą tvarkos aprašo 21 punkte</text:span><text:span text:style-name="T200"><text:s/>ir<text:s/></text:span>Asmenų priėmimo į Šiaulių miesto savivaldybės globos namus tvarkos aprašo 27 punkte<text:s/><text:span text:style-name="T201">nustatyta tik tai, kad tokiais atvejais paslaugas teikianti įstaiga<text:s/></text:span><text:span text:style-name="T202">(</text:span><text:span text:style-name="T203">jos<text:s/></text:span><text:span text:style-name="T204">vadovas)<text:s/></text:span><text:span text:style-name="T205">privalo kreiptis į Savivaldybės Socialinių paslaugų skyrių, o<text:s/></text:span><text:span text:style-name="T206">Asmens (šeimos) socialinių paslaugų poreikio nustatymo ir skyrimo tvarkos aprašo 53 punkte papildomai nurodoma, kad<text:s/></text:span><text:span text:style-name="T207">paslaugas teikiančios įstaigos vadovas pats<text:s/></text:span><text:span text:style-name="T208">priima sprendimą, jeigu paslaugos buvos skirtos jo (ar jo įgalioto asmens) sprendimu.<text:s/></text:span><text:span text:style-name="T209">Atkreiptinas dėmesys, kad pagal<text:s/></text:span>Šiaulių<text:s/>miesto savivaldybės globos namų skelbiamą informaciją, i<text:span text:style-name="T210">lgalaikės socialinės globos laukiančiųjų eilėje yra 25 asmenys, o trumpalaikė</text:span><text:span text:style-name="T211">s</text:span><text:span text:style-name="T212"><text:s/>socialinė</text:span><text:span text:style-name="T213">s</text:span><text:span text:style-name="T214"><text:s/>glob</text:span><text:span text:style-name="T215">os viena laisva vieta, dienos socialinės globos 15 laisvų vietų, socialinės priežiūros 6 laisvos vietos</text:span><text:span text:style-name="T216"><text:note text:note-class="footnote" text:id="_ftn0"><text:note-citation>1</text:note-citation><text:note-body><text:p text:style-name="FootnoteText"><text:s/>Prieiga internete:<text:s/><text:a xlink:href="https://siauliuglobosnamai.lt/index.php?qw=txt&amp;id=92" office:target-frame-name="_top" xlink:show="replace"><text:span text:style-name="Hyperlink">https://siauliuglobosnamai.lt/index.php?qw=txt&amp;id=92</text:span></text:a><text:s/>(žiūrėta 2021-10-26).</text:p></text:note-body></text:note></text:span><text:span text:style-name="T217">.<text:s/></text:span><text:span text:style-name="T218">Dėl<text:s/></text:span><text:span text:style-name="T219">esamo</text:span><text:span text:style-name="T220"><text:s/>reglamentavimo, nėra aišku, ar, pavyzdžiui, asmuo, kuriam teikiamos trumpalaikės socialinės globos paslaugos, ir kuriam atsiranda<text:s/></text:span>i<text:span text:style-name="T221">lgalaikės socialinės globos paslaugų poreikis, turėtų būti įrašomas<text:s/></text:span><text:span text:style-name="T222">į<text:s/></text:span>i<text:span text:style-name="T223">lgalaikės socialinės glob</text:span><text:span text:style-name="T224">os laukiančiųjų eilės pradžią ar pabaigą</text:span><text:span text:style-name="T225">, ar apskritai paslaugos gali būti pradėtos teikti be eilės</text:span><text:span text:style-name="T226">. Manytina, kad naudojantis esamu neapibrėžtumu,<text:s/></text:span><text:span text:style-name="T227">ir<text:s/></text:span><text:span text:style-name="T228">selektyviai taikant<text:s/></text:span><text:span text:style-name="T229">teisės normas, gali būti sudaromos sąlygos<text:s/></text:span><text:span text:style-name="T230">atskiriems asmenims reikiamas paslaugas gauti išvengiant laukiančiųjų eilės.<text:s/></text:span><text:span text:style-name="T231">Siekdami mažinti galimybes piktnaudžiauti</text:span><text:span text:style-name="T232">, siūlome, detalizuoti procedūras, atliekamas, kai<text:s/></text:span>dėl pasikeitusios asmens, kuriam teikiamos socialinės paslaugos, sveikatos būklės ar socialinių aplinkybių<text:s/><text:span text:style-name="T233">atsiranda poreikis keisti teikiamų paslaugų rūšį.</text:span></text:p>
      <text:p text:style-name="P234"><text:span text:style-name="T235">2.</text:span><text:span text:style-name="T236">2</text:span><text:span text:style-name="T237">. Pagal<text:s/></text:span><text:span text:style-name="T238">Asmens (šeimos) socialinių paslaugų poreikio nustatymo ir skyrimo tvarkos aprašo 34 punktą, a</text:span><text:span text:style-name="T239">smens socialinės globos poreikis turi būti nustatytas per 30 kalendorinių dienų nuo prašymo-paraiškos gavimo dienos, tačiau<text:s/></text:span><text:span text:style-name="T240">šiame punkte taip pat nustatyta, kad „</text:span><text:span text:style-name="T241">Esant reikalui, Socialinių paslaugų skyriaus vedėjo įsakymu šis terminas gali būti pratęsiamas</text:span><text:span text:style-name="T242">“.</text:span><text:span text:style-name="T243"><text:s/></text:span>Manome, kad toks teisinis reguliavimas yra ydingas, kadangi nėra aiškių<text:s/>kriterijų, kuriais vadovaujantis gali būti priimamas sprendimas<text:s/>pratęsti socialinės globos poreikio nustatymo terminą.<text:s/>Atsižvelgiant į tai, kad nuo<text:s/><text:span text:style-name="T244">a</text:span><text:span text:style-name="T245">smens socialinės globos poreikio nustatymo datos priklauso, kada asmuo bus įtra</text:span><text:span text:style-name="T246">u</text:span><text:span text:style-name="T247">ktas į socialinių paslaugų laukiančiųjų eilę,<text:s/></text:span>elgiantis neobjektyviai ar esant<text:s/><text:soft-page-break/>nesąžiningiems susitarimams ir siekiant geresniu numeriu įtraukti tam tikrą asmenį į<text:s/>laukiančių<text:s/><text:span text:style-name="T248">asmenų eilę<text:s/></text:span><text:span text:style-name="T249">konkrečiai paslaugai<text:s/></text:span><text:span text:style-name="T250">gauti,</text:span><text:s/>teisinis reguliavimas sudaro galimybę<text:s/><text:span text:style-name="T251">Socialinių paslaugų skyriaus vedėjui<text:s/></text:span>be objektyvių priežasčių pratęsti socialinės globos poreikio nustatymą kitam asmeniui ir tuo pačiu užtęsti<text:s/>įrašymą į laukiančiųjų eilę.<text:s/>Taip pat atkreiptinas dėmesys, kad<text:s/>remiantis esamu teisiniu reglamentavimu, net<text:s/>dėl objektyvių aplinkybių nespėjus per 30 dienų nustatyti<text:s/><text:span text:style-name="T252">a</text:span><text:span text:style-name="T253">smens socialinės globos poreik</text:span><text:span text:style-name="T254">į, termino pratesimas priklauso tik nuo subjektyvaus<text:s/></text:span><text:span text:style-name="T255">Socialinių paslaugų skyriaus vedėj</text:span><text:span text:style-name="T256">o sprendimo.</text:span></text:p>
      <text:p text:style-name="P257">Todėl siūlome, tikslinti<text:s/><text:span text:style-name="T258">Asmens (šeimos) socialinių paslaugų poreikio nustatymo ir skyrimo tvarkos aprašo 34 punktą</text:span><text:s/>ir nustatyti kriterijus, kuriais vadovaudamasis<text:s/><text:span text:style-name="T259">Savivaldybės Socialinių paslaugų skyriaus vedėjas<text:s/></text:span>gali pratęsti asmens socialinės globos poreikio nustatymą (pavyzdžiui,<text:s/>vertinimą atliekantiems<text:s/>darbuotojams<text:s/>pateikus motyvuotą prašymą, kad reikalinga papildoma informacija, susijusi su asmens (šeimos) socialinių paslaugų poreikio nustatymu).</text:p>
      <text:p text:style-name="P260">3. Kitos pastabos ir pasiūlymai:</text:p>
      <text:p text:style-name="P261">Kitų pastabų ir pasiūlymų neteikiame.</text:p>
      <text:p text:style-name="P262"><text:span text:style-name="T263">Atlikus antikorupcinį vertinimą darytina išvada, kad<text:s/></text:span><text:span text:style-name="T264">kai kurios<text:s/></text:span><text:span text:style-name="T265">teisės aktų, reglamentuojančių socialinių paslaugų teikimą, nuostatos<text:s/></text:span><text:span text:style-name="T266">yra<text:s/></text:span><text:span text:style-name="T267">mažinančios<text:s/></text:span><text:span text:style-name="T268">socialinių paslaugų teikimo<text:s/></text:span><text:span text:style-name="T269">skaidrumą ir galinčios sudaryti sąlygas piktnaudžia</text:span><text:span text:style-name="T270">uti</text:span><text:span text:style-name="T271">.</text:span></text:p>
      <text:p text:style-name="P272">Prašome<text:s/><text:span text:style-name="T273">per du mėnesius nuo antikorupcinio vertinimo išvados gavimo dienos<text:s/></text:span>informuoti<text:s/><text:span text:style-name="T274">Lietuvos Respublikos specialiųjų tyrimų tarnybą</text:span>, kaip atsižvelgta ar numatoma atsižvelgti į antikorupcinio vertinimo išvadoje pateiktas pastabas ir pasiūlymus<text:s/><text:span text:style-name="T275">(pateikti motyvuotą informaciją dėl kiekvienos pastabos ir pasiūlymo pagal lentelę</text:span><text:span text:style-name="T276"><text:note text:note-class="footnote" text:id="_ftn1"><text:note-citation>2</text:note-citation><text:note-body><text:p text:style-name="Normal"><text:span text:style-name="T277"><text:s/>Prieiga internete:<text:s/></text:span><text:span text:style-name="T278">https://stt.lt/lt/doclib/ackw24e2fpyf3btnqcd3gwfx8zvaryav</text:span><text:span text:style-name="T279">.</text:span><text:span text:style-name="T280"><text:s/></text:span></text:p></text:note-body></text:note></text:span><text:span text:style-name="T281">)</text:span><text:span text:style-name="T282">.</text:span></text:p>
      <text:p text:style-name="P283"/>
      <text:p text:style-name="P284">Direktoriaus pavaduotoja<text:tab/><text:tab/><text:tab/><text:tab/><text:tab/><text:tab/><text:tab/><text:s text:c="9"/>Rūta Kaziliūnaitė</text:p>
      <text:p text:style-name="P285"/>
      <text:p text:style-name="P286"/>
      <text:p text:style-name="P287"/>
      <text:p text:style-name="P288"/>
      <text:p text:style-name="P289"/>
      <text:p text:style-name="P290"/>
      <text:p text:style-name="P291">Andrius Andrejus Fominas, tel. 8 706 63 300, mob. tel. 8 634 05 935, el. p.<text:s/><text:a xlink:href="mailto:andrius.fominas@stt.lt" office:target-frame-name="_top" xlink:show="replace">andrius.fominas@stt.lt</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text-properties style:text-position="super 60%"/>
    </style:style>
    <style:style style:name="FootnoteAnchor" style:display-name="Footnote Anchor" style:family="text">
      <style:text-properties style:text-position="super 60%"/>
    </style:style>
    <style:style style:name="BodyTextIndentChar" style:display-name="Body Text Indent Char" style:family="text" style:parent-style-name="DefaultParagraphFont">
      <style:text-properties fo:font-size="12pt" style:font-size-asian="12pt" style:font-size-complex="12pt" style:language-asian="ar" style:country-asian="SA"/>
    </style:style>
    <style:style style:name="apple-converted-space" style:display-name="apple-converted-space" style:family="text" style:parent-style-name="DefaultParagraphFont"/>
    <style:style style:name="ListLabel1" style:display-name="ListLabel 1" style:family="text">
      <style:text-properties fo:font-weight="normal" style:font-weight-asian="normal"/>
    </style:style>
    <style:style style:name="ListLabel2" style:display-name="ListLabel 2" style:family="text">
      <style:text-properties style:use-window-font-color="true" style:text-underline-type="none"/>
    </style:style>
    <style:style style:name="EndnoteAnchor" style:display-name="Endnote Anchor" style:family="text">
      <style:text-properties style:text-position="super 60%"/>
    </style:style>
    <style:style style:name="EndnoteCharacters" style:display-name="Endnote Characters" style:family="text"/>
    <style:style style:name="ListLabel3" style:display-name="ListLabel 3" style:family="text">
      <style:text-properties style:use-window-font-color="true" style:text-underline-type="none"/>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language-asian="ar" style:country-asian="SA"/>
    </style:style>
    <style:style style:name="Emphasis" style:display-name="Emphasis" style:family="text" style:parent-style-name="DefaultParagraphFont">
      <style:text-properties fo:font-style="italic" style:font-style-asian="italic" style:font-style-complex="italic"/>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bullet text:level="2" text:style-name="WW_CharLFO5LVL2" text:bullet-char="o">
        <style:list-level-properties text:space-before="1.0909in" text:min-label-width="0.25in"/>
        <style:text-properties style:font-name="Courier New"/>
      </text:list-level-style-bullet>
      <text:list-level-style-bullet text:level="3" text:style-name="WW_CharLFO5LVL3" text:bullet-char="">
        <style:list-level-properties text:space-before="1.5909in" text:min-label-width="0.25in"/>
        <style:text-properties style:font-name="Wingdings"/>
      </text:list-level-style-bullet>
      <text:list-level-style-bullet text:level="4" text:style-name="WW_CharLFO5LVL4" text:bullet-char="">
        <style:list-level-properties text:space-before="2.0909in" text:min-label-width="0.25in"/>
        <style:text-properties style:font-name="Symbol"/>
      </text:list-level-style-bullet>
      <text:list-level-style-bullet text:level="5" text:style-name="WW_CharLFO5LVL5" text:bullet-char="o">
        <style:list-level-properties text:space-before="2.5909in" text:min-label-width="0.25in"/>
        <style:text-properties style:font-name="Courier New"/>
      </text:list-level-style-bullet>
      <text:list-level-style-bullet text:level="6" text:style-name="WW_CharLFO5LVL6" text:bullet-char="">
        <style:list-level-properties text:space-before="3.0909in" text:min-label-width="0.25in"/>
        <style:text-properties style:font-name="Wingdings"/>
      </text:list-level-style-bullet>
      <text:list-level-style-bullet text:level="7" text:style-name="WW_CharLFO5LVL7" text:bullet-char="">
        <style:list-level-properties text:space-before="3.5909in" text:min-label-width="0.25in"/>
        <style:text-properties style:font-name="Symbol"/>
      </text:list-level-style-bullet>
      <text:list-level-style-bullet text:level="8" text:style-name="WW_CharLFO5LVL8" text:bullet-char="o">
        <style:list-level-properties text:space-before="4.0909in" text:min-label-width="0.25in"/>
        <style:text-properties style:font-name="Courier New"/>
      </text:list-level-style-bullet>
      <text:list-level-style-bullet text:level="9" text:style-name="WW_CharLFO5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1298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dc:description/>
    <dc:subject/>
    <meta:initial-creator>Mindaugas G.</meta:initial-creator>
    <dc:creator>adlibuser</dc:creator>
    <meta:creation-date>2021-11-10T11:09:00Z</meta:creation-date>
    <dc:date>2021-11-10T11:09:00Z</dc:date>
    <meta:print-date>2021-09-28T06:3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9" meta:word-count="1496" meta:character-count="11756" meta:row-count="399" meta:non-whitespace-character-count="10389"/>
  </office:meta>
</office:document-meta>
</file>