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1576in"/>
      <style:text-properties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fo:language="en" fo:country="US"/>
    </style:style>
    <style:style style:name="T50" style:parent-style-name="DefaultParagraphFont" style:family="text">
      <style:text-properties style:font-weight-complex="bold" fo:font-size="11pt" style:font-size-asian="11pt" style:font-size-complex="11pt" fo:language="en" fo:country="US"/>
    </style:style>
    <style:style style:name="T51" style:parent-style-name="DefaultParagraphFont" style:family="text">
      <style:text-properties style:font-weight-complex="bold" fo:font-size="11pt" style:font-size-asian="11pt" style:font-size-complex="11pt" fo:language="en" fo:country="US"/>
    </style:style>
    <style:style style:name="T52" style:parent-style-name="DefaultParagraphFont" style:family="text">
      <style:text-properties style:font-weight-complex="bold" fo:font-size="11pt" style:font-size-asian="11pt" style:font-size-complex="11pt" fo:language="en" fo:country="US"/>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style:text-properties fo:font-weight="bold" style:font-weight-asian="bold" fo:color="#000000"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FFFFFF"/>
    </style:style>
  </office:automatic-styles>
  <office:body>
    <office:text text:use-soft-page-breaks="true">
      <text:p text:style-name="P1">PASIŪLYMAS<text:s/></text:p>
      <text:p text:style-name="P2">DĖL LIETUVOS RESPUBLIKOS</text:p>
      <text:p text:style-name="P3">PENSIJŲ KAUPIMO ĮSTATYMO NR. IX-1691 PAKEITIMO</text:p>
      <text:p text:style-name="P4"><text:span text:style-name="T5">ĮSTATYMO PROJEKTUI NR. XIIIP-2246</text:span></text:p>
      <text:p text:style-name="P6">2018-06-12</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6</text:p>
          </table:table-cell>
          <table:table-cell table:style-name="TableCell38">
            <text:p text:style-name="P39">5</text:p>
          </table:table-cell>
          <table:table-cell table:style-name="TableCell40">
            <text:p text:style-name="P41"/>
          </table:table-cell>
          <table:table-cell table:style-name="TableCell42">
            <text:p text:style-name="P43">Argumentai:<text:s/>Tyrimai rodo, kad privačiai pensijai kaupti pradėti apsimoka iki kol asmeniui sukanka 40 metų. Sunkiai suprantama argumentacija, kai asmuo automatiškai įtraukiamas į kaupimą būtent 3 kartus. Taip susidaro situacija, kai asmeniui tris kartus iš eilės atsisakius kaupti pensijai papildomai, sulaukus vos 24 metų (pirmas atsisakymas – 18 metų, <text:s/>antras atsisakymas – 21 metų; trečias atsisakymas 24 metų), jam nebesiūloma dalyvauti papildomam kaupime.<text:s/></text:p>
            <text:p text:style-name="P44">Pagal pateiktą pensijų reformos įstatymų projektų paketą matome, kad didelė dalis pajamų senatvėje planuojama būtent iš II pakopos pensijų kaupimo. Todėl didelės dalies asmenų nedalyvavimas II pakopos kaupime užprogramuos dideles socialines problemas dabartiniams 18-mečiams sulaukus pensinio amžiaus.<text:s/></text:p>
            <text:p text:style-name="P45">Jaunas žmogus dažnai nelinkęs galvoti apie ilgo laikotarpio perspektyvą, pvz. apie tai iš ko gyvens senatvėje. Todėl tikslingą automatinį įtraukimą su teise atsisakyti dalyvauti kaupime, pratęsti iki to amžiaus kol vis dar apsimoka pradėti kaupti – t.y. 40 metų.</text:p>
            <text:p text:style-name="P46">Pritarus pasiūlymui automatinis įtraukimas su teise atsisakyti dalyvauti papildomam kaupime būtų taikomas iki sulaukiant 40 metų amžiaus, kas trejus metus.</text:p>
            <text:p text:style-name="P47">Pasiūlymas:</text:p>
            <text:p text:style-name="P48"><text:span text:style-name="T49">Pakeisti įstatymo projekto<text:s/></text:span><text:span text:style-name="T50">6</text:span><text:span text:style-name="T51"><text:s/>straipsn</text:span><text:span text:style-name="T52">į</text:span><text:span text:style-name="T53"><text:s/></text:span><text:span text:style-name="T54">išbraukiant 5 dalį</text:span><text:span text:style-name="T55">:</text:span></text:p>
            <text:p text:style-name="P56">6 straipsnis. Automatinis dalyvių įtraukimas</text:p>
            <text:p text:style-name="P57"><text:span text:style-name="T58"><text:s/></text:span><text:span text:style-name="T59">„</text:span><text:span text:style-name="T60">5. 40 metų amžiaus nesukakusiems asmenims, kurie atsisakė dalyvauti pensijų kaupime, automatinio įtraukimo procedūra taikoma ne daugiau kaip 3 kartus.“</text:span></text:p>
          </table:table-cell>
        </table:table-row>
      </table:table>
      <text:p text:style-name="P61"/>
      <text:section text:name="Sect1" text:style-name="S1">
        <text:p text:style-name="P62"/>
        <text:p text:style-name="P63"/>
        <text:p text:style-name="P64">Teikia</text:p>
        <text:p text:style-name="P65">Seimo narė<text:tab/><text:tab/><text:tab/><text:tab/><text:tab/><text:span text:style-name="T66">(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12T10:32:00Z</meta:creation-date>
    <dc:date>2018-06-12T10:32:00Z</dc:date>
    <meta:print-date>2018-06-12T10: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9" meta:word-count="230" meta:character-count="1703" meta:row-count="53" meta:non-whitespace-character-count="1502"/>
  </office:meta>
</office:document-meta>
</file>