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65" style:parent-style-name="DefaultParagraphFont" style:family="text">
      <style:text-properties style:font-weight-complex="norm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FFFFFF"/>
    </style:style>
    <style:style style:name="P10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07" style:parent-style-name="Normal" style:family="paragraph">
      <style:paragraph-properties fo:text-align="center" fo:text-indent="7.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DĖL<text:s/>Seimo nutarimo „Dėl Lietuvos Respublikos 2020 metų valstybės konsoliduotųjų ataskaitų rinkinio patvirtinimo“<text:s/>projekto<text:s/>nr.<text:s/>XIVP-917</text:p>
      <text:p text:style-name="Projektas"/>
      <text:p text:style-name="P17"/>
      <text:p text:style-name="P18">2021-<text:span text:style-name="T19">10</text:span>-27<text:s/><text:s/>Nr.<text:s/>106-P-40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Artūras Žukauskas, komiteto pirmininko pavaduotoja Vilija Targamadzė, komiteto nariai: Dalia Asanavičiūtė, Eugenijus Jovaiša, Ieva Kačinskaitė-Urbonienė, Silva Lengvinienė, Radvilė Morkūnaitė-Mikulėnienė, Laima Nagienė, Aušrinė Norkienė, Beata Petkevič, Edmundas Pupinis, Edita Rudelienė, Komiteto biuro vedėja Lina Vingrytė, biuro patarėjos Justina Paukštė, Rūta Steponėnienė, Deimantė Žegunė, padėjėja Girmantė Petrauskaitė,<text:s/>Valstybės turto valdymo departamento Viešojo sektoriaus finansinių ataskaitų konsolidavimo skyriaus patarėja<text:s/>Jūratė Tidikienė,<text:s/>Valstybės kontrolės atstovė Atitikties audito departamento vadovė Emilija Jasaitienė.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<text:span text:style-name="T65">1.</text:span><text:s/></text:p>
          </table:table-cell>
          <table:table-cell table:style-name="TableCell66">
            <text:p text:style-name="Pasiūlymai2">Seimo kanceliarijos Teisės departamentas,</text:p>
            <text:p text:style-name="Pasiūlymai2"><text:span text:style-name="T67">2021-10-11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vertinę projekto atitiktį Konstitucijai, įstatymams, teisėkūros principams ir teisės technikos taisyklėms, pastabų neturime.</text:span></text:p>
          </table:table-cell>
          <table:table-cell table:style-name="TableCell77">
            <text:p text:style-name="P78">Atsižvelgti</text:p>
          </table:table-cell>
          <table:table-cell table:style-name="TableCell79">
            <text:p text:style-name="P80"/>
          </table:table-cell>
        </table:table-row>
      </table:table>
      <text:p text:style-name="P81"/>
      <text:soft-page-break/>
      <text:p text:style-name="P82"><text:span text:style-name="T83">3. Piliečių, asociacijų, politinių partijų, lobistų ir kitų suinteresuotų asmenų pasiūlymai:</text:span><text:span text:style-name="T84"><text:s/></text:span><text:span text:style-name="T85">negauta.</text:span></text:p>
      <text:p text:style-name="P86"><text:span text:style-name="T87">4. Valstybės ir savivaldybių institucijų ir įstaigų pasiūlymai:</text:span><text:span text:style-name="T88"><text:s/>negauta.</text:span></text:p>
      <text:p text:style-name="P89"><text:span text:style-name="T90">5. Subjektų, turinčių įstatymų leidybos iniciatyvos teisę, pasiūlymai:</text:span><text:span text:style-name="T91"><text:s/>negauta.</text:span></text:p>
      <text:p text:style-name="P92"/>
      <text:p text:style-name="P93"><text:span text:style-name="T94">6</text:span><text:span text:style-name="T95">. Komiteto sprendimas ir pasiūlymai:</text:span><text:s/>pritarti<text:s/><text:span text:style-name="T96">iniciatorių pateiktam Seimo nutarimo „Dėl Lietuvos Respublikos 2020 metų valstybės konsoliduotų ataskaitų rinkinio patvirtinimo“ projektui Nr. XIVP-917 ir<text:s/></text:span>siūlyti pagrindiniam komitetui jam pritarti.</text:p>
      <text:p text:style-name="P97"><text:span text:style-name="T98">7</text:span><text:span text:style-name="T99">. Balsavimo rezultatai:</text:span><text:s/>pritarta bendru sutarimu.</text:p>
      <text:p text:style-name="Pranešėjas"><text:span text:style-name="T100">8</text:span><text:span text:style-name="T101">. Komiteto paskirti pranešėjai:</text:span><text:s/>A. Žukauskas.</text:p>
      <text:p text:style-name="P102"/>
      <text:p text:style-name="P103"/>
      <text:p text:style-name="P104">Komiteto<text:s/>pirmininkas<text:tab/><text:tab/><text:tab/><text:tab/><text:tab/><text:tab/><text:tab/><text:span text:style-name="T105">(Parašas)</text:span><text:tab/><text:tab/><text:tab/><text:tab/><text:tab/><text:tab/>Artūras Žukauskas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Normal"><text:span text:style-name="T123">ŠMK biuro<text:s/></text:span><text:span text:style-name="T124">vedėja Lina 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11-11T13:12:00Z</meta:creation-date>
    <dc:date>2021-11-11T13:1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59e58e82-a7ee-4497-bd5c-c5c51f16c0f7</meta:user-defined>
    <meta:document-statistic meta:page-count="2" meta:paragraph-count="75" meta:word-count="258" meta:character-count="2048" meta:row-count="116" meta:non-whitespace-character-count="1865"/>
  </office:meta>
</office:document-meta>
</file>