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text-properties fo:font-weight="bold" style:font-weight-asian="bold" style:font-weight-complex="bold" fo:text-transform="uppercase" fo:color="#000000" style:language-asian="en" style:country-asian="GB"/>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language-asian="en" style:country-asian="GB"/>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language="en" fo:country="GB"/>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justify"/>
    </style:style>
    <style:style style:name="TableColumn21" style:family="table-column">
      <style:table-column-properties style:column-width="0.3902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4131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min-row-height="1.470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style:text-position="super 63.6%" fo:font-size="11pt" style:font-size-asian="11pt" style:font-size-complex="11pt"/>
    </style:style>
    <style:style style:name="T50" style:parent-style-name="DefaultParagraphFont" style:family="text">
      <style:text-properties fo:font-weight="bold" style:font-weight-asian="bold" style:text-position="super 63.6%" fo:font-size="11pt" style:font-size-asian="11pt" style:font-size-complex="11pt" fo:language="en" fo:country="US"/>
    </style:style>
    <style:style style:name="P51" style:parent-style-name="Normal" style:family="paragraph">
      <style:text-properties fo:font-weight="bold" style:font-weight-asian="bold" fo:font-size="11pt" style:font-size-asian="11pt" style:font-size-complex="11pt" fo:language="en" fo:country="US"/>
    </style:style>
    <style:style style:name="T52" style:parent-style-name="DefaultParagraphFont" style:family="text">
      <style:text-properties fo:font-weight="bold" style:font-weight-asian="bold" fo:font-size="11pt" style:font-size-asian="11pt" style:font-size-complex="11pt" fo:language="en" fo:country="US"/>
    </style:style>
    <style:style style:name="T53" style:parent-style-name="DefaultParagraphFont" style:family="text">
      <style:text-properties fo:font-weight="bold" style:font-weight-asian="bold" style:text-position="super 63.6%" fo:font-size="11pt" style:font-size-asian="11pt" style:font-size-complex="11pt" fo:language="en" fo:country="US"/>
    </style:style>
    <style:style style:name="T54" style:parent-style-name="DefaultParagraphFont" style:family="text">
      <style:text-properties fo:font-weight="bold" style:font-weight-asian="bold" fo:font-size="11pt" style:font-size-asian="11pt" style:font-size-complex="11pt" fo:language="en" fo:country="US"/>
    </style:style>
    <style:style style:name="T55" style:parent-style-name="DefaultParagraphFont" style:family="text">
      <style:text-properties fo:font-weight="bold" style:font-weight-asian="bold" fo:font-size="11pt" style:font-size-asian="11pt" style:font-size-complex="11pt" fo:language="en" fo:country="US"/>
    </style:style>
    <style:style style:name="T56" style:parent-style-name="DefaultParagraphFont" style:family="text">
      <style:text-properties fo:font-size="11pt" style:font-size-asian="11pt" style:font-size-complex="11pt" fo:language="en" fo:country="US"/>
    </style:style>
    <style:style style:name="P57" style:parent-style-name="Normal" style:family="paragraph">
      <style:text-properties fo:font-weight="bold" style:font-weight-asian="bold" fo:font-size="11pt" style:font-size-asian="11pt" style:font-size-complex="11pt" fo:language="en" fo:country="US"/>
    </style:style>
    <style:style style:name="P58" style:parent-style-name="Normal" style:family="paragraph">
      <style:text-properties fo:font-size="9pt" style:font-size-asian="9pt" style:font-size-complex="9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style:font-size-complex="12pt"/>
    </style:style>
    <style:style style:name="P70" style:parent-style-name="Normal" style:family="paragraph">
      <style:paragraph-properties fo:text-align="justify" fo:line-height="115%" fo:text-indent="0.4923in">
        <style:tab-stops>
          <style:tab-stop style:type="left" style:position="0.4923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line-height="115%" fo:text-indent="0.4923in">
        <style:tab-stops>
          <style:tab-stop style:type="left" style:position="0.4923in"/>
        </style:tab-stops>
      </style:paragraph-properties>
    </style:style>
    <style:style style:name="P73" style:parent-style-name="Normal" style:family="paragraph">
      <style:paragraph-properties fo:text-align="justify"/>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fo:font-weight="bold" style:font-weight-asian="bold" style:font-size-complex="12pt"/>
    </style:style>
    <style:style style:name="P75" style:parent-style-name="Normal" style:family="paragraph">
      <style:paragraph-properties fo:text-align="justify" fo:margin-left="0.25in">
        <style:tab-stops/>
      </style:paragraph-propertie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position="super 66.6%" style:text-underline-type="single" style:text-underline-style="solid" style:text-underline-width="auto" style:text-underline-mode="continuous"/>
    </style:style>
    <style:style style:name="T81" style:parent-style-name="DefaultParagraphFont" style:family="text">
      <style:text-properties style:text-position="super 66.6%"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margin-left="0.25in">
        <style:tab-stops/>
      </style:paragraph-properties>
      <style:text-properties style:font-name-asian="Calibri" style:font-weight-complex="bold" style:font-size-complex="12pt"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text-position="super 66.6%"/>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style:text-position="super 66.6%"/>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style:text-position="super 66.6%"/>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text-properties fo:font-weight="bold" style:font-weight-asian="bold" style:font-weight-complex="bold"/>
    </style:style>
    <style:style style:name="P111" style:parent-style-name="Normal" style:family="paragraph">
      <style:paragraph-properties fo:text-align="justify" fo:text-indent="0.5in"/>
      <style:text-properties fo:font-weight="bold" style:font-weight-asian="bold" style:font-weight-complex="bold"/>
    </style:style>
    <style:style style:name="P112" style:parent-style-name="Normal" style:family="paragraph">
      <style:paragraph-properties fo:text-align="justify" fo:text-indent="0.5909in"/>
      <style:text-properties fo:font-weight="bold" style:font-weight-asian="bold" style:font-weight-complex="bold"/>
    </style:style>
    <style:style style:name="T113" style:parent-style-name="DefaultParagraphFont" style:family="text">
      <style:text-properties fo:color="#1F497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position="super 66.6%"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border="0in solid #FFFFFF" fo:padding="0.4305in" style:shadow="#000000 0in 0in" fo:text-align="justify" fo:text-indent="0.5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5" style:parent-style-name="Normal" style:family="paragraph">
      <style:paragraph-properties fo:border="0in solid #FFFFFF" fo:padding="0.4305in" style:shadow="#000000 0in 0in"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fo:margin-left="0.25in">
        <style:tab-stops/>
      </style:paragraph-properties>
      <style:text-properties style:font-name-asian="Calibri" style:font-size-complex="12pt" style:text-underline-type="single" style:text-underline-style="solid" style:text-underline-width="auto" style:text-underline-mode="continuous"/>
    </style:style>
    <style:style style:name="P139" style:parent-style-name="Normal" style:family="paragraph">
      <style:paragraph-properties fo:text-align="justify"/>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text-position="super 66.6%"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office:automatic-styles>
  <office:body>
    <office:text text:use-soft-page-breaks="true">
      <text:p text:style-name="P1">PASIŪLYMAS</text:p>
      <text:p text:style-name="P2">DĖL<text:s/>LIETUVOS RESPUBLIKOS</text:p>
      <text:p text:style-name="P3"><text:span text:style-name="T4"><text:s/>ĮSTATYMO „DĖL UŽSIENIEČIŲ TEISINĖS PADĖTIES“<text:s/></text:span><text:span text:style-name="T5">NR. IX-2206<text:s/></text:span><text:span text:style-name="T6">PAKEITIMO</text:span><text:span text:style-name="T7"><text:s/></text:span><text:span text:style-name="T8">įstatymo<text:s/></text:span><text:span text:style-name="T9">PROJEKTO<text:s/></text:span></text:p>
      <text:p text:style-name="P10"><text:span text:style-name="T11">Nr.<text:s/></text:span><text:span text:style-name="T12">XIVP-1648</text:span></text:p>
      <text:p text:style-name="P13"/>
      <text:p text:style-name="P14">20<text:span text:style-name="T15">2</text:span><text:span text:style-name="T16">2-</text:span>05-30</text:p>
      <text:p text:style-name="P17">Vilniu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Normal"><text:span text:style-name="T48">140</text:span><text:span text:style-name="T49">1</text:span><text:span text:style-name="T50">3</text:span></text:p>
            <text:p text:style-name="P51">(N),</text:p>
            <text:p text:style-name="Normal"><text:span text:style-name="T52">X</text:span><text:span text:style-name="T53">2<text:s/></text:span><text:span text:style-name="T54">skyrius</text:span></text:p>
            <text:p text:style-name="Normal"><text:span text:style-name="T55">(N</text:span><text:span text:style-name="T56">),</text:span></text:p>
            <text:p text:style-name="P57">53</text:p>
            <text:p text:style-name="P58"/>
          </table:table-cell>
          <table:table-cell table:style-name="TableCell59">
            <text:p text:style-name="P60"/>
            <text:p text:style-name="P61"/>
            <text:p text:style-name="P62"/>
            <text:p text:style-name="P63"/>
            <text:p text:style-name="P64"/>
            <text:p text:style-name="P65">10</text:p>
          </table:table-cell>
          <table:table-cell table:style-name="TableCell66">
            <text:p text:style-name="P67"/>
          </table:table-cell>
          <table:table-cell table:style-name="TableCell68">
            <text:p text:style-name="P69">Argumentai:</text:p>
            <text:p text:style-name="P70">Atsižvelgiant į tai, kad užsieniečiai, net ir priėmus galutinius sprendimus dėl jų teisinės padėties, dar kurį laiką gali likti Lietuvos Respublikoje (kol bus įvykdyti sprendimai dėl grąžinimo ar išsiuntimo), be to, dalies jų<text:s/>gali<text:s/>nepavykti<text:s/>išsiųsti<text:s/>dėl susitarimo tarp šalių nebuvimo, UTPĮ projekte (140<text:span text:style-name="T71">13<text:s/></text:span>straipsnyje) siūloma nustatyti, kad<text:s/>prieglobsčio prašytojai<text:s/>įgytų teisę dirbti po 9 mėnesių nuo jų užregistravimo Lietuvos migracijos informacinėje sistemoje<text:s/>(MIGRIS)<text:s/>dienos, o užsieniečiai, kurie nėra ar nebėra prieglobsčio prašytojai – po 12 mėnesių nuo jų užregistravimo MIGRIS.<text:s/><text:s/>Tokiems užsieniečiams būtų išduodamas užsieniečio registracijos pažymėjimas, kuris patvirtintų užsieniečio teisę likti Lietuvos Respublikoje ir teisę dirbti, tačiau nesuteiktų teisės išvykti iš Lietuvos Respublikos.</text:p>
            <text:soft-page-break/>
            <text:p text:style-name="P72">Kadangi Europos Sąjungos fondai finansavimo neteisėtai migracijai per<text:s/>Lietuvos Respublikos ir<text:s/>Baltarusijos<text:s/>Respublikos valstybės<text:s/>sieną nebeskiria papildomų lėšų, šiam siūlymui pritarus, sumažėtų<text:s/>našta<text:s/>valstybės biudžetui,<text:s/>nes migrantų išlaikymas centruose (apgyvendinimas, aprūpinimas ir maitinimas) kainuoja labai brangiai (40 mln. per metus). Be to, dirbančių migrantų mokami mokesčiai, kaip tik prisidėtų prie valstybės biudžeto papildymo.</text:p>
            <text:p text:style-name="P73"/>
            <text:p text:style-name="P74">Pasiūlymas:</text:p>
            <text:p text:style-name="P75"><text:span text:style-name="T76">I</text:span><text:span text:style-name="T77">.</text:span><text:span text:style-name="T78"><text:s/></text:span><text:span text:style-name="T79">Pakeisti UTPĮ 140</text:span><text:span text:style-name="T80">1</text:span><text:span text:style-name="T81">3</text:span><text:span text:style-name="T82"><text:s/>straipsnį jį išdėstyti taip:</text:span></text:p>
            <text:p text:style-name="P83"/>
            <text:p text:style-name="P84"><text:span text:style-name="T85">140</text:span><text:span text:style-name="T86">1</text:span><text:span text:style-name="T87">3</text:span><text:span text:style-name="T88"><text:s/>straipsnis.  Užsieniečių teisės</text:span></text:p>
            <text:p text:style-name="P89"><text:span text:style-name="T90">1. Š</text:span>io Įstatymo 140<text:span text:style-name="T91">8<text:s/></text:span>straipsnio 3 dalyje nurodyti prieglobsčio prašytojai<text:span text:style-name="T92">:</text:span></text:p>
            <text:p text:style-name="P93"><text:span text:style-name="T94">1)</text:span><text:s/>turi teises, nurodytas šio Įstatymo 71 straipsnio 1, 2 ir 2<text:span text:style-name="T95">1</text:span><text:s/>dalyse, išskyrus teisę gauti piniginę pašalpą;</text:p>
            <text:p text:style-name="P96"><text:span text:style-name="T97">2) teisę dirbti, jeigu per 9 mėnesius nuo prašymo suteikti prieglobstį pateikimo dienos Migracijos departamentas nepriėmė sprendimo dėl prieglobsčio Lietuvos Respublikoje suteikimo ne dėl prieglobsčio prašytojo kaltės arba praėjus<text:s/></text:span><text:span text:style-name="T98">9</text:span><text:span text:style-name="T99"><text:s/></text:span><text:span text:style-name="T100">mėnesių nuo užsieniečio užregistravimo Lietuvos migracijos informacinėje sistemoje dienos, atsižvelgiant į tai, kuris terminas sueina pirmiau</text:span>.<text:span text:style-name="T101"><text:s/></text:span></text:p>
            <text:p text:style-name="P102"><text:span text:style-name="T103">2.<text:s/></text:span>Šio Įstatymo 71 straipsnio 1, 2 ir 3 dalyse nurodytos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Įstatymo 71 straipsnio 1, 2 ir 3 dalyse nurodytos prieglobsčio prašytojų teisės atkuriamos nedelsiant. Jeigu dėl pasikeitusių šiame straipsnyje nurodytų priežasčių visų šio Įstatymo 71 straipsnio 1, 2 ir 3 dalyse nurodytų prieglobsčio<text:s/><text:soft-page-break/>prašytojų teisių visiems prieglobsčio prašytojams nedelsiant atkurti neįmanoma, jos pirmiausia atkuriamos pažeidžiamiems asmenims.</text:p>
            <text:p text:style-name="P104">3.<text:s/><text:span text:style-name="T105">Š</text:span>io Įstatymo 140<text:span text:style-name="T106">8<text:s/></text:span>straipsnio 3 dalyje nurodyti užsieniečiai, kurie<text:s/>neteisėtai kirto Lietuvos Respublikos valstybės sieną<text:s/>ir nėra prieglobsčio prašytojai<text:span text:style-name="T107">:</text:span></text:p>
            <text:p text:style-name="P108"><text:span text:style-name="T109">1)</text:span><text:s/>turi teises, nurodytas šio Įstatymo 3 straipsnio 5 dalyje;</text:p>
            <text:p text:style-name="P110">2) turi teisę dirbti, praėjus<text:s/>12<text:s/>mėnesių nuo užsieniečio užregistravimo Lietuvos migracijos informacinėje sistemoje dienos.</text:p>
            <text:p text:style-name="P111">4. Teisę dirbti, praėjus<text:s/>12<text:s/>mėnesiams<text:s/>nuo užsieniečio užregistravimo Lietuvos migracijos informacinėje sistemoje dienos, įgijęs prieglobsčio prašytojas ar užsienietis, ketinantis dirbti, privalo turėti užsieniečio registracijos pažymėjimą, patvirtinantį jo teisę dirbti. Migracijos departamentas, gavęs prieglobsčio prašytojo ar užsieniečio prašymą nurodyti jo teisę dirbti užsieniečio registracijos pažymėjime ir nustatęs, kad prieglobsčio prašytojas ar užsienietis tokią teisę įgijo, jam išduotame užsieniečio registracijos pažymėjime nurodo įgytą teisę dirbti.</text:p>
            <text:p text:style-name="P112">5. Šio straipsnio 1 dalies 2 punkte ir 3 dalies<text:s/>2<text:s/>punkte nurodytas terminas skaičiuojamas ir pasibaigus įvestai karo padėčiai, nepaprastajai padėčiai, taip pat paskelbtai ekstremaliajai situacijai dėl masinio užsieniečių antplūdžio.</text:p>
            <text:p text:style-name="Normal"><text:span text:style-name="T113"> </text:span></text:p>
            <text:p text:style-name="P114"><text:s text:c="3"/><text:span text:style-name="T115">II</text:span><text:span text:style-name="T116">.</text:span><text:span text:style-name="T117"><text:s/>Papildyti Įstatymo X</text:span><text:span text:style-name="T118">2</text:span><text:span text:style-name="T119"><text:s/>skyriaus trečiąjį skirsnį nauju straipsniu:</text:span></text:p>
            <text:p text:style-name="P120">„<text:span text:style-name="T121">Neteisėtas darbas arba neteisėtas užsiėmimas kita veikla Lietuvos Respublikoje</text:span></text:p>
            <text:p text:style-name="P122">1.<text:s/>Užsieniečio darbas arba užsiėmimas kita veikla Lietuvos Respublikoje laikomi neteisėtais, neatsižvelgiant į tai, ar gaunama pajamų, ar ne, jeigu jis:</text:p>
            <text:p text:style-name="P123">1) atitinka šio Įstatymo 64 straipsnio 1–3 punktuose nustatytus atvejus;</text:p>
            <text:p text:style-name="P124">2) yra prieglobsčio prašytojas ar užsienietis, kuris neteisėtai kirto Lietuvos Respublikos valstybės sieną ir nėra prieglobsčio prašytojas, kuris dirba be užsieniečio registracijos pažymėjimo, patvirtinančio jo teisę dirbti, ir<text:s/>(arba)<text:s/>be darbo sutarties.</text:p>
            <text:p text:style-name="P125"><text:span text:style-name="T126">2. Šio Įstatymo 64 straipsnio 4 punkto nuostata dėl n</text:span><text:span text:style-name="T127">eteisėt</text:span><text:span text:style-name="T128">o</text:span><text:span text:style-name="T129"><text:s/>darb</text:span><text:span text:style-name="T130">o</text:span><text:span text:style-name="T131"><text:s/>arba neteisėt</text:span><text:span text:style-name="T132">o</text:span><text:span text:style-name="T133"><text:s/>užsiėmim</text:span><text:span text:style-name="T134">o</text:span><text:span text:style-name="T135"><text:s/>kita veikla Lietuvos Respublikoje</text:span><text:span text:style-name="T136"><text:s/>netaikoma.</text:span>“</text:p>
            <text:p text:style-name="P137"/>
            <text:p text:style-name="P138">III.<text:s/>Papildyti Įstatymo projekto 53 straipsnį<text:s/>pereinamąją nuostata:</text:p>
            <text:p text:style-name="P139"><text:span text:style-name="T140">„</text:span><text:span text:style-name="T141">10.<text:s/></text:span><text:span text:style-name="T142">Jeigu iki šio įstatymo įsigaliojimo buvo pateiktas prašymas suteikti prieglobstį ar užsienietis užregistruotas Lietuvos migracijos informacinėje sistemoje, šio Įstatymo 140</text:span><text:span text:style-name="T143">13<text:s/></text:span><text:span text:style-name="T144">straipsnio 1 dalies 2 punkte ir 3 dalies 2 punkte nurodyti terminai skaičiuojami nuo prašymo suteikti prieglobstį pateikimo ar užregistravimo Lietuvos migracijos informacinėje sistemoje,</text:span><text:span text:style-name="T145"><text:s/>atsižvelgiant į tai, kuri iš šių aplinkybių yra ankstesnė.“</text:span></text:p>
          </table:table-cell>
        </table:table-row>
      </table:table>
      <text:p text:style-name="Normal"/>
      <text:p text:style-name="Normal"/>
      <text:p text:style-name="Normal"/>
      <text:p text:style-name="P146">Teikia</text:p>
      <text:p text:style-name="P147">Seimo narys<text:tab/><text:tab/><text:tab/><text:tab/><text:tab/><text:tab/><text:tab/><text:tab/><text:tab/>Mindaugas Ling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2-05-30T12:56:00Z</meta:creation-date>
    <dc:date>2022-05-30T12:56: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50" meta:word-count="692" meta:character-count="5315" meta:row-count="141" meta:non-whitespace-character-count="4673"/>
  </office:meta>
</office:document-meta>
</file>