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3" style:family="table-column">
      <style:table-column-properties style:column-width="0.2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5.059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6%"/>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2888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ab-stops>
          <style:tab-stop style:type="left" style:position="3.4583in"/>
        </style:tab-stops>
      </style:paragraph-properties>
    </style:style>
    <style:style style:name="T55" style:parent-style-name="DefaultParagraphFont" style:family="text">
      <style:text-properties style:font-name="Times New Roman" style:font-name-asian="Times New Roman" style:font-name-complex="Times New Roman" style:font-weight-complex="bold"/>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57" style:parent-style-name="DefaultParagraphFont" style:family="text">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style>
    <style:style style:name="T59" style:parent-style-name="DefaultParagraphFont" style:family="text">
      <style:text-properties style:font-name="Times New Roman" style:font-name-asian="Calibri" style:font-name-complex="Times New Roman"/>
    </style:style>
    <style:style style:name="TableRow60" style:family="table-row">
      <style:table-row-properties style:min-row-height="0.780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71" style:parent-style-name="Normal" style:family="paragraph">
      <style:paragraph-properties fo:text-align="justify" fo:margin-bottom="0in" fo:line-height="115%">
        <style:tab-stops>
          <style:tab-stop style:type="left" style:position="3.4583in"/>
        </style:tab-stops>
      </style:paragraph-properties>
    </style:style>
    <style:style style:name="T72" style:parent-style-name="DefaultParagraphFont" style:family="text">
      <style:text-properties style:font-name="Times New Roman" style:font-name-asian="Times New Roman" style:font-name-complex="Times New Roman" style:font-weight-complex="bold"/>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style:style>
    <style:style style:name="P75" style:parent-style-name="Normal" style:family="paragraph">
      <style:paragraph-properties fo:text-align="justify" fo:margin-bottom="0in" fo:line-height="115%">
        <style:tab-stops>
          <style:tab-stop style:type="left" style:position="3.4583in"/>
        </style:tab-stops>
      </style:paragraph-properties>
    </style:style>
    <style:style style:name="T76" style:parent-style-name="DefaultParagraphFont" style:family="text">
      <style:text-properties style:font-name="Times New Roman" style:font-name-asian="Times New Roman" style:font-name-complex="Times New Roman" style:font-weight-complex="bold"/>
    </style:style>
    <style:style style:name="T7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78" style:parent-style-name="DefaultParagraphFont" style:family="text">
      <style:text-properties style:font-name="Times New Roman" style:font-name-asian="Times New Roman" style:font-name-complex="Times New Roman" style:font-weight-complex="bold"/>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style:style>
    <style:style style:name="T80" style:parent-style-name="DefaultParagraphFont" style:family="text">
      <style:text-properties style:font-name="Times New Roman" style:font-name-asian="Times New Roman" style:font-name-complex="Times New Roman" style:font-weight-complex="bold"/>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VALSTYBINIŲ PENSIJŲ ĮSTATYMO NR. I-730 PAKEITIMO ĮSTATYMO</text:p>
      <text:p text:style-name="P6">PROJEKTO NR. XIVP-3906</text:p>
      <text:p text:style-name="P7"/>
      <text:p text:style-name="P8">2024-06-</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2021 m. Seimas priėmė Laisvės gynėjo teisinio statuso įstatymą, kuriame numatyta, jog šis statusas suteikiamas asmenims, kurie nuo 1990-ųjų kovo 11-osios iki 1991-ųjų rugpjūčio 21-osios aktyviai dalyvavo atkuriant Lietuvos valstybingumą ar šalinant grėsmę jos valstybingumui bei teritoriniam vientisumui, įvairiomis nesmurtinio pasipriešinimo formomis priešinosi agresyviems SSRS ekonominiams ar kariniams veiksmams, saugojo ar gynė valstybės sieną, kitus valstybinės svarbos objektus, kūrė krašto apsaugos struktūras, muitines, padėjo atkurti Lietuvos Respublikos valstybingumą, tarnaudamas Aukščiausiosios Tarybos Apsaugos skyriuje, Krašto apsaugos departamente ir jo struktūriniuose padaliniuose, Pasienio apsaugos tarnyboje, Savanoriškoje krašto apsaugos tarnyboje, Valstybės saugumo departamente, Lietuvos policijoje, Šaulių sąjungoje.<text:s/></text:p>
            <text:p text:style-name="P49">Tam, kad asmeniui būtų suteiktas Laisvės gynėjo teisinis statusas jis turi tenkinti dvi svarbias išskirtines sąlygas (skiriamuosius požymius) – jis tam tikru konkrečiu ir ypatingą reikšmę Lietuvos valstybei laikotarpiu turėjo būti davęs priesaiką Lietuvos Respublikai ir turėjo būti vykdęs konkrečias pareigas vienoje iš šešių nurodytų institucijų / organizacijų. Šie skiriamieji požymiai akivaizdžiai liudija, kad šie asmenys aktyviais veiksmais dalyvavo atkuriant Lietuvos<text:s/><text:soft-page-break/>valstybingumą ir vykdė realią veiklą, neretai tam aukodami savo sveikatą, gerbūvį, karjerą, santykius šeimose ir net gyvybę. Jų aktyvus, pasiaukojantis <text:s/>dalyvavimas 1990-ųjų kovo 11-osios iki 1991-ųjų rugpjūčio 21-osios atkuriant Lietuvos valstybingumą ar šalinant grėsmę jos valstybingumui bei teritoriniam vientisumui yra adekvatus / prilygintinas veiklai asmenų, kuriems pagal Lietuvos Respublikos pasipriešinimo 1940–1990 metų okupacijoms dalyvių teisinio statuso įstatymą yra pripažintas kario savanorio teisinis statusas ir kurie turi teisę į pirmojo laipsnio valstybinę pensiją. Atsižvelgiant į tai, yra siūloma asmenims, kuriems įstatymo nustatyta tvarka yra pripažintas Laisvės gynėjo teisinis statusas, suteikti teisę į pirmojo laipsnio valstybinę pensiją.</text:p>
            <text:p text:style-name="P50">Teisės į pirmojo laipsnio valstybinę pensiją suteikimas Laisvės gynėjo statusą turintiems asmenims yra laikytinas pagrįstos socialinės garantijos jiems suteikimas, o ne privilegija. Lietuvos Respublikos Konstitucinis Teismas yra konstatavęs, kad galima nustatyti diferencijuotą teisinį reguliavimą tam tikriems asmenims, priklausantiems skirtingoms kategorijoms, jeigu tarp šių asmenų yra tokio pobūdžio skirtumų, kurie tokį diferencijuotą reguliavimą daro objektyviai pateisinamą. Šiuo atveju taip ir būtų.</text:p>
            <text:p text:style-name="P51"/>
            <text:p text:style-name="P52">Pasiūlymas:</text:p>
            <text:p text:style-name="P53">Papildyti Projekto 1 straipsniu keičiamo Lietuvos Respublikos valstybinių pensijų įstatymo 5 straipsnio 1 dalį 5 punktu:</text:p>
            <text:p text:style-name="P54"><text:span text:style-name="T55">„</text:span><text:span text:style-name="T56">5) asmenys, kuriems įstatymo nustatyta tvarka yra pripažintas laisvės gynėjo teisinis statusas</text:span><text:span text:style-name="T57">.“</text:span></text:p>
            <text:p text:style-name="P58"><text:span text:style-name="T59"><text:s/></text:span></text:p>
          </table:table-cell>
        </table:table-row>
        <text:soft-page-break/>
        <table:table-row table:style-name="TableRow60">
          <table:table-cell table:style-name="TableCell61">
            <text:p text:style-name="P62">2</text:p>
          </table:table-cell>
          <table:table-cell table:style-name="TableCell63">
            <text:p text:style-name="P64">1</text:p>
          </table:table-cell>
          <table:table-cell table:style-name="TableCell65">
            <text:p text:style-name="P66"/>
          </table:table-cell>
          <table:table-cell table:style-name="TableCell67">
            <text:p text:style-name="P68"/>
          </table:table-cell>
          <table:table-cell table:style-name="TableCell69">
            <text:p text:style-name="P70">Pasiūlymas:</text:p>
            <text:p text:style-name="P71"><text:span text:style-name="T72">Pakeisti</text:span><text:span text:style-name="T73"><text:s/></text:span><text:span text:style-name="T74">Projekto 1 straipsniu keičiamo Lietuvos Respublikos valstybinių pensijų įstatymo 5 straipsnio 3 dalies 1 punktą ir jį išdėstyti taip:</text:span></text:p>
            <text:p text:style-name="P75"><text:span text:style-name="T76">„1) nurodytiems šio straipsnio 1 dalies 1, 3–</text:span><text:span text:style-name="T77">4</text:span><text:span text:style-name="T78"><text:s/></text:span><text:span text:style-name="T79">5</text:span><text:span text:style-name="T80"><text:s/>punktuose ir 2 dalyje, jeigu jie yra Lietuvos Respublikos piliečiai ir yra sukakę Socialinio draudimo pensijų įstatyme nustatytą senatvės pensijos amžių (toliau – senatvės pensijos amžius) arba pripažinti netekusiais 60 ir daugiau procentų dalyvumo (iki 2023 m. gruodžio 31 d. – netekusiais 60 ir daugiau procentų darbingumo; iki 2005 m. birželio 30 d. – I ar II grupės invalidais);</text:span></text:p>
          </table:table-cell>
        </table:table-row>
      </table:table>
      <text:p text:style-name="P81"/>
      <text:p text:style-name="P82"/>
      <text:p text:style-name="P83">Teikia</text:p>
      <text:p text:style-name="P84"/>
      <text:p text:style-name="Normal"><text:span text:style-name="T85">Seimo nar</text:span><text:span text:style-name="T86">ys Kęstutis Vilkauskas</text:span><text:span text:style-name="T87"><text:tab/></text:span><text:span text:style-name="T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6-17T07:05:00Z</meta:creation-date>
    <dc:date>2024-06-17T07:05:00Z</dc:date>
    <meta:template xlink:href="Normal.dotm" xlink:type="simple"/>
    <meta:editing-cycles>2</meta:editing-cycles>
    <meta:editing-duration>PT60S</meta:editing-duration>
    <meta:document-statistic meta:page-count="3" meta:paragraph-count="81" meta:word-count="486" meta:character-count="3602" meta:row-count="145" meta:non-whitespace-character-count="3197"/>
  </office:meta>
</office:document-meta>
</file>