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6895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29">
      <text:list-level-style-number text:level="1" text:style-name="WW_CharLFO29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0">
      <text:list-level-style-number text:level="1" text:style-name="WW_CharLFO30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text:style-name="WW_CharLFO3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style:style style:name="P1" style:parent-style-name="Heading3" style:master-page-name="MPF0" style:family="paragraph">
      <style:paragraph-properties fo:break-before="page" fo:text-indent="0.5909in"/>
    </style:style>
    <style:style style:name="T4" style:parent-style-name="DefaultParagraphFont" style:family="text">
      <style:text-properties fo:language="en" fo:country="US" style:language-asian="en" style:country-asian="US"/>
    </style:style>
    <style:style style:name="P5" style:parent-style-name="Heading3" style:family="paragraph">
      <style:paragraph-properties fo:text-indent="0.5909in"/>
    </style:style>
    <style:style style:name="P6" style:parent-style-name="Heading4" style:family="paragraph">
      <style:paragraph-properties fo:text-indent="0.5909in"/>
    </style:style>
    <style:style style:name="P7" style:parent-style-name="Heading2" style:family="paragraph">
      <style:paragraph-properties fo:line-height="100%" fo:text-indent="0.5909in"/>
      <style:text-properties style:font-size-complex="12pt"/>
    </style:style>
    <style:style style:name="P8" style:parent-style-name="Heading2" style:family="paragraph">
      <style:paragraph-properties fo:text-indent="0.5909in"/>
      <style:text-properties fo:font-size="11pt" style:font-size-asian="11pt" style:font-size-complex="11pt"/>
    </style:style>
    <style:style style:name="P9" style:parent-style-name="Normal" style:family="paragraph">
      <style:paragraph-properties fo:text-align="center" fo:line-height="150%" fo:text-indent="0.5909in"/>
      <style:text-properties fo:font-weight="bold" style:font-weight-asian="bold" fo:font-size="11pt" style:font-size-asian="11pt" style:font-size-complex="11pt"/>
    </style:style>
    <style:style style:name="P10" style:parent-style-name="Normal" style:family="paragraph">
      <style:paragraph-properties fo:text-align="center" fo:text-indent="0.5909in"/>
    </style:style>
    <style:style style:name="P11" style:parent-style-name="Normal" style:family="paragraph">
      <style:paragraph-properties fo:text-align="center" fo:line-height="150%" fo:text-indent="0.5909in"/>
    </style:style>
    <style:style style:name="P12" style:parent-style-name="Normal" style:family="paragraph">
      <style:paragraph-properties fo:text-align="center" fo:line-height="150%" fo:text-indent="0.5909in"/>
    </style:style>
    <style:style style:name="P13" style:parent-style-name="Normal" style:family="paragraph">
      <style:paragraph-properties fo:text-align="justify" fo:text-indent="0.5909in"/>
    </style:style>
    <style:style style:name="P14" style:parent-style-name="Normal" style:family="paragraph">
      <style:paragraph-properties fo:text-align="justify" fo:line-height="150%" fo:text-indent="0.3937in"/>
    </style:style>
    <style:style style:name="P15" style:parent-style-name="Normal" style:family="paragraph">
      <style:paragraph-properties fo:text-align="justify" fo:line-height="150%" fo:margin-left="0in" fo:text-indent="0.3937in">
        <style:tab-stops>
          <style:tab-stop style:type="left" style:position="0in"/>
          <style:tab-stop style:type="left" style:position="0.5909in"/>
        </style:tab-stops>
      </style:paragraph-properties>
    </style:style>
    <style:style style:name="T16" style:parent-style-name="DefaultParagraphFont" style:family="text">
      <style:text-properties fo:font-style="italic" style:font-style-asian="italic"/>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style="italic" style:font-style-asian="italic"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9BBB59"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margin-left="0in" fo:text-indent="0.6895in">
        <style:tab-stops>
          <style:tab-stop style:type="left" style:position="0.6895in"/>
          <style:tab-stop style:type="left" style:position="0.8861in"/>
        </style:tab-stops>
      </style:paragraph-properties>
      <style:text-properties style:font-size-complex="12pt"/>
    </style:style>
    <style:style style:name="P72" style:parent-style-name="Normal" style:family="paragraph">
      <style:paragraph-properties fo:text-align="justify" fo:line-height="150%" fo:margin-left="0in" fo:text-indent="0.6895in">
        <style:tab-stops>
          <style:tab-stop style:type="left" style:position="0.689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left="0in"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fo:line-height="150%" fo:margin-left="0in" fo:text-indent="0.5909in">
        <style:tab-stops>
          <style:tab-stop style:type="left" style:position="0in"/>
          <style:tab-stop style:type="left" style:position="0.7875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style="italic" style:font-style-asian="italic"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9BBB59" style:font-size-complex="12pt"/>
    </style:style>
    <style:style style:name="P21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style>
    <style:style style:name="T228" style:parent-style-name="DefaultParagraphFont" style:family="text">
      <style:text-properties fo:color="#000000"/>
    </style:style>
    <style:style style:name="T229" style:parent-style-name="apple-converted-space" style:family="text">
      <style:text-properties fo:color="#000000"/>
    </style:style>
    <style:style style:name="T230" style:parent-style-name="apple-converted-space" style:family="text">
      <style:text-properties fo:font-style="italic" style:font-style-asian="italic" fo:color="#000000"/>
    </style:style>
    <style:style style:name="T231" style:parent-style-name="DefaultParagraphFont" style:family="text">
      <style:text-properties fo:font-style="italic" style:font-style-asian="italic" style:font-style-complex="italic" fo:color="#000000"/>
    </style:style>
    <style:style style:name="T232" style:parent-style-name="apple-converted-space"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style:font-style-complex="italic" fo:color="#000000"/>
    </style:style>
    <style:style style:name="T241" style:parent-style-name="apple-converted-space" style:family="text">
      <style:text-properties fo:color="#000000"/>
    </style:style>
    <style:style style:name="T242" style:parent-style-name="DefaultParagraphFont" style:family="text">
      <style:text-properties fo:color="#000000"/>
    </style:style>
    <style:style style:name="T243" style:parent-style-name="apple-converted-space" style:family="text">
      <style:text-properties fo:color="#000000"/>
    </style:style>
    <style:style style:name="T244" style:parent-style-name="DefaultParagraphFont" style:family="text">
      <style:text-properties style:font-style-complex="italic" fo:color="#000000"/>
    </style:style>
    <style:style style:name="T245" style:parent-style-name="apple-converted-space"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apple-converted-space" style:family="text">
      <style:text-properties fo:color="#000000"/>
    </style:style>
    <style:style style:name="T248" style:parent-style-name="DefaultParagraphFont" style:family="text">
      <style:text-properties fo:color="#000000"/>
    </style:style>
    <style:style style:name="T249" style:parent-style-name="apple-converted-space" style:family="text">
      <style:text-properties fo:color="#000000"/>
    </style:style>
    <style:style style:name="T250" style:parent-style-name="apple-converted-space" style:family="text">
      <style:text-properties fo:color="#000000"/>
    </style:style>
    <style:style style:name="T251" style:parent-style-name="apple-converted-space" style:family="text">
      <style:text-properties fo:color="#000000"/>
    </style:style>
    <style:style style:name="T252" style:parent-style-name="apple-converted-space" style:family="text">
      <style:text-properties fo:color="#000000"/>
    </style:style>
    <style:style style:name="T253" style:parent-style-name="apple-converted-space" style:family="text">
      <style:text-properties fo:color="#000000"/>
    </style:style>
    <style:style style:name="T254" style:parent-style-name="apple-converted-space"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font-style="italic" style:font-style-asian="italic"/>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font-style="italic" style:font-style-asian="italic" fo:color="#000000" style:font-size-complex="12pt" fo:background-color="#FFFFFF"/>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style>
    <style:style style:name="P29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9BBB59"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9BBB59"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style:font-size-complex="12pt"/>
    </style:style>
    <style:style style:name="P342"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text-properties style:font-size-complex="12pt"/>
    </style:style>
    <style:style style:name="TableColumn344" style:family="table-column">
      <style:table-column-properties style:column-width="6.9326in"/>
    </style:style>
    <style:style style:name="Table343" style:family="table">
      <style:table-properties style:width="6.9326in" fo:margin-left="0in" table:align="center"/>
    </style:style>
    <style:style style:name="TableRow345" style:family="table-row">
      <style:table-row-properties/>
    </style:style>
    <style:style style:name="TableCell346" style:family="table-cell">
      <style:table-cell-properties fo:border="none" style:vertical-align="middle" fo:padding-top="0.0208in" fo:padding-left="0.0208in" fo:padding-bottom="0.0208in" fo:padding-right="0.0208in"/>
    </style:style>
    <style:style style:name="P34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text-properties style:font-size-complex="12pt"/>
    </style:style>
    <style:style style:name="P348"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s>
      </style:paragraph-properties>
    </style:style>
    <style:style style:name="P349"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50" style:parent-style-name="DefaultParagraphFont" style:family="text">
      <style:text-properties fo:color="#9BBB59"/>
    </style:style>
    <style:style style:name="T351" style:parent-style-name="DefaultParagraphFont" style:family="text">
      <style:text-properties fo:color="#000000"/>
    </style:style>
    <style:style style:name="T352" style:parent-style-name="DefaultParagraphFont" style:family="text">
      <style:text-properties fo:color="#9BBB59"/>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9BBB59"/>
    </style:style>
    <style:style style:name="P366"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6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68"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69"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70"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71"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apple-converted-space"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80" style:parent-style-name="DefaultParagraphFont" style:family="text">
      <style:text-properties fo:color="#000000"/>
    </style:style>
    <style:style style:name="P381"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91" style:parent-style-name="DefaultParagraphFont" style:family="text">
      <style:text-properties fo:color="#000000"/>
    </style:style>
    <style:style style:name="P392"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93"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94"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95"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P396" style:parent-style-name="Normal" style:family="paragraph">
      <style:paragraph-properties fo:text-align="justify" fo:line-height="150%" fo:margin-left="0in"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97" style:parent-style-name="DefaultParagraphFont" style:family="text">
      <style:text-properties style:font-weight-complex="bold"/>
    </style:style>
    <style:style style:name="P398" style:parent-style-name="Normal" style:family="paragraph">
      <style:paragraph-properties fo:text-align="justify" fo:line-height="150%" fo:margin-left="0.3937in">
        <style:tab-stops/>
      </style:paragraph-properties>
    </style:style>
    <style:style style:name="P399" style:parent-style-name="Normal" style:family="paragraph">
      <style:paragraph-properties fo:text-indent="0.3937in"/>
    </style:style>
    <style:style style:name="P400" style:parent-style-name="Normal" style:family="paragraph">
      <style:paragraph-properties fo:text-indent="0.3937in"/>
    </style:style>
    <style:style style:name="P401" style:parent-style-name="Normal" style:family="paragraph">
      <style:paragraph-properties fo:text-indent="0.3937in"/>
    </style:style>
    <style:style style:name="P402" style:parent-style-name="Heading1" style:family="paragraph">
      <style:paragraph-properties fo:text-align="justify" fo:line-height="150%"/>
      <style:text-properties fo:font-size="12pt" style:font-size-asian="12pt" fo:language="lt" fo:country="LT"/>
    </style:style>
    <style:style style:name="P403" style:parent-style-name="Normal" style:family="paragraph">
      <style:paragraph-properties fo:line-height="150%"/>
      <style:text-properties style:font-weight-complex="bold" fo:font-size="11pt" style:font-size-asian="11pt" style:font-size-complex="11pt" style:language-asian="en" style:country-asian="US"/>
    </style:style>
    <style:style style:name="P404" style:parent-style-name="Normal" style:family="paragraph">
      <style:paragraph-properties fo:line-height="150%"/>
      <style:text-properties style:font-weight-complex="bold" fo:font-size="11pt" style:font-size-asian="11pt" style:font-size-complex="11pt" style:language-asian="en" style:country-asian="US"/>
    </style:style>
    <style:style style:name="P405" style:parent-style-name="Normal" style:family="paragraph">
      <style:paragraph-properties fo:line-height="150%"/>
      <style:text-properties style:font-weight-complex="bold" fo:font-size="11pt" style:font-size-asian="11pt" style:font-size-complex="11pt" style:language-asian="en" style:country-asian="US"/>
    </style:style>
    <style:style style:name="P406" style:parent-style-name="Normal" style:family="paragraph">
      <style:paragraph-properties fo:line-height="150%"/>
      <style:text-properties style:font-weight-complex="bold" fo:font-size="11pt" style:font-size-asian="11pt" style:font-size-complex="11pt" style:language-asian="en" style:country-asian="US"/>
    </style:style>
    <style:style style:name="P407" style:parent-style-name="Normal" style:family="paragraph">
      <style:paragraph-properties fo:line-height="150%"/>
      <style:text-properties style:font-weight-complex="bold" fo:font-size="11pt" style:font-size-asian="11pt" style:font-size-complex="11pt" style:language-asian="en" style:country-asian="US"/>
    </style:style>
    <style:style style:name="P408" style:parent-style-name="Normal" style:family="paragraph">
      <style:paragraph-properties fo:line-height="150%"/>
      <style:text-properties style:font-weight-complex="bold" fo:font-size="11pt" style:font-size-asian="11pt" style:font-size-complex="11pt" style:language-asian="en" style:country-asian="US"/>
    </style:style>
    <style:style style:name="P409" style:parent-style-name="Normal" style:family="paragraph">
      <style:paragraph-properties fo:line-height="150%"/>
      <style:text-properties style:font-weight-complex="bold" fo:font-size="11pt" style:font-size-asian="11pt" style:font-size-complex="11pt" style:language-asian="en" style:country-asian="US"/>
    </style:style>
    <style:style style:name="P410" style:parent-style-name="Normal" style:family="paragraph">
      <style:paragraph-properties fo:line-height="150%"/>
      <style:text-properties style:font-weight-complex="bold" fo:font-size="11pt" style:font-size-asian="11pt" style:font-size-complex="11pt" style:language-asian="en" style:country-asian="US"/>
    </style:style>
    <style:style style:name="P411" style:parent-style-name="Normal" style:family="paragraph">
      <style:paragraph-properties fo:line-height="150%"/>
      <style:text-properties style:font-weight-complex="bold" fo:font-size="11pt" style:font-size-asian="11pt" style:font-size-complex="11pt" style:language-asian="en" style:country-asian="US"/>
    </style:style>
    <style:style style:name="P412" style:parent-style-name="Normal" style:family="paragraph">
      <style:paragraph-properties fo:line-height="150%"/>
      <style:text-properties style:font-weight-complex="bold" fo:font-size="11pt" style:font-size-asian="11pt" style:font-size-complex="11pt" style:language-asian="en" style:country-asian="US"/>
    </style:style>
    <style:style style:name="P413" style:parent-style-name="Normal" style:family="paragraph">
      <style:paragraph-properties fo:line-height="150%"/>
    </style:style>
    <style:style style:name="T414" style:parent-style-name="DefaultParagraphFont" style:family="text">
      <style:text-properties style:font-weight-complex="bold" fo:font-size="11pt" style:font-size-asian="11pt" style:font-size-complex="11pt" style:language-asian="en" style:country-asian="US"/>
    </style:style>
    <style:style style:name="T415" style:parent-style-name="DefaultParagraphFont" style:family="text">
      <style:text-properties style:font-weight-complex="bold" fo:font-size="11pt" style:font-size-asian="11pt" style:font-size-complex="11pt" fo:language="en" fo:country="US" style:language-asian="en" style:country-asian="US"/>
    </style:style>
    <style:style style:name="P416" style:parent-style-name="Normal" style:family="paragraph">
      <style:paragraph-properties fo:line-height="150%"/>
    </style:style>
    <style:style style:name="T417" style:parent-style-name="DefaultParagraphFont" style:family="text">
      <style:text-properties style:font-weight-complex="bold" fo:font-size="11pt" style:font-size-asian="11pt" style:font-size-complex="11pt" style:language-asian="en" style:country-asian="US"/>
    </style:style>
    <style:style style:name="T418" style:parent-style-name="DefaultParagraphFont" style:family="text">
      <style:text-properties style:font-weight-complex="bold" fo:font-size="11pt" style:font-size-asian="11pt" style:font-size-complex="11pt" style:language-asian="en" style:country-asian="US"/>
    </style:style>
    <style:style style:name="T419" style:parent-style-name="DefaultParagraphFont" style:family="text">
      <style:text-properties style:font-weight-complex="bold" fo:font-size="11pt" style:font-size-asian="11pt" style:font-size-complex="11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P5" text:outline-level="3">LIETUVOS RESPUBLIKOS SEIMO KANCELIARIJA</text:h>
      <text:h text:style-name="P6" text:outline-level="4">TEISĖS DEPARTAMENTAS</text:h>
      <text:h text:style-name="P7" text:outline-level="2"/>
      <text:h text:style-name="P8" text:outline-level="2">IŠVADA</text:h>
      <text:p text:style-name="P9">DĖL LIETUVOS RESPUBLIKOS<text:s/>VARDŲ IR PAVARDŽIŲ RAŠYMO DOKUMENTUOSE<text:s/>ĮSTATYMO PROJEKTO</text:p>
      <text:p text:style-name="P10"/>
      <text:p text:style-name="P11">2017-04-18<text:s/>Nr. XIIIP-535</text:p>
      <text:p text:style-name="P12">Vilnius</text:p>
      <text:p text:style-name="P13"/>
      <text:p text:style-name="P14">Įvertinę<text:s/>projekto atitiktį Konstitucijai, įstatymams,<text:s/>teisėkūros principams<text:s/>ir<text:s/>teisės<text:s/>technikos taisyklėms,<text:s/>teikiame šias pastabas:</text:p>
      <text:list text:style-name="LFO16" text:continue-numbering="true">
        <text:list-item>
          <text:p text:style-name="P15">Teikiamu projektu siūloma nustatyti tam tikras naujas asmenų,<text:s/>taip pat<text:s/>ir Lietuvos Respublikos piliečių, vardų ir pavardžių<text:s/>rašymo<text:s/>Lietuvos Respublikos valstybės<text:s/>institucijų ir įstaigų<text:s/>išduodamuose<text:s/>oficialiuose<text:s/>dokumentuose, įskaitant asmens tapatybę patvirtinančius dokumentus,<text:span text:style-name="T16"><text:s/></text:span>taisykles nei nustatytos<text:s/>šiuo metu<text:s/>galiojančiame<text:s/>Aukščiausiosios Tarybos 1991 m. sausio 31 d. nutarime<text:s/>„Dėl vardų ir pavardžių rašymo Lietuvos Respublikos piliečio pase“. Vertinant teikiamą projektą, kurį, įgyvendindami įstatymų iniciatyvos teisę, teikia Seimo nariai, atkreipiame<text:s/>dėmesį<text:s/>į Konstitucinio Teismo<text:s/>2014 m. vasario 27 d. sprendime<text:s/>formuojamą doktriną<text:s/>dėl<text:s/>konstitucinio valstybinės kalbos<text:s/>statuso<text:s/>ir jos<text:s/>apsaugos<text:s/>principų bei įstatymų leidybos ypatumus Seimui nustatant<text:s/><text:span text:style-name="T17">asmens vardo ir pavardės rašymo<text:s/></text:span><text:span text:style-name="T18">asmens tapatybę patvirtinančiame dokumente</text:span><text:span text:style-name="T19"><text:s/></text:span>„&lt;...&gt;<text:s/>kai<text:s/>įstatymų leidėjui nustatant asmens vardo ir pavardės rašymo Lietuvos Respublikos piliečio pase teisinį reguliavimą<text:s/>yra reikalingos specialios žinios,<text:s/>jis turi gauti<text:s/>specialių (profesinių) žinių turinčių asmenų (institucijų),<text:span text:style-name="T20"><text:s/></text:span><text:span text:style-name="T21">inter alia</text:span><text:span text:style-name="T22"><text:s/></text:span><text:span text:style-name="T23">pagal Lietuvos Respublikos įstatymus iš profesionalių kalbininkų – lietuvių kalbos specialistų (o tiek, kiek leidžia įstatymai, – ir kitų lingvistikos šakų atstovų) sudarytos<text:s/></text:span><text:span text:style-name="T24">valstybės institucijos, turinčios įgaliojimus rūpintis valstybinės kalbos saugojimu, pagal savo kompetenciją nustatyti valstybinės kalbos politikos gaires (arba siūlyti atitinkamoms įstatymų leidžiamosios ir vykdomosios valdžios institucijoms jas nustatyti savo leidžiamais teisės aktais) ir vykdyti valstybinę kalbos politiką, oficialią išvadą,</text:span><text:span text:style-name="T25"><text:s/></text:span><text:span text:style-name="T26">inter alia</text:span><text:span text:style-name="T27"><text:s/></text:span><text:span text:style-name="T28">aiškiai išdėstytą poziciją, aiškius siūlymus, į kuriuos įstatymų leidėjas negali neatsižvelgti</text:span><text:span text:style-name="T29"><text:s/></text:span><text:span text:style-name="T30">&lt;...&gt;“</text:span><text:span text:style-name="T31">.</text:span><text:span text:style-name="T32"><text:s/></text:span><text:span text:style-name="T33">Be to, š</text:span><text:span text:style-name="T34">iame</text:span><text:span text:style-name="T35"><text:s/>sprendime<text:s/></text:span><text:span text:style-name="T36">taip pat<text:s/></text:span><text:span text:style-name="T37">konstatuota,<text:s/></text:span><text:span text:style-name="T38">kad „&lt;...&gt;<text:s/></text:span><text:span text:style-name="T39">įstatymų, kitų Seimo teisės aktų atitiktį Konstitucijai užtikrina ir Seimo įgyvendinama vidinė prevencinė kontrolė Seimo statute nustatytais būdais užkertant kelią leisti įstatymus, kitus teisės aktus, kurie gali prieštarauti Konstitucijai arba kitiems aukštesnės galios teisės aktams (Konstitucinio Teismo<text:s/></text:span><text:soft-page-break/><text:span text:style-name="T40">2005 m. sausio 19 d. nutarimas). Šiame kontekste pažymėtina ir tai, kad tokiai vidinei prevencinei kontrolei yra svarbu, kad Seimas atsižvelgtų į įstatymų leidybai reikalingą kitų valstybės institucijų pateikiamą informaciją ir ją vertintų. Įstatymu nustatant, kaip Lietuvos Respublikos piliečio pase turi būti rašomi asmens vardas ir pavardė, turėtų būti remiamasi specialiomis žiniomis ar specialia (profesine) kompetencija; todėl Seimas, vadovaudamasis konstituciniu atsakingo valdymo principu, turi gautas oficialias išvadas,<text:s/></text:span><text:span text:style-name="T41">inter alia</text:span><text:span text:style-name="T42"><text:s/>VLKK oficialią išvadą, išdėstytą poziciją (siūlymus), tinkamai įvertinti</text:span><text:span text:style-name="T43"><text:s/>&lt;...&gt;“</text:span><text:span text:style-name="T44">.</text:span><text:span text:style-name="T45"><text:s/></text:span></text:p>
        </text:list-item>
      </text:list>
      <text:p text:style-name="P46"><text:span text:style-name="T47">Valstybinė lietuvių kalbos komisija 2014 m. rugsėjo 5 d. raštu yra pateikusi Seimui savo išvadą dėl<text:s/></text:span><text:span text:style-name="T48">Lietuvos Respublikos vardų ir pavardžių rašymo dokumentuose įstatymų projektų (Reg. Nr. XIIP-1653 ir Nr.</text:span><text:span text:style-name="T49"><text:s/></text:span><text:span text:style-name="T50">XIIP-1675) bei 2015 m. birželio 18 d. išvadą dėl Lietuvos Respublikos vardų ir pavardžių rašymo dokumentuose įstatymų projekto (Reg. Nr. XIIP-1653(2)</text:span><text:span text:style-name="T51">.</text:span><text:span text:style-name="T52"><text:s/></text:span><text:span text:style-name="T53">Šiose</text:span><text:span text:style-name="T54"><text:s/></text:span><text:span text:style-name="T55">išvadose Valstybinė lietuvių kalbos komisija laikosi tos pačios pozicijos, t.y. turi būti nustatyta bendra taisyklė, kad Lietuvos Respublikos piliečių vardai ir pavardės<text:s/></text:span><text:span text:style-name="T56">asmens dokumentuose</text:span><text:span text:style-name="T57"><text:s/>turi būti rašomi lietuviškais rašmenimis, tačiau, atsižvelgiant į dabartinės visuomenės poreikius, siūlomos tokios išimtys: a) užsieniečių, įgijusių Lietuvos Respublikos pilietybę, vardai ir pavardės Lietuvos Respublikos išduodamuose asmens dokumentuose jų pageidavimu įrašomi lotyniško pagrindo rašmenimis pagal dokumento šaltinį – kitos valstybės išduotą asmens dokumentą (remiantis tarptautine praktika diakritiniai ženklai dėl techninių galimybių gali būti neperteikiami) ir b) su užsieniečiu santuoką sudariusio ir jo pavardę paėmusio Lietuvos Respublikos piliečio, taip pat tokių sutuoktinių vaikų pavardės gali būti rašomos lotyniško pagrindo rašmenimis, dokumento šaltiniu laikant užsieniečio asmens dokumentą.</text:span><text:span text:style-name="T58"><text:s/></text:span></text:p>
      <text:p text:style-name="P59"><text:span text:style-name="T60">Tuo tarpu p</text:span><text:span text:style-name="T61">rojekto 4 straipsnio 1 dalyje siūlom</text:span><text:span text:style-name="T62">os</text:span><text:span text:style-name="T63"><text:s/>įtvirtinti nuostat</text:span><text:span text:style-name="T64">o</text:span><text:span text:style-name="T65">s,<text:s/></text:span><text:span text:style-name="T66">k</text:span><text:span text:style-name="T67">ad Lietuvos Respublikos piliečio prašymu jo vardas ir pavardė rašomi lotyniškos abėcėlės rašmenimis, jeigu dokumento šaltinis įrodo, kad: 1) „asmuo arba jo protėviai pagal tiesioginę giminystės liniją turėjo kitos užsienio šalies pilietybę“ arba 2) „su užsieniečiu sudarė santuoką ir jo pavardę paėmė“. Tokios nuostatos neatitinka Valstybinės lietuvių kalbos komisijos<text:s/></text:span><text:span text:style-name="T68">nurodytų oficialių</text:span><text:span text:style-name="T69"><text:s/></text:span><text:span text:style-name="T70">išvadų (į kurias įstatymų leidėjas, anot Konstitucinio Teismo, negali neatsižvelgti), nes:<text:s/></text:span></text:p>
      <text:list text:style-name="LFO23" text:continue-numbering="true">
        <text:list-item>
          <text:p text:style-name="P71">jose išplečiamas<text:s/>Lietuvos Respublikos piliečių<text:s/>ratas, įgyjančių teisę, kad Lietuvos Respublikos oficialiuose dokumentuose<text:s/>jų<text:s/>vardas ir pavardė būtų rašoma nelietuviškais rašmenimis<text:s/>(lotyniškos abėcėlės rašmenimis). Lietuvos Respublikos<text:s/>piliečiui<text:s/>tereikėtų įrodyti, kad bent vienas iš jo protėvių kažkada turėjo užsienio valstybės pilietybę (nors pats pareiškėjas nuo pat gimimo įgijęs Lietuvos Respublikos pilietybę);<text:s/></text:p>
        </text:list-item>
        <text:list-item>
          <text:p text:style-name="P72"><text:span text:style-name="T73">jose niekaip nereglamentuojama mišrioje santuokoje (Lietuvos Respublikos piliečio ir užsieniečio) gimusio vaiko (vaikų) pavardės rašymą lotyniško pagrindo rašmenimis, jeigu vaikui tėvų susitarimu suteikiama bendra tėvų pavardė (sutuoktinis yra pasirinkęs kito sutuoktinio – užsieniečio pavardę), suteikiama vieno iš tėvų (užsieniečio) pavardė kai tėvų pavardės skirtingos arba suteikiama dviguba pavardė, sudaryta iš tėvo ir motinos pavardžių (Civilinio kodekso<text:s/></text:span><text:span text:style-name="T74">3.31,</text:span><text:span text:style-name="T75"><text:s/></text:span><text:span text:style-name="T76">3.167 straipsniai)</text:span><text:span text:style-name="T77">.<text:s/></text:span></text:p>
        </text:list-item>
      </text:list>
      <text:list text:style-name="LFO16" text:continue-numbering="true">
        <text:list-item>
          <text:p text:style-name="P78">Vertinant<text:span text:style-name="T79"><text:s/>aukščiau minėtų oficialių Valstybinės lietuvių kalbos komisijos išvadų turinį bei šios institucijos siūlomas<text:s/></text:span><text:span text:style-name="T80">Lietuvos Respublikos piliečių vardų ir pavardžių rašymo asmens dokumentuose nelietuviškais rašmenimis išimtis, atkreiptinas dėmesys</text:span><text:span text:style-name="T81">, kad š</text:span><text:span text:style-name="T82">iose išvadose</text:span><text:span text:style-name="T83">:</text:span></text:p>
        </text:list-item>
      </text:list>
      <text:list text:style-name="LFO26" text:continue-numbering="true">
        <text:list-item>
          <text:p text:style-name="P84"><text:span text:style-name="T85">aptariam</text:span><text:span text:style-name="T86">o</text:span><text:span text:style-name="T87">s<text:s/></text:span><text:span text:style-name="T88">išimt</text:span><text:span text:style-name="T89">y</text:span><text:span text:style-name="T90">s<text:s/></text:span><text:span text:style-name="T91">tik<text:s/></text:span><text:span text:style-name="T92">dėl<text:s/></text:span><text:span text:style-name="T93">Lietuvos Respublikos piliečių<text:s/></text:span><text:span text:style-name="T94">vardų ir pavardžių rašym</text:span><text:span text:style-name="T95">o</text:span><text:span text:style-name="T96"><text:s/>asmens<text:s/></text:span><text:span text:style-name="T97">tapatybę patvirtinančiuose<text:s/></text:span><text:span text:style-name="T98">dokumentuose, o ne visuose oficialiuosiuose dokumentuose</text:span><text:span text:style-name="T99">,<text:s/></text:span><text:span text:style-name="T100">kaip siūloma<text:s/></text:span><text:span text:style-name="T101">projekt</text:span><text:span text:style-name="T102">e</text:span><text:span text:style-name="T103">;</text:span></text:p>
        </text:list-item>
        <text:list-item>
          <text:p text:style-name="P104"><text:span text:style-name="T105">neaptart</text:span><text:span text:style-name="T106">a</text:span><text:span text:style-name="T107">s</text:span><text:span text:style-name="T108"><text:s/></text:span><text:span text:style-name="T109">mišrioje santuokoje (</text:span><text:span text:style-name="T110">Lietuvos Respublikos pilieči</text:span><text:span text:style-name="T111">o<text:s/></text:span><text:span text:style-name="T112">ir<text:s/></text:span><text:span text:style-name="T113">užsienieči</text:span><text:span text:style-name="T114">o)</text:span><text:span text:style-name="T115"><text:s/></text:span><text:span text:style-name="T116">gimusio vaiko<text:s/></text:span><text:span text:style-name="T117">ir jo tėvų pasirinkto</text:span><text:span text:style-name="T118"><text:s/></text:span><text:span text:style-name="T119">vardo (vardų)</text:span><text:span text:style-name="T120"><text:s/>rašymas<text:s/></text:span><text:span text:style-name="T121">lotyniško pagrindo rašmenimis</text:span><text:span text:style-name="T122"><text:s/>civilinės būklės įraše apie vaiko gimimą</text:span><text:span text:style-name="T123"><text:s/>ir Lietuvos Respublikoje vaikui išduodamame dokumente, patvirtinančiame jo asmens tapatybę (pase ar asmens tapatybės kortelėje)</text:span><text:span text:style-name="T124">.<text:s/></text:span><text:span text:style-name="T125">Pažymėtina, kad vaikas, kurio abu tėvai arba vienas iš jų yra Lietuvos Respublikos piliečiai, gimdamas įgyja Lietuvos Respublikos pilietybę, nesvarbu, ar jis gimė Lietuvos Respublikos teritorijoje, ar už jos ribų (Pilietybės įstatymo<text:s/></text:span><text:span text:style-name="T126">7 straipsnio 1 punktas,<text:s/></text:span><text:span text:style-name="T127">14 straipsnio 1 dalis).</text:span><text:span text:style-name="T128"><text:s/></text:span><text:span text:style-name="T129">Vardo<text:s/></text:span><text:span text:style-name="T130">(vardų)<text:s/></text:span><text:span text:style-name="T131">vaikui suteikimą Lietuvos Respublikoje reglamentuoja Civilinio kodekso 3.166 straipsnis, kuriame nustatyta, kad<text:s/></text:span><text:bookmark-start text:name="part_604653dd327e4e0eb0da08e731f9b12f"/><text:bookmark-end text:name="part_604653dd327e4e0eb0da08e731f9b12f"/><text:span text:style-name="T132">k</text:span><text:span text:style-name="T133">iekvienam vaikui vardą suteikia tėvai,<text:s/></text:span><text:bookmark-start text:name="part_6f0666c358d6456995e261a164b1aaa7"/><text:bookmark-end text:name="part_6f0666c358d6456995e261a164b1aaa7"/><text:span text:style-name="T134">vaikui gali būti suteikiami du vardai,<text:s/></text:span><text:bookmark-start text:name="part_be3bb9ccc1774c9c96aa306d5f08a00c"/><text:bookmark-end text:name="part_be3bb9ccc1774c9c96aa306d5f08a00c"/><text:span text:style-name="T135">vaikui vardas (vardai) suteikiamas tėvų susitarimu</text:span><text:span text:style-name="T136">, o</text:span><text:span text:style-name="T137"><text:s/></text:span><text:span text:style-name="T138">t</text:span><text:span text:style-name="T139">ėvui ir motinai nesusitarus dėl vaiko vardo, vardas vaikui suteikiamas teismo nutartimi.</text:span><text:span text:style-name="T140"><text:s/></text:span><text:span text:style-name="T141">Projekt</text:span><text:span text:style-name="T142">u teikiamame įstatyme<text:s/></text:span><text:span text:style-name="T143">nenumačius išimties iš bendros<text:s/></text:span><text:span text:style-name="T144">Lietuvos Respublikos<text:s/></text:span><text:span text:style-name="T145">piliečio vardo rašymo lietuviškais rašmenimis taisyklės</text:span><text:span text:style-name="T146"><text:s/>dėl<text:s/></text:span><text:span text:style-name="T147">Lietuvos Respublikos teritorijoje mišrioje santuokoje (Lietuvos Respublikos piliečio ir užsieniečio) gimusio<text:s/></text:span><text:span text:style-name="T148">vaiko</text:span><text:span text:style-name="T149"><text:s/>vardo (vardų)</text:span><text:span text:style-name="T150"><text:s/>rašymo lotyniško pagrindo rašmenimis,<text:s/></text:span><text:span text:style-name="T151">susidarytų paradoksali situacija, ka</text:span><text:span text:style-name="T152">i<text:s/></text:span><text:span text:style-name="T153">Lietuvos Respublika<text:s/></text:span><text:span text:style-name="T154">jos teritorijoje<text:s/></text:span><text:span text:style-name="T155">gimusiam vaikui<text:s/></text:span><text:span text:style-name="T156">būtų pirmoji valstybė</text:span><text:span text:style-name="T157">, registruojanti jo gimimo faktą (darydama atitinkamą civilinės būklės akto įrašą Lietuvos Respublikos gyventojų registre ir šio įrašo pagrindu</text:span><text:span text:style-name="T158"><text:s/>išduodanti<text:s/></text:span><text:span text:style-name="T159">jam</text:span><text:span text:style-name="T160"><text:s/>asmens dokumentą (</text:span><text:span text:style-name="T161">pvz.,<text:s/></text:span><text:span text:style-name="T162">pasą ar asmens tapatybės kortelę)</text:span><text:span text:style-name="T163">, tačiau</text:span><text:span text:style-name="T164"><text:s/>jame vaiko vardas<text:s/></text:span><text:span text:style-name="T165">(vardai)<text:s/></text:span><text:span text:style-name="T166">negalėtų būti rašomas lotyniško pagrindo rašmenimis</text:span><text:span text:style-name="T167">. Jeigu<text:s/></text:span><text:span text:style-name="T168">mišrioje santuokoje (Lietuvos Respublikos piliečio ir užsieniečio) gimusio<text:s/></text:span><text:span text:style-name="T169">vaiko<text:s/></text:span><text:span text:style-name="T170">(Lietuvos Respublikos piliečio</text:span><text:span text:style-name="T171">)</text:span><text:span text:style-name="T172"><text:s/>tėvai pateiktų kitoje valstybėje<text:s/></text:span><text:span text:style-name="T173">gimusiam<text:s/></text:span><text:span text:style-name="T174">jų vaikui<text:s/></text:span><text:span text:style-name="T175">išduotą jo<text:s/></text:span><text:span text:style-name="T176">asmens<text:s/></text:span><text:span text:style-name="T177">dokumentą</text:span><text:span text:style-name="T178"><text:s/>(pvz., pasą)</text:span><text:span text:style-name="T179">, kuriame jo vardas<text:s/></text:span><text:span text:style-name="T180">(vardai)<text:s/></text:span><text:span text:style-name="T181">būtų įrašytas lotyniško pagrindo rašmenimis, šio dokumento pagrindu<text:s/></text:span><text:span text:style-name="T182">vaiko (</text:span><text:span text:style-name="T183">Lietuvos Respublikos piliečio</text:span><text:span text:style-name="T184">)</text:span><text:span text:style-name="T185"><text:s/>vardas<text:s/></text:span><text:span text:style-name="T186">(vardai)<text:s/></text:span><text:span text:style-name="T187">lotyniško pagrindo rašmenimis turėtų būti perrašytas ir į Lietuvos Respublikos išduodamą asmens<text:s/></text:span><text:span text:style-name="T188">tapatybę patvirtinantį<text:s/></text:span><text:span text:style-name="T189">dokumentą</text:span><text:span text:style-name="T190"><text:s/>(pasą, asmens tapatybės kortelę)</text:span><text:span text:style-name="T191">. Atsižvelgiant į galimą<text:s/></text:span><text:span text:style-name="T192">teis</text:span><text:span text:style-name="T193">ės</text:span><text:span text:style-name="T194"><text:s/>spragą bei siekiant išvengti „būtino turizmo“<text:s/></text:span><text:span text:style-name="T195">dėl mišrioje santuokoje (Lietuvos Respublikos piliečio ir<text:s/></text:span><text:span text:style-name="T196">užsienieči</text:span><text:span text:style-name="T197">o) gimusio vaiko vardo (vardų)<text:s/></text:span><text:span text:style-name="T198">raš</text:span><text:span text:style-name="T199">ymo</text:span><text:span text:style-name="T200"><text:s/>lotyniško pagrindo rašmenimis</text:span><text:span text:style-name="T201"><text:s/>Lietuvos Respublikoje išduodamame asmens<text:s/></text:span><text:span text:style-name="T202">tapatybę patvirtinančiame<text:s/></text:span><text:span text:style-name="T203">dokumente</text:span><text:span text:style-name="T204">, siūlytina kreiptis į Valstybinę lietuvių kalbos komisiją, kad ji pateiktų išvadą dėl<text:s/></text:span><text:span text:style-name="T205">Lietuvos Respublikos teritorijoje mišriose santuokose gimusi</text:span><text:span text:style-name="T206">o</text:span><text:span text:style-name="T207"><text:s/>vaik</text:span><text:span text:style-name="T208">o</text:span><text:span text:style-name="T209"><text:s/></text:span><text:span text:style-name="T210">vardo<text:s/></text:span><text:span text:style-name="T211">(vardų)<text:s/></text:span><text:span text:style-name="T212">ir pavardės</text:span><text:span text:style-name="T213"><text:s/>rašymo Lietuvos Respubliko</text:span><text:span text:style-name="T214">je išduodamuose<text:s/></text:span><text:span text:style-name="T215">asmens dokumentuose.</text:span><text:span text:style-name="T216"><text:s/></text:span></text:p>
        </text:list-item>
      </text:list>
      <text:list text:style-name="LFO16" text:continue-numbering="true">
        <text:list-item>
          <text:p text:style-name="P217"><text:span text:style-name="T218">Atkreiptinas dėmesys, kad r</text:span><text:span text:style-name="T219">engiant<text:s/></text:span><text:span text:style-name="T220">teikiamą<text:s/></text:span><text:span text:style-name="T221">projektą neatsižvelgta į šiuo metu galiojančio Civilinės būklės<text:s/></text:span><text:span text:style-name="T222">aktų</text:span><text:span text:style-name="T223"><text:s/>registravimo įstatymo 12 straipsn</text:span><text:bookmark-start text:name="part_ed00fd4d9d8b4006a6b6066ee8cda8b8"/><text:bookmark-end text:name="part_ed00fd4d9d8b4006a6b6066ee8cda8b8"/><text:span text:style-name="T224">į, kuriame nustatyta, kad gimimo įraše vaiko vardas, pavardė, Lietuvos Respublikos pilietybė, taip pat vaiko tėvų duomenys įrašomi Lietuvos Respublikos civilinio kodekso 3.139, 3.140, 3.166, 3.167 straipsniuose ir Lietuvos Respublikos pilietybės įstatyme nustatytais pagrindais.</text:span><text:span text:style-name="T225"><text:s/>Siekiant teisinio aiškumo bei tinkamo įstatymų taikymo užtikrinimo, minėtąjį įstatymą ir teikiamą projektą reikėtų papildyti, įtvirtinant Civilinės būklės aktų registravimo įstatymo bei teikiamo Vardų ir pavardžių rašymo dokumentuose įstatymo tarpusavio santykį bei<text:s/></text:span><text:span text:style-name="T226">įstatymų taikymo viršenybę vienas kito atžvilgiu normų konkurencijos atveju.</text:span></text:p>
        </text:list-item>
        <text:list-item>
          <text:p text:style-name="P227"><text:span text:style-name="T228">Projekto 1 straipsnio 2 dalyje siūloma nustatyti, kad šis įstatymas nustato vardų ir pavardžių rašymo</text:span><text:span text:style-name="T229"> </text:span><text:span text:style-name="T230">oficialiuose</text:span><text:span text:style-name="T231"><text:s/>dokumentuose</text:span><text:span text:style-name="T232"> </text:span><text:span text:style-name="T233">pagrindinius reikalavimus. Pagal Lietuvos Respublikos dokumentų ir archyvų įstatymo 2 straipsnio 15 dalyje pateikt</text:span><text:span text:style-name="T234">os</text:span><text:span text:style-name="T235"><text:s/>sąvokos „oficialusis dokumentas“ apibrėžimą, oficialiuoju dokumentu laikomas<text:s/></text:span><text:span text:style-name="T236">valstybės ar savivaldybės institucijos, įstaigos ar įmonės, valstybės įgalioto asmens sudarytas, patvirtintas ar gautas dokumentas, įtrauktas į apskaitą. Taigi, projekto</text:span><text:span text:style-name="T237"><text:s/>nuostatoje vartojama sąvoka „</text:span><text:span text:style-name="T238">oficialiuose</text:span><text:span text:style-name="T239"><text:s/>dokumentuose“<text:s/></text:span><text:span text:style-name="T240">apima</text:span><text:span text:style-name="T241"> iš esmės<text:s/></text:span><text:span text:style-name="T242">bet kurį</text:span><text:span text:style-name="T243"> </text:span><text:span text:style-name="T244">Lietuvos Respublikos valstybės ar savivaldybių institucijų ir įstaigų išduodamą dokumentą, nepaisant jo teisinės reikšmės, rūšies, paskirties ir pan.</text:span><text:span text:style-name="T245"> </text:span><text:span text:style-name="T246">Lietuvos Respublikoje be asmens tapatybę ir pilietybę pavirtinančių dokumentų (paso, asmens tapatybės kortelės, tarnybinio paso) yra išduodama ir daugybė kitų įvairių dokumentų, kuriuose įrašomi skirtingi asmens statusą apsprendžiantys duomenys (pvz., nekilnojamojo turto registro pažymėjimai apie savininkui priklausantį nuosavybės objektą, darbdavio išduodamos pažymos teismui ir kt.).</text:span><text:span text:style-name="T247"> </text:span><text:span text:style-name="T248">Šiuos dokumentus gali gauti visi Lietuvos Respublikoje teisėtai gyvenantys asmenys (Lietuvos Respublikos piliečiai, užsienio valstybių piliečiai, Europos Sąjungos valstybių narių piliečiai ir kt.), tačiau jų panaudojimo sritis yra specifinė – jie skirti asmens socialiniam ar kitokiam statusui patvirtinti ir su šiuo statusu susijusioms socialinėms ir kitoms teisėms įgyvendinti (pvz. pensininko, tremtinio, studento, pažymėjimas pagal įstatymus ir kitus teisės aktus suteikia teisę naudotis transporto, socialinių, sveikatos priežiūros paslaugų lengvatomis, vairuotojo pažymėjimas – teisę vairuoti tam tikros rūšies (rūšių) transporto priemones).<text:s/></text:span><text:span text:style-name="T249">Tačiau pažymėtina, kad jokie<text:s/></text:span><text:span text:style-name="T250">aukščiau<text:s/></text:span><text:span text:style-name="T251">minėt</text:span><text:span text:style-name="T252">ų</text:span><text:span text:style-name="T253"><text:s/>dokument</text:span><text:span text:style-name="T254">ų duomenys ar įrašai<text:s/></text:span><text:span text:style-name="T255">negali atstoti<text:s/></text:span><text:span text:style-name="T256">Lietuvos Respublikos piliečio<text:s/></text:span><text:span text:style-name="T257">asmens tapatybės kortelėje</text:span><text:span text:style-name="T258"><text:s/>ar</text:span><text:span text:style-name="T259"><text:s/>pase,<text:s/></text:span><text:span text:style-name="T260">įrašytų asmens vardo</text:span><text:span text:style-name="T261"><text:s/>ir</text:span><text:span text:style-name="T262"><text:s/>pavardės autentiškumo</text:span><text:span text:style-name="T263">, t.y.</text:span><text:span text:style-name="T264">,</text:span><text:span text:style-name="T265"><text:s/>jok</text:span><text:span text:style-name="T266">ie</text:span><text:span text:style-name="T267"><text:s/>kit</text:span><text:span text:style-name="T268">i</text:span><text:span text:style-name="T269"><text:s/>asmens dokumenta</text:span><text:span text:style-name="T270">i kaip, pvz.,<text:s/></text:span><text:span text:style-name="T271">vairuotojo pažymėjimas, pensininko pažymėjimas, studento pažymėjimas, nukentėjusiojo asmens (tremtinio) pažymėjimas, neįgaliojo asmens pažymėjimas</text:span><text:span text:style-name="T272">, pagal teisinę reikšmę negali būti prilyginami</text:span><text:span text:style-name="T273"><text:s/></text:span><text:span text:style-name="T274">ir reglamentuojami taip pat kaip asmens tapatybę ir pilietybę patvirtinantys dokumentai</text:span><text:span text:style-name="T275">.<text:s/></text:span></text:p>
        </text:list-item>
      </text:list>
      <text:p text:style-name="P276"><text:span text:style-name="T277">Atsižvelgus į tai</text:span><text:span text:style-name="T278">,<text:s/></text:span>taip pat<text:span text:style-name="T279"><text:s/>įvertinus Konstitucinio Teismo<text:s/></text:span>1999 m. spalio 21 d. nutarime ir<text:s/>2014 m. vasario 27 d. sprendime<text:s/>išdėstytą<text:span text:style-name="T280"><text:s/>jurisprudenciją,<text:s/></text:span><text:span text:style-name="T281">akcentuojančią būtent Lietuvos Respublikos piliečių asmenvardžių rašymo pase</text:span><text:span text:style-name="T282"><text:s/>(Konstitucinio Teismo<text:s/></text:span><text:span text:style-name="T283">1999 m. spalio 21 d. nutarimo<text:s/></text:span><text:span text:style-name="T284">priėmimo metu asmens tapatybės kortelės kaip asmens tapatybę patvirtinančio dokumento statusas įstatyme dar nebuvo įtvirtintas)</text:span><text:span text:style-name="T285"><text:s/>teisinę reikšmę valstybinės kalbos kaip ypatingos konstitucinės vertybės apsaugos požiūriu</text:span><text:span text:style-name="T286">, manytume, kad projekte<text:s/></text:span><text:span text:style-name="T287">turėtų būti<text:s/></text:span><text:span text:style-name="T288">aiškiai ir nedviprasmiškai reglamentuojamas<text:s/></text:span><text:span text:style-name="T289">būtent Lietuvos Respublikos piliečių vardų ir pavardžių rašymas asmens tapatybę ir pilietybę patvirtinančiuose dokumentuose. Taip pat manytume, kad siekiant teisinio aiškumo bei vieningos ir nuoseklios valstybės ir savivaldybės institucijų ir įstaigų pozicijos ir vykdomos asmenvardžių rašymo (perrašymo) praktikos, įstatyme<text:s/></text:span>turėtų būti nustatyti<text:s/>ir pagrindiniai principai, kuriais remiantis Lietuvos Respublikos piliečių bei užsieniečių asmenvardžiai būtų rašomi<text:s/>(perrašomi)<text:s/>kituose<text:s/><text:span text:style-name="T290">Lietuvos Respublikos valstybės ar savivaldybių institucijų ir įstaigų išduodamuose dokumentuose,</text:span><text:span text:style-name="T291"><text:s/></text:span>nepaisant jų<text:s/>teisinės reikšmės, rūšies<text:s/>ir<text:s/>paskirties<text:span text:style-name="T292">.<text:s/></text:span><text:span text:style-name="T293">Galbūt tikslinga būtų nustatyti, kad Lietuvos Respublikos piliečių ir užsieniečių asmenvardžiai<text:s/></text:span><text:span text:style-name="T294">kituose dokumentuose</text:span><text:span text:style-name="T295"><text:s/>būtų rašomi pagal asmens tapatybę patvirtinančių dokumentų ar kitų dokumentų šaltinių įrašus, o tais atvejais, kai užsieniečių dokumento šaltinyje įrašai įrašyti ne lietuviškais rašmenimis, būtų taikomos specialiosios asmenvardžių nurašymo ir perrašymo taisyklės, kaip, pvz., nurodytos projekto 4 straipsnio 2 dalyje.</text:span></text:p>
      <text:list text:style-name="LFO16" text:continue-numbering="true">
        <text:list-item>
          <text:p text:style-name="P296">Projekto pavadinime ir 1 straipsnio 1 dalyje (jeigu nebūtų atsižvelgta į<text:s/>šioje išvadoje pateiktą<text:s/>6<text:s/>pastabą šią dalį išbraukti) prieš žodį „vardo“, o 2 dalyje prieš žodį „vardų“ reikėtų įrašyti<text:s/>žodį<text:s/>„asmens“.</text:p>
        </text:list-item>
        <text:list-item>
          <text:p text:style-name="P297"><text:span text:style-name="T298">Projekto 1 straipsnio 1 dalyje siūloma nustatyti, kad šio įstatymo tikslas – užtikrinti vardo ir pavardės, kaip pagrindinių asmens tapatybės žymenų, teisinę apsaugą. Ši nuostat</text:span><text:span text:style-name="T299">a</text:span><text:span text:style-name="T300"><text:s/>svarstytina</text:span><text:span text:style-name="T301">, nes:<text:s/></text:span><text:span text:style-name="T302"><text:s/></text:span><text:span text:style-name="T303"><text:tab/>1)<text:s/></text:span><text:span text:style-name="T304">asmens teisė į vardą yra civilinės teisės saugoma asmeninė neturtinė teisė ir vertybė (Civilinio kodekso<text:s/></text:span><text:span text:style-name="T305">1.114 straipsnis</text:span><text:span text:style-name="T306">)</text:span><text:span text:style-name="T307">.</text:span><text:span text:style-name="T308"><text:s/>Kiekvienas fizinis asmuo turi teisę į vardą.<text:s/></text:span><text:span text:style-name="T309">Fizinio asmens t</text:span><text:span text:style-name="T310">eisė į vardą apima teisę į pavardę, vardą (vardus) ir kt.</text:span><text:bookmark-start text:name="part_7b6104c35d6848c68885532a44abf099"/><text:bookmark-end text:name="part_7b6104c35d6848c68885532a44abf099"/><text:span text:style-name="T311"><text:s/>Vardo vartojimą ir teisės į vardą gynimą nustato Civilinio kodekso 2.20 ir 2.21 straipsniai.</text:span><text:span text:style-name="T312"><text:s/></text:span><text:span text:style-name="T313">Lietuvos Respublikos</text:span><text:span text:style-name="T314"><text:s/>teisės akt</text:span><text:span text:style-name="T315">uose</text:span><text:span text:style-name="T316"><text:s/></text:span><text:span text:style-name="T317">asmens vardas ir pavardė nėra išskiriami kaip pagrindini</text:span><text:span text:style-name="T318">ų</text:span><text:span text:style-name="T319"><text:s/>asmens tapatybės žymenų status</text:span><text:span text:style-name="T320">ą turintys duomenys</text:span><text:span text:style-name="T321">. <text:s/>Asmens tapatybės kortelės ir paso įstatymo 5 straipsnyje piliečio vardas (vardai) ir pavardė yra apibrėžiami tiesiog kaip vieni iš piliečio duomenų, įrašomų į asmens tapatybės kortelę ir pasą</text:span><text:span text:style-name="T322">, kuriuo remiantis nustatoma asmens tapatyb</text:span><text:span text:style-name="T323">ė</text:span><text:span text:style-name="T324">. Atsižvelgiant į tai, nuostata dėl vardo ir pavardės kaip pagrindinių asmens tapatybės žymenų arba tikslintina</text:span><text:span text:style-name="T325"><text:s/>(įvertinus aptartą platesnį teisinį reguliavimą</text:span><text:span text:style-name="T326">),</text:span><text:span text:style-name="T327"><text:s/>arba</text:span><text:span text:style-name="T328"><text:s/>ją</text:span><text:span text:style-name="T329">, įvertinus jos turinį<text:s/></text:span><text:span text:style-name="T330">kaip</text:span><text:span text:style-name="T331"><text:s/></text:span><text:span text:style-name="T332">labiau<text:s/></text:span><text:span text:style-name="T333">deklaratyvaus</text:span><text:span text:style-name="T334">, o ne</text:span><text:span text:style-name="T335"><text:s/>reguliacin</text:span><text:span text:style-name="T336">io pobūdžio</text:span><text:span text:style-name="T337">,<text:s/></text:span><text:span text:style-name="T338">siūlytina išbraukti</text:span><text:span text:style-name="T339">.</text:span><text:span text:style-name="T340"><text:s/></text:span></text:p>
        </text:list-item>
      </text:list>
      <text:p text:style-name="P341">2)<text:s/>ginčytinas<text:s/>pats įstatymo tikslo kaip užtikrinti vardo ir pavardės teisinę apsaugą įtvirtinimas. Mūsų nuomone, teisiškai<text:s/>klaidinama ir nepagrįsta<text:s/>yra<text:s/>vienoje įstatymo nuostatoje įtvirtinti vardo ir pavardės kaip pagrindinių asmens tapatybės žymenų apsaugos principą, o kitose – įtvirtinti taisykles, numatančias kaip šie pagrindiniai tapatybės žymenys perrašomi lietuviškais rašmenimis pridedant pavardžių gramatinius požymius. Atsižvelgiant į tai, manytume, kad įstatymas labiau vertintinas kaip užtikrinantis valstybinės lietuvių kalbos kaip konstitucinės vertybės, o ne vardo ir pavardės, teisinę apsaugą.<text:s/></text:p>
      <text:list text:style-name="LFO16" text:continue-numbering="true">
        <text:list-item>
          <text:p text:style-name="P342">Projekto 1 straipsnio 2 dalyje vartojamą sąvoką „oficialus dokumentas“, atsižvelgiant į šios išvados 3 pastabą, siūlytume keisti į formuluotę „asmens tapatybę patvirtinančiuose ir kituose dokumentuose“. Atitinkamai ir kitose projekto nuostatose sąvoka „oficialus dokumentas“ keistina į<text:s/>aiškesnę<text:s/>formuluotę, atsižvelgiant į įstatyminės nuostatos, kurioje ši sąvoka vartojama,<text:s/>turinį ir jos<text:s/>reguliavimo objektą, t.y.,<text:s/>atskiriant Lietuvos Respublikos piliečių asmens tapatybę patvirtinančių dokumentus nuo kitų įvairių dokumentų, išduodamų visiems Lietuvos Respublikoje gyvenantiems asmenims.<text:s/></text:p>
        </text:list-item>
      </text:list>
      <table:table table:style-name="Table343">
        <table:table-columns>
          <table:table-column table:style-name="TableColumn344"/>
        </table:table-columns>
        <table:table-row table:style-name="TableRow345">
          <table:table-cell table:style-name="TableCell346">
            <text:list text:style-name="LFO16" text:continue-numbering="true">
              <text:list-item>
                <text:p text:style-name="P347">Siekiant teisės akto glaustumo, projekto 2 straipsnio 1 dalies siūlome atsisakyti kaip perteklinės, nes joje, apibrėžiant „asmens“ sąvoką, nenustatomi jokie specialūs (specifiniai) asmens požymiai, įgalinantys teigti, kad šiame įstatyme pateikta sąvokos „asmuo“ apibrėžtis būtų būdinga tik šio įstatymo reglamentuojamai teisinių santykių sričiai.<text:s/></text:p>
              </text:list-item>
            </text:list>
          </table:table-cell>
        </table:table-row>
      </table:table>
      <text:list text:style-name="LFO16" text:continue-numbering="true">
        <text:list-item>
          <text:p text:style-name="P348">Projekto 2 straipsnį reikėtų papildyti nuostata, kurioje būtų nustatyta, kaip yra suprantama šio straipsnio 2 dalyje vartojama sąvoka „užsienietis“.</text:p>
        </text:list-item>
        <text:list-item>
          <text:p text:style-name="P349">Projekto 2 straipsnio<text:s/>3 dalyje<text:s/>siūloma nustatyti, kad<text:s/>dokumento šaltiniu gali būti laikomas<text:s/>Lietuvos Respublikos ar užsienio valstybės kompetentingos institucijos sudarytas arba išduotas asmens<text:s/>dokumentas.<text:s/>Pažymėtina, kad<text:s/>projekte<text:s/>reikėtų vengti tokių objektyviais kriterijais neapibrėžtų<text:s/>nuostatų<text:s/>kaip<text:s/>„kompetentinga institucija“ (nes projekte neatskleidžiama institucijų pripažinimo kompetentingomis reglamentuojamų santykių požiūriu tvarka).<text:s/>Taip pat manome, kad šioje dalyje, atsižvelgiant į dokumento šaltinio paskirtį, vietoj žodžių „kuriuo remiantis įstatymų ir kitų teisės aktų nustatyta tvarka išduodamas<text:s/>oficialus<text:s/>dokumentas“ reikėtų įrašyti žodžius „kuriuo remiantis šio įstatymo ir kitų teisės aktų nustatyta tvarka asmens vardas ir pavardė rašomi Lietuvos Respublikos<text:s/>išduodamuose<text:s/>asmens tapatybę patvirtinančiuose<text:s/>ir kituose<text:s/>dokumentuose“.<text:s/>Pažymime, kad šiuo metu galiojančiuose įstatymuose nėra įtvirtintos unifikuotos „asmens dokumento“ sąvokos. Akivaizdu, kad pagal šiuo metu galiojantį Asmens tapatybės kortelės ir paso įstatymo 3 straipsnio 1 dalį, 6 straipsnio 11 ir 13 dalis<text:s/>asmens tapatybės kortelė, pasas, Lietuvos Respublikoje gyvenančiam piliečiui, praradusiam asmens tapatybės kortelę ar pasą, išduotas laikinasis pažymėjimas, Lietuvos Respublikos konsulinės įstaigos išduotas laikinas kelionės dokumentas – laikinas pasas (kuris galioja ne ilgiau kaip vienus metus), taip pat Tarnybinio paso įstatymo 2 straipsnio 1 dalyje nurodytas tarnybinis pasas bei Užsieniečių teisinės padėties įstatyme numatytas užsieniečio registracijos pažymėjimas yra laikytini asmens dokumentais, patvirtinančias asmens tapatybę.<text:s/>Pagal<text:span text:style-name="T350"><text:s/></text:span>Gyventojų registro įstatymą, asmens dokumentu laikomas bet kuris<text:span text:style-name="T351"><text:s/>Lietuvos Respublikos gyventojų registro nuostatuose nurodytas Lietuvos Respublikos valstybės ar savivaldybės institucijos asmeniui išduotas dokumentas, kuriame įrašyti duomenys apie šį asmenį.<text:s/></text:span>Taigi,<text:span text:style-name="T352"><text:s/></text:span>reikėtų atskleisti sąvokos<text:s/>„dokumento šaltinis“<text:s/>apibrėžime vartojamos<text:s/>formuluotės „asmens dokumentas“ turinį, nes<text:s/>a<text:span text:style-name="T353">tsižvelgiant į dokumento šaltinio teisinę reikšmę projektu reguliuojamiems teisiniams santykiams, abejotina, ar bet koks asm</text:span><text:span text:style-name="T354">eniui</text:span><text:span text:style-name="T355"><text:s/>dokumentas gali būti laikomas dokumento šaltiniu.<text:s/></text:span></text:p>
        </text:list-item>
        <text:list-item>
          <text:p text:style-name="P356"><text:span text:style-name="T357">Vertinant projekto 2 straipsnio 3 dalies sąvokos „</text:span><text:span text:style-name="T358">d</text:span><text:span text:style-name="T359">okumento šaltinis“ apibrėžim</text:span><text:span text:style-name="T360">ą, atkreipiame</text:span><text:span text:style-name="T361"><text:s/>dėmesį, kad iš jo nėra aišku, kas galėtų būti laikomas dokumento šaltiniu tuo atveju, kai, pvz.,<text:s/></text:span><text:span text:style-name="T362">šešiolikmetis asmuo nori gauti pirmąjį</text:span><text:span text:style-name="T363"><text:s/></text:span><text:span text:style-name="T364">savo asmens tapatybę patvirtinantį dokumentą,<text:s/></text:span>o tokio asmens dokumento šaltinis yra civilinės būklės akto įrašas apie šio asmens gimimą.<text:span text:style-name="T365"><text:s/></text:span>Taigi,<text:s/>„dokumento šaltinio“ sąvoka<text:s/>turėtų būti<text:s/>papildyta nuostatomis ir dėl civilinės būklės aktų<text:s/>įrašų, nurodytų Civilinės būklės<text:s/>aktų registravimo<text:s/>įstatyme,<text:s/>pripažinimo galimu<text:s/>asmens<text:s/>dokumento<text:s/>šaltiniu.<text:s/><text:s/></text:p>
        </text:list-item>
        <text:list-item>
          <text:p text:style-name="P366">Siekiant teisinio aiškumo, projekto 3 straipsnio 1 dalyje bei kitose projekto nuostatose reikėtų aiškiai atskleisti projekto 2 straipsnio 2 dalyje apibrėžtos lietuviškos vardo ir pavardės formos santykį (skirtumus) su vardo ir pavardės rašymu lietuviškais rašmenimis, nes sistemiškai vertinant projekto nuostatas galima daryti išvadą, kad vardo ir pavardės rašymas lietuviškais rašmenimis suponuoja vardo ir pavardės rašymą pagal tarimą (nepridedant lietuvių kalbos vardų ir pavardžių gramatinių požymių). Jeigu tai ir turima omenyje, siūlome projekto 3 straipsnio 1 dalyje taip ir nurodyti, t.y. kad asmens vardas ir pavardė rašomi lietuviškais rašmenimis pagal tarimą. Atitinkamai tikslintinos ir kitos projekto nuostatos, reglamentuojančios vardo ir pavardės rašymą lietuviškais rašmenimis (tačiau ne lietuviška vardo ir pavardės forma).</text:p>
        </text:list-item>
        <text:list-item>
          <text:p text:style-name="P367">Atkreiptinas dėmesys, kad nėra aiškus<text:s/>projekto 3 straipsnio 2 dalies<text:s/>nuostatos, nustatančios, kad „pavardė rašoma lietuviškais rašmenimis, atsižvelgiant į pavardės formos skirtumus pagal lytį“ santykis su 2 straipsnio 2 dalyje pateikta „lietuviškos vardo ir pavardės formos“ apibrėžtimi – vardas ir pavardė rašomi lietuviškais rašmenimis ir turintys lietuvių kalbos vardų ir pavardžių gramatinius požymius.</text:p>
        </text:list-item>
        <text:list-item>
          <text:p text:style-name="P368">Siekiant įstatyminio reguliavimo stabilumo bei atsižvelgiant į tai, kad įstatyme turėtų būti tik esminiai vardų ir pavardžių rašymo principai bei į tai, kad konkrečių vardų ir pavardžių taisyklių patvirtinimas yra labiau poįstatyminių, t.y. įstatymą įgyvendinančių teisės aktų reguliavimo dalykas, siūlytume projekto 4 straipsnyje nenurodyti konkrečių Tarptautinės civilinės aviacijos organizacijos Mašininio skaitymo kelionės dokumentų taisyklių (ICAO taisyklių), o tiesiog įtvirtinti bendrą taisyklę, kad šiame straipsnyje<text:s/>nustatytais atvejais vardai ir pavardės nurašomi ar perrašomi be diakritinių ženklų.</text:p>
        </text:list-item>
        <text:list-item>
          <text:p text:style-name="P369">Projekto 4 straipsnio nuostatos neapima pabėgėlio vardo<text:s/>(vardų)<text:s/>ir pavardės rašymo jiems<text:s/>Lietuvos Respublikoje išduodamuose asmens dokumentuose, nes pastarieji asmenys, dažnai neturi jokio<text:s/>asmens tapatybę patvirtinančio<text:s/>dokumento (dokumento<text:s/>šaltinio), kuriuo remiantis<text:s/>pabėgėlio vardas (vardai) ir pavardė<text:s/>būtų įrašyti<text:s/>užsieniečio registracijos pažymėjime.<text:s/></text:p>
        </text:list-item>
        <text:list-item>
          <text:p text:style-name="P370">Siekiant teisinio aiškumo, projekto 4 straipsnyje reikėtų<text:s/>atskleisti jame vartojamų<text:s/>formuluočių<text:s/>„lotyniškos abėcėlės rašmenimis“<text:s/>bei „lotyniško pagrindo rašmenimis“<text:s/>turinio skirtumus, t.y. nurodyti, kad vienu atveju asmenvardžiai rašomi be diakritinių ženklų, o kitu – su jais.</text:p>
        </text:list-item>
        <text:list-item>
          <text:p text:style-name="P371">Projekto 4 straipsnio 1 dalyje vartojama formuluotė „asmuo arba jo protėviai pagal tiesioginę giminystės liniją“. Atkreiptinas dėmesys, kad pagal Civilinį kodeksą, visi asmenys pagal aukštutinę tiesiąją giminystės liniją nelaikomi protėviais. Pagal Civilinį kodeksą, t<text:span text:style-name="T372">iesioji giminystės linija yra<text:s/></text:span><text:span text:style-name="T373">tarp bendro protėvio</text:span><text:span text:style-name="T374"><text:s/>ir palikuonių</text:span><text:span text:style-name="T375">. Atsižvelgiant į tai, projekte arba reikėtų tiesiogiai nurodyti giminystės ryšį tarp asmenų (tėvas, senelis, prosenelis), arba vartoti tokias civilinėje teisėje vartojamas kategorijas, kaip „</text:span><text:span text:style-name="T376">tiesiosios aukštutinės linijos pirmojo, antrojo, trečiojo laipsnio giminaičiai“.</text:span></text:p>
        </text:list-item>
        <text:list-item>
          <text:p text:style-name="P377"><text:span text:style-name="T378">Projekto 4 straipsnio 1 dalyje vietoj formuluotės „dokumento šaltinis įrodo“ siūlome įrašyti žodį „įrodoma“, nes faktinės ir teisinės aplinkybės dėl piliečio giminaičio turėtos užsienio valstybės pilietybės ir giminystės ryšio tarp jų, o taip pat santuokos sudarymo faktas įrodomos remiantis ne asmens tapatybę patvirtinančiu dokumentu (dokumento šaltiniu), o kitais dokumentais.<text:s/></text:span></text:p>
        </text:list-item>
        <text:list-item>
          <text:p text:style-name="P379"><text:span text:style-name="T380">Svarstytina, ar projekto 4 straipsnio 1 dalyje formuluotėje „turėjo kitos užsienio šalies pilietybę“ po žodžio „turėjo“ neturėtų būti įrašyti žodžiai „ar turi“, nes galimi atvejai, kai Lietuvos Respublikos pilietis turi ne tik Lietuvos Respublikos pilietybę.<text:s/></text:span></text:p>
        </text:list-item>
        <text:list-item>
          <text:p text:style-name="P381"><text:span text:style-name="T382">Nėra suprantama, kodėl esant toms pačioms projekto 4 straipsnio 2 dalies 2 ir 3 punktuose nurodytoms sąlygoms, t.y.</text:span><text:span text:style-name="T383">,</text:span><text:span text:style-name="T384"><text:s/>jei vardas ir pavardė dokumento šaltinyje įrašyti lotyniško pagrindo rašmenimis (lotyniškais rašmenimis su diakritiniais ženklais), vienu atveju nustatoma taisyklė į dokumentus asmenvardžius<text:s/></text:span><text:span text:style-name="T385">perrašyti lietuvių kalbos rašmenimis</text:span><text:span text:style-name="T386">, o kitu –<text:s/></text:span><text:span text:style-name="T387">nurašyti lotyniškos abėcėlės rašmenimis<text:s/></text:span><text:span text:style-name="T388">(</text:span><text:span text:style-name="T389">be diakritinių ženklų). Be to, derinant projekto nuostatas tarpusavyje, projekto 4 straipsnio 2 dalies 2 punkte vietoj žodžių „lietuvių kalbos rašmenimis“ įrašytini žodžiai „lietuviškais rašmenimis“.</text:span></text:p>
        </text:list-item>
        <text:list-item>
          <text:p text:style-name="P390"><text:span text:style-name="T391">Projekto 4 straipsnio 3 ir 4 dalyse po žodžių „jo prašymu“ įrašytini žodžiai „gali būti“.<text:s/></text:span></text:p>
        </text:list-item>
        <text:list-item>
          <text:p text:style-name="P392">Siekiant teisinio aiškumo, projekto 4 straipsnio 5 dalyje<text:s/>reikėtų<text:s/>patikslinti Vardų ir pavardžių rašymo taisyklų, tvirtinamų Lietuvos Respublikos Vyriausybės, reguliavimo dalyką, t.y.<text:s/>nurodyti,<text:s/>kad šios<text:s/>taisyklės<text:s/>reglamentuos<text:s/>Asmens<text:s/>vardo<text:s/>ir pavardės rašymą<text:s/>asmens tapatybę patvirtinančiuose ir kituose<text:s/>dokumentuose.</text:p>
        </text:list-item>
        <text:list-item>
          <text:p text:style-name="P393">Pažymėtina, kad turi būti tikslinama arba įstatymo įsigaliojimo data, nurodyta projekto 5 straipsnio 1 dalyje, arba data, nurodyta projekto 5 straipsnio 2 dalyje, iki kurios Lietuvos Respublikos Vyriausybė turi patvirtinti įstatymo įgyvendinamuosius aktus. Pagal projekto nuostatas siūloma įtvirtinti teisiškai ydingą ir teisėkūros principams prieštaraujantį reguliavimą, pagal kurį įsigaliojus įstatymui jis pusę<text:s/>metų negalėtų būti tinkamai taikomas dėl būtinų poįstatyminių teisės aktų nebuvimo.</text:p>
        </text:list-item>
        <text:list-item>
          <text:p text:style-name="P394">Nėra aišku, kokios Vyriausybės įgaliotos institucijos, nurodytos projekto 5 straipsnio 2 dalyje, iki 2018 m. liepos 1 d. turėtų priimti šio įstatymo įgyvendinamuosius teisės aktus, nes vienintelis šio įstatymo įgyvendinamasis aktas, nurodytas projekto nuostatose yra Lietuvos Respublikos Vyriausybės tvirtinamos Vardų ir pavardžių rašymo taisyklės (projekto 4 straipsnio 5 dalis<text:s/>ir 5 straipsnio 3 dalis).</text:p>
        </text:list-item>
        <text:list-item>
          <text:p text:style-name="P395">Siekiant teisinio aiškumo, projekto 5 straipsnio 3 dalį siūlome dėstyti taip: „3. Asmens vardas ir pavardė, įrašyti iki šio įstatymo įsigaliojimo išduotuose Lietuvos Respublikos asmens tapatybę patvirtinančiuose<text:s/>ir kituose<text:s/>dokumentuose, šio asmens prašymu perrašomi šio įstatymo ir Lietuvos Respublikos Vyriausybės patvirtintų<text:s/>Asmens vardo<text:s/>ir pavardės<text:s/>rašymo<text:s/>asmens tapatybę patvirtinančiuose ir kituose<text:s/>dokumentuose<text:s/>taisyklių<text:s/>nustatyta tvarka“.</text:p>
        </text:list-item>
        <text:list-item>
          <text:p text:style-name="P396">Atsižvelgus į tai, kad projektu<text:s/>siūloma reglamentuoti<text:s/>ir<text:s/>piliečio vardo ir pavardės rašymo asmens tapatybės kortelėje ir pase tvarką, atitinkamai turi būti keičiama ir Lietuvos Respublikos asmens tapatybės ir paso įstatymo 5 straipsnio 5 dalies nuostata, kad asmens tapatybės kortelėje ir pase piliečio vardas (vardai) ir pavardė<text:s/>įrašomi<text:s/>„Lietuvos Respublikos įstatymų“<text:s/>ir kitų teisės aktų, reglamentuojančių vardų ir pavardžių rašymą asmens dokumentuose, nustatyta tvarka. Šioje nuostatoje turi būti įrašyta nuoroda į<text:s/>projektu teikiamo įstatymo pavadinimą<text:s/>„Asmens vardo ir pavardės rašymo dokumentuose įstatymo ir &lt;...&gt; nustatyta tvarka“ (T<text:span text:style-name="T397">eisingumo ministro 2013 m. gruodžio 23 d. įsakymu Nr. 1R-298 patvirtintų Teisės aktų projektų rengimo rekomendacijų</text:span><text:s/>15.1 ir 46 punktai).<text:s/></text:p>
        </text:list-item>
      </text:list>
      <text:p text:style-name="P398"/>
      <text:p text:style-name="P399"/>
      <text:p text:style-name="P400"/>
      <text:p text:style-name="P401"/>
      <text:h text:style-name="P402" text:outline-level="1">Departamento direktorius<text:tab/><text:tab/><text:tab/><text:s text:c="2"/><text:tab/><text:tab/><text:tab/><text:s text:c="4"/><text:tab/><text:s text:c="8"/><text:s/><text:s text:c="5"/><text:s/>Andrius Kabišaitis</text:h>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O. Buišienė, tel. (8 5) 239 6089, el. p. ona.buisiene</text:span><text:span text:style-name="T415">@lrs.lt</text:span></text:p>
      <text:p text:style-name="P416"><text:span text:style-name="T417">E. Mušinskis, tel. (8 5) 239 6356, el. p.</text:span><text:span text:style-name="T418"><text:s/></text:span><text:span text:style-name="T419">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Typewriter0" style:display-name="Typewriter" style:family="text">
      <style:text-properties style:font-name="Courier New" fo:font-size="10pt" style:font-size-asian="10pt"/>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fo:font-weight="normal" style:font-weight-asian="normal" fo:font-style="normal" style:font-style-asian="normal" style:text-line-through-type="non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text-line-through-type="none" fo:color="#000000"/>
    </style:style>
    <style:style style:name="WW_CharLFO26LVL1" style:family="text">
      <style:text-properties style:use-window-font-color="true"/>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6895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29">
      <text:list-level-style-number text:level="1" text:style-name="WW_CharLFO29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0">
      <text:list-level-style-number text:level="1" text:style-name="WW_CharLFO30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text:style-name="WW_CharLFO3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igerd</meta:initial-creator>
    <dc:creator>adlibuser</dc:creator>
    <meta:creation-date>2017-04-18T05:34:00Z</meta:creation-date>
    <dc:date>2017-04-18T05:34:00Z</dc:date>
    <meta:print-date>2010-02-25T10:06:00Z</meta:print-date>
    <meta:template xlink:href="Normal.dotm" xlink:type="simple"/>
    <meta:editing-cycles>2</meta:editing-cycles>
    <meta:editing-duration>PT0S</meta:editing-duration>
    <meta:document-statistic meta:page-count="2" meta:paragraph-count="155" meta:word-count="2953" meta:character-count="26486" meta:row-count="430" meta:non-whitespace-character-count="23688"/>
  </office:meta>
</office:document-meta>
</file>