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fo:text-indent="0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fo:background-color="#FFFFFF"/>
    </style:style>
    <style:style style:name="T10" style:parent-style-name="DefaultParagraphFont" style:family="text">
      <style:text-properties fo:font-weight="bold" style:font-weight-asian="bold" style:font-weight-complex="bold" fo:text-transform="uppercase" style:font-size-complex="12pt" fo:background-color="#FFFFFF"/>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in"/>
      <style:text-properties style:font-size-complex="12pt"/>
    </style:style>
    <style:style style:name="P19" style:parent-style-name="Normal" style:family="paragraph">
      <style:paragraph-properties fo:text-align="center" fo:text-indent="0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in"/>
      <style:text-properties style:font-size-complex="12pt"/>
    </style:style>
    <style:style style:name="P28" style:parent-style-name="Normal" style:family="paragraph">
      <style:paragraph-properties fo:text-align="center" fo:text-indent="0in"/>
      <style:text-properties style:font-size-complex="12pt"/>
    </style:style>
    <style:style style:name="P29" style:parent-style-name="Normal" style:family="paragraph">
      <style:paragraph-properties>
        <style:tab-stops>
          <style:tab-stop style:type="left" style:position="0.5in"/>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typewriter"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ListParagraph" style:family="paragraph">
      <style:paragraph-properties fo:margin-left="0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ListParagraph" style:family="paragraph">
      <style:paragraph-properties fo:margin-left="0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ListParagraph" style:family="paragraph">
      <style:paragraph-properties fo:margin-left="0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in">
        <style:tab-stops/>
      </style:paragraph-properties>
      <style:text-properties style:font-size-complex="12pt" style:language-asian="lt" style:country-asian="LT"/>
    </style:style>
    <style:style style:name="P68" style:parent-style-name="Normal" style:family="paragraph">
      <style:paragraph-properties fo:text-indent="0in">
        <style:tab-stops/>
      </style:paragraph-properties>
      <style:text-properties style:font-size-complex="12pt" style:language-asian="lt" style:country-asian="LT"/>
    </style:style>
    <style:style style:name="P69" style:parent-style-name="Normal" style:family="paragraph">
      <style:paragraph-properties fo:text-indent="0in">
        <style:tab-stops/>
      </style:paragraph-properties>
      <style:text-properties style:font-size-complex="12pt" style:language-asian="lt" style:country-asian="LT"/>
    </style:style>
    <style:style style:name="P70" style:parent-style-name="Normal" style:family="paragraph">
      <style:paragraph-properties fo:text-indent="0.5902in">
        <style:tab-stops/>
      </style:paragraph-properties>
      <style:text-properties style:font-size-complex="12pt" style:language-asian="lt" style:country-asian="LT"/>
    </style:style>
    <style:style style:name="P71" style:parent-style-name="Normal" style:family="paragraph">
      <style:paragraph-properties fo:text-indent="0.5902in">
        <style:tab-stops/>
      </style:paragraph-properties>
      <style:text-properties style:font-size-complex="12pt" style:language-asian="lt" style:country-asian="LT"/>
    </style:style>
    <style:style style:name="P72" style:parent-style-name="Normal" style:family="paragraph">
      <style:paragraph-properties fo:text-indent="0.5902in">
        <style:tab-stops/>
      </style:paragraph-properties>
      <style:text-properties style:font-size-complex="12pt" style:language-asian="lt" style:country-asian="LT"/>
    </style:style>
    <style:style style:name="P73" style:parent-style-name="Normal" style:family="paragraph">
      <style:paragraph-properties fo:text-indent="0.5902in">
        <style:tab-stops/>
      </style:paragraph-properties>
      <style:text-properties style:font-size-complex="12pt" style:language-asian="lt" style:country-asian="LT"/>
    </style:style>
    <style:style style:name="P74" style:parent-style-name="Normal" style:family="paragraph">
      <style:paragraph-properties fo:text-indent="0.5902in">
        <style:tab-stops/>
      </style:paragraph-properties>
      <style:text-properties style:font-size-complex="12pt" style:language-asian="lt" style:country-asian="LT"/>
    </style:style>
    <style:style style:name="P75" style:parent-style-name="Normal" style:family="paragraph">
      <style:paragraph-properties fo:text-indent="0.5902in">
        <style:tab-stops/>
      </style:paragraph-properties>
      <style:text-properties style:font-size-complex="12pt" style:language-asian="lt" style:country-asian="LT"/>
    </style:style>
    <style:style style:name="P76" style:parent-style-name="Normal" style:family="paragraph">
      <style:paragraph-properties fo:text-indent="0.5902in">
        <style:tab-stops/>
      </style:paragraph-properties>
      <style:text-properties style:font-size-complex="12pt" style:language-asian="lt" style:country-asian="LT"/>
    </style:style>
    <style:style style:name="P77" style:parent-style-name="Normal" style:family="paragraph">
      <style:paragraph-properties fo:text-indent="0.5902in">
        <style:tab-stops/>
      </style:paragraph-properties>
      <style:text-properties style:font-size-complex="12pt" style:language-asian="lt" style:country-asian="LT"/>
    </style:style>
    <style:style style:name="P78" style:parent-style-name="Normal" style:family="paragraph">
      <style:paragraph-properties fo:text-indent="0.5902in">
        <style:tab-stops/>
      </style:paragraph-properties>
      <style:text-properties style:font-size-complex="12pt" style:language-asian="lt" style:country-asian="LT"/>
    </style:style>
    <style:style style:name="P79" style:parent-style-name="Normal" style:family="paragraph">
      <style:paragraph-properties fo:text-indent="0.5902in">
        <style:tab-stops/>
      </style:paragraph-properties>
      <style:text-properties style:font-size-complex="12pt" style:language-asian="lt" style:country-asian="LT"/>
    </style:style>
    <style:style style:name="P80" style:parent-style-name="Normal" style:family="paragraph">
      <style:paragraph-properties fo:text-indent="0.5902in">
        <style:tab-stops/>
      </style:paragraph-properties>
      <style:text-properties style:font-size-complex="12pt" style:language-asian="lt" style:country-asian="LT"/>
    </style:style>
    <style:style style:name="P81" style:parent-style-name="Normal" style:family="paragraph">
      <style:paragraph-properties fo:text-indent="0.5902in">
        <style:tab-stops/>
      </style:paragraph-properties>
      <style:text-properties style:font-size-complex="12pt" style:language-asian="lt" style:country-asian="LT"/>
    </style:style>
    <style:style style:name="P82" style:parent-style-name="Normal" style:family="paragraph">
      <style:paragraph-properties fo:text-indent="0.5902in">
        <style:tab-stops/>
      </style:paragraph-properties>
      <style:text-properties style:font-size-complex="12pt" style:language-asian="lt" style:country-asian="LT"/>
    </style:style>
    <style:style style:name="P83" style:parent-style-name="Normal" style:family="paragraph">
      <style:paragraph-properties fo:text-indent="0.5902in">
        <style:tab-stops/>
      </style:paragraph-properties>
      <style:text-properties style:font-size-complex="12pt" style:language-asian="lt" style:country-asian="LT"/>
    </style:style>
    <style:style style:name="P84" style:parent-style-name="Normal" style:family="paragraph">
      <style:paragraph-properties fo:text-indent="0.5902in">
        <style:tab-stops/>
      </style:paragraph-properties>
      <style:text-properties style:font-size-complex="12pt" style:language-asian="lt" style:country-asian="LT"/>
    </style:style>
    <style:style style:name="P85"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Hyperlink" style:family="text">
      <style:text-properties style:font-name="Times New Roman" fo:color="#000000" fo:font-size="11pt" style:font-size-asian="11pt" style:font-size-complex="11pt" style:text-underline-type="none"/>
    </style:style>
    <style:style style:name="P89"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color="#000000" fo:font-size="11pt" style:font-size-asian="11pt" style:font-size-complex="11pt"/>
    </style:style>
    <style:style style:name="T92" style:parent-style-name="Hyperlink" style:family="text">
      <style:text-properties style:font-name="Times New Roman" fo:color="#000000"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text:span text:style-name="T8">DĖL<text:s/></text:span><text:span text:style-name="T9">LIETUVOS RESPUBLIKOS<text:s/></text:span><text:span text:style-name="T10">SEIMO STATUTO „</text:span><text:span text:style-name="T11">DĖL LIETUVOS RESPUBLIKOS SEIMO STATUTO NR. I-399</text:span><text:span text:style-name="T12"> 201 IR 202</text:span><text:span text:style-name="T13"><text:s/></text:span><text:span text:style-name="T14">STRAIPSNIŲ</text:span><text:span text:style-name="T15"><text:s/>PAKEITIMO</text:span><text:span text:style-name="T16">“<text:s/></text:span></text:p>
      <text:p text:style-name="P17">PROJEKTO</text:p>
      <text:p text:style-name="P18"/>
      <text:p text:style-name="P19"><text:span text:style-name="T20">2021-02-</text:span><text:span text:style-name="T21">17</text:span><text:span text:style-name="T22"><text:s text:c="2"/></text:span><text:span text:style-name="T23">Nr. XI</text:span><text:span text:style-name="T24">V</text:span><text:span text:style-name="T25">P-</text:span><text:span text:style-name="T26">198</text:span></text:p>
      <text:p text:style-name="P27">Vilnius</text:p>
      <text:p text:style-name="P28"/>
      <text:p text:style-name="P29"><text:span text:style-name="T30">Įvertinę projekto atitiktį Konstitucijai, galiojantiems įstatymams, teisėkūros principams<text:s/></text:span><text:span text:style-name="T31">ir teis</text:span><text:span text:style-name="T32">ės tec</text:span><text:span text:style-name="T33">hnikos taisyklėms,</text:span><text:span text:style-name="T34"><text:s/></text:span><text:span text:style-name="T35">teikiame šias pastabas:</text:span></text:p>
      <text:list text:style-name="LFO18" text:continue-numbering="true">
        <text:list-item>
          <text:p text:style-name="P36"><text:span text:style-name="T37">Projekto 2 straipsniu siūloma<text:s/></text:span><text:span text:style-name="T38">nuo 10 iki 30 dienų ilginti<text:s/></text:span><text:span text:style-name="T39">Seimo statuto 202 straipsnio 1 dalyje nustatytą terminą, skaičiuojamą nuo kandidatūros pristatymo Seimo posėdyje,</text:span><text:span text:style-name="T40"><text:s/>per kurį kandidatūra turi būti apsvarstyta Seimo posėdyje bei balsuota dėl kandidato paskyrimo ar pritarimo kandidatūrai.<text:s/></text:span><text:span text:style-name="T41">Atkreiptinas dėmesys, kad Seimo statuto 204 straipsnyje nustatyta</text:span><text:span text:style-name="T42">s maksimalus vieno mėnesio terminas „nuo laisvos vietos atsiradimo“ ar nuo Seimo sesijos pradžios į pareigas paskirti kandidatą ar pritarti dėl jo skyrimo jeigu „</text:span><text:span text:style-name="T43">valstybės pareigūnas ar teismo teisėjas atšaukiamas, atsistatydina ar dėl kurių nors kitų priežasčių toliau negali eiti pareigų“.<text:s/></text:span><text:span text:style-name="T44">Seimo statuto 204 straipsnyje nurodytais atvejais valstybės pareigūnas ar teisėjas į laisvas pareigas būtų skiriamas laikantis Seimo statuto 199-203</text:span><text:span text:style-name="T45">1</text:span><text:span text:style-name="T46"><text:s/>straipsniuose nustatytų taisyklių, todėl<text:s/></text:span><text:span text:style-name="T47">projekto 2 straipsniu teikiamas<text:s/></text:span><text:span text:style-name="T48">siūlymas dėl Seimo statuto 202 straipsnio 1 dalyje nustatyto<text:s/></text:span><text:span text:style-name="T49">termino<text:s/></text:span><text:span text:style-name="T50">ilginimo vertintinas kaip nederantis</text:span><text:span text:style-name="T51"><text:s/>su Seimo statuto 204 straipsnyje nustatytu terminu.</text:span></text:p>
        </text:list-item>
      </text:list>
      <text:p text:style-name="P52"><text:span text:style-name="T53">Taip pat šios pastabos kontekste atkreipiame dėmesį, kad Seimo statuto 200 straipsnio<text:s/></text:span><text:span text:style-name="T54">5 dalyje nustatyta, kad „Konstitucinio Teismo teisėjų kandidatūros pateikiamos Seimui prieš tris mėnesius iki Konstitucinio Teismo teisėjų skyrimo procedūros“, o jau minėtame<text:s/></text:span><text:span text:style-name="T55">204 straipsnyje tam tikrais atvejais nustatomas maksimalus vieno mėnesio teisėjo skyrimo terminas. Nors projektu nei vienos iš šių nuostatų keisti nesiūloma, svarstant projektą Seimo statuto trisdešimt antrajame skirsnyje <text:s/>nustatyti bei projektu siūlomi pareigūnų ir teisėjų skyrimo terminai turėtų būti įvertinti kompleksiškai ir suderinti tarpusavyje</text:span><text:span text:style-name="T56">.</text:span><text:span text:style-name="T57"><text:s/></text:span></text:p>
      <text:soft-page-break/>
      <text:list text:style-name="LFO18" text:continue-numbering="true">
        <text:list-item>
          <text:p text:style-name="P58"><text:span text:style-name="T59">Projektu siūloma keisti Seimo statute nustatytus valstybės pareigūnų ir teismo teisėjų skyrimo procedūros terminus juos ilginant – nustatant daugiau nei du kartus ilgesnį terminą Seimo narių frakcijoms bei komitetams pateikti išvadas dėl kandidatūrų bei nustatant tris kartus ilgesnį terminą nuo kandidatūrų pristatymo iki svarstymo. Atkreipiame dėmesį, kad pavyzdžiui pagal Seimo statuto 200 straipsnio 1 dalį ir 202 straipsnio 4 dalį kai kurių institucijų sudėtis pristatoma ir tvirtinama<text:s/></text:span><text:span text:style-name="T60">in corpore</text:span><text:span text:style-name="T61">.<text:s/></text:span><text:span text:style-name="T62">Taip pat pagal Konstitucijos 103 straipsnio 1 dalį bei Lietuvos Respublikos Konstitucinio Teismo įstatymo 4 straipsnio 2 dalį kas treji metai Konstitucinio Teismo sudėtis atnaujinama</text:span><text:span text:style-name="T63"><text:s/></text:span><text:span text:style-name="T64">vienu trečdaliu. Gali susidaryti situacija, kai priėmus vertinamo projekto nuostatas ir joms įsigaliojus dalis tos pačios institucijos tos pačios kadencijos narių ar to paties Teismo sudėties trečdalio teisėjų asmens pasikeitimo kadencijos metu arba vėlesnio tvirtinimo atveju gali būti skiriami ar tvirtinami pagal skirtingas taisykles. Įvertinus galimą šios situacijos įtaką tokių savo statusu vienodų asmenų tarpusavio lygiateisiškumui, svarstytina, ar projekte nederėtų numatyti jo įgyvendinimo ir taikymo nuostatų, dėl vienodų skyrimo ir tvirtinimo taisyklių tos pačios<text:s/></text:span><text:span text:style-name="T65">in corpore</text:span><text:span text:style-name="T66"><text:s/>tvirtinamos institucijos ar tos pačios atnaujinamos institucijos ar teismo dalies atžvilgiu.</text:span></text:p>
        </text:list-item>
      </text:list>
      <text:p text:style-name="P67"/>
      <text:p text:style-name="P68"/>
      <text:p text:style-name="P69">Departamento direktorius<text:tab/><text:tab/><text:s text:c="61"/><text:s text:c="6"/><text:s text:c="3"/>Andrius Kabišaiti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J</text:span><text:span text:style-name="T87">. Meškienė, tel. (8 5) 239 6089, el. p.<text:s/></text:span><text:a xlink:href="mailto:jurgita.meskiene@lrs.lt" office:target-frame-name="_top" xlink:show="replace"><text:span text:style-name="T88">jurgita.meskiene@lrs.lt</text:span></text:a></text:p>
      <text:p text:style-name="P89"><text:span text:style-name="T90">P. Žukauskas, tel. (8 5) 239 6832, el. p</text:span><text:span text:style-name="T91">.<text:s/></text:span><text:a xlink:href="mailto:pranas.zukauskas@lrs.lt" office:target-frame-name="_top" xlink:show="replace"><text:span text:style-name="T92">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estern" style:display-name="western"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text-line-through-type="none" style:use-window-font-color="true"/>
    </style:style>
    <style:style style:name="WW_CharLFO8LVL2" style:family="text">
      <style:text-properties style:font-name="Times New Roman" style:font-name-complex="Times New Roman"/>
    </style:style>
    <style:style style:name="WW_CharLFO10LVL1" style:family="text">
      <style:text-properties fo:font-weight="normal" style:font-weight-asian="normal"/>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Times New Roman" style:font-name-complex="Times New Roman"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21-02-17T10:42:00Z</meta:creation-date>
    <dc:date>2021-02-17T10:42:00Z</dc:date>
    <meta:print-date>2018-01-15T12:12:00Z</meta:print-date>
    <meta:template xlink:href="Normal.dotm" xlink:type="simple"/>
    <meta:editing-cycles>2</meta:editing-cycles>
    <meta:editing-duration>PT0S</meta:editing-duration>
    <meta:document-statistic meta:page-count="2" meta:paragraph-count="53" meta:word-count="507" meta:character-count="3701" meta:row-count="85" meta:non-whitespace-character-count="3247"/>
  </office:meta>
</office:document-meta>
</file>