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0"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1"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2"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3"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4"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5" style:parent-style-name="Normal" style:family="paragraph">
      <style:paragraph-properties fo:text-align="justify" fo:margin-bottom="0in" fo:line-height="150%" fo:text-indent="0.4923in"/>
    </style:style>
    <style:style style:name="T16" style:parent-style-name="DefaultParagraphFont" style:family="text">
      <style:text-properties style:font-name="Times New Roman" style:font-name-asian="Times New Roman" style:font-weight-complex="bold" fo:font-size="12pt" style:font-size-asian="12pt" style:font-size-complex="12pt"/>
    </style:style>
    <style:style style:name="T17" style:parent-style-name="typewriter" style:family="text">
      <style:text-properties style:font-name="Times New Roman" fo:font-size="12pt" style:font-size-asian="12pt" style:font-size-complex="12pt"/>
    </style:style>
    <style:style style:name="T18" style:parent-style-name="typewriter" style:family="text">
      <style:text-properties style:font-name="Times New Roman" fo:font-size="12pt" style:font-size-asian="12pt" style:font-size-complex="12pt"/>
    </style:style>
    <style:style style:name="T19" style:parent-style-name="typewriter" style:family="text">
      <style:text-properties style:font-name="Times New Roman" fo:font-size="12pt" style:font-size-asian="12pt" style:font-size-complex="12pt"/>
    </style:style>
    <style:style style:name="T20" style:parent-style-name="typewriter" style:family="text">
      <style:text-properties style:font-name="Times New Roman" fo:font-size="12pt" style:font-size-asian="12pt" style:font-size-complex="12pt"/>
    </style:style>
    <style:style style:name="T21" style:parent-style-name="typewriter"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P27" style:parent-style-name="Normal" style:family="paragraph">
      <style:paragraph-properties fo:text-align="justify" fo:margin-bottom="0in" fo:line-height="150%" fo:text-indent="0.4923in"/>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color="#000000" fo:font-size="12pt" style:font-size-asian="12pt" style:font-size-complex="12pt"/>
    </style:style>
    <style:style style:name="T30" style:parent-style-name="DefaultParagraphFont" style:family="text">
      <style:text-properties style:font-name="Times New Roman" fo:color="#000000" fo:font-size="12pt" style:font-size-asian="12pt" style:font-size-complex="12pt"/>
    </style:style>
    <style:style style:name="T31" style:parent-style-name="typewriter" style:family="text">
      <style:text-properties style:font-name="Times New Roman" style:font-name-asian="Calibri" fo:font-size="12pt" style:font-size-asian="12pt" style:font-size-complex="12pt"/>
    </style:style>
    <style:style style:name="P32"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style:style>
    <style:style style:name="P33"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34"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3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36"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37"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38" style:parent-style-name="Normal" style:family="paragraph">
      <style:paragraph-properties fo:text-align="justify" fo:margin-bottom="0in" fo:line-height="150%"/>
    </style:style>
    <style:style style:name="T39" style:parent-style-name="DefaultParagraphFont" style:family="text">
      <style:text-properties style:font-name="Times New Roman" style:font-name-asian="Times New Roman" fo:font-size="12pt" style:font-size-asian="12pt" style:font-size-complex="12pt"/>
    </style:style>
    <style:style style:name="T40" style:parent-style-name="Hyperlink" style:family="text">
      <style:text-properties style:font-name="Times New Roman" style:font-name-asian="Times New Roman" fo:font-size="12pt" style:font-size-asian="12pt" style:font-size-complex="12pt"/>
    </style:style>
    <style:style style:name="T41" style:parent-style-name="DefaultParagraphFont" style:family="text">
      <style:text-properties style:font-name="Times New Roman" style:font-name-asian="Times New Roman" fo:font-size="12pt" style:font-size-asian="12pt" style:font-size-complex="12pt"/>
    </style:style>
    <style:style style:name="P42"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43" style:parent-style-name="DefaultParagraphFont" style:family="text">
      <style:text-properties style:font-name="Times New Roman" fo:color="#000000" fo:font-size="12pt" style:font-size-asian="12pt" style:font-size-complex="12pt"/>
    </style:style>
    <style:style style:name="T44" style:parent-style-name="Hyperlink"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
      <text:p text:style-name="P4">LIETUVOS RESPUBLIKOS SEIMO KANCELIARIJOS</text:p>
      <text:p text:style-name="P5">TEISĖS DEPARTAMENTAS</text:p>
      <text:p text:style-name="P6"/>
      <text:p text:style-name="P7">IŠVADA</text:p>
      <text:p text:style-name="P8">DĖL<text:s/>LIETUVOS RESPUBLIKOS<text:s/>GYVENTOJŲ PAJAMŲ MOKESČIO<text:s/>ĮSTATYMO<text:s/></text:p>
      <text:p text:style-name="P9">NR. IX-1007<text:s/>4 IR<text:s/>17<text:s/>STRAIPSNIŲ<text:s/>PAKEITIMO ĮSTATYMO<text:s/>PROJEKTO</text:p>
      <text:p text:style-name="P10"/>
      <text:p text:style-name="P11">2021-12-21<text:s/>Nr.<text:s/>XIVP–1149(2)</text:p>
      <text:p text:style-name="P12">Vilnius</text:p>
      <text:p text:style-name="P13"/>
      <text:p text:style-name="P14">Įvertinę projekto atitiktį Konstitucijai, įstatymams, teisėkūros principams ir<text:s/>teisės<text:s/>technikos taisyklėms,<text:s/>teikiame šias pastabas:</text:p>
      <text:p text:style-name="P15"><text:span text:style-name="T16"><text:tab/>1.<text:s/></text:span><text:span text:style-name="T17">Atkreiptinas dėmesys, kad</text:span><text:span text:style-name="T18"><text:s/>projekto įsigaliojimas yra numatytas mokestinių metų viduryje (20</text:span><text:span text:style-name="T19">22</text:span><text:span text:style-name="T20"><text:s/>m. liepos 1 d.). Svarstytina, ar mokestinės lengvatos įsigaliojimas mokestinių metų<text:s/></text:span><text:soft-page-break/><text:span text:style-name="T21">viduryje nesudarys šio mokesčio administravimo bei šios lengvatos taikymo problemų.<text:s/></text:span><text:span text:style-name="T22">Atsižvelgus į tai, kad<text:s/></text:span><text:span text:style-name="T23">gyventojų pajamų<text:s/></text:span><text:span text:style-name="T24">mokesčio mokestinis laikotarpis yra kalendoriniai metai, manytina, jog siekiant teisinio aiškumo, siūlomo teisinio reguliavimo įsigaliojimas turėtų būti siejamas su kalendorinių metų pradžia, t.</text:span><text:span text:style-name="T25"><text:s/></text:span><text:span text:style-name="T26">y. mokestinio laikotarpio pradžia.</text:span></text:p>
      <text:p text:style-name="P27"><text:span text:style-name="T28"><text:tab/></text:span><text:span text:style-name="T29">2.</text:span><text:span text:style-name="T30"><text:s/></text:span><text:span text:style-name="T31">Pažymėtina, kad Seimas 2021 m. gruodžio 14 d. priėmė Lietuvos Respublikos 2022 metų valstybės ir savivaldybių biudžetų finansinių rodiklių patvirtinimo įstatymą (projekto reg. Nr. XIVP-966(2)), kuriame valstybės biudžeto pajamos iš gyventojų pajamų mokesčio jau yra suplanuotos. Atsižvelgus į tai, teigtina, jog projektu teikiamas siūlymas prieštarauja Biudžeto sandaros įstatymo 12 straipsniui, nustatančiam, kad mokesčių įstatymai &lt;...&gt;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text:span></text:p>
      <text:p text:style-name="P32"/>
      <text:p text:style-name="P33"/>
      <text:p text:style-name="P34"/>
      <text:p text:style-name="P35">Departamento direktorius<text:tab/>Andrius Kabišaitis</text:p>
      <text:p text:style-name="P36"/>
      <text:p text:style-name="P37"/>
      <text:p text:style-name="P38"><text:span text:style-name="T39">R. Dirgėlienė, tel. (8 5) 239 6350, el. p.<text:s/></text:span><text:a xlink:href="mailto:renata.dirgeliene@lrs.lt" office:target-frame-name="_top" xlink:show="replace"><text:span text:style-name="T40">renata.dirgeliene@lrs.lt</text:span></text:a><text:span text:style-name="T41"><text:s/></text:span></text:p>
      <text:p text:style-name="P42"><text:span text:style-name="T43">A. Dulevičiūtė – Akimovienė, tel. (8 5) 239 6164, el. p. </text:span><text:a xlink:href="mailto:akvile.duleviciute@lrs.lt" office:target-frame-name="_parent" xlink:show="replace"><text:span text:style-name="T44">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00%"/>
      <style:text-properties style:font-name="TimesLT"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meta:initial-creator>
    <dc:creator>adlibuser</dc:creator>
    <meta:creation-date>2021-12-21T13:14:00Z</meta:creation-date>
    <dc:date>2021-12-21T13:14:00Z</dc:date>
    <meta:print-date>2016-02-26T06:29:00Z</meta:print-date>
    <meta:template xlink:href="Normal.dotm" xlink:type="simple"/>
    <meta:editing-cycles>2</meta:editing-cycles>
    <meta:editing-duration>PT0S</meta:editing-duration>
    <meta:document-statistic meta:page-count="3" meta:paragraph-count="21" meta:word-count="234" meta:character-count="1902" meta:row-count="52" meta:non-whitespace-character-count="1689"/>
  </office:meta>
</office:document-meta>
</file>