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vertical-align="baseline" fo:margin-left="5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style:vertical-align="baseline" fo:margin-left="5in">
        <style:tab-stops/>
      </style:paragraph-properties>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text-position="super 66.6%"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vertical-align="baseline"/>
      <style:text-properties fo:color="#000000"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vertical-align="baseline"/>
      <style:text-properties fo:color="#000000" style:font-size-complex="12pt" style:language-asian="lt" style:country-asian="LT"/>
    </style:style>
    <style:style style:name="P25" style:parent-style-name="Normal" style:family="paragraph">
      <style:paragraph-properties fo:text-align="center" style:vertical-align="baseline"/>
      <style:text-properties fo:color="#000000" style:font-size-complex="12pt" style:language-asian="lt" style:country-asian="LT"/>
    </style:style>
    <style:style style:name="P26" style:parent-style-name="Normal" style:family="paragraph">
      <style:paragraph-properties fo:text-align="center"/>
      <style:text-properties fo:text-transform="uppercase"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fo:language="en" fo:country="US"/>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fo:language="en" fo:country="US"/>
    </style:style>
    <style:style style:name="T33" style:parent-style-name="DefaultParagraphFont" style:family="text">
      <style:text-properties fo:color="#000000"/>
    </style:style>
    <style:style style:name="P34" style:parent-style-name="Normal" style:family="paragraph">
      <style:paragraph-properties fo:text-align="justify" fo:text-indent="0.3902in"/>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fo:font-weight="bold" style:font-weight-asian="bold" style:font-weight-complex="bold" fo:background-color="#FFFFFF"/>
    </style:style>
    <style:style style:name="T3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39"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40" style:parent-style-name="DefaultParagraphFont" style:family="text">
      <style:text-properties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02in"/>
      <style:text-properties style:font-size-complex="12pt"/>
    </style:style>
    <style:style style:name="P43" style:parent-style-name="Normal" style:family="paragraph">
      <style:paragraph-properties fo:text-align="justify" fo:text-indent="0.3902in"/>
      <style:text-properties style:font-size-complex="12pt"/>
    </style:style>
    <style:style style:name="P44" style:parent-style-name="Normal" style:family="paragraph">
      <style:paragraph-properties fo:text-align="justify" fo:text-indent="0.3902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02in"/>
      <style:text-properties style:font-size-complex="12pt"/>
    </style:style>
    <style:style style:name="P53" style:parent-style-name="Normal" style:family="paragraph">
      <style:paragraph-properties fo:text-align="justify" fo:text-indent="0.3902in"/>
      <style:text-properties style:font-size-complex="12pt"/>
    </style:style>
    <style:style style:name="P54" style:parent-style-name="Normal" style:family="paragraph">
      <style:paragraph-properties fo:text-align="justify" fo:text-indent="0.3902in"/>
      <style:text-properties style:font-size-complex="12pt"/>
    </style:style>
    <style:style style:name="P55" style:parent-style-name="Normal" style:family="paragraph">
      <style:paragraph-properties fo:text-align="justify" fo:text-indent="0.3902in"/>
      <style:text-properties style:font-size-complex="12pt"/>
    </style:style>
    <style:style style:name="P56" style:parent-style-name="Normal" style:family="paragraph">
      <style:paragraph-properties fo:text-align="center"/>
      <style:text-properties fo:text-transform="uppercase" style:font-size-complex="12pt"/>
    </style:style>
    <style:style style:name="P57" style:parent-style-name="Normal" style:family="paragraph">
      <style:paragraph-properties fo:text-align="justify" fo:text-indent="0.5in"/>
      <style:text-properties fo:font-weight="bold" style:font-weight-asian="bold" style:font-weight-complex="bold"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color="#000000" style:font-size-complex="12pt" fo:language="en" fo:country="US"/>
    </style:style>
    <style:style style:name="T60" style:parent-style-name="DefaultParagraphFont" style:family="text">
      <style:text-properties fo:font-weight="bold" style:font-weight-asian="bold" style:font-weight-complex="bold" fo:color="#000000"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text-position="super 66.6%"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6.6%"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D0D0D" style:font-size-complex="12pt" fo:background-color="#FFFFFF"/>
    </style:style>
    <style:style style:name="T143" style:parent-style-name="DefaultParagraphFont" style:family="text">
      <style:text-properties fo:color="#242424" style:font-size-complex="12pt" fo:background-color="#FFFFFF"/>
    </style:style>
    <style:style style:name="T144" style:parent-style-name="DefaultParagraphFont" style:family="text">
      <style:text-properties fo:color="#242424" style:font-size-complex="12pt" fo:background-color="#FFFFFF"/>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242424" style:font-size-complex="12pt" fo:background-color="#FFFFFF"/>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242424" style:font-size-complex="12pt" fo:background-color="#FFFFFF"/>
    </style:style>
    <style:style style:name="T147" style:parent-style-name="DefaultParagraphFont" style:family="text">
      <style:text-properties fo:color="#242424" style:font-size-complex="12pt" fo:background-color="#FFFFFF"/>
    </style:style>
    <style:style style:name="T148" style:parent-style-name="DefaultParagraphFont" style:family="text">
      <style:text-properties fo:color="#242424" style:font-size-complex="12pt" fo:background-color="#FFFFFF"/>
    </style:style>
    <style:style style:name="T149" style:parent-style-name="DefaultParagraphFont" style:family="text">
      <style:text-properties fo:font-weight="bold" style:font-weight-asian="bold" style:font-weight-complex="bold" fo:color="#242424" style:font-size-complex="12pt" fo:background-color="#FFFFFF"/>
    </style:style>
    <style:style style:name="T150" style:parent-style-name="DefaultParagraphFont" style:family="text">
      <style:text-properties fo:font-weight="bold" style:font-weight-asian="bold" style:font-weight-complex="bold" fo:color="#242424" style:font-size-complex="12pt" fo:background-color="#FFFFFF"/>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242424" style:font-size-complex="12pt" fo:background-color="#FFFFFF"/>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242424" style:font-size-complex="12pt" fo:background-color="#FFFFFF"/>
    </style:style>
    <style:style style:name="T153" style:parent-style-name="DefaultParagraphFont" style:family="text">
      <style:text-properties fo:font-weight="bold" style:font-weight-asian="bold" style:font-weight-complex="bold" fo:color="#242424" style:font-size-complex="12pt" fo:background-color="#FFFFFF"/>
    </style:style>
    <style:style style:name="T154" style:parent-style-name="DefaultParagraphFont" style:family="text">
      <style:text-properties fo:font-weight="bold" style:font-weight-asian="bold" style:font-weight-complex="bold" fo:color="#242424" style:font-size-complex="12pt" fo:background-color="#FFFFFF"/>
    </style:style>
    <style:style style:name="T155" style:parent-style-name="DefaultParagraphFont" style:family="text">
      <style:text-properties fo:color="#242424" style:font-size-complex="12pt" fo:background-color="#FFFFFF"/>
    </style:style>
    <style:style style:name="T156" style:parent-style-name="DefaultParagraphFont" style:family="text">
      <style:text-properties fo:color="#242424" style:font-size-complex="12pt" fo:background-color="#FFFFFF"/>
    </style:style>
    <style:style style:name="T157" style:parent-style-name="DefaultParagraphFont" style:family="text">
      <style:text-properties fo:font-weight="bold" style:font-weight-asian="bold" style:font-weight-complex="bold" fo:color="#242424" style:font-size-complex="12pt" fo:background-color="#FFFFFF"/>
    </style:style>
    <style:style style:name="T158" style:parent-style-name="DefaultParagraphFont" style:family="text">
      <style:text-properties fo:font-weight="bold" style:font-weight-asian="bold" style:font-weight-complex="bold" fo:color="#242424" style:font-size-complex="12pt" fo:background-color="#FFFFFF"/>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242424" style:font-size-complex="12pt" fo:background-color="#FFFFFF"/>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242424" style:font-size-complex="12pt" fo:background-color="#FFFFFF"/>
    </style:style>
    <style:style style:name="T161" style:parent-style-name="DefaultParagraphFont" style:family="text">
      <style:text-properties fo:color="#242424" style:font-size-complex="12pt" fo:background-color="#FFFFFF"/>
    </style:style>
    <style:style style:name="T162" style:parent-style-name="DefaultParagraphFont" style:family="text">
      <style:text-properties fo:color="#242424" style:font-size-complex="12pt" fo:background-color="#FFFFFF"/>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242424" style:font-size-complex="12pt" fo:background-color="#FFFFFF"/>
    </style:style>
    <style:style style:name="T164" style:parent-style-name="DefaultParagraphFont" style:family="text">
      <style:text-properties fo:color="#242424" style:font-size-complex="12pt" fo:background-color="#FFFFFF"/>
    </style:style>
    <style:style style:name="T165" style:parent-style-name="DefaultParagraphFont" style:family="text">
      <style:text-properties fo:color="#242424"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D0D0D"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style:text-properties fo:color="#000000" style:font-size-complex="12pt" fo:language="en" fo:country="US"/>
    </style:style>
    <style:style style:name="P198" style:parent-style-name="Normal" style:family="paragraph">
      <style:paragraph-properties fo:text-align="justify" fo:text-indent="0.3902in"/>
      <style:text-properties fo:font-weight="bold" style:font-weight-asian="bold" style:font-size-complex="12pt"/>
    </style:style>
    <style:style style:name="P199" style:parent-style-name="Normal" style:family="paragraph">
      <style:paragraph-properties fo:text-align="justify" fo:text-indent="0.3902in"/>
    </style:style>
    <style:style style:name="T200" style:parent-style-name="DefaultParagraphFont" style:family="text">
      <style:text-properties style:font-size-complex="12pt" fo:language="en" fo:country="US"/>
    </style:style>
    <style:style style:name="P201" style:parent-style-name="Normal" style:family="paragraph">
      <style:paragraph-properties fo:text-align="justify" fo:text-indent="0.3902in"/>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02in"/>
    </style:style>
    <style:style style:name="P206" style:parent-style-name="Normal" style:family="paragraph">
      <style:paragraph-properties fo:text-align="justify" fo:text-indent="0.3902in"/>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fo:text-indent="0.5in"/>
      <style:text-properties fo:color="#000000" style:font-size-complex="12pt"/>
    </style:style>
    <style:style style:name="P211" style:parent-style-name="Normal" style:family="paragraph">
      <style:paragraph-properties fo:text-indent="0.4923in"/>
      <style:text-properties fo:font-style="italic" style:font-style-asian="italic" style:font-style-complex="italic" fo:color="#000000" style:font-size-complex="12pt" style:language-asian="lt" style:country-asian="LT"/>
    </style:style>
    <style:style style:name="P212" style:parent-style-name="Normal" style:family="paragraph">
      <style:paragraph-properties fo:text-indent="0.4923in"/>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P214" style:parent-style-name="Normal" style:family="paragraph">
      <style:paragraph-properties fo:text-indent="0.4923in"/>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P216" style:parent-style-name="Normal" style:family="paragraph">
      <style:paragraph-properties fo:text-indent="0.4923in"/>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P218" style:parent-style-name="Normal" style:family="paragraph">
      <style:paragraph-properties fo:text-align="justify"/>
      <style:text-properties fo:color="#000000" style:font-size-complex="12pt" style:language-asian="lt" style:country-asian="LT"/>
    </style:style>
    <style:style style:name="P219" style:parent-style-name="Normal" style:family="paragraph">
      <style:paragraph-properties fo:text-align="justify" fo:text-indent="0.5in"/>
      <style:text-properties fo:color="#000000" style:font-size-complex="12pt"/>
    </style:style>
  </office:automatic-styles>
  <office:body>
    <office:text text:use-soft-page-breaks="true">
      <text:p text:style-name="P1"><text:span text:style-name="T2">Projekto</text:span></text:p>
      <text:p text:style-name="P3"><text:span text:style-name="T4">lyginamasis variantas</text:span></text:p>
      <text:p text:style-name="P5"/>
      <text:p text:style-name="P6">LIETUVOS RESPUBLIKOS</text:p>
      <text:p text:style-name="P7"><text:span text:style-name="T8">VISUOMENĖS INFORMAVIMO ĮSTATYMO NR. I-1418<text:s/></text:span><text:span text:style-name="T9">31, 46,<text:s/></text:span><text:span text:style-name="T10">46</text:span><text:span text:style-name="T11">1</text:span><text:span text:style-name="T12"><text:s/></text:span><text:span text:style-name="T13">IR 48<text:s/></text:span><text:span text:style-name="T14">STRAIPSNIŲ PAKEITIMO</text:span><text:span text:style-name="T15"><text:s/></text:span><text:span text:style-name="T16">ĮSTATYMAS</text:span></text:p>
      <text:p text:style-name="P17"/>
      <text:p text:style-name="P18"><text:span text:style-name="T19">202</text:span><text:span text:style-name="T20">2</text:span><text:span text:style-name="T21">  m.                        d.</text:span><text:span text:style-name="T22"><text:s/></text:span><text:span text:style-name="T23">Nr.</text:span></text:p>
      <text:p text:style-name="P24">Vilnius</text:p>
      <text:p text:style-name="P25"> </text:p>
      <text:p text:style-name="P26"/>
      <text:p text:style-name="P27"><text:span text:style-name="T28">1 straipsnis. 3</text:span><text:span text:style-name="T29">1<text:s/></text:span><text:span text:style-name="T30">straipsnio pakeitimas<text:s/></text:span></text:p>
      <text:p text:style-name="P31"><text:bookmark-start text:name="_Hlk84497314"/><text:span text:style-name="T32">1.<text:s/></text:span><text:span text:style-name="T33">P</text:span>akeisti<text:s/><text:bookmark-start text:name="_Hlk84497375"/>31 straipsnio 13 dalį ir ją išdėstyti taip<text:bookmark-end text:name="_Hlk84497375"/>:</text:p>
      <text:p text:style-name="P34">„<text:span text:style-name="T35">13.</text:span><text:bookmark-start text:name="_Hlk84497644"/><text:span text:style-name="T36"><text:s/></text:span><text:span text:style-name="T37">Komisija<text:s/></text:span><text:span text:style-name="T38">Vyriausybės įgaliota institucija Komisijos teikimu</text:span><text:bookmark-end text:name="_Hlk84497644"/><text:span text:style-name="T39"><text:s/></text:span><text:span text:style-name="T40">tvirtina</text:span><text:s/>metinės įmokos už radijo ir (ar) televizijos programų transliavimo, retransliavimo, platinimo internete arba užsakomųjų audiovizualinės žiniasklaidos paslaugų teikimo veiklą (toliau – metinė įmoka) dydžio nustatymo tvarkos aprašą<text:span text:style-name="T41">, prieš tai jį suderinusi su Vyriausybės įgaliota institucija,</text:span><text:s/>ir<text:s/>vadovaudamasi šiuo aprašu nustato metinės įmokos dydį. Metinės įmokos pervedamos Visuomenės informavimo etikos asociacijai.“</text:p>
      <text:p text:style-name="P42"/>
      <text:p text:style-name="P43"><text:bookmark-end text:name="_Hlk84497314"/>2. Pakeisti 31 straipsnio 14 dalį ir ją išdėstyti taip:</text:p>
      <text:p text:style-name="P44"><text:span text:style-name="T45">„</text:span><text:span text:style-name="T46">14.<text:s/></text:span><text:span text:style-name="T47">Vyriausybės įgaliota institucija</text:span><text:span text:style-name="T48"><text:s/></text:span><text:span text:style-name="T49">Komisija</text:span><text:span text:style-name="T50"><text:s/></text:span><text:span text:style-name="T51">metinės įmokos dydį nustato atsižvelgdama į:</text:span></text:p>
      <text:p text:style-name="P52"><text:bookmark-start text:name="part_26dc9766861b41d5b198c3f3a423b493"/><text:bookmark-end text:name="part_26dc9766861b41d5b198c3f3a423b493"/>1) licencijos turėtojo transliuojamų ir (ar) retransliuojamų radijo ir (ar) televizijos programų, platinamų internete televizijos programų ir (ar) atskirų programų, užsakomųjų audiovizualinės žiniasklaidos paslaugų pobūdį ir turinį;</text:p>
      <text:p text:style-name="P53"><text:bookmark-start text:name="part_727c0f92a9d647fea846477c6c78ec7f"/><text:bookmark-end text:name="part_727c0f92a9d647fea846477c6c78ec7f"/><text:soft-page-break/>2) teritoriją, kurioje bus transliuojamos ir (ar) retransliuojamos programos, platinami dekoderiai ir kiti įrenginiai, suteikiantys galimybę gauti prieigą prie programų (jeigu programos transliuojamos ir (ar) retransliuojamos panaudojant sąlyginės prieigos sistemas), ir į gyventojų skaičių šioje teritorijoje;</text:p>
      <text:p text:style-name="P54"><text:bookmark-start text:name="part_ffb6af9dd05d4629b5b49c035609e67b"/><text:bookmark-end text:name="part_ffb6af9dd05d4629b5b49c035609e67b"/>3) konkurencingą aplinką;</text:p>
      <text:p text:style-name="P55"><text:bookmark-start text:name="part_7a7de914e81a4db3ace51d4ce0076357"/><text:bookmark-end text:name="part_7a7de914e81a4db3ace51d4ce0076357"/>4) radijo ir (ar) televizijos programos reikšmę programų transliavimo, retransliavimo ir (ar) televizijos programų ir (ar) atskirų programų platinimo internete, užsakomųjų audiovizualinės žiniasklaidos paslaugų plėtojimui.“</text:p>
      <text:p text:style-name="P56"/>
      <text:p text:style-name="P57">2 straipsnis. 46 straipsnio pakeitimas</text:p>
      <text:p text:style-name="P58"><text:span text:style-name="T59">1.</text:span><text:span text:style-name="T60"><text:s/></text:span><text:span text:style-name="T61">Pakeisti 46 straipsnio 2 dalį ir ją išdėstyti taip:</text:span></text:p>
      <text:p text:style-name="P62"><text:span text:style-name="T63">„</text:span><text:span text:style-name="T64">2.<text:s/></text:span><text:span text:style-name="T65">Asociaciją<text:s/></text:span><text:span text:style-name="T66">sudaro</text:span><text:span text:style-name="T67"><text:s/>organizacijos,</text:span><text:span text:style-name="T68"><text:s/></text:span><text:span text:style-name="T69">kurios vienija viešosios informacijos rengėjus, skleidėjus ir žurnalistus ir kurių narių veiklai taikomos Kodekso normos: Lietuvos žurnalistų sąjunga, Lietuvos žurnalistų draugija, Interneto žiniasklaidos asociacija, Lietuvos radijo ir televizijos asociacija, Regioninių televizijų asociacija, Lietuvos kabelinės televizijos asociacija, Nacionalinė rajonų ir miestų laikraščių leidėjų asociacija.</text:span><text:span text:style-name="T70"><text:s/></text:span><text:span text:style-name="T71">Asociacijos nariais gali būti viešosios informacijos rengėjus, skleidėjus, žurnali</text:span><text:span text:style-name="T72">stus vienijančios organizacijos.<text:s/></text:span><text:span text:style-name="T73">Nauji</text:span><text:span text:style-name="T74"><text:s/></text:span><text:span text:style-name="T75">n</text:span><text:span text:style-name="T76">N</text:span><text:span text:style-name="T77">ariai į Asociaciją priimami Asociacijos įstatuose nustatyta tvarka.</text:span><text:span text:style-name="T78">“</text:span><text:span text:style-name="T79"><text:s/></text:span></text:p>
      <text:p text:style-name="P80"><text:span text:style-name="T81">2. Pripažinti netekusia galios</text:span><text:span text:style-name="T82"><text:s/></text:span><text:span text:style-name="T83">46<text:s/></text:span><text:span text:style-name="T84">straipsnio<text:s/></text:span><text:span text:style-name="T85">3</text:span><text:span text:style-name="T86"><text:s/>dalį</text:span><text:span text:style-name="T87">:</text:span><text:bookmark-start text:name="part_6515d08d2fc24ee79d351d55da7f2df7"/><text:bookmark-start text:name="part_3a773470902743b5a012feb6602d8deb"/><text:bookmark-end text:name="part_6515d08d2fc24ee79d351d55da7f2df7"/><text:bookmark-end text:name="part_3a773470902743b5a012feb6602d8deb"/></text:p>
      <text:p text:style-name="P88"><text:span text:style-name="T89">„</text:span><text:span text:style-name="T90">3. A</text:span><text:span text:style-name="T91">sociacija</text:span><text:span text:style-name="T92"><text:s/>yra savarankiškas juridinis asmuo – asociacija, įsteigta šio straipsnio 2 dalyje išvardytų organizacijų. Ji turi antspaudą su savo pavadinimu ir sąskaitą banke.</text:span><text:span text:style-name="T93">“</text:span></text:p>
      <text:p text:style-name="P94"><text:span text:style-name="T95">3</text:span><text:span text:style-name="T96">. <text:s/>Pakeisti 46 straipsnio 4</text:span><text:span text:style-name="T97"><text:s/>dalį ir ją išdėstyti taip:</text:span></text:p>
      <text:p text:style-name="P98"><text:span text:style-name="T99">„</text:span><text:span text:style-name="T100">4.</text:span><text:span text:style-name="T101"><text:s/>Asociacija savo veikloje vadovaujasi Konstitucija, Lietuvos Respublikos asociacijų įstatymu,<text:s/></text:span><text:span text:style-name="T102">kiek šis<text:s/></text:span><text:span text:style-name="T103">į</text:span><text:span text:style-name="T104">statymas<text:s/></text:span><text:span text:style-name="T105">nenustato kitaip,<text:s/></text:span><text:span text:style-name="T106">A</text:span><text:span text:style-name="T107">sociacijos<text:s/></text:span><text:span text:style-name="T108">įstatais</text:span><text:span text:style-name="T109">, <text:s/></text:span><text:span text:style-name="T110">šiuo ir kitais įstatymais,</text:span><text:span text:style-name="T111"><text:s/>Lietuvos Respublikos tarptautinėmis sutartimis bei kitais teisės aktais.</text:span><text:span text:style-name="T112">“</text:span></text:p>
      <text:p text:style-name="P113"/>
      <text:p text:style-name="P114"><text:span text:style-name="T115">3</text:span><text:span text:style-name="T116"><text:s/>straipsnis.<text:s/></text:span><text:span text:style-name="T117">46</text:span><text:span text:style-name="T118">1</text:span><text:span text:style-name="T119"><text:s/>straipsnio pakeitimas</text:span></text:p>
      <text:p text:style-name="P120"><text:span text:style-name="T121">1. Pakeisti 46</text:span><text:span text:style-name="T122">1<text:s/></text:span><text:span text:style-name="T123">straipsnio 2 dalį ir ją išdėstyti taip:</text:span></text:p>
      <text:p text:style-name="P124"><text:span text:style-name="T125">„</text:span><text:span text:style-name="T126">2.<text:s/></text:span><text:span text:style-name="T127">Pakeisti 46</text:span><text:span text:style-name="T128">1<text:s/></text:span><text:span text:style-name="T129">straipsnio 2 dalį ir ją išdėstyti taip:</text:span></text:p>
      <text:p text:style-name="P130"><text:span text:style-name="T131">„2. Komisijos<text:s/></text:span><text:span text:style-name="T132">kadencija trunka 3 metus<text:s/></text:span><text:span text:style-name="T133">nariai skiriami trejų metų kadencijai ir jais gali būti ne ilgiau kaip dvi kadencijas iš eilės.<text:s/></text:span><text:span text:style-name="T134">A</text:span><text:span text:style-name="T135">sociacijos nariai<text:s/></text:span><text:span text:style-name="T136">deleguoja po vieną savo atstovą į Komisiją<text:s/></text:span><text:span text:style-name="T137">Po vieną savo atstovą į Komisiją deleguoja Asociacijos nariai, vieną atstovą<text:s/></text:span><text:span text:style-name="T138">–</text:span><text:span text:style-name="T139"><text:s/>LRT, tris narius deleguoja Medijų taryba. Kandidatus Medijų tarybai teikia universitetai,<text:s/></text:span><text:span text:style-name="T140">vykdantys žurnalistikos studijų programą</text:span><text:span text:style-name="T141">.<text:s/></text:span><text:span text:style-name="T142">Komisijos nariu<text:s/></text:span><text:span text:style-name="T143">gali būti</text:span><text:span text:style-name="T144"><text:s/></text:span><text:span text:style-name="T145">tik</text:span><text:span text:style-name="T146"><text:s/></text:span><text:span text:style-name="T147">aukštąjį universitetinį išsilavinimą ir</text:span><text:span text:style-name="T148"><text:s/></text:span><text:span text:style-name="T149">ne mažesnę kaip</text:span><text:span text:style-name="T150"><text:s/></text:span><text:span text:style-name="T151">5</text:span><text:span text:style-name="T152"><text:s/></text:span><text:span text:style-name="T153">penkerių</text:span><text:span text:style-name="T154"><text:s/></text:span><text:span text:style-name="T155">metų</text:span><text:span text:style-name="T156"><text:s/></text:span><text:span text:style-name="T157">žurnalistinio, teisinio ar su žiniasklaidos veikla susijusio darbo</text:span><text:span text:style-name="T158"><text:s/></text:span><text:span text:style-name="T159">veiklos</text:span><text:span text:style-name="T160"><text:s/></text:span><text:span text:style-name="T161">patirtį</text:span><text:span text:style-name="T162"><text:s/></text:span><text:span text:style-name="T163">visuomenės informavimo srityje</text:span><text:span text:style-name="T164"><text:s/>turintis asmuo.</text:span><text:span text:style-name="T165"><text:s/></text:span><text:span text:style-name="T166">Komisija iš savo narių kadencijos laikotarpiui<text:s/></text:span><text:span text:style-name="T167">išsirenka<text:s/></text:span><text:span text:style-name="T168">Komisijos pirmininką.</text:span><text:span text:style-name="T169">“</text:span><text:span text:style-name="T170"><text:s/></text:span></text:p>
      <text:p text:style-name="P171"><text:span text:style-name="T172">2. Pakeisti<text:s/></text:span><text:span text:style-name="T173">46</text:span><text:span text:style-name="T174">1<text:s/></text:span><text:span text:style-name="T175">straipsnio 6 dalį ir ją išdėstyti taip:</text:span></text:p>
      <text:p text:style-name="P176"><text:span text:style-name="T177">„6. Komisija dirba pagal Komisijos patvirtintą darbo reglamentą. Komisija, priimdama sprendimus, turi teisę pasitelkti nepriklausomų ekspertų. Komisijos sprendimai dėl profesinės etikos ar kitų pažeidimų turi būti skelbiami nedelsiant tose pačiose visuomenės informavimo priemonėse, kuriose Komisija nustatė šiuos pažeidimus, ir šio įstatymo 44 straipsnyje nustatyta paneigimo paskelbimo tvarka.</text:span><text:span text:style-name="T178"><text:s/></text:span><text:span text:style-name="T179">Jeigu viešosios informacijos rengėjas ir (ar)<text:s/></text:span><text:span text:style-name="T180">skleidėjas<text:s/></text:span><text:span text:style-name="T181">per dvi savaites nepaskelbia Komisijos sprendimo dėl profesinės etikos ar kitų pažeidimų savo visuomenės informavimo priemonėje, Komisijos sprendimas dėl profesinės etikos ar kitų pažeidimų paskelbiamas per Lietuvos nacionalinio radijo pirmąją programą, o tokio sprendimo paskelbimo išlaidas apmoka viešosios informacijos rengėjas ir (ar)<text:s/></text:span><text:span text:style-name="T182">skleidėjas, dėl kurio toks sprendimas buvo priimtas.</text:span><text:span text:style-name="T183"><text:s/></text:span><text:span text:style-name="T184">Šis<text:s/></text:span><text:span text:style-name="T185">Šie</text:span><text:span text:style-name="T186"><text:s/></text:span><text:span text:style-name="T187">sprendimas</text:span><text:span text:style-name="T188"><text:s/></text:span><text:span text:style-name="T189">sprendimai</text:span><text:span text:style-name="T190"><text:s/>taip pat<text:s/></text:span><text:span text:style-name="T191">paskelbiamas</text:span><text:span text:style-name="T192"><text:s/></text:span><text:span text:style-name="T193">paskelbiami</text:span><text:span text:style-name="T194"><text:s/>A</text:span><text:span text:style-name="T195">sociacijos</text:span><text:span text:style-name="T196"><text:s/>interneto svetainėje.“</text:span></text:p>
      <text:p text:style-name="P197"/>
      <text:soft-page-break/>
      <text:p text:style-name="P198">4 straipsnis. 48 straipsnio pakeitimas<text:s/></text:p>
      <text:p text:style-name="P199"><text:span text:style-name="T200">1.<text:s/></text:span>Pakeisti 48 straipsnio 1 dalies 4 punktą ir jį išdėstyti taip:</text:p>
      <text:p text:style-name="P201">„4)<text:s/><text:span text:style-name="T202">teikia Vyriausybės įgaliotai institucijai tvirtinti<text:s/></text:span><text:span text:style-name="T203">tvirtina</text:span><text:s/>metinės įmokos dydžio nustatymo tvarkos aprašą,<text:span text:style-name="T204"><text:s/>prieš tai jį suderinusi su Vyriausybės įgaliota institucija</text:span>;“</text:p>
      <text:p text:style-name="P205">2. Pakeisti 48 straipsnio 1 dalies 5 punktą ir jį išdėstyti taip:</text:p>
      <text:p text:style-name="P206">„5) šiame įstatyme nustatytais atvejais, taip pat Komisijai pakeitus licencijoje (leidime) nustatytą licencijuojamos radijo ir (ar) televizijos programų transliavimo ar retransliavimo veiklos teritoriją ar gavus pranešimą apie nelicencijuojamos radijo ir (ar) televizijos programų transliavimo ar retransliavimo veiklos teritorijos pasikeitimą,<text:s/><text:span text:style-name="T207">kreipiasi į Vyriausybės įgaliotą instituciją dėl metinės įmokos dydžio nustatymo ir (ar) pakeitimo</text:span><text:s/><text:span text:style-name="T208">nustato ir (ar) pakeičia metinę įmoką<text:s/></text:span>konkrečiam asmeniui;“</text:p>
      <text:p text:style-name="P209"/>
      <text:p text:style-name="P210"/>
      <text:p text:style-name="P211"/>
      <text:p text:style-name="P212"><text:span text:style-name="T213">Skelbiu šį Lietuvos Respublikos Seimo priimtą įstatymą.</text:span></text:p>
      <text:p text:style-name="P214"><text:span text:style-name="T215"> </text:span></text:p>
      <text:p text:style-name="P216"><text:span text:style-name="T217"> </text:span></text:p>
      <text:p text:style-name="P218">Respublikos Prezidentas</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KOŠIŪNIENĖ Giedrė</meta:initial-creator>
    <dc:creator>adlibuser</dc:creator>
    <meta:creation-date>2022-07-01T08:33:00Z</meta:creation-date>
    <dc:date>2022-07-01T08:33:00Z</dc:date>
    <meta:template xlink:href="Normal.dotm" xlink:type="simple"/>
    <meta:editing-cycles>2</meta:editing-cycles>
    <meta:editing-duration>PT0S</meta:editing-duration>
    <meta:document-statistic meta:page-count="4" meta:paragraph-count="100" meta:word-count="678" meta:character-count="5710" meta:row-count="197" meta:non-whitespace-character-count="5132"/>
  </office:meta>
</office:document-meta>
</file>