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00%" fo:text-indent="4.62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margin-bottom="0in" fo:line-height="100%" fo:text-indent="4.627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style:font-weight-complex="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style:vertical-align="baseline" fo:margin-bottom="0in" fo:line-height="150%"/>
      <style:text-properties style:font-name="Times New Roman" style:font-name-asian="Times New Roman" style:font-name-complex="Times New Roman" fo:font-size="12pt" style:font-size-asian="12pt" style:font-size-complex="12pt" fo:hyphenate="false"/>
    </style:style>
    <style:style style:name="P20" style:parent-style-name="Normal" style:family="paragraph">
      <style:paragraph-properties fo:text-align="justify" style:vertical-align="baseline" fo:margin-bottom="0in" fo:line-height="115%" fo:text-indent="0.5in"/>
      <style:text-properties fo:hyphenate="false"/>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222222" style:letter-kerning="true" fo:font-size="12pt" style:font-size-asian="12pt" style:font-size-complex="12pt"/>
    </style:style>
    <style:style style:name="P22" style:parent-style-name="Normal" style:list-style-name="LFO1" style:family="paragraph">
      <style:paragraph-properties fo:text-align="justify" fo:margin-bottom="0in" fo:line-height="115%" fo:margin-left="0in" fo:text-indent="0.0375in">
        <style:tab-stops/>
      </style:paragraph-properties>
      <style:text-properties style:font-name="Times New Roman" style:font-name-asian="Calibri" style:font-name-complex="Times New Roman" fo:font-size="12pt" style:font-size-asian="12pt" style:font-size-complex="12pt"/>
    </style:style>
    <style:style style:name="P23" style:parent-style-name="Normal" style:family="paragraph">
      <style:paragraph-properties fo:text-align="justify" fo:margin-bottom="0in" fo:line-height="115%" fo:text-indent="0.0375in"/>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Normal" style:list-style-name="LFO1" style:family="paragraph">
      <style:paragraph-properties fo:text-align="justify" fo:margin-bottom="0in" fo:line-height="115%" fo:margin-left="0in" fo:text-indent="0.037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2" style:parent-style-name="Normal" style:family="paragraph">
      <style:paragraph-properties fo:text-align="justify" fo:margin-bottom="0in" fo:line-height="115%" fo:text-indent="0.03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 style:parent-style-name="Normal" style:list-style-name="LFO1" style:family="paragraph">
      <style:paragraph-properties fo:text-align="justify" fo:margin-bottom="0in" fo:line-height="115%" fo:margin-left="0in" fo:text-indent="0.037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4" style:parent-style-name="Normal" style:family="paragraph">
      <style:paragraph-properties fo:text-align="justify" fo:margin-bottom="0in" fo:line-height="115%" fo:text-indent="0.03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 style:parent-style-name="Normal" style:list-style-name="LFO1" style:family="paragraph">
      <style:paragraph-properties fo:text-align="justify" fo:margin-bottom="0in" fo:line-height="115%" fo:margin-left="0in" fo:text-indent="0.037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6" style:parent-style-name="Normal" style:family="paragraph">
      <style:paragraph-properties fo:text-align="justify" fo:margin-bottom="0in" fo:line-height="115%" fo:text-indent="0.03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 style:parent-style-name="Normal" style:list-style-name="LFO1" style:family="paragraph">
      <style:paragraph-properties fo:text-align="justify" fo:margin-bottom="0in" fo:line-height="115%" fo:margin-left="0in" fo:text-indent="0.037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8" style:parent-style-name="Normal" style:family="paragraph">
      <style:paragraph-properties fo:text-align="justify" fo:margin-bottom="0in" fo:line-height="115%" fo:text-indent="0.0375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15%" fo:text-indent="0.0375in"/>
      <style:text-properties style:font-name="Times New Roman" style:font-name-asian="Calibri" style:font-name-complex="Times New Roman" style:font-weight-complex="bold" style:letter-kerning="true"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style>
    <style:style style:name="T4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368in"/>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1"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2"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3"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4"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5"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6"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7"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8"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0"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1"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3"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4"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5"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6"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7"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68"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office:automatic-styles>
  <office:body>
    <office:text text:use-soft-page-breaks="true">
      <text:p text:style-name="P1">Projekto</text:p>
      <text:p text:style-name="P2"><text:span text:style-name="T3">lyginamasis variantas</text:span></text:p>
      <text:p text:style-name="P4"/>
      <text:p text:style-name="P5"><text:span text:style-name="T6">LIETUVOS RESPUBLIKOS</text:span></text:p>
      <text:p text:style-name="P7"><text:span text:style-name="T8">BIUDŽETINIŲ ĮSTAIGŲ ĮSTATYMO NR. I-1113 PAKEITIMO</text:span></text:p>
      <text:p text:style-name="P9"><text:span text:style-name="T10">ĮSTATYMO NR. XIV-2241 2 straipsnio pakeitimo ĮSTATYMAS</text:span></text:p>
      <text:p text:style-name="P11"/>
      <text:p text:style-name="P12"><text:span text:style-name="T13">2024</text:span><text:span text:style-name="T14"><text:s/>m.<text:s/></text:span><text:span text:style-name="T15"><text:s text:c="25"/></text:span><text:span text:style-name="T16"><text:s/>d. Nr.<text:s/></text:span></text:p>
      <text:p text:style-name="P17"><text:span text:style-name="T18">Vilnius</text:span></text:p>
      <text:p text:style-name="P19"/>
      <text:p text:style-name="P20"><text:span text:style-name="T21">1 straipsnis. 2 straipsnio pakeitimas</text:span></text:p>
      <text:list text:style-name="LFO1" text:continue-numbering="true">
        <text:list-item>
          <text:p text:style-name="P22">Pakeisti 2 straipsnio 5 dalį ir ją išdėstyti taip:</text:p>
        </text:list-item>
      </text:list>
      <text:p text:style-name="P23"><text:span text:style-name="T24">„5. Biudžetinių įstaigų vadovai, kurie iki šio įstatymo įsigaliojimo buvo priimti į biudžetinės įstaigos vadovo pareigas neterminuotai<text:s/></text:span><text:span text:style-name="T25">ir šio įstatymo įsigaliojimo dieną tos biudžetinės įstaigos vadovo pareigas ėjo 5 metus ar trumpiau</text:span><text:span text:style-name="T26">, toliau eina tos biudžetinės įstaigos vadovo pareigas 5 metus nuo šio įstatymo įsigaliojimo dienos<text:s/></text:span><text:span text:style-name="T27">ir toks biudžetinės</text:span><text:span text:style-name="T28"><text:s/></text:span><text:span text:style-name="T29">. Biudžetinės</text:span><text:span text:style-name="T30"><text:s/>įstaigos vadovo pareigų ėjimas 5 metus nuo šio įstatymo įsigaliojimo dienos yra laikomas pirmąja biudžetinės įstaigos vadovo kadencija.“</text:span></text:p>
      <text:list text:style-name="LFO1" text:continue-numbering="true">
        <text:list-item>
          <text:p text:style-name="P31">Pripažinti netekusia galios 2 straipsnio 6 dalį.</text:p>
        </text:list-item>
      </text:list>
      <text:p text:style-name="P32">6. Biudžetinių įstaigų vadovai, kurie iki šio įstatymo įsigaliojimo buvo priimti į biudžetinės įstaigos vadovo pareigas neterminuotai ir šio įstatymo įsigaliojimo dieną tos biudžetinės įstaigos vadovo pareigas ėjo ilgiau negu 5 metus, bet trumpiau negu 10 metų, toliau eina tos biudžetinės įstaigos vadovo pareigas 5 metus nuo šio įstatymo įsigaliojimo dienos. Biudžetinės įstaigos<text:s/><text:soft-page-break/>vadovo pareigų ėjimas 5 metus nuo šio įstatymo įsigaliojimo dienos yra laikomas antrąja biudžetinės įstaigos vadovo kadencija.</text:p>
      <text:list text:style-name="LFO1" text:continue-numbering="true">
        <text:list-item>
          <text:p text:style-name="P33">Pripažinti netekusia galios 2 straipsnio 7 dalį.</text:p>
        </text:list-item>
      </text:list>
      <text:p text:style-name="P34">7. Biudžetinių įstaigų vadovai, kurie iki šio įstatymo įsigaliojimo buvo priimti į biudžetinės įstaigos vadovo pareigas neterminuotai ir šio įstatymo įsigaliojimo dieną tos biudžetinės įstaigos vadovo pareigas ėjo ilgiau negu 10 metų, toliau eina tos biudžetinės įstaigos vadovo pareigas vienus metus nuo šio įstatymo įsigaliojimo dienos.</text:p>
      <text:list text:style-name="LFO1" text:continue-numbering="true">
        <text:list-item>
          <text:p text:style-name="P35">Pripažinti netekusia galios 2 straipsnio 8 dalį.</text:p>
        </text:list-item>
      </text:list>
      <text:p text:style-name="P36">8. Biudžetinių įstaigų vadovai, kurie iki šio įstatymo įsigaliojimo buvo priimti į biudžetinės įstaigos vadovo pareigas neterminuotai ir šio įstatymo įsigaliojimo dieną jiems iki teisės gauti visą socialinio draudimo senatvės pensiją yra likę ne daugiau kaip 5 metai, toliau eina tos biudžetinės įstaigos vadovo pareigas iki tos dienos, kai įgis teisę gauti visą socialinio draudimo senatvės pensiją.</text:p>
      <text:list text:style-name="LFO1" text:continue-numbering="true">
        <text:list-item>
          <text:p text:style-name="P37">Pakeisti 2 straipsnio 9 dalį ir ją išdėstyti taip:</text:p>
        </text:list-item>
      </text:list>
      <text:p text:style-name="P38"><text:span text:style-name="T39">„9. Šio straipsnio 4-</text:span><text:span text:style-name="T40">5</text:span><text:span text:style-name="T41">8</text:span><text:span text:style-name="T42"><text:s/>dalių nuostatos netaikomos tiems biudžetinių įstaigų vadovams, kurių specialiosios darbo sąlygos neterminuotas darbo sutartis keičiant į terminuotas darbo sutartis iki šio įstatymo įsigaliojimo dienos jau buvo nustatytos kituose atitinkamoje veiklos srityje veikiančių biudžetinių įstaigų veiklą reglamentuojančiuose įstatymuose.“</text:span></text:p>
      <text:p text:style-name="P43"/>
      <text:p text:style-name="P44"><text:span text:style-name="T45">Skelbiu šį Lietuvos Respublikos Seimo priimtą įstatymą.</text:span></text:p>
      <text:p text:style-name="P46"> </text:p>
      <text:p text:style-name="P47">Respublikos Prezidentas</text:p>
      <text:p text:style-name="P48"/>
      <text:soft-page-break/>
      <text:p text:style-name="P49">Teikia</text:p>
      <text:p text:style-name="P50">Seimo nariai:</text:p>
      <text:p text:style-name="P51">Kęstutis Vilkauskas</text:p>
      <text:p text:style-name="P52">Eugenijus Sabutis<text:s/></text:p>
      <text:p text:style-name="P53">Matas Skamarakas</text:p>
      <text:p text:style-name="P54">Vidmantas Kanopa</text:p>
      <text:p text:style-name="P55">Gintautas Paluckas<text:s/></text:p>
      <text:p text:style-name="P56">Linas Jonauskas</text:p>
      <text:p text:style-name="P57">Vigilijus Jukna<text:s/></text:p>
      <text:p text:style-name="P58">Rasa Budbergytė</text:p>
      <text:p text:style-name="P59">Liudas Jonaitis</text:p>
      <text:p text:style-name="P60">Tomas Bičiūnas</text:p>
      <text:p text:style-name="P61">Dovilė Šakalienė</text:p>
      <text:p text:style-name="P62">Orinta Leiputė</text:p>
      <text:p text:style-name="P63">Antanas Vinkus</text:p>
      <text:p text:style-name="P64">Andrius Palionis</text:p>
      <text:p text:style-name="P65">Jonas Gudauskas</text:p>
      <text:p text:style-name="P66">Laima Nagienė</text:p>
      <text:p text:style-name="P67">Rita Tamašunienė</text:p>
      <text:p text:style-name="P68">Giedrius Surp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44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3-27T06:19:00Z</meta:creation-date>
    <dc:date>2024-03-27T06:19:00Z</dc:date>
    <meta:template xlink:href="Normal.dotm" xlink:type="simple"/>
    <meta:editing-cycles>2</meta:editing-cycles>
    <meta:editing-duration>PT0S</meta:editing-duration>
    <meta:document-statistic meta:page-count="3" meta:paragraph-count="77" meta:word-count="396" meta:character-count="2936" meta:row-count="104" meta:non-whitespace-character-count="2617"/>
  </office:meta>
</office:document-meta>
</file>