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fo:margin-left="5.4in">
        <style:tab-stops/>
      </style:paragraph-properties>
    </style:style>
    <style:style style:name="T3" style:parent-style-name="DefaultParagraphFont" style:family="text">
      <style:text-properties style:font-name="Tahoma" style:font-name-complex="Tahoma" fo:color="#000000" fo:font-size="9pt" style:font-size-asian="9pt" style:font-size-complex="9pt" fo:background-color="#FFFFFF"/>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style:line-height-at-least="0.1916in" fo:text-indent="0.043in"/>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fo:text-transform="uppercase" fo:color="#000000" fo:font-size="13.5pt" style:font-size-asian="13.5pt" style:font-size-complex="13.5pt"/>
    </style:style>
    <style:style style:name="P9" style:parent-style-name="Normal" style:family="paragraph">
      <style:paragraph-properties fo:text-align="center" style:line-height-at-least="0.1916in"/>
    </style:style>
    <style:style style:name="T10" style:parent-style-name="DefaultParagraphFont" style:family="text">
      <style:text-properties style:font-name="Times New Roman" fo:font-weight="bold" style:font-weight-asian="bold" style:font-weight-complex="bold" fo:text-transform="uppercase" fo:color="#000000" fo:font-size="13.5pt" style:font-size-asian="13.5pt" style:font-size-complex="13.5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3937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8076in" style:use-optimal-column-width="false"/>
    </style:style>
    <style:style style:name="Table13" style:family="table">
      <style:table-properties style:width="7.3833in" fo:margin-left="-0.5944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7527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Times New Roman"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Default"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style>
    <style:style style:name="P49" style:parent-style-name="Default" style:family="paragraph">
      <style:paragraph-properties fo:text-align="justify"/>
      <style:text-properties style:font-name="Times New Roman" style:font-name-complex="Times New Roman"/>
    </style:style>
    <style:style style:name="P50" style:parent-style-name="Default" style:family="paragraph">
      <style:paragraph-properties fo:text-align="justify"/>
      <style:text-properties style:font-name="Times New Roman" style:font-name-complex="Times New Roman"/>
    </style:style>
    <style:style style:name="P51" style:parent-style-name="Default" style:family="paragraph">
      <style:paragraph-properties fo:text-align="justify"/>
      <style:text-properties style:font-name="Times New Roman" style:font-name-complex="Times New Roman"/>
    </style:style>
    <style:style style:name="P52" style:parent-style-name="Default"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5" style:parent-style-name="Normal" style:family="paragraph">
      <style:paragraph-properties fo:text-align="justify">
        <style:tab-stops>
          <style:tab-stop style:type="left" style:position="0.2125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font-name="Times New Roman" fo:font-weight="bold" style:font-weight-asian="bold" style:font-weight-complex="bold" fo:color="#000000" style:font-size-complex="12pt"/>
    </style:style>
    <style:style style:name="T58" style:parent-style-name="DefaultParagraphFont" style:family="text">
      <style:text-properties style:font-name="Times New Roman" fo:font-weight="bold" style:font-weight-asian="bold" style:font-weight-complex="bold" fo:color="#000000" style:font-size-complex="12pt"/>
    </style:style>
    <style:style style:name="P59" style:parent-style-name="Normal" style:family="paragraph">
      <style:paragraph-properties fo:text-align="justify">
        <style:tab-stops>
          <style:tab-stop style:type="left" style:position="0.2125in"/>
        </style:tab-stops>
      </style:paragraph-properties>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P6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65"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Calibri" style:font-name-complex="Calibri"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7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1" style:parent-style-name="Normal" style:family="paragraph">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style>
    <style:style style:name="P74" style:parent-style-name="Normal" style:family="paragraph">
      <style:paragraph-properties fo:text-align="justify"/>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office:automatic-styles>
  <office:body>
    <office:text text:use-soft-page-breaks="true">
      <text:p text:style-name="P1">2019-03-19</text:p>
      <text:p text:style-name="P2"><text:span text:style-name="T3"><text:s text:c="17"/>XIIIP-2031</text:span></text:p>
      <text:p text:style-name="P4"><text:span text:style-name="T5">PASIŪLYMAS</text:span></text:p>
      <text:p text:style-name="P6"><text:span text:style-name="T7">DĖL<text:s/></text:span><text:span text:style-name="T8">SPECIALIŲJŲ ŽEMĖS NAUDOJIMO SĄLYGŲ</text:span></text:p>
      <text:p text:style-name="P9"><text:span text:style-name="T10">ĮSTATYMO</text:span><text:span text:style-name="T11"><text: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97</text:p>
          </table:table-cell>
          <table:table-cell table:style-name="TableCell42">
            <text:p text:style-name="P43">6</text:p>
          </table:table-cell>
          <table:table-cell table:style-name="TableCell44">
            <text:p text:style-name="P45"/>
          </table:table-cell>
          <table:table-cell table:style-name="TableCell46">
            <text:p text:style-name="P47"><text:span text:style-name="T48">Argumentai:</text:span></text:p>
            <text:p text:style-name="P49">Šiandien galioja perteklinis statybų ir pastatų rekonstrukcijos draudimas teritorijose, kurios nesiriboja su kranto linija, bet patenka į Pajūrio juostos įstatymu numatytą teritoriją.<text:s/></text:p>
            <text:p text:style-name="P50">Pajūrio juostos įstatymu numatyta teritorija<text:s/>apima valstybės saugomas teritorijas Kuršių Nerijos nacionaliniam parką ir Pajūrio regioninį parką, kurie turi savo teritorijų planavimo dokumentus- tvarkymo ir specialiuosius planus. Šie planai yra žymiai labiau kompleksiškesni negu siauros Pajūrio juostos specialieji planai.<text:s/>Šių planų organizatorius yra Valstybės saugomų teritorijų tarnyba.<text:s/>Naujų statybų tikslingumo klausimas sprendžiamas šiuose planuose. Teritorijose, kurios nėra valstybės saugomos teritorijos,<text:s/>bet kurias apima Pajūrio juostą, rengiami kompleksiniai Palangos, Klaipėdos ir Klaipėdos rajono Bendrieji Planai,<text:s/>kuriems atliekamas Strateginis Poveikio Aplinkai Vertinimas ir<text:s/>trapiai<text:s/>kranto linijai<text:s/>ir kopagūbriui<text:s/>vertina tiek Aplinkos apsaugos agentūra, tiek Valstybės saugomų teritorijų tarnyba prie Aplinkos ministerijos.<text:s/></text:p>
            <text:p text:style-name="P51">Todėl 100m nuo Baltijos jūros ir 50 m nuo Kuršių marių kranto nėra tikslinga numatyti<text:s/>perteklinio naujų statinių statybų ir esamų statinių rekonstrukcijos draudimo.<text:s/></text:p>
            <text:p text:style-name="P52"/>
            <text:p text:style-name="P53">Pasiūlymai:</text:p>
            <text:p text:style-name="P54"/>
            <text:p text:style-name="P55"><text:span text:style-name="T56">97 straipsnis. 6 dalies</text:span><text:span text:style-name="T57"><text:s/>pakeitimas</text:span><text:span text:style-name="T58"><text:s/></text:span></text:p>
            <text:p text:style-name="P59"><text:span text:style-name="T60">Panaikinti 97</text:span><text:span text:style-name="T61"><text:s/>straipsnio<text:s/></text:span><text:span text:style-name="T62">6 dalį</text:span><text:span text:style-name="T63">:</text:span></text:p>
            <text:p text:style-name="P64">6) toliau kaip 100 m nuo Baltijos jūros kranto ir 50 m nuo Kuršių marių kranto statyti, rekonstruoti statinius, įrengti įrenginius, išskyrus:</text:p>
            <text:p text:style-name="P65"><text:bookmark-start text:name="part_2ebe09bb0f0a4b24ba757b5dcfa3f4e9"/><text:bookmark-end text:name="part_2ebe09bb0f0a4b24ba757b5dcfa3f4e9"/>a) šio straipsnio 5 punkto a–f papunkčiuose  nurodytus statinius ir įrenginius;</text:p>
            <text:p text:style-name="P66"><text:bookmark-start text:name="part_834b38a0d3e741718ebd5e6b00e22b9f"/><text:bookmark-end text:name="part_834b38a0d3e741718ebd5e6b00e22b9f"/><text:span text:style-name="T67">b)</text:span><text:span text:style-name="T68"> </text:span><text:span text:style-name="T69">kai, vadovaujantis Pajūrio juostos įstatyme nurodytais teritorijų planavimo dokumentų sprendiniais, statomi, rekonstruojami statiniai ir (ar) įrengiami įrenginiai, nenurodyti šiame straipsnio punkte, atitinkantys pajūrio juostos nustatymo tikslus ir nesukeliantys naujų neigiamų pasekmių ar poveikio aplinkai.</text:span></text:p>
            <text:p text:style-name="P70"/>
          </table:table-cell>
        </table:table-row>
      </table:table>
      <text:p text:style-name="P71"/>
      <text:p text:style-name="P72">Teikia<text:s/></text:p>
      <text:p text:style-name="P73">Seimo<text:s/>nariai<text:tab/><text:s text:c="120"/><text:s/><text:tab/><text:tab/><text:tab/><text:tab/><text:tab/>Simonas Gentvilas</text:p>
      <text:p text:style-name="P74"><text:tab/><text:tab/><text:tab/><text:tab/>Bronius Markauskas</text:p>
      <text:p text:style-name="P75"><text:tab/><text:tab/><text:tab/><text:tab/>Remigijus Žemaitaitis</text:p>
      <text:p text:style-name="P76"><text:tab/><text:tab/><text:tab/><text:tab/>Gintaras Vaičekauskas</text:p>
      <text:p text:style-name="P77"><text:tab/><text:tab/><text:tab/><text:tab/>Algimantas Salamakinas</text:p>
      <text:p text:style-name="P78"><text:span text:style-name="T79"><text:tab/></text:span><text:span text:style-name="T80"><text:tab/></text:span><text:span text:style-name="T81"><text:tab/></text:span><text:span text:style-name="T82"><text:tab/>Petras Gražulis</text:span><text:span text:style-name="T83"><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6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19T10:09:00Z</meta:creation-date>
    <dc:date>2019-03-19T10:09:00Z</dc:date>
    <meta:template xlink:href="Normal.dotm" xlink:type="simple"/>
    <meta:editing-cycles>1</meta:editing-cycles>
    <meta:editing-duration>PT0S</meta:editing-duration>
    <meta:document-statistic meta:page-count="1" meta:paragraph-count="28" meta:word-count="270" meta:character-count="2259" meta:row-count="67" meta:non-whitespace-character-count="2017"/>
  </office:meta>
</office:document-meta>
</file>