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text:style-name="WW_CharLFO13LVL2" style:num-format="1" text:display-levels="2">
        <style:list-level-properties text:space-before="0.5909in" text:min-label-width="0.25in"/>
      </text:list-level-style-number>
      <text:list-level-style-number text:level="3" text:style-name="WW_CharLFO13LVL3" style:num-format="1" text:display-levels="3">
        <style:list-level-properties text:space-before="0.5909in" text:min-label-width="0.5in"/>
      </text:list-level-style-number>
      <text:list-level-style-number text:level="4" text:style-name="WW_CharLFO13LVL4" style:num-format="1" text:display-levels="4">
        <style:list-level-properties text:space-before="0.5909in" text:min-label-width="0.5in"/>
      </text:list-level-style-number>
      <text:list-level-style-number text:level="5" text:style-name="WW_CharLFO13LVL5" style:num-format="1" text:display-levels="5">
        <style:list-level-properties text:space-before="0.5909in" text:min-label-width="0.75in"/>
      </text:list-level-style-number>
      <text:list-level-style-number text:level="6" text:style-name="WW_CharLFO13LVL6" style:num-format="1" text:display-levels="6">
        <style:list-level-properties text:space-before="0.5909in" text:min-label-width="0.75in"/>
      </text:list-level-style-number>
      <text:list-level-style-number text:level="7" text:style-name="WW_CharLFO13LVL7" style:num-format="1" text:display-levels="7">
        <style:list-level-properties text:space-before="0.5909in" text:min-label-width="1in"/>
      </text:list-level-style-number>
      <text:list-level-style-number text:level="8" text:style-name="WW_CharLFO13LVL8" style:num-format="1" text:display-levels="8">
        <style:list-level-properties text:space-before="0.5909in" text:min-label-width="1in"/>
      </text:list-level-style-number>
      <text:list-level-style-number text:level="9" text:style-name="WW_CharLFO13LVL9" style:num-format="1" text:display-levels="9">
        <style:list-level-properties text:space-before="0.5909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689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7277in" text:min-label-width="1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4.52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style:language-asian="lt" style:country-asian="LT"/>
    </style:style>
    <style:style style:name="T18" style:parent-style-name="DefaultParagraphFont" style:family="text">
      <style:text-properties style:font-name-asian="Calibri" style:font-weight-complex="bold" style:language-asian="lt" style:country-asian="LT"/>
    </style:style>
    <style:style style:name="T19" style:parent-style-name="DefaultParagraphFont" style:family="text">
      <style:text-properties style:font-name-asian="Calibri" style:font-weight-complex="bold" style:language-asian="lt" style:country-asian="LT"/>
    </style:style>
    <style:style style:name="P20" style:parent-style-name="Normal" style:family="paragraph">
      <style:text-properties style:font-name-asian="Calibri" style:font-weight-complex="bold" style:language-asian="lt" style:country-asian="LT" fo:hyphenate="false"/>
    </style:style>
    <style:style style:name="P21" style:parent-style-name="Normal" style:family="paragraph">
      <style:text-properties style:font-name-asian="Calibri" style:font-weight-complex="bold" style:language-asian="lt" style:country-asian="LT" fo:hyphenate="false"/>
    </style:style>
    <style:style style:name="P22" style:parent-style-name="Normal" style:family="paragraph">
      <style:text-properties style:font-name-asian="Calibri" style:font-weight-complex="bold" style:language-asian="en" style:country-asian="US" fo:hyphenate="false"/>
    </style:style>
    <style:style style:name="P23" style:parent-style-name="Normal" style:family="paragraph">
      <style:text-properties style:font-name-asian="Calibri" style:font-weight-complex="bold" style:language-asian="en" style:country-asian="US" fo:hyphenate="false"/>
    </style:style>
    <style:style style:name="P24" style:parent-style-name="Normal" style:family="paragraph">
      <style:text-properties style:font-name-asian="Calibri" style:font-weight-complex="bold" style:language-asian="en" style:country-asian="US" fo:hyphenate="false"/>
    </style:style>
    <style:style style:name="P25" style:parent-style-name="Normal" style:family="paragraph">
      <style:text-properties style:font-name-asian="Calibri" style:font-weight-complex="bold" style:language-asian="en" style:country-asian="US" fo:hyphenate="false"/>
    </style:style>
    <style:style style:name="P26" style:parent-style-name="Normal" style:family="paragraph">
      <style:text-properties style:font-name-asian="Calibri" style:font-weight-complex="bold" style:language-asian="en" style:country-asian="US" fo:hyphenate="false"/>
    </style:style>
    <style:style style:name="P27" style:parent-style-name="Normal" style:family="paragraph">
      <style:text-properties style:font-name-asian="Calibri" style:language-asian="en" style:country-asian="US" fo:hyphenate="false"/>
    </style:style>
    <style:style style:name="P28" style:parent-style-name="Normal" style:family="paragraph">
      <style:text-properties style:font-name-asian="Calibri" style:language-asian="en" style:country-asian="US" fo:hyphenate="false"/>
    </style:style>
    <style:style style:name="P29" style:parent-style-name="Normal" style:family="paragraph">
      <style:text-properties style:font-name-asian="Calibri" style:language-asian="en" style:country-asian="US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font-name-asian="Calibri" style:font-weight-complex="bold" style:language-asian="en" style:country-asian="US"/>
    </style:style>
    <style:style style:name="T32" style:parent-style-name="DefaultParagraphFont" style:family="text">
      <style:text-properties style:font-name-asian="Calibri" style:language-asian="en" style:country-asian="US"/>
    </style:style>
    <style:style style:name="P33" style:parent-style-name="Normal" style:family="paragraph">
      <style:text-properties style:font-name-asian="Calibri" style:font-weight-complex="bold" style:language-asian="en" style:country-asian="US" fo:hyphenate="false"/>
    </style:style>
    <style:style style:name="P34" style:parent-style-name="Normal" style:family="paragraph">
      <style:text-properties style:font-name-asian="Calibri" style:font-weight-complex="bold" style:language-asian="en" style:country-asian="US" fo:hyphenate="false"/>
    </style:style>
    <style:style style:name="P35" style:parent-style-name="Normal" style:family="paragraph">
      <style:text-properties style:font-name-asian="Calibri" style:font-weight-complex="bold" style:language-asian="en" style:country-asian="US" fo:hyphenate="false"/>
    </style:style>
    <style:style style:name="P36" style:parent-style-name="Normal" style:family="paragraph">
      <style:text-properties style:font-name-asian="Calibri" style:font-weight-complex="bold" style:language-asian="en" style:country-asian="US" fo:hyphenate="false"/>
    </style:style>
    <style:style style:name="P37" style:parent-style-name="Normal" style:family="paragraph">
      <style:text-properties style:font-name-asian="Calibri" style:language-asian="en" style:country-asian="US" fo:hyphenate="false"/>
    </style:style>
    <style:style style:name="P38" style:parent-style-name="Normal" style:family="paragraph">
      <style:text-properties style:font-name-asian="Calibri" fo:language="en" fo:country="US" style:language-asian="en" style:country-asian="US" fo:hyphenate="false"/>
    </style:style>
    <style:style style:name="P39" style:parent-style-name="Pavadinimas1" style:family="paragraph">
      <style:paragraph-properties fo:text-align="justify" fo:margin-right="0in"/>
      <style:text-properties fo:font-weight="bold" style:font-weight-asian="bold" fo:language="en" fo:country="US"/>
    </style:style>
    <style:style style:name="TableColumn41" style:family="table-column">
      <style:table-column-properties style:column-width="7.2965in"/>
    </style:style>
    <style:style style:name="Table40" style:family="table">
      <style:table-properties style:width="7.2965in" fo:margin-left="0in" table:align="left"/>
    </style:style>
    <style:style style:name="TableRow42" style:family="table-row">
      <style:table-row-properties style:min-row-height="0.1979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language-asian="en" style:country-asian="US" fo:hyphenate="false"/>
    </style:style>
    <style:style style:name="P45" style:parent-style-name="Normal" style:family="paragraph">
      <style:text-properties style:font-name-asian="Calibri" style:language-asian="en" style:country-asian="US" fo:hyphenate="false"/>
    </style:style>
    <style:style style:name="P46" style:parent-style-name="Normal" style:family="paragraph">
      <style:paragraph-properties>
        <style:tab-stops>
          <style:tab-stop style:type="left" style:position="3.5069in"/>
          <style:tab-stop style:type="left" style:position="4.4923in"/>
        </style:tab-stops>
      </style:paragraph-properties>
      <style:text-properties style:font-name-asian="Calibri" style:language-asian="en" style:country-asian="US" fo:hyphenate="false"/>
    </style:style>
    <style:style style:name="P47" style:parent-style-name="Normal" style:family="paragraph">
      <style:text-properties style:font-name-asian="Calibri" style:language-asian="en" style:country-asian="US" fo:hyphenate="false"/>
    </style:style>
    <style:style style:name="TableRow48" style:family="table-row">
      <style:table-row-properties style:min-row-height="0.1979in"/>
    </style:style>
    <style:style style:name="P49" style:parent-style-name="Normal" style:family="paragraph">
      <style:text-properties style:font-name-asian="Calibri" style:language-asian="en" style:country-asian="US" fo:hyphenate="false"/>
    </style:style>
    <style:style style:name="P50" style:parent-style-name="Normal" style:family="paragraph">
      <style:paragraph-properties fo:text-align="center" style:vertical-align="baseline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align="center" style:vertical-align="baselin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0.1916in"/>
    </style:style>
    <style:style style:name="TableColumn58" style:family="table-column">
      <style:table-column-properties style:column-width="4.5562in"/>
    </style:style>
    <style:style style:name="Table56" style:family="table">
      <style:table-properties style:width="4.747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vertical-align="baseline" fo:margin-bottom="0.0555in" style:line-height-at-least="0.1805in"/>
      <style:text-properties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bottom="0.0555in" style:line-height-at-least="0.1805in" fo:text-indent="0.493in">
        <style:tab-stops>
          <style:tab-stop style:type="left" style:position="2.7659in"/>
        </style:tab-stops>
      </style:paragraph-properties>
      <style:text-properties style:font-name-asian="Calibri" style:language-asian="en" style:country-asian="US" fo:hyphenate="false"/>
    </style:style>
    <style:style style:name="P64" style:parent-style-name="Normal" style:family="paragraph">
      <style:paragraph-properties fo:text-align="center" style:vertical-align="baseline" fo:margin-bottom="0.0555in" style:line-height-at-least="0.1805in" fo:text-indent="0.493in">
        <style:tab-stops>
          <style:tab-stop style:type="left" style:position="2.7659in"/>
        </style:tab-stops>
      </style:paragraph-properties>
      <style:text-properties style:font-name-asian="Calibri" style:language-asian="en" style:country-asian="US" fo:hyphenate="false"/>
    </style:style>
    <style:style style:name="P65" style:parent-style-name="Normal" style:family="paragraph">
      <style:paragraph-properties fo:text-align="center" style:vertical-align="baseline" fo:margin-bottom="0.0555in" style:line-height-at-least="0.1805in" fo:text-indent="0.493in">
        <style:tab-stops>
          <style:tab-stop style:type="left" style:position="2.7659in"/>
        </style:tab-stops>
      </style:paragraph-properties>
      <style:text-properties style:language-asian="lt" style:country-asian="LT" fo:hyphenate="false"/>
    </style:style>
    <style:style style:name="P66" style:parent-style-name="NormalWeb" style:family="paragraph">
      <style:paragraph-properties fo:line-height="150%" fo:text-indent="0.5909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Web" style:family="paragraph">
      <style:paragraph-properties fo:line-height="150%" fo:text-indent="0.5909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text-position="super 62.5%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Web" style:family="paragraph">
      <style:paragraph-properties fo:line-height="150%" fo:text-indent="0.5909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per 62.5%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Web" style:family="paragraph">
      <style:paragraph-properties fo:line-height="150%" fo:text-indent="0.5909in"/>
      <style:text-properties style:font-weight-complex="bold"/>
    </style:style>
    <style:style style:name="P91" style:parent-style-name="NormalWeb" style:family="paragraph">
      <style:paragraph-properties fo:line-height="150%" fo:text-indent="0.5909in"/>
      <style:text-properties style:font-weight-complex="bold"/>
    </style:style>
    <style:style style:name="P92" style:parent-style-name="NormalWeb" style:family="paragraph">
      <style:paragraph-properties fo:line-height="150%" fo:text-indent="0.5909in"/>
      <style:text-properties style:font-weight-complex="bold"/>
    </style:style>
    <style:style style:name="P93" style:parent-style-name="NormalWeb" style:family="paragraph">
      <style:paragraph-properties fo:line-height="150%" fo:text-indent="0.5909in"/>
      <style:text-properties style:font-weight-complex="bold"/>
    </style:style>
    <style:style style:name="P94" style:parent-style-name="NormalWeb" style:family="paragraph">
      <style:paragraph-properties fo:line-height="150%" fo:text-indent="0.5909in"/>
      <style:text-properties style:font-weight-complex="bold"/>
    </style:style>
    <style:style style:name="P95" style:parent-style-name="NormalWeb" style:family="paragraph">
      <style:paragraph-properties fo:line-height="150%" fo:text-indent="0.5909in"/>
      <style:text-properties style:font-weight-complex="bold"/>
    </style:style>
    <style:style style:name="P96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97" style:parent-style-name="NormalWeb" style:family="paragraph">
      <style:paragraph-properties fo:line-height="150%" fo:text-indent="0.5909in"/>
      <style:text-properties style:font-weight-complex="bold"/>
    </style:style>
    <style:style style:name="P98" style:parent-style-name="NormalWeb" style:family="paragraph">
      <style:paragraph-properties fo:line-height="150%" fo:text-indent="0.5909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name-asian="Times New Roman" style:font-weight-complex="bold" style:language-asian="ar" style:country-asian="SA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121" style:parent-style-name="NormalWeb" style:family="paragraph">
      <style:paragraph-properties fo:line-height="150%" fo:text-indent="0.5909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text-position="super 62.5%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Web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57" style:parent-style-name="NormalWeb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58" style:parent-style-name="NormalWeb" style:family="paragraph">
      <style:paragraph-properties fo:line-height="150%" fo:text-indent="0.5909in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text-position="super 62.5%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P207" style:parent-style-name="NormalWeb" style:family="paragraph">
      <style:paragraph-properties fo:line-height="150%" fo:text-indent="0.5909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style:text-position="super 62.5%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tyle="italic" style:font-style-asian="italic"/>
    </style:style>
    <style:style style:name="T2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7" style:parent-style-name="DefaultParagraphFont" style:family="text">
      <style:text-properties style:font-weight-complex="bold" fo:font-style="italic" style:font-style-asian="italic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text-position="super 62.5%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 style:text-position="super 62.5%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style:text-position="super 62.5%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P272" style:parent-style-name="NormalWeb" style:family="paragraph">
      <style:paragraph-properties fo:line-height="150%" fo:text-indent="0.5909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style:text-position="super 62.5%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text-position="super 62.5%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P292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293" style:parent-style-name="NormalWeb" style:family="paragraph">
      <style:paragraph-properties fo:line-height="150%" fo:text-indent="0.5909in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P312" style:parent-style-name="NormalWeb" style:family="paragraph">
      <style:paragraph-properties fo:line-height="150%" fo:text-indent="0.5909in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fo:font-style="italic" style:font-style-asian="italic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 style:text-position="super 62.5%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text-position="super 62.5%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style:text-position="super 62.5%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P345" style:parent-style-name="NormalWeb" style:family="paragraph">
      <style:paragraph-properties fo:line-height="150%" fo:text-indent="0.5909i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text-position="super 62.5%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tyle="italic" style:font-style-asian="italic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P356" style:parent-style-name="NormalWeb" style:family="paragraph">
      <style:paragraph-properties fo:line-height="150%" fo:text-indent="0.5909in"/>
      <style:text-properties style:font-weight-complex="bold"/>
    </style:style>
    <style:style style:name="P357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358" style:parent-style-name="NormalWeb" style:family="paragraph">
      <style:paragraph-properties fo:line-height="150%" fo:text-indent="0.5909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P371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372" style:parent-style-name="NormalWeb" style:family="paragraph">
      <style:paragraph-properties fo:line-height="150%" fo:text-indent="0.5909in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tyle="italic" style:font-style-asian="italic"/>
    </style:style>
    <style:style style:name="T379" style:parent-style-name="DefaultParagraphFont" style:family="text">
      <style:text-properties style:font-weight-complex="bold" fo:font-style="italic" style:font-style-asian="italic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Web" style:family="paragraph">
      <style:paragraph-properties fo:line-height="150%" fo:text-indent="0.5909in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fo:font-style="italic" style:font-style-asian="italic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P447" style:parent-style-name="NormalWeb" style:family="paragraph">
      <style:paragraph-properties fo:line-height="150%" fo:text-indent="0.5909in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tyle="italic" style:font-style-asian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fo:font-style="italic" style:font-style-asian="italic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P475" style:parent-style-name="NormalWeb" style:family="paragraph">
      <style:paragraph-properties fo:line-height="150%" fo:text-indent="0.5909in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/>
    </style:style>
    <style:style style:name="P478" style:parent-style-name="NormalWeb" style:family="paragraph">
      <style:paragraph-properties fo:line-height="150%" fo:text-indent="0.5909in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P495" style:parent-style-name="NormalWeb" style:family="paragraph">
      <style:paragraph-properties fo:line-height="150%" fo:text-indent="0.5909in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tyle="italic" style:font-style-asian="italic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P515" style:parent-style-name="NormalWeb" style:family="paragraph">
      <style:paragraph-properties fo:line-height="150%" fo:text-indent="0.5909in"/>
      <style:text-properties style:font-weight-complex="bold"/>
    </style:style>
    <style:style style:name="P516" style:parent-style-name="NormalWeb" style:family="paragraph">
      <style:paragraph-properties fo:line-height="150%" fo:text-indent="0.5909in"/>
      <style:text-properties style:font-weight-complex="bold" fo:font-style="italic" style:font-style-asian="italic"/>
    </style:style>
    <style:style style:name="P517" style:parent-style-name="NormalWeb" style:family="paragraph">
      <style:paragraph-properties fo:line-height="150%" fo:text-indent="0.5909in"/>
      <style:text-properties style:font-weight-complex="bold"/>
    </style:style>
    <style:style style:name="P518" style:parent-style-name="NormalWeb" style:family="paragraph">
      <style:paragraph-properties fo:line-height="150%" fo:text-indent="0.5909in"/>
    </style:style>
    <style:style style:name="T519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520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521" style:parent-style-name="DefaultParagraphFont" style:family="text">
      <style:text-properties style:font-name-asian="Times New Roman" fo:color="#000000" style:language-asian="lt" style:country-asian="LT"/>
    </style:style>
    <style:style style:name="T522" style:parent-style-name="FootnoteReference" style:family="text">
      <style:text-properties style:font-name-asian="Times New Roman" fo:color="#000000" style:language-asian="lt" style:country-asian="LT"/>
    </style:style>
    <style:style style:name="P523" style:parent-style-name="FootnoteText" style:family="paragraph">
      <style:paragraph-properties fo:text-align="justify"/>
    </style:style>
    <style:style style:name="P524" style:parent-style-name="FootnoteText" style:family="paragraph">
      <style:paragraph-properties fo:text-align="justify"/>
    </style:style>
    <style:style style:name="P525" style:parent-style-name="FootnoteText" style:family="paragraph">
      <style:paragraph-properties fo:text-align="justify"/>
    </style:style>
    <style:style style:name="T526" style:parent-style-name="DefaultParagraphFont" style:family="text">
      <style:text-properties style:font-name-asian="Times New Roman" fo:color="#000000" style:language-asian="lt" style:country-asian="LT"/>
    </style:style>
    <style:style style:name="T527" style:parent-style-name="DefaultParagraphFont" style:family="text">
      <style:text-properties style:font-name-asian="Times New Roman" fo:color="#000000" style:language-asian="lt" style:country-asian="LT"/>
    </style:style>
    <style:style style:name="T528" style:parent-style-name="DefaultParagraphFont" style:family="text">
      <style:text-properties style:font-name-asian="Times New Roman" fo:color="#000000" style:language-asian="lt" style:country-asian="LT"/>
    </style:style>
    <style:style style:name="P529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30" style:parent-style-name="Normal" style:family="paragraph">
      <style:paragraph-properties fo:text-align="justify" fo:line-height="150%" fo:text-indent="0.5909in"/>
      <style:text-properties fo:color="#000000" style:language-asian="lt" style:country-asian="LT"/>
    </style:style>
    <style:style style:name="P531" style:parent-style-name="Normal" style:family="paragraph">
      <style:paragraph-properties fo:text-align="justify" fo:line-height="150%"/>
      <style:text-properties style:language-asian="lt" style:country-asian="LT"/>
    </style:style>
    <style:style style:name="P532" style:parent-style-name="Normal" style:family="paragraph">
      <style:paragraph-properties fo:text-align="justify" fo:line-height="150%"/>
      <style:text-properties style:language-asian="lt" style:country-asian="LT"/>
    </style:style>
    <style:style style:name="P533" style:parent-style-name="NormalWeb" style:family="paragraph">
      <style:text-properties fo:color="#000000"/>
    </style:style>
    <style:style style:name="P534" style:parent-style-name="NormalWeb" style:family="paragraph">
      <style:text-properties fo:color="#000000"/>
    </style:style>
    <style:style style:name="P535" style:parent-style-name="NormalWeb" style:family="paragraph">
      <style:text-properties fo:color="#000000"/>
    </style:style>
    <style:style style:name="P536" style:parent-style-name="NormalWeb" style:family="paragraph">
      <style:text-properties fo:color="#000000"/>
    </style:style>
    <style:style style:name="P537" style:parent-style-name="NormalWeb" style:family="paragraph">
      <style:text-properties fo:color="#000000"/>
    </style:style>
    <style:style style:name="P538" style:parent-style-name="NormalWeb" style:family="paragraph">
      <style:text-properties fo:color="#000000"/>
    </style:style>
    <style:style style:name="P539" style:parent-style-name="NormalWeb" style:family="paragraph">
      <style:text-properties fo:color="#000000"/>
    </style:style>
    <style:style style:name="P540" style:parent-style-name="NormalWeb" style:family="paragraph">
      <style:text-properties fo:color="#000000"/>
    </style:style>
    <style:style style:name="P541" style:parent-style-name="NormalWeb" style:family="paragraph">
      <style:text-properties fo:color="#000000"/>
    </style:style>
    <style:style style:name="P542" style:parent-style-name="NormalWeb" style:family="paragraph">
      <style:text-properties fo:color="#000000"/>
    </style:style>
    <style:style style:name="P543" style:parent-style-name="NormalWeb" style:family="paragraph">
      <style:text-properties fo:color="#000000"/>
    </style:style>
    <style:style style:name="P544" style:parent-style-name="NormalWeb" style:family="paragraph">
      <style:text-properties fo:color="#000000"/>
    </style:style>
    <style:style style:name="P545" style:parent-style-name="NormalWeb" style:family="paragraph">
      <style:text-properties fo:color="#000000"/>
    </style:style>
    <style:style style:name="P546" style:parent-style-name="NormalWeb" style:family="paragraph">
      <style:text-properties fo:color="#000000"/>
    </style:style>
    <style:style style:name="P547" style:parent-style-name="NormalWeb" style:family="paragraph">
      <style:text-properties fo:color="#000000"/>
    </style:style>
    <style:style style:name="P548" style:parent-style-name="NormalWeb" style:family="paragraph">
      <style:text-properties fo:color="#000000"/>
    </style:style>
    <style:style style:name="P549" style:parent-style-name="NormalWeb" style:family="paragraph">
      <style:text-properties fo:color="#000000"/>
    </style:style>
    <style:style style:name="P550" style:parent-style-name="NormalWeb" style:family="paragraph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Hyperlink" style:family="text">
      <style:text-properties style:use-window-font-color="true" style:text-underline-type="none"/>
    </style:style>
  </office:automatic-styles>
  <office:body>
    <office:text text:use-soft-page-breaks="true">
      <text:p text:style-name="P1"/>
      <text:p text:style-name="P16"><text:span text:style-name="T17">Lietuvos Respublikos<text:s/></text:span><text:span text:style-name="T18">sveikatos<text:s/></text:span><text:span text:style-name="T19"><text:s text:c="47"/></text:span></text:p>
      <text:p text:style-name="P20">apsaugos<text:s/>ministerijai</text:p>
      <text:p text:style-name="P21">El. p.<text:s/>ministerija@sam.lt</text:p>
      <text:p text:style-name="P22"/>
      <text:p text:style-name="P23">Kopijos:</text:p>
      <text:p text:style-name="P24">Lietuvos Respublikos<text:s/>Prezidento</text:p>
      <text:p text:style-name="P25">kanceliarijai</text:p>
      <text:p text:style-name="P26">El. p.<text:s/>kanceliarija@prezidentas.lt</text:p>
      <text:p text:style-name="P27"/>
      <text:p text:style-name="P28">Lietuvos Respublikos Seimo<text:s/></text:p>
      <text:p text:style-name="P29">Antikorupcijos komisijai</text:p>
      <text:p text:style-name="P30"><text:span text:style-name="T31">El. p.<text:s/></text:span><text:span text:style-name="T32">laima.ragauskiene@lrs.lt</text:span></text:p>
      <text:p text:style-name="P33"/>
      <text:p text:style-name="P34">Valstybinei ligonių kasai prie</text:p>
      <text:p text:style-name="P35">Sveikatos apsaugos ministerijos</text:p>
      <text:p text:style-name="P36">El. p. vlk@vlk.lt</text:p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/>
            <text:p text:style-name="P45"/>
            <text:p text:style-name="P46"><text:tab/><text:tab/></text:p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</table:table-row>
      </table:table>
      <text:p text:style-name="P50"><text:span text:style-name="T51">ANTIKORUPCINIO VERTINIMO IŠVADA</text:span></text:p>
      <text:p text:style-name="P52"><text:span text:style-name="T53">DĖL </text:span><text:span text:style-name="T54">TEISINIO REGULIAVIMO, SUSIJUSIO SU LABAI RETŲ<text:s/></text:span><text:span text:style-name="T55">žmogaus sveikatos būklių gydymu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/>
            <text:p text:style-name="P64"><text:s text:c="12"/><text:s text:c="9"/>2020 m.<text:s/>liepos<text:s/>28<text:s/>d.<text:s/>Nr.<text:s/>4-01-5903</text:p>
            <text:p text:style-name="P65"> </text:p>
          </table:table-cell>
        </table:table-row>
      </table:table>
      <text:p text:style-name="P66"><text:span text:style-name="T67">Vadovaudamiesi Lietuvos Respublikos korupcijos prevencijos įstatymo 8 straipsnio nuostatomis</text:span><text:span text:style-name="T68">,<text:s/></text:span><text:span text:style-name="T69">atlikome</text:span><text:span text:style-name="T70"><text:s/></text:span><text:span text:style-name="T71">šių teisės aktų</text:span><text:span text:style-name="T72"><text:s/></text:span><text:span text:style-name="T73">antikorupcinį vertinimą</text:span><text:span text:style-name="T74">:</text:span></text:p>
      <text:p text:style-name="P75"><text:span text:style-name="T76">1.<text:s/></text:span><text:span text:style-name="T77">Lietuvos Respublikos farmacijos įstatymo (to</text:span><text:span text:style-name="T78">liau – Farmacijos įstatymas) 59</text:span><text:span text:style-name="T79">2</text:span><text:span text:style-name="T80"><text:s/>straipsnio</text:span><text:span text:style-name="T81">;</text:span></text:p>
      <text:p text:style-name="P82"><text:span text:style-name="T83">2.<text:s/></text:span><text:span text:style-name="T84">Lietuvos Respublikos farmacijos įstatymo 59</text:span><text:span text:style-name="T85">2</text:span><text:span text:style-name="T86"><text:s/>straips</text:span><text:span text:style-name="T87">nio pakeitimo įstatymo projekto</text:span><text:span text:style-name="T88"><text:s/>Nr. XIIIP-5011 (toliau – Projektas)</text:span><text:span text:style-name="T89">;</text:span></text:p>
      <text:soft-page-break/>
      <text:p text:style-name="P90">3.<text:s/>Sprendimų dėl labai retų žmogaus sveikatos būklių gydymo išlaidų kompensavimo priėmimo tvarkos aprašo, patvirtinto Lietuvos Respublikos sveikatos apsaugos ministro 2015 m. gruodžio 30 d.<text:s/>įsakymu<text:s/>Nr. V-1566<text:s/>(toliau – Tvarkos aprašas);</text:p>
      <text:p text:style-name="P91">4.<text:s/>Labai retų žmogaus sveikatos būklių gydymo išlaidų kompensavimo komisijos<text:s/>darbo reglamento, patvirtinto Lietuvos Respublikos sveikatos apsaugos ministro 2015 m. gruodžio 30 d.<text:s/>įsakymu<text:s/>Nr. V-1566<text:s/>(toliau – Komisijos darbo reglamentas);</text:p>
      <text:p text:style-name="P92">5.<text:s/>Apeliacinės komisijos skundams dėl Vaistinių preparatų ir medicinos pagalbos priemonių kompensavimo ir Labai retų žmogaus sveikatos būklių gydymo išlaidų kompensavimo komisijų sprendimų nagrinėti darbo reglamento,<text:s/>patvirtinto Lietuvos Respublikos<text:s/>sveikatos apsaugos ministro 2010<text:s/>m.<text:s/>vasario 10 d. įsakymu<text:s/>Nr. V-105<text:s/>(toliau –<text:s/>Apeliacinės komisijos<text:s/>darbo reglamentas);</text:p>
      <text:p text:style-name="P93">6.<text:s/>Sprendimų dėl vaistinių preparatų, medicinos pagalbos priemonių ir (ar) asmens sveikatos priežiūros paslaugų išlaidų kompensavimo iš Privalomojo sveikatos draudimo fondo biudžeto lėšų nenumatytais atvejais<text:s/>priėmimo tvarkos aprašo,<text:s/>patvirtinto Lietuvos Respublikos sveikatos apsaugos ministro 2015<text:s/>m.<text:s/>gruodžio 31<text:s/>d.<text:s/>įsakymu Nr. V-1577<text:s/>(Sprendimų nenumatytais atvejais<text:s/>priėmimo tvarkos aprašas);</text:p>
      <text:p text:style-name="P94">7. Mokesčio dydžio nustatymo už Valstybinėje vaistų kontrolės tarnyboje prie Lietuvos Respublikos sveikatos apsaugos ministerijos atliekamą vaistų ekspertizę ir registraciją,<text:s/>patvirtinto Lietuvos Respublikos sveikatos apsaugos ministro 2002 m. spalio 22 d. įsakymu Nr. 521 (toliau – Įsakymas<text:s/>Nr. 521).</text:p>
      <text:p text:style-name="P95">Atlikę<text:s/>antikorupcinį vertinimą,<text:s/>nustatėme teisinio reguliavimo<text:s/>nenuoseklumų<text:s/>ir<text:s/>neaiškumų, kurie gali būti aiškinami ir taikomi nevienareikšmiškai,<text:s/>o kai kuriais atvejais – sudaryti sąlygas korupcijai pasireikšti,<text:s/>todėl<text:s/>siekdami aiškaus, objektyvaus ir efektyvaus<text:s/>labai retoms būklėms gydyti išlaidų kompensavimo proceso,<text:s/>teikiame šias pastabas ir pasiūlymus:<text:s/></text:p>
      <text:p text:style-name="P96">Dėl Projekto:</text:p>
      <text:p text:style-name="P97">1.<text:s/>Nors Projektu ir suteikiama pacientui,<text:s/>kuriam nustatyta labai reta būklė, ar jo atstovui papildomų teisių, tačiau Projektu nenustatoma, kad pacientas ar jo atstovas<text:s/>gali inicijuoti gydymo išlaidų kompensavimo procedūrą<text:s/>patys, nes<text:s/>ši teisė suteikta tik pacientą gydančiai<text:s/>atitinkamos srities tretinės asmens sveikatos priežiūros paslaugas teikiančiai<text:s/>asmens sveikatos priežiūros įstaigai.<text:s/>Sutikdami, kad profesionaliam ir kompetentingam mokslo duomenimis pagrįstų teikimų<text:s/>(prašymų)<text:s/>parengimui reikalingos specialiosios žinios, kurių pacientas gali ir neturėti, manome,<text:s/><text:soft-page-break/>kad <text:s/>visos<text:s/>reikalingos<text:s/>informacijos parengimas turėtų būti pavestas tretines asmens sveikatos priežiūros paslaugas teikiančiai asmens sveikatos priežiūros įstaigai. Tačiau šios procedūros inicijavimo teisė taip pat<text:s/>turėtų būti suteikta<text:s/>ir pacientams ar jų atstovams,<text:s/>pvz., prašymo pateikimas pacientą gydančiai atitinkamos srities tretinės asmens sveikatos priežiūros paslaugas teikiančiai asmens sveikatos priežiūros įstaigai dėl išlaidų kompensavimo ir papildomų duomenų surinkimo ir kreipimosi į labai retoms būklėms gydyti išlaidų kompensavimo komisiją<text:s/>(toliau – ir Komisija) ar pan.. Tokiu būdu būtų išvengta situacijų, kai<text:s/>labai retomis būklėmis sergančius pacientus<text:s/>gydantys gydytojai ir (ar) pati gydymo įstaiga dėl vienokių ar kitokių priežasčių<text:s/>neinicijuos (neteiks)<text:s/>prašymo<text:s/>dėl konkretaus paciento, kuriam nustatyta labai reta būklė, gydymo išlaidų kompensavimo. Tokiais atvejais labai retomis ir sunkiomis ligomis sergantys žmonės netektų galimybės į gydymo išlaidų kompensavimą, o pacientas ar jo atstovas oficialiai neturėtų galimybės net prašyti šią procedūrą inicijuoti.<text:s/></text:p>
      <text:p text:style-name="P98"><text:span text:style-name="T99">Siekiant efektyvaus pacientų</text:span><text:span text:style-name="T100">,<text:s/></text:span><text:span text:style-name="T101">kuriems</text:span><text:span text:style-name="T102"><text:s/>nustatyta labai reta būklė</text:span><text:span text:style-name="T103">, ar jų atstovų teisių įgyvendinimo, siūlytina svarstyti galimybę papildyti Projekto nuostatas ir nustatyti,<text:s/></text:span><text:span text:style-name="T104">kad<text:s/></text:span><text:span text:style-name="T105">ir<text:s/></text:span><text:span text:style-name="T106">pacientas ar jo atstovas galėtų<text:s/></text:span><text:span text:style-name="T107">inicijuoti išlaidų kompensavimo procedūrą,<text:s/></text:span><text:span text:style-name="T108">taip pat<text:s/></text:span><text:span text:style-name="T109">reglamentuoti, kad tais atvejais, kai<text:s/></text:span><text:span text:style-name="T110">pacientas ar jo atstovas kreipia</text:span><text:span text:style-name="T111">s</text:span><text:span text:style-name="T112">i</text:span><text:span text:style-name="T113"><text:s/>dėl gydymo išlaidų kompensavimo, galutinį sprendimą dėl kreipimosi į K</text:span><text:span text:style-name="T114">omisiją priima,</text:span><text:span text:style-name="T115"><text:s/>būklės retumą pagrindžiančius duomenis pareng</text:span><text:span text:style-name="T116">ia</text:span><text:span text:style-name="T117"><text:s/>ir K</text:span><text:span text:style-name="T118">omisijai pateikia</text:span><text:span text:style-name="T119"><text:s/>pacientą gydanti gydymo įstaiga.<text:s/></text:span></text:p>
      <text:p text:style-name="P120">Dėl Farmacijos įstatymo:</text:p>
      <text:p text:style-name="P121"><text:span text:style-name="T122">2</text:span><text:span text:style-name="T123">.<text:s/></text:span><text:span text:style-name="T124">Farmacijos įstatymo</text:span><text:span text:style-name="T125"><text:s/>59</text:span><text:span text:style-name="T126">2</text:span><text:span text:style-name="T127"><text:s/>straipsnio</text:span><text:span text:style-name="T128"><text:s/>3 dalyje nustatyta, kad<text:s/></text:span><text:span text:style-name="T129">Komisija<text:s/></text:span><text:span text:style-name="T130">sudaroma sveikatos apsaugos ministro įsakymu. Komisiją sudaro 5 asmenys, iš jų bent 2 asmenys turi būti praktikuojantys universiteto ligoninės asmens sveikatos priežiūros specialistai. Komisijos sudėties, komisijos narių kvalifikacijos, patirties reikalavimus ir veiklos reglamentą nustato sveikatos apsaugos ministras</text:span><text:span text:style-name="T131">.</text:span><text:span text:style-name="T132"><text:s/></text:span><text:span text:style-name="T133">Išanalizavus<text:s/></text:span><text:span text:style-name="T134">Apeliacinės komisijos skundams dėl Vaistinių preparatų ir medicinos pagalbos priemonių kompensavimo ir Labai retų žmogaus sveikatos būklių gydymo išlaidų kompensavimo komisijų sprendimų nagrinėti</text:span><text:span text:style-name="T135"><text:s/>(toliau – Apeliacinė</text:span><text:span text:style-name="T136"><text:s/>komis</text:span><text:span text:style-name="T137">ija) ir<text:s/></text:span><text:span text:style-name="T138">Vaistinių preparatų ir medicinos pagalbos priemonių kompensavimo</text:span><text:span text:style-name="T139"><text:s/>sudėtis, matyti, kad<text:s/></text:span><text:span text:style-name="T140">jas sudaro po 11 narių, tuo tarpu<text:s/></text:span><text:span text:style-name="T141">labai retoms būklėms gydyti išlaidų kompensavimo<text:s/></text:span><text:span text:style-name="T142">komisiją – 5 nariai, iš kurių</text:span><text:span text:style-name="T143"><text:s/>3 yra valstybės tarnautojai,<text:s/></text:span><text:span text:style-name="T144">2<text:s/></text:span><text:span text:style-name="T145">–</text:span><text:span text:style-name="T146"><text:s/></text:span><text:span text:style-name="T147">asmens sveikatos priežiūros specialistai</text:span><text:span text:style-name="T148">. Atsižvelgiant į Komisijos priimamų sprendimų<text:s/></text:span><text:span text:style-name="T149">svarbą ir<text:s/></text:span><text:span text:style-name="T150">reikšmę</text:span><text:span text:style-name="T151"><text:s/>pacientų sveikatai, taip pat<text:s/></text:span><text:soft-page-break/><text:span text:style-name="T152">teisinio reguliavimo stabilumo, susijusio su Komisijos sudėties,<text:s/></text:span><text:span text:style-name="T153">narių kvalifikacijos ir patirties reikalavimų nustatymu,<text:s/></text:span><text:span text:style-name="T154">siūlytina svarstyti galimybę</text:span><text:span text:style-name="T155">:</text:span></text:p>
      <text:list text:style-name="LFO18" text:continue-numbering="true">
        <text:list-item>
          <text:p text:style-name="P156">Didinti Komisijos narių skaičių ir įtraukti daugiau<text:s/>asmens sveikatos priežiūros specialistų, kurie turi specialių žinių sunkių ligų gydyme,<text:s/>ar susijusiose srityse.<text:s/></text:p>
        </text:list-item>
        <text:list-item>
          <text:p text:style-name="P157">Farmacijos įstatyme, o ne įstatymo įgyvendinamajame teisės akte nustatyti pagrindinius Komisijos sudėties, narių kvalifikacijos ir patirties reikalavimus.</text:p>
        </text:list-item>
      </text:list>
      <text:p text:style-name="P158"><text:span text:style-name="T159">3</text:span><text:span text:style-name="T160">.</text:span><text:span text:style-name="T161"><text:s/></text:span><text:span text:style-name="T162">Farmacijos įstatymo 59</text:span><text:span text:style-name="T163">2</text:span><text:span text:style-name="T164"><text:s/>straipsnio</text:span><text:span text:style-name="T165"><text:s/>4</text:span><text:span text:style-name="T166"><text:s/>dalyje nustatyta, kad</text:span><text:span text:style-name="T167"><text:s/></text:span><text:span text:style-name="T168">priimdama sprendimą kompensuoti gydymo išlaidas konkrečiam pacientui ar teikti labai retai būklei gydyti skirtą vaistinį preparatą, medicinos pagalbos priemonę ir (ar) asmens sveikatos priežiūros paslaugą įtraukti į išlaidų kompensavimo sąrašus ir (ar) apmokėjimo tvarkos aprašus, Komisija remiasi tik jų terapine nauda, naujoviškumu ir įtaka Privalomojo sveikatos draudimo fondo biudžetui</text:span><text:span text:style-name="T169">. Atkreiptinas dėmesys į tai, kad 2019 metais<text:s/></text:span><text:span text:style-name="T170">Ligų, vaistinių preparatų, medicinos pagalbos priemonių įrašymo į kompensavimo sąrašus ir jų keitimo tvarkos apra</text:span><text:span text:style-name="T171">še, patvirtintame</text:span><text:span text:style-name="T172"><text:s/>Lietuvos Respublikos sveikatos apsaugos ministro 2002 m. balandžio 5 d. įsakymu Nr. 159</text:span><text:span text:style-name="T173">, terapinės vertės kriterijai buvo pakeisti</text:span><text:span text:style-name="T174"><text:s/>atsi</text:span><text:span text:style-name="T175">sakant naujoviškumo kriterijaus.<text:s/></text:span><text:span text:style-name="T176">O 2020 metais,<text:s/></text:span><text:span text:style-name="T177">siekiant užtikrinti Lietuvos sveikatos technologijų vertinimo proceso atitiktį tarptautiniams standartams ir įteisinti naują sprendimų įrašyti vaistinius preparatus į kompensavimo sąrašus priėmimo tvarką,<text:s/></text:span><text:span text:style-name="T178">buvo įdiegta</text:span><text:span text:style-name="T179"><text:s/>sveikatos technologijų, susijusi</text:span><text:span text:style-name="T180">ų su vaistais, vertinimo sistema. Siekiant<text:s/></text:span><text:span text:style-name="T181">labai retoms būklėms gydyti išlaidų kompensavimo</text:span><text:span text:style-name="T182"><text:s/></text:span><text:span text:style-name="T183">proceso išsamumo</text:span><text:span text:style-name="T184">,</text:span><text:span text:style-name="T185"><text:s/></text:span><text:span text:style-name="T186">efektyvumo</text:span><text:span text:style-name="T187"><text:s/>ir įvertinus<text:s/></text:span><text:span text:style-name="T188">labai retoms būklėms skiriamų</text:span><text:span text:style-name="T189"><text:s/>vaistų specifiškumą</text:span><text:span text:style-name="T190">, siūlytina<text:s/></text:span><text:span text:style-name="T191">atnaujinti diskusiją ir ap</text:span><text:span text:style-name="T192">svarstyti galimybę<text:s/></text:span><text:span text:style-name="T193">įdieg</text:span><text:span text:style-name="T194">ti sveikatos technologijų<text:s/></text:span><text:span text:style-name="T195">vertinimo</text:span><text:span text:style-name="T196">,<text:s/></text:span><text:span text:style-name="T197">kurį</text:span><text:span text:style-name="T198"><text:s/>atlieka Valstybinė vaistų kontrolės tarnyba prie Lietuvos Respublikos sveikatos apsaugos ministerijos (toliau – VVKT),</text:span><text:span text:style-name="T199"><text:s/>sistem</text:span><text:span text:style-name="T200">ą</text:span><text:span text:style-name="T201"><text:s/>ir<text:s/></text:span><text:span text:style-name="T202">labai retoms būklėms gydyti išlaidų kompensavimo</text:span><text:span text:style-name="T203"><text:s/>procese</text:span><text:span text:style-name="T204">, o ne remtis vien<text:s/></text:span><text:span text:style-name="T205">terapine nauda, naujoviškumu ir įtaka Privalomojo sveikatos draudimo fondo biudžetui</text:span><text:span text:style-name="T206">.</text:span></text:p>
      <text:p text:style-name="P207"><text:span text:style-name="T208">4.</text:span><text:span text:style-name="T209"><text:s/>Atkreiptinas dėmesys ir į tai, kad pagal<text:s/></text:span><text:span text:style-name="T210">Farmacijos įstatymo 59</text:span><text:span text:style-name="T211">2</text:span><text:span text:style-name="T212"><text:s/>straipsnio 4</text:span><text:span text:style-name="T213"><text:s/>dalį,<text:s/></text:span><text:span text:style-name="T214"><text:s/></text:span><text:span text:style-name="T215">Komisija<text:s/></text:span><text:span text:style-name="T216">atsižvelgia</text:span><text:span text:style-name="T217"><text:s/>į Lietuvos Respublikos atitinkamos srities sveikatos priežiūros specialistus vienijančios organizacijos atliktą terapinės naudos ir naujoviškumo įvertinimą</text:span><text:span text:style-name="T218">.</text:span><text:span text:style-name="T219"><text:s/>Tuo tarpu toje pačioje<text:s/></text:span><text:span text:style-name="T220">Farmacijos įstatymo 59</text:span><text:span text:style-name="T221">2</text:span><text:span text:style-name="T222"><text:s/>straipsnio 4</text:span><text:span text:style-name="T223"><text:s/>dalyje nustatyta, kad</text:span><text:span text:style-name="T224"><text:s/></text:span><text:span text:style-name="T225">nustatant<text:s/></text:span><text:span text:style-name="T226">t</text:span><text:span text:style-name="T227">erapinę naudą ir naujoviškumą<text:s/></text:span><text:span text:style-name="T228">atitinkamos srities asmens sveikatos pri</text:span><text:span text:style-name="T229">ežiūros specialistus vienijančios organizacijos teikia rekomendacijas, o pagal<text:s/></text:span><text:span text:style-name="T230">Farmacijos įstatymo 59</text:span><text:span text:style-name="T231">2</text:span><text:span text:style-name="T232"><text:s/>straipsnio</text:span><text:span text:style-name="T233"><text:s/>1 dalį, n</text:span><text:span text:style-name="T234">ustatant konkrečios labai retos būklės atvejų skaičių, atitinkamos srities sveikatos priežiūros specialistus<text:s/></text:span><text:soft-page-break/><text:span text:style-name="T235">vienijančios organizacijos<text:s/></text:span><text:span text:style-name="T236">teikia<text:s/></text:span><text:span text:style-name="T237">nuomonę</text:span><text:span text:style-name="T238">.</text:span><text:span text:style-name="T239"><text:s/>Iš paminėtų nuostatų matyti, kad<text:s/></text:span><text:span text:style-name="T240">atitinkamos srities sveikatos priežiūros specialistus vienijančios organizacijos</text:span><text:span text:style-name="T241"><text:s/>neteikia privalomų ir įpareigojančių duomenų, tačiau<text:s/></text:span><text:span text:style-name="T242">Farmacijos įstatyme<text:s/></text:span><text:span text:style-name="T243">nustatyta, kad Komisija turi į pateiktą<text:s/></text:span><text:span text:style-name="T244">terapinės naudos ir naujoviškumo įvertinimą</text:span><text:span text:style-name="T245"><text:s/></text:span><text:span text:style-name="T246">„</text:span><text:span text:style-name="T247">atsižvelgti</text:span><text:span text:style-name="T248">“, o ši formuluotė suponuoja pareigą</text:span><text:span text:style-name="T249">.<text:s/></text:span><text:span text:style-name="T250">Be to, nėra aišku, kaip būtų elgiamasi, jei<text:s/></text:span><text:span text:style-name="T251">VVKT</text:span><text:span text:style-name="T252">, kuri taip pat Komisijai teikia informaciją apie vaistinius preparatus, pateikta informacija prieštarautų<text:s/></text:span><text:span text:style-name="T253">atitinkamos srities sveikatos priežiūros specialistus vienijančios organizacijos</text:span><text:span text:style-name="T254"><text:s/>atliktam</text:span><text:span text:style-name="T255"><text:s/>terapinės naudos ir naujoviškum</text:span><text:span text:style-name="T256">o įvertinimui.</text:span><text:span text:style-name="T257"><text:s/></text:span><text:span text:style-name="T258">Mūsų nuomone,<text:s/></text:span><text:span text:style-name="T259">minėt</text:span><text:span text:style-name="T260">a</text:span><text:span text:style-name="T261"><text:s/></text:span><text:span text:style-name="T262">formuluotė<text:s/></text:span><text:span text:style-name="T263">apriboja Komisijos savarankiškumą priimti atitinkamus sprendimus<text:s/></text:span><text:span text:style-name="T264">objektyviai<text:s/></text:span><text:span text:style-name="T265">įvertinus duomenų visumą, todėl siūlytume svarstyti galimybę tiek <text:s/></text:span><text:span text:style-name="T266">Farmacijos įstatymo 59</text:span><text:span text:style-name="T267">2</text:span><text:span text:style-name="T268"><text:s/>straipsnyje, tiek atitinkamose Tvarkos aprašo punktuose atsisakyti K</text:span><text:span text:style-name="T269">omisijos savarankiškumą apribojančių<text:s/></text:span><text:span text:style-name="T270">normų</text:span><text:span text:style-name="T271">.</text:span></text:p>
      <text:p text:style-name="P272"><text:span text:style-name="T273">5</text:span><text:span text:style-name="T274">.<text:s/></text:span><text:span text:style-name="T275">Farmacijos įstatymo 59</text:span><text:span text:style-name="T276">2</text:span><text:span text:style-name="T277"><text:s/>straipsnio</text:span><text:span text:style-name="T278"><text:s/>7</text:span><text:span text:style-name="T279"><text:s/>dalyje nustatyta, kad</text:span><text:span text:style-name="T280"><text:s/></text:span><text:span text:style-name="T281">Komisija sprendimą dėl konkretaus paciento gydymo išlaidų kompensavimo priima ne vėliau kaip per 10 darbo dienų</text:span><text:span text:style-name="T282">. Svarstytina, ar minėtas bendrasis<text:s/></text:span><text:span text:style-name="T283">10 darbo dienų</text:span><text:span text:style-name="T284"><text:s/>terminas yra pakankamas kompetentingoms institucijoms surinkti visapusišką informaciją, susijusią su<text:s/></text:span><text:span text:style-name="T285">labai reta būkle, jos gydymu, kompensavimu tam tikrais vaistais ir pan. Siekiant maksimalaus<text:s/></text:span><text:span text:style-name="T286">labai retoms būklėms gydyti išlaidų kompensavimo proceso<text:s/></text:span><text:span text:style-name="T287">išsamumo ir objektyvumo, siūlytina svarstyti galimybę<text:s/></text:span><text:span text:style-name="T288">Farmacijos įstatymo 59</text:span><text:span text:style-name="T289">2</text:span><text:span text:style-name="T290"><text:s/>straipsnio 7 dalyje nustatyt</text:span><text:span text:style-name="T291">ą terminą pailginti.</text:span></text:p>
      <text:p text:style-name="P292">Dėl Tvarkos aprašo:</text:p>
      <text:p text:style-name="P293"><text:span text:style-name="T294">6</text:span><text:span text:style-name="T295">.</text:span><text:span text:style-name="T296"><text:s/>Tvarkos aprašo 12.3 papunktyje nustaty</text:span><text:span text:style-name="T297">tas vienas kriterijų, lemiantis</text:span><text:span text:style-name="T298">,</text:span><text:span text:style-name="T299"><text:s/>ar l</text:span><text:span text:style-name="T300">abai reta sveikatos būkle sergančiam pacientui<text:s/></text:span><text:span text:style-name="T301">bus<text:s/></text:span><text:span text:style-name="T302">apmokamos asmens sveikatos priežiūros paslaugos išlaidos, jei šios būklės gydymo išlaidos kitais teisės aktuose nustatytais būdais nekompensuojamos</text:span><text:span text:style-name="T303">, t. y.<text:s/></text:span><text:span text:style-name="T304">PSDF biudžeto galimybės leidžia kompensuoti asmens sveikatos priežiūros paslaugos išlaidas</text:span><text:span text:style-name="T305">.<text:s/></text:span><text:span text:style-name="T306">Kadangi PSDF biudžete kasmet būna suplanuota konkreti suma<text:s/></text:span><text:span text:style-name="T307">l</text:span><text:span text:style-name="T308">abai retų sveikatos būklių gydymui, todėl</text:span><text:span text:style-name="T309"><text:s/></text:span><text:span text:style-name="T310">iš šio kriterijaus neaišku, kaip yra apskaičiuojamos PSDF biudžeto galimybės: ar vienam pacientui metams, ar keliems pacientams metams, ar vienam pacientui keliems metams ir pan.</text:span><text:span text:style-name="T311"><text:s/>Siekiant teisinio reguliavimo aiškumo, siūlytina aiškiai suformuluoti minėto kriterijaus nuostatas.</text:span></text:p>
      <text:p text:style-name="P312"><text:span text:style-name="T313">7</text:span><text:span text:style-name="T314">.<text:s/></text:span><text:span text:style-name="T315">Tvarkos aprašo</text:span><text:span text:style-name="T316"><text:s/>24</text:span><text:span text:style-name="T317"><text:s/>punkte<text:s/></text:span><text:span text:style-name="T318">nustatyta, kad<text:s/></text:span><text:span text:style-name="T319">prašymą įtraukti vaistinį preparatą ar medicinos pagalbos priemonę, skirtus labai retai būklei gydyti, į Labai retoms būklėms gydyti skirtų vaistinių preparatų ir medicinos pagalbos priemonių sąrašą (toliau – Sąrašas) arba<text:s/></text:span><text:soft-page-break/><text:span text:style-name="T320">prašymą įtraukti labai retos būklės terapinę indikaciją į sveikatos apsaugos ministro patvirtintą atitinkamų asmens sveikatos priežiūros paslaugų teikimo ir jų išlaidų apmokėjimo PSDF biudžeto lėšomis aprašą (toliau – aprašas) Komisijai teikia universiteto ligoninė arba Lietuvos Respublikos atitinkamos srities asmens sveikatos priežiūros specialistus vienijanti organizacija</text:span><text:span text:style-name="T321">.<text:s/></text:span><text:span text:style-name="T322">Tuo tarpu pagal<text:s/></text:span><text:span text:style-name="T323">Farmacijos įstatymo 59</text:span><text:span text:style-name="T324">2</text:span><text:span text:style-name="T325"><text:s/>straipsnio</text:span><text:span text:style-name="T326"><text:s/>6 dalį,<text:s/></text:span><text:span text:style-name="T327">universiteto ligoninė arba Lietuvos Respublikos atitinkamos srities asmens sveikatos priežiūros specialistus vienijanti organizacija<text:s/></text:span><text:span text:style-name="T328">p</text:span><text:span text:style-name="T329">rašymą pateikia<text:s/></text:span><text:span text:style-name="T330">tik<text:s/></text:span><text:span text:style-name="T331">dėl konkrečios labai retos būklės gydymo įtraukimo į teisės aktais numatytus išlaidų kompensavimo sąrašus ir (ar) apmokėjimo tvarkos aprašus</text:span><text:span text:style-name="T332">, apie<text:s/></text:span><text:span text:style-name="T333">prašymą įtraukti labai retos būklės terapinę indikaciją į sveikatos apsaugos ministro patvirtintą atitinkamų asmens sveikatos priežiūros paslaugų teikimo ir jų išlaidų apmokėjimo PSDF biudžeto lėšomis aprašą</text:span><text:span text:style-name="T334"><text:s/></text:span><text:span text:style-name="T335">Farmacijos įstatymo 59</text:span><text:span text:style-name="T336">2</text:span><text:span text:style-name="T337"><text:s/>straipsnio</text:span><text:span text:style-name="T338"><text:s/>nekalbama, todėl svarstytina, ar<text:s/></text:span><text:span text:style-name="T339">Tvarkos aprašo 24</text:span><text:span text:style-name="T340"><text:s/>punktas tinkamai įgyvendina<text:s/></text:span><text:span text:style-name="T341">Farmacijos įstatymo 59</text:span><text:span text:style-name="T342">2</text:span><text:span text:style-name="T343"><text:s/>straipsnio</text:span><text:span text:style-name="T344"><text:s/>nuostatas.</text:span></text:p>
      <text:p text:style-name="P345"><text:span text:style-name="T346">8</text:span><text:span text:style-name="T347">.<text:s/></text:span><text:span text:style-name="T348">Tvarkos aprašo</text:span><text:span text:style-name="T349"><text:s/>27</text:span><text:span text:style-name="T350">1</text:span><text:span text:style-name="T351"><text:s/>punkte nustatyta, kad<text:s/></text:span><text:span text:style-name="T352">jei VLK prognozuojamos PSDF biudžeto išlaidos, kurios susidarytų patenkinus prašymą įtraukti vaistinį preparatą ar medicinos pagalbos priemonę į Sąrašą arba labai retos būklės terapinę indikaciją į atitinkamą aprašą, viršija 29 000 eurų, Komisija, prieš priimdama Aprašo 27.1 ar 27.2 papunkčiuose nurodytus sprendimus, turi išnagrinėti šį prašymą pagal Aprašo 30 punkto reikalavimus</text:span><text:span text:style-name="T353">. Iš paminėtų nuostatų nėra aišku, kokiam laikotarpiui reikėtų skaičiuoti<text:s/></text:span><text:span text:style-name="T354">29 000 Eur</text:span><text:span text:style-name="T355">, todėl siekiant teisinio reguliavimo aiškumo siūlytina nustatyti aiškų PSDF biudžeto išlaidų planavimo terminą.</text:span></text:p>
      <text:p text:style-name="P356">9.<text:s/>Tvarkos aprašo<text:s/>30.1 papunktyje nustatytas vienas iš Komisijos tarpinių sprendimų, t. y.<text:s/>jei paciento gydymo kompensuojamaisiais vaistiniais preparatais ar medicinos pagalbos priemonėmis išlaidos per metus arba per kitą numatytą gydymo laikotarpį (jei skiriamas ilgesnis nei 6 mėnesių gydymas) yra didesnės negu 29 000 eurų, bet mažesnės nei 100 000 eurų,<text:s/>Komisija gali<text:s/>derėtis su šių vaistinių preparatų ar medicinos pagalbos priemonių gamintojais dėl gydymo išlaidų dalies padengimo.<text:s/>Iš šių nuostatų nėra aišku, ar Komisija visada priima sprendimą derėtis, ar dėl kažkokių aplinkybių kartais tokių sprendimų nepriima, nes vartojama formuluotė „gali“ Komisijos neįpareigoja. Siekiant<text:s/>teisinio reguliavimo aiškumo<text:s/>ir Komisijos sprendimų motyvuotumo, siūlytina<text:s/>Tvarkos aprašo 30.1 papunktyje<text:s/>nustatyti aiškius kriterijus, kada Komisija gali nesikreipti derėtis, jei<text:s/>paciento gydymo kompensuojamaisiais vaistiniais preparatais ar medicinos pagalbos priemonėmis išlaidos per metus arba per kitą numatytą gydymo laikotarpį<text:s/><text:soft-page-break/>(jei skiriamas ilgesnis nei 6 mėnesių gydymas) yra didesnės negu 29 000 eurų, bet mažesnės nei 100 000 eurų<text:s/>ar pan.</text:p>
      <text:p text:style-name="P357">Dėl Komisijos darbo reglamento:</text:p>
      <text:p text:style-name="P358"><text:span text:style-name="T359">10</text:span><text:span text:style-name="T360">.<text:s/></text:span><text:span text:style-name="T361">Komisijos darbo reglamento</text:span><text:span text:style-name="T362"><text:s/>5 punkte nustatyta, kad<text:s/></text:span><text:span text:style-name="T363">Komisijos nariai skiriami dvejų metų laikotarpiui. Pasibaigus dvejų metų laikotarpiui, tas pats Komisijos narys negali būti skiriamas Komisijos nariu naujai kadencijai</text:span><text:span text:style-name="T364">.</text:span><text:span text:style-name="T365"><text:s/>Iš šių nuostatų nėra aišku, ar buvęs Komisijos narys gali būti skiriamas vėl Komisijos</text:span><text:span text:style-name="T366"><text:s/>nariu praėjus dvejiems metams, todėl siekiant<text:s/></text:span><text:span text:style-name="T367">teisinio reguliavimo aiškumo</text:span><text:span text:style-name="T368"><text:s/>siūlytina aiškiai nustatyti, ar buvęs Komisijos narys praleidęs vieną kadenciją gali būti skiriamas vėl<text:s/></text:span><text:span text:style-name="T369">K</text:span><text:span text:style-name="T370">omisijos nariu.</text:span></text:p>
      <text:p text:style-name="P371">Dėl Apeliacinės komisijos darbo reglamento:</text:p>
      <text:p text:style-name="P372"><text:span text:style-name="T373">1</text:span><text:span text:style-name="T374">1</text:span><text:span text:style-name="T375">.<text:s/></text:span><text:span text:style-name="T376">Apeliacinės komisijos darbo reglamento<text:s/></text:span><text:span text:style-name="T377">10 punkte ir 10.1 papunktyje nustatyta, kad <text:s/></text:span><text:span text:style-name="T378">užregistruota apeliacija per 2 darbo dienas persiunčiama Apeliacinės komisijos pirmininkui. Apeliacinės komisijos pirmininkas nustatęs, kad apeliaciją pateikė asmuo, neturintis teisės ją paduoti, apie tai praneša</text:span><text:span text:style-name="T379"><text:s/>šiam asmeniui ir<text:s/></text:span><text:span text:style-name="T380">paaiškina jo apeliacijos nenagrinėjimo priežastis</text:span><text:span text:style-name="T381">. Iš šių nuostatų nėra aišku, per kiek dienų<text:s/></text:span><text:span text:style-name="T382">A</text:span><text:span text:style-name="T383">peliacinės komisijos pirmininkas turėtų pranešti<text:s/></text:span><text:span text:style-name="T384">asmeniui<text:s/></text:span><text:span text:style-name="T385">apie</text:span><text:span text:style-name="T386"><text:s/>jo apeliacijos nenagrinėjimo priežastis.</text:span><text:span text:style-name="T387"><text:s/></text:span><text:span text:style-name="T388">T</text:span><text:span text:style-name="T389">odėl</text:span><text:span text:style-name="T390">, siekiant teisinio reguliavimo aiškumo ir praktikos nuoseklumo</text:span><text:span text:style-name="T391">, siūlytina<text:s/></text:span><text:span text:style-name="T392">Apeliacinės komisijos darbo reglamento 10 punkte<text:s/></text:span><text:span text:style-name="T393">nustatyti konkretų terminą, per kiek laiko<text:s/></text:span><text:span text:style-name="T394">Apeliacinės komisijos pirmininkas turėtų pranešti asmeniui apie jo apeliacijos nenagrinėjimo priežastis</text:span><text:span text:style-name="T395"><text:s/>(</text:span><text:span text:style-name="T396">Apeliacinės komisijos darbo reglamento<text:s/></text:span><text:span text:style-name="T397">10.1 papunktis), taip pat<text:s/></text:span><text:span text:style-name="T398">per kiek laiko turėtų pranešti apeliaciją pateikusiam asmeniui, paaiškindamas jo apeliacijos nenagrinėjimo priežastis</text:span><text:span text:style-name="T399"><text:s/>(</text:span><text:span text:style-name="T400">Apeliacinės komisijos darbo reglamento<text:s/></text:span><text:span text:style-name="T401">10.3</text:span><text:span text:style-name="T402"><text:s/>papunktis)</text:span><text:span text:style-name="T403">.</text:span></text:p>
      <text:p text:style-name="P404"><text:span text:style-name="T405">1</text:span><text:span text:style-name="T406">2</text:span><text:span text:style-name="T407">.<text:s/></text:span><text:span text:style-name="T408">Apeliacinės komisijos darbo reglamento</text:span><text:span text:style-name="T409"><text:s/>12 punkto nuostatos galimai nedera su<text:s/></text:span><text:span text:style-name="T410">Apeliacinės komisijos darbo reglamento</text:span><text:span text:style-name="T411"><text:s/>13.2 papunkčio<text:s/></text:span><text:span text:style-name="T412">nuostato</text:span><text:span text:style-name="T413">mi</text:span><text:span text:style-name="T414">s</text:span><text:span text:style-name="T415">, nes<text:s/></text:span><text:span text:style-name="T416">Apeliacinės komisijos darbo reglamento</text:span><text:span text:style-name="T417"><text:s/>12 punkte nustatyta, kad<text:s/></text:span><text:span text:style-name="T418">Apeliacinės komisijos sekretorius ne vėliau kaip prieš 3 darbo dienas iki posėdžio elektroniniu paštu išsiunčia kvietimą dalyvauti posėdyje ir</text:span><text:span text:style-name="T419"><text:s/></text:span><text:span text:style-name="T420">ginče dalyvaujančių šalių atstovams.</text:span><text:span text:style-name="T421"><text:s/>Tuo tarpu<text:s/></text:span><text:span text:style-name="T422">Apeliacinės komisijos darbo reglamento</text:span><text:span text:style-name="T423"><text:s/>13.2 papunktyje<text:s/></text:span><text:span text:style-name="T424">nustatyta, kad</text:span><text:span text:style-name="T425"><text:s/></text:span><text:span text:style-name="T426">Apeliacinė komisija<text:s/></text:span><text:span text:style-name="T427">turi teisę tik esant reikalui</text:span><text:span text:style-name="T428"><text:s/>kviesti ir išklausyti ginče dalyvaujančių šalių atstovus</text:span><text:span text:style-name="T429">. Taigi, iš paminėtų nuostatų nėra aišku, ar<text:s/></text:span><text:span text:style-name="T430">Apeliacinės komisijos</text:span><text:span text:style-name="T431"><text:s/>posėdžiuose visada dalyvauja<text:s/></text:span><text:span text:style-name="T432">ginče dalyvauj</text:span><text:span text:style-name="T433">ančių šalių atstovai, ir kokios aplinkybės gali nulemti, kad jie nebus pakviesti ir išklausyti<text:s/></text:span><text:span text:style-name="T434">Apeliacinės komisijos</text:span><text:span text:style-name="T435"><text:s/>posėdyje</text:span><text:span text:style-name="T436">, kitaip tariant, kaip turėtų būti aiškinama ir taikoma praktiškai formuluotė „esant reikalui“</text:span><text:span text:style-name="T437">. Taigi</text:span><text:span text:style-name="T438">, siekiant<text:s/></text:span><text:soft-page-break/><text:span text:style-name="T439">teisinio reguliavimo aiškumo</text:span><text:span text:style-name="T440">,<text:s/></text:span><text:span text:style-name="T441">Apeliacinės komisijos darbo praktikos nuoseklumo</text:span><text:span text:style-name="T442">, siūlytina atitinkamai tobulinti<text:s/></text:span><text:span text:style-name="T443">Apeliacinės komisijos darbo reglamento</text:span><text:span text:style-name="T444"><text:s/></text:span><text:span text:style-name="T445">13.2 papunkčio<text:s/></text:span><text:span text:style-name="T446">nuostatas.</text:span></text:p>
      <text:p text:style-name="P447"><text:span text:style-name="T448">1</text:span><text:span text:style-name="T449">3</text:span><text:span text:style-name="T450">.</text:span><text:span text:style-name="T451"><text:s/></text:span><text:span text:style-name="T452">Apeliacinės komisijos darbo reglamento</text:span><text:span text:style-name="T453"><text:s/>25 punkte nustatyta, kad<text:s/></text:span><text:span text:style-name="T454">Apeliacinės komisijos pirmininkas, pirmininko pavaduotojas ir nariai vieną kartą per metus užpildo nustatytos formos interesų deklaraciją, pateiktą šio reglamento priede</text:span><text:span text:style-name="T455">.</text:span><text:span text:style-name="T456"><text:s/>Tuo tarpu pagal K</text:span><text:span text:style-name="T457">omisijos darbo reglamento</text:span><text:span text:style-name="T458"><text:s/>7 punktą,<text:s/></text:span><text:span text:style-name="T459">Komisijos pirmininkas, Komisijos nariai ir Komisijos posėdžio sekretorius vieną kartą per kalendorinius metus pasirašo nustatytų formų konfidencialumo pasižadėjimą (Reglamento 1 priedas) ir nešališkumo deklaraciją (Reglamento 2 priedas), o Komisijos pirmininkas bei Komisijos nariai – ir interesų deklaraciją (Reglamento 3 priedas)</text:span><text:span text:style-name="T460">.</text:span><text:span text:style-name="T461"><text:s/>Nėra aišku, kodėl<text:s/></text:span><text:span text:style-name="T462">Apeliacinės<text:s/></text:span><text:span text:style-name="T463">komisijos</text:span><text:span text:style-name="T464"><text:s/>nariams nereikia užpildyti konfidencialumo pasižadėjimų</text:span><text:span text:style-name="T465"><text:s/></text:span><text:span text:style-name="T466">ir nešališkumo deklaracijų, o Komisijos nariams reikia. S</text:span><text:span text:style-name="T467">iekiant teisinio reguliavimo aiškumo,</text:span><text:span text:style-name="T468"><text:s/>praktikos nuoseklumo, siūlytina svarstyti galimybę papildyti<text:s/></text:span><text:span text:style-name="T469">Apeliacinės komisijos darbo reglamento 25</text:span><text:span text:style-name="T470"><text:s/>punktą dėl<text:s/></text:span><text:span text:style-name="T471">konfidencialumo pasižadėjimų ir nešališkumo deklaracijų</text:span><text:span text:style-name="T472"><text:s/></text:span><text:span text:style-name="T473">Apeliacinės komisijos nariams</text:span><text:span text:style-name="T474">.</text:span></text:p>
      <text:p text:style-name="P475"><text:span text:style-name="T476">Dėl Sprendimų nenumatytais atvejais priėmimo tvarkos aprašo</text:span><text:span text:style-name="T477">:</text:span></text:p>
      <text:p text:style-name="P478"><text:span text:style-name="T479">1</text:span><text:span text:style-name="T480">4</text:span><text:span text:style-name="T481">.<text:s/></text:span><text:span text:style-name="T482">Sprendimų nenumatytais atvejais priėmimo tvarkos aprašo</text:span><text:span text:style-name="T483"><text:s/>6.2 papunktyje nustatyta, kad<text:s/></text:span><text:span text:style-name="T484">Konsiliumo narys privalo turėti atitinkamos srities mokslinės ir klinikinės patirties</text:span><text:span text:style-name="T485">. Iš šios nuostatos neaišku, kokia<text:s/></text:span><text:span text:style-name="T486">mokslinė ir klinikinė</text:span><text:span text:style-name="T487"><text:s/></text:span><text:span text:style-name="T488">patirtis<text:s/></text:span><text:span text:style-name="T489">būtų laikytina tinkama</text:span><text:s/><text:span text:style-name="T490">Konsiliumo nariui ir kuri leistų rengti (prisidėti</text:span><text:span text:style-name="T491"><text:s/>prie rengimo</text:span><text:span text:style-name="T492">) Konsiliumo išvadą.<text:s/></text:span><text:span text:style-name="T493">Siekiant teisinio reguliavimo aiškumo,</text:span><text:span text:style-name="T494"><text:s/>siūlytina nustatyti aiškius Konsiliumo narių patirties reikalavimus.</text:span></text:p>
      <text:p text:style-name="P495"><text:span text:style-name="T496">1</text:span><text:span text:style-name="T497">5</text:span><text:span text:style-name="T498">.<text:s/></text:span><text:span text:style-name="T499">Sprendimų nenumatytais atvejais priėmimo tvarkos aprašo 6.2 papunktyje<text:s/></text:span><text:span text:style-name="T500">taip pat<text:s/></text:span><text:span text:style-name="T501">nustatyta, kad</text:span><text:span text:style-name="T502"><text:s/></text:span><text:span text:style-name="T503">kartu su prašymu privalomai turi būti pateikiama ne mažiau kaip dviejų asmens sveikatos priežiūros įstaigų, nurodytų šio Tvarkos aprašo 6.1 papunktyje, (toliau – ASPĮ) gydytojų jungtinio konsiliumo (toliau – Konsiliumas) išvada ir užpildytas Konsiliumo išvadų priedas</text:span><text:span text:style-name="T504">. Pažymėtina, kad<text:s/></text:span><text:span text:style-name="T505">Sprendimų nenumatytais atvejais priėmimo tvarkos aprašo</text:span><text:span text:style-name="T506"><text:s/>6.1</text:span><text:span text:style-name="T507"><text:s/>papunktyje</text:span><text:span text:style-name="T508"><text:s/>nustatytos tik 3 įstaigos –<text:s/></text:span><text:span text:style-name="T509">Nacionalinis vėžio institutas, Lietuvos sveikatos mokslų universiteto ligoninė Kauno klinikos arba Vilniaus universiteto ligoninės Santariškių klinikos</text:span><text:span text:style-name="T510">. Kadangi Lietuvoje veikia ir daugiau t</text:span><text:span text:style-name="T511">retinio lygio asmen</text:span><text:span text:style-name="T512">s sveikatos priežiūros įstaigų, siūlytina svarstyti galimybę papildyti<text:s/></text:span><text:span text:style-name="T513">Sprendimų nenumatytais atvejais priėmimo tvarkos aprašo 6.1</text:span><text:span text:style-name="T514"><text:s/>papunktį.</text:span></text:p>
      <text:p text:style-name="P515">16.<text:s/>Sprendimų nenumatytais atvejais priėmimo tvarkos aprašo<text:s/>10.4<text:s/>papunktis<text:s/>nukreipia<text:s/>į negaliojančias<text:s/>Lietuvos Respublikos sveikatos apsaugos ministro 2002 m. balandžio 5 d. įsakymo<text:s/><text:soft-page-break/>Nr. 159 „Dėl Ligų, vaistinių preparatų ir medicinos pagalbos priemonių įrašymo į kompensavimo sąrašus ir jų keitimo tvarkos aprašo patvirtinimo“ nuostatas, susijusias su terapinės vertės balais.<text:s/>Siekiant teisinio reguliavimo aiškumo, siūlytina<text:s/>tobulinti<text:s/>Sprendimų nenumatytais atvejais priėmimo tvarkos aprašo 10.4<text:s/>papunktį.</text:p>
      <text:p text:style-name="P516">Dėl Įsakymo Nr. 521:</text:p>
      <text:p text:style-name="P517">Įsakymui<text:s/>Nr. 521<text:s/>antikorupcinio pobūdžio pastabų ir pasiūlymų neturime, tačiau atkreipiame dėmesį, kad jame nustatytas mokestis litais.</text:p>
      <text:p text:style-name="P518"><text:span text:style-name="T519">Sveikatos apsaugos ministerijos</text:span><text:span text:style-name="T520"><text:s/>p</text:span><text:span text:style-name="T521">rašome per du mėnesius nuo antikorupcinio vertinimo išvados gavimo dienos informuoti Lietuvos Respublikos specialiųjų tyrimų tarnybą, kaip buvo atsižvelgta ar numatoma atsižvelgti į antikorupcinio vertinimo išvados pasiūlymus (pateikti motyvuotą informaciją dėl kiekvieno pasiūlymo įgyvendinimo)</text:span><text:span text:style-name="T522"><text:note text:note-class="footnote" text:id="_ftn0"><text:note-citation>1</text:note-citation><text:note-body><text:p text:style-name="P523"><text:s/>Lietuvos Respublikos specialiųjų tyrimų tarnybos antikorupcinio vertinimo išvados įgyvendinimo pažymos forma. Prieiga internete:<text:s/><text:a xlink:href="https://www.stt.lt/lt/doclib/2xlsu0nyuios6d7pr8q9ggm9s1axny3w" office:target-frame-name="_top" xlink:show="replace"><text:span text:style-name="Hyperlink">https://www.stt.lt/lt/doclib/2xlsu0nyuios6d7pr8q9ggm9s1axny3w</text:span></text:a>.</text:p><text:p text:style-name="P524"/><text:p text:style-name="P525"/></text:note-body></text:note></text:span><text:span text:style-name="T526">.</text:span><text:span text:style-name="T527"><text:s/></text:span><text:span text:style-name="T528">Atsakymą prašome paskelbti per Lietuvos Respublikos Seimo teisės aktų informacinę sistemą ir jį susieti su šia antikorupcinio vertinimo išvada.</text:span></text:p>
      <text:p text:style-name="P529"/>
      <text:p text:style-name="P530"/>
      <text:p text:style-name="P531">Direktoriaus pavaduotojas <text:s text:c="72"/><text:s text:c="6"/>Egidijus Radzevičius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NormalWeb"><text:span text:style-name="T551">Giedrius Būdvytis, tel. 8 706 63 354, el. p.<text:s/></text:span><text:a xlink:href="mailto:giedrius.budvytis@stt.lt" office:target-frame-name="_top" xlink:show="replace"><text:span text:style-name="T552">giedrius.budvytis@stt.lt</text:span></text:a></text:p>
      <text:p text:style-name="Normal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asian="Calibri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NormalWeb" style:display-name="Normal (Web)" style:family="paragraph" style:parent-style-name="Normal">
      <style:paragraph-properties fo:text-align="justify" fo:line-height="115%"/>
      <style:text-properties style:font-name-asian="Calibri" style:language-asian="en" style:country-asian="US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ar" style:country-asian="SA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 style:use-window-font-color="true"/>
    </style:style>
    <style:style style:name="WW_CharLFO14LVL3" style:family="text">
      <style:text-properties style:font-name-complex="Times New Roman" style:use-window-font-color="true"/>
    </style:style>
    <style:style style:name="WW_CharLFO14LVL4" style:family="text">
      <style:text-properties style:font-name-complex="Times New Roman" style:use-window-font-color="true"/>
    </style:style>
    <style:style style:name="WW_CharLFO14LVL5" style:family="text">
      <style:text-properties style:font-name-complex="Times New Roman" style:use-window-font-color="true"/>
    </style:style>
    <style:style style:name="WW_CharLFO14LVL6" style:family="text">
      <style:text-properties style:font-name-complex="Times New Roman" style:use-window-font-color="true"/>
    </style:style>
    <style:style style:name="WW_CharLFO14LVL7" style:family="text">
      <style:text-properties style:font-name-complex="Times New Roman" style:use-window-font-color="true"/>
    </style:style>
    <style:style style:name="WW_CharLFO14LVL8" style:family="text">
      <style:text-properties style:font-name-complex="Times New Roman" style:use-window-font-color="true"/>
    </style:style>
    <style:style style:name="WW_CharLFO14LVL9" style:family="text">
      <style:text-properties style:font-name-complex="Times New Roman" style:use-window-font-color="tru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text:style-name="WW_CharLFO13LVL2" style:num-format="1" text:display-levels="2">
        <style:list-level-properties text:space-before="0.5909in" text:min-label-width="0.25in"/>
      </text:list-level-style-number>
      <text:list-level-style-number text:level="3" text:style-name="WW_CharLFO13LVL3" style:num-format="1" text:display-levels="3">
        <style:list-level-properties text:space-before="0.5909in" text:min-label-width="0.5in"/>
      </text:list-level-style-number>
      <text:list-level-style-number text:level="4" text:style-name="WW_CharLFO13LVL4" style:num-format="1" text:display-levels="4">
        <style:list-level-properties text:space-before="0.5909in" text:min-label-width="0.5in"/>
      </text:list-level-style-number>
      <text:list-level-style-number text:level="5" text:style-name="WW_CharLFO13LVL5" style:num-format="1" text:display-levels="5">
        <style:list-level-properties text:space-before="0.5909in" text:min-label-width="0.75in"/>
      </text:list-level-style-number>
      <text:list-level-style-number text:level="6" text:style-name="WW_CharLFO13LVL6" style:num-format="1" text:display-levels="6">
        <style:list-level-properties text:space-before="0.5909in" text:min-label-width="0.75in"/>
      </text:list-level-style-number>
      <text:list-level-style-number text:level="7" text:style-name="WW_CharLFO13LVL7" style:num-format="1" text:display-levels="7">
        <style:list-level-properties text:space-before="0.5909in" text:min-label-width="1in"/>
      </text:list-level-style-number>
      <text:list-level-style-number text:level="8" text:style-name="WW_CharLFO13LVL8" style:num-format="1" text:display-levels="8">
        <style:list-level-properties text:space-before="0.5909in" text:min-label-width="1in"/>
      </text:list-level-style-number>
      <text:list-level-style-number text:level="9" text:style-name="WW_CharLFO13LVL9" style:num-format="1" text:display-levels="9">
        <style:list-level-properties text:space-before="0.5909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689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7277in" text:min-label-width="1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7in"/>
      </style:header-style>
      <style:footer-style>
        <style:header-footer-properties style:dynamic-spacing="true" fo:min-height="1.42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>
        <style:tab-stops>
          <style:tab-stop style:type="center" style:position="3.2868in"/>
          <style:tab-stop style:type="left" style:position="5.7152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T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T7" style:parent-style-name="DefaultParagraphFont" style:family="text">
      <style:text-properties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text:tab/></text:span><text:span text:style-name="T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text:span text:style-name="T7"><text:tab/></text:span></text:p>
        <text:p text:style-name="P8"/>
        <text:p text:style-name="P9">LIETUVOS RESPUBLIKOS<text:s/>SPECIALIŲJŲ TYRIMŲ TARNYBA</text:p>
        <text:p text:style-name="P10"/>
        <text:p text:style-name="P11">Biudžetinė įstaiga,<text:s/>A. Jakšto g. 6,<text:s/>LT-01105<text:s/>Vilnius,<text:s/></text:p>
        <text:p text:style-name="P12">tel. 8<text:s/>706 63 335, el. p.<text:s/>dokumentai@stt.lt</text:p>
        <text:p text:style-name="P13">Duomenys kaupiami ir saugomi Juridinių asmenų registre, kodas 188659948</text:p>
      </style:header>
      <style:footer>
        <text:p text:style-name="P14"><text:span text:style-name="T15"><draw:frame draw:style-name="a1" draw:name="Paveikslėlis 12" text:anchor-type="as-char" svg:x="0in" svg:y="0in" svg:width="1.1811in" svg:height="0.88946in" style:rel-width="scale" style:rel-height="scale"><draw:image xlink:href="media/image2.png" xlink:type="simple" xlink:show="embed" xlink:actuate="onLoad"/><svg:title/><svg:desc/></draw:frame></text:span></text:p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7-28T12:32:00Z</meta:creation-date>
    <dc:date>2020-07-28T12:32:00Z</dc:date>
    <meta:print-date>2020-02-03T09:59:00Z</meta:print-date>
    <meta:template xlink:href="Normal.dotm" xlink:type="simple"/>
    <meta:editing-cycles>2</meta:editing-cycles>
    <meta:editing-duration>PT0S</meta:editing-duration>
    <meta:document-statistic meta:page-count="10" meta:paragraph-count="63" meta:word-count="2559" meta:character-count="20745" meta:row-count="294" meta:non-whitespace-character-count="18249"/>
  </office:meta>
</office:document-meta>
</file>