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line-height="150%"/>
      <style:text-properties fo:language="lt" fo:country="L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Hyperlink" style:family="text">
      <style:text-properties style:font-name="Times New Roman" style:font-weight-complex="bold" style:font-size-complex="12pt" style:text-underline-type="none"/>
    </style:style>
    <style:style style:name="T5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638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NOTARIATO ĮSTATYMO NR.<text:s/></text:span><text:span text:style-name="T10">I-2882 26 STRAIPSNIO PAKEITIMO<text:s/></text:span></text:p>
      <text:p text:style-name="P11">ĮSTATYMO<text:s/>PROJEKTO</text:p>
      <text:p text:style-name="P12"/>
      <text:p text:style-name="P13">2022-06-22<text:s/>Nr. XIVP-1470(2)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pastabų neturime.</text:span></text:p>
      <text:p text:style-name="P21"/>
      <text:p text:style-name="P22"/>
      <text:p text:style-name="P23"/>
      <text:p text:style-name="P24"/>
      <text:section text:name="Sect1" text:style-name="S1">
        <text:p text:style-name="P25">Privatinės teisės skyriaus vyresnysis patarėjas,<text:s/></text:p>
        <text:p text:style-name="P26"><text:span text:style-name="T27">laikinai atliekantis dep</text:span><text:span text:style-name="T28">artamento direktoriaus funkcijas</text:span><text:span text:style-name="T29"><text:tab/></text:span><text:span text:style-name="T30"><text:s text:c="8"/></text:span><text:span text:style-name="T31"><text:tab/><text:s text:c="5"/></text:span><text:span text:style-name="T32"><text:tab/><text:s text:c="10"/></text:span><text:span text:style-name="T33"><text:s/>Dainius Zebleckis</text:span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Normal"><text:span text:style-name="T47">M. Masteikienė, tel. (8 5) 239 6843, el. p.<text:s/></text:span><text:a xlink:href="mailto:milda.masteikiene@lrs.lt" office:target-frame-name="_top" xlink:show="replace"><text:span text:style-name="T48">milda.masteikiene@lrs.lt</text:span></text:a></text:p>
        <text:p text:style-name="P49"><text:span text:style-name="T50">D.</text:span><text:span text:style-name="T51"><text:s/></text:span><text:span text:style-name="T52">Petrauskaitė, tel. (8 5) 239 6376, el.</text:span><text:span text:style-name="T53"><text:s/></text:span><text:span text:style-name="T54">p.<text:s/></text:span><text:a xlink:href="mailto:daina.petrauskaite@lrs.lt" office:target-frame-name="_top" xlink:show="replace"><text:span text:style-name="T55">daina.petrauskaite</text:span><text:span text:style-name="T56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6-22T06:09:00Z</meta:creation-date>
    <dc:date>2022-06-22T06:09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3" meta:character-count="735" meta:row-count="20" meta:non-whitespace-character-count="647"/>
  </office:meta>
</office:document-meta>
</file>