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INIŲ ATASKAITŲ AUDITO ĮSTATYMO NR. VIII-1227 2, 10 IR</text:span><text:span text:style-name="T11"><text:s/></text:span><text:span text:style-name="T12">20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4-16<text:s/>Nr. XIVP-3361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> </text:p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R. Dirgėlienė, tel. (0 5) 209 6350, el. p. renata.dirgeliene@lrs.lt</text:p>
      <text:p text:style-name="P39"><text:span text:style-name="T40">A. Dulevičiūtė-Akimovienė, tel. (0 5) 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3:04:00Z</meta:creation-date>
    <dc:date>2024-04-16T13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9" meta:character-count="580" meta:row-count="9" meta:non-whitespace-character-count="516"/>
  </office:meta>
</office:document-meta>
</file>