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1" style:parent-style-name="Preformatted" style:family="paragraph">
      <style:paragraph-properties fo:line-height="150%"/>
    </style:style>
    <style:style style:name="T42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/>
    </style:style>
    <style:style style:name="T4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CIVILINIO KODEKSO 2.72 STRAIPSNIO PAKEITIMO<text:s/>ĮSTATYMO<text:s/>PROJEKTO</text:p>
      <text:p text:style-name="P9"/>
      <text:p text:style-name="P10">2018-10-15<text:s/>Nr. XIIIP-2676</text:p>
      <text:p text:style-name="P11">Vilnius</text:p>
      <text:p text:style-name="P12"/>
      <text:p text:style-name="P13">Įvertinę teikiamo įstatymo projekto atitiktį<text:s/>Konstitucijai,<text:s/>galiojantiems<text:s/>įstatymams, teisėkūros<text:s/>principams<text:s/>ir teisės technikos taisyklių reikalavimams,<text:s/>pastabų neturime.</text:p>
      <text:p text:style-name="P14"/>
      <text:p text:style-name="P15"/>
      <text:p text:style-name="P16"/>
      <text:p text:style-name="P17">Departamento direktorius<text:tab/><text:tab/><text:tab/><text:tab/><text:tab/><text:s text:c="3"/><text:s text:c="3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E. Mušinskis, tel. (8 5) 239 6356, el. p. edvinas.musinskis@lrs.lt</text:p>
      <text:p text:style-name="P41"><text:span text:style-name="T42">D. Zebleckis, tel. (8 5) 239 6906, el. p. dainius.zebleckis@</text:span><text:span text:style-name="T43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0-15T07:49:00Z</meta:creation-date>
    <dc:date>2018-10-15T07:4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83" meta:character-count="545" meta:row-count="49" meta:non-whitespace-character-count="496"/>
  </office:meta>
</office:document-meta>
</file>