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3743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74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text-position="super 62.5%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374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margin-left="0.6895in" fo:text-indent="-0.189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center" fo:margin-top="0.1388in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margin-top="0.1388in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Projekt</text:span><text:span text:style-name="T3">o lyginamasis variantas</text:span></text:p>
      <text:p text:style-name="P4">LIETUVOS RESPUBLIKOS<text:line-break/>ASOCIACIJŲ<text:s/>ĮSTATYMO<text:s/>NR.<text:s/>IX-1969 <text:s/>9<text:s/><text:s/>STRAIPSNIO<text:s/>PAKEITIMO<text:s/></text:p>
      <text:p text:style-name="P5"><text:span text:style-name="T6">IR</text:span><text:span text:style-name="T7"><text:s/>ĮSTATYMO</text:span><text:span text:style-name="T8"><text:s/>PAPILDYMO 9</text:span><text:span text:style-name="T9">1</text:span><text:span text:style-name="T10"><text:s/>STRAIPSNIU<text:s/></text:span></text:p>
      <text:p text:style-name="P11">ĮSTATYMAS</text:p>
      <text:p text:style-name="P12"/>
      <text:p text:style-name="P13">2020<text:s/>m. <text:s text:c="21"/>d. Nr.</text:p>
      <text:p text:style-name="P14">1 straipsnis.<text:s/>9<text:s/>straipsnio pakeitimas</text:p>
      <text:p text:style-name="P15">Papildyti<text:s/><text:s/>9<text:s/>straipsnį<text:s/><text:s/>8<text:s/>dalimi:</text:p>
      <text:p text:style-name="P16">„8.<text:s/>Jeigu sudaromas vienasmenis<text:s/>asociacijos<text:s/>valdymo organas<text:s/>(asociacijos vadovas),<text:s/>jis veikia asociacijos vardu<text:s/>vadovaudamasis Civilinio kodekso 2.82 straipsnio nuostatomis<text:s/><text:s text:c="450"/>ir asociacijos įstatuose nustatytais reikalavimais.“<text:s/></text:p>
      <text:p text:style-name="P17"><text:s/></text:p>
      <text:p text:style-name="P18"><text:span text:style-name="T19">2</text:span><text:span text:style-name="T20"><text:s/>straipsnis.<text:s/></text:span><text:span text:style-name="T21">Įstatymo papildymas 9</text:span><text:span text:style-name="T22">1</text:span><text:span text:style-name="T23"><text:s/>straipsniu<text:s/></text:span></text:p>
      <text:p text:style-name="P24"><text:span text:style-name="T25">Papildyti Įstatymą 9</text:span><text:span text:style-name="T26">1</text:span><text:span text:style-name="T27"><text:s/>straipsniu</text:span><text:span text:style-name="T28">:</text:span></text:p>
      <text:p text:style-name="P29"><text:span text:style-name="T30">„9</text:span><text:span text:style-name="T31">1</text:span><text:span text:style-name="T32"><text:s/>straipsnis. Asociacijų finansavimas</text:span></text:p>
      <text:p text:style-name="P33">1.<text:s/>Asociacijų veiklai<text:s/>stiprinti,<text:s/>jų veiklos projektams,<text:s/>kūrybinėms<text:s/>programoms<text:s/>įgyvendinti<text:s/>gali būti skiriamas<text:s/>finansavimas<text:s/>konkurso būdu iš Lietuvos Respublikos valstybės<text:s/>biudžeto lėšų<text:s/>(valstybės<text:s/>biudžeto lėšos).</text:p>
      <text:p text:style-name="P34"><text:span text:style-name="T35">2.<text:s/></text:span><text:span text:style-name="T36">Asociacij</text:span><text:span text:style-name="T37">os</text:span><text:span text:style-name="T38">, kuri</text:span><text:span text:style-name="T39">os</text:span><text:span text:style-name="T40"><text:s/>veikla, kūrybinės programos bei projektai finansuojami iš valstybės biudžeto lėšų, vadovas, projekto vadovas, kolegialių valdymo organų nariai privalo būti nepriekaištingos reputacijos.<text:s/></text:span><text:span text:style-name="T41">Asmuo nelaikomas nepriekaištingos reputacijos, jeigu atitinka bent vieną iš šių sąlygų:</text:span></text:p>
      <text:p text:style-name="P42">1) įstatymų nustatyta tvarka yra pripažintas kaltu dėl juridinio asmens nusikalstamo bankroto ir turi neišnykusį ar nepanaikintą teistumą;</text:p>
      <text:p text:style-name="P43"><text:span text:style-name="T44">2)</text:span><text:span text:style-name="T45"><text:s/>įstatymų nustatyta tvarka<text:s/></text:span><text:span text:style-name="T46">yra pripažintas kaltu dėl baudžiamojo nusikaltimo valstybės tarnybai ir viešiesiems interesams ar dėl korupcinio pobūdžio baudžiamojo nusikaltimo padarymo ir turi neišnykusį ar nepanaikintą teistumą;</text:span></text:p>
      <text:p text:style-name="P47">3) pripažintas kaltu dėl nusikaltimo, kuriuo padaryta turtinė žala valstybei, fondams ar asociacijai ir turi neišnykusį ar nepanaikintą teistumą;</text:p>
      <text:p text:style-name="P48">4) buvo uždraustos organizacijos narys ir nuo narystės pabaigos nepraėjo 3 metai;</text:p>
      <text:p text:style-name="P49"><text:span text:style-name="T50">5) atleistas iš skiriamų arba renkamų pareigų dėl priesaikos ar pasižadėjimo sulaužymo, darbo drausmės pažeidimų<text:s/></text:span><text:span text:style-name="T51">ir nuo atleidimo iš pareigų dienos nepraėjo 3 metai;</text:span></text:p>
      <text:p text:style-name="P52">6) piktnaudžiauja alkoholiu, vartoja narkotines, psichotropines ar toksines medžiagas;</text:p>
      <text:p text:style-name="P53">7) pripažintas šiurkščiai pažeidęs Lietuvos Respublikos viešųjų ir privačių interesų derinimo įstatymo reikalavimus ir nuo pažeidimo paaiškėjimo dienos nepraėjo 3 metai;</text:p>
      <text:p text:style-name="P54"><text:span text:style-name="T55">8) pripažintas šiurkščiai pažeidęs valstybės ar savivaldybės įmonės, asociacijos<text:s/></text:span><text:span text:style-name="T56"><text:s/>veiklos ir etikos taisykles (Taisyklės)<text:s/></text:span><text:span text:style-name="T57">ir nuo pažeidimo paaiškėjimo dienos nepraėjo 3 metai</text:span><text:span text:style-name="T58">.<text:s/></text:span><text:span text:style-name="T59">Taisyklių šiurkščiu pažeidimu laikomas du ir daugiau kartų per vienus metus įmonės, asociacijos darbuotojo padarytas taisyklių pažeidimas, kai toks pažeidimas žemina žmogaus orumą, diskredituoja įstaigos, asociacijos reputaciją.</text:span></text:p>
      <text:p text:style-name="P60"><text:span text:style-name="T61">3. Vyriausybė ar jos įgaliota institucija nustato</text:span><text:span text:style-name="T62"><text:s/>asociacijų</text:span><text:span text:style-name="T63"><text:s/>finansavimo iš valstybės biudžeto ir šių lėšų administravimo tvarką, projektų vertinimo procedūras, lėšų pervedimo ir atsiskaitymo už gautą finansavimą tvarką. Asignavimų valdytojai, įgyvendindami<text:s/></text:span><text:span text:style-name="T64">asociacijų</text:span><text:span text:style-name="T65"><text:s/>finansavimo programas ir priemones, tvirtina finansavimo konkursų nuostatus, kuriuose nustato finansavimo kryptis, siekiamus tikslus ir projektų įgyvendinimo rezultatų vertinimo tvarką.</text:span></text:p>
      <text:p text:style-name="P66"><text:span text:style-name="T67">4.<text:s/></text:span><text:span text:style-name="T68"><text:s/>Valstybės biudžet</text:span><text:span text:style-name="T69">o</text:span><text:span text:style-name="T70"><text:s/>lėšos<text:s/></text:span><text:span text:style-name="T71">asocia</text:span><text:span text:style-name="T72">cijai</text:span><text:span text:style-name="T73"><text:s/>negali būti skiriamos, jeigu nustatoma bent viena iš šių aplinkybių:</text:span></text:p>
      <text:p text:style-name="P74">1)<text:s/>asociacijos<text:s/>veikla sustabdyta ar apribota įstatymų nustatytais pagrindais;</text:p>
      <text:p text:style-name="P75">2)<text:s/>asociacijai<text:s/>taikomas turto areštas ir išieškojimas galėtų būti nukreiptas į projektui įgyvendinti skirtas valstybės biudžeto<text:s/>lėšas,<text:s/>asociacija<text:s/>yra likviduojama arba pradėtos<text:s/>asociacijos<text:s/>bankroto procedūros ir išieškojimas galėtų būti nukreiptas į projektui įgyvendinti skirtas valstybės biudžeto<text:s/>lėšas;</text:p>
      <text:p text:style-name="P76">3)<text:s/>asociacija, prašydama valstybės<text:s/>biudžeto<text:s/>lėšų, pateikė tikrovės neatitinkančius duomenis arba suklastotus dokumentus;</text:p>
      <text:p text:style-name="P77"/>
      <text:p text:style-name="P78"/>
      <text:p text:style-name="P79"/>
      <text:p text:style-name="P80"><text:span text:style-name="T81">4)<text:s/></text:span><text:span text:style-name="T82">asociacija</text:span><text:span text:style-name="T83">, naudodama valstybės biudžet</text:span><text:span text:style-name="T84">o</text:span><text:span text:style-name="T85"><text:s/>lėšas, buvo neįvykd</text:span><text:span text:style-name="T86">žiusi</text:span><text:span text:style-name="T87"><text:s/>valstybės biudžet</text:span><text:span text:style-name="T88">o</text:span><text:span text:style-name="T89"><text:s/>lėšų naudojimo sutarties, sudarytos su valstybės institucija, ar netinkamai ją įvykd</text:span><text:span text:style-name="T90">žiusi</text:span><text:span text:style-name="T91"><text:s/>ir tai buvo esminis (kaip nurodyta sutartyje) valstybės biudžet</text:span><text:span text:style-name="T92">o</text:span><text:span text:style-name="T93"><text:s/>lėšų naudojimo sutarties pažeidimas</text:span><text:span text:style-name="T94">;</text:span></text:p>
      <text:p text:style-name="P95">5)<text:s/>asociacija<text:s/>neatitinka asignavimų valdytojo patvirtintuose projektų finansavimo konkursų nuostatuose nustatytų reikalavimų;</text:p>
      <text:p text:style-name="P96"><text:span text:style-name="T97">6)<text:s/></text:span><text:span text:style-name="T98">asociacija</text:span><text:span text:style-name="T99"><text:s/>teisės aktų nustatyta tvarka nėra pateik</text:span><text:span text:style-name="T100">usi</text:span><text:span text:style-name="T101"><text:s/>finansinių ataskaitų rinkinio, veiklos ataskaitos<text:s/></text:span><text:span text:style-name="T102">ir savo interneto svetainėje<text:s/></text:span><text:span text:style-name="T103"><text:s/>viešai neskelbia informacijos apie įgyvendinamus ar įgyvendintus projektus</text:span><text:span text:style-name="T104">.</text:span></text:p>
      <text:p text:style-name="P105">5. Jeigu šio straipsnio<text:s/>2 ar<text:s/>4<text:s/>dalyse<text:s/>nurodytos aplinkybės atsiranda arba paaiškėja po sprendimo skirti valstybės biudžeto<text:s/>lėšų projektui įgyvendinti priėmimo, valstybės biudžeto<text:s/>lėšų mokėjimas sustabdomas, o šiomis aplinkybėmis išmokėtos valstybės biudžeto<text:s/>lėšos asignavimų valdytojo nustatyta tvarka per nustatytus terminus turi būti grąžintos atitinkamai į valstybės biudžeto lėšų naudojimo sutartyje nurodytą valstybės iždo sąskaitą. Jeigu šio straipsnio<text:s/>2 ar<text:s/>4<text:s/>dalyse nurodytos aplinkybės išnyksta nepasibaigus projektų įgyvendinimo terminui, valstybės biudžeto<text:s/>lėšų mokėjimas atnaujinamas projektams, kurių vykdymo terminai nėra pasibaigę, įgyvendinti.</text:p>
      <text:p text:style-name="P106"><text:span text:style-name="T107">6</text:span><text:span text:style-name="T108">. Asignavimų valdytojai savo interneto svetainėse skelbia:</text:span></text:p>
      <text:p text:style-name="P109">1) numatomas finansuoti veiklų sritis, kuriose veikiančioms<text:s/>asociacijoms<text:s/>bus skiriamas finansavimas;</text:p>
      <text:p text:style-name="P110">2) informaciją apie finansavimo teikimo sąlygas ir tvarką;</text:p>
      <text:p text:style-name="P111">3) informaciją apie<text:s/>asociacijas, kurios pateikė paraiškas dėl finansavimo (asociacijos<text:s/>pavadinimas, projekto pavadinimas ir prašoma skirti lėšų suma);</text:p>
      <text:p text:style-name="P112">4) informaciją apie<text:s/>asociacijas, kurios gavo finansavimą (asociacijos<text:s/>pavadinimas, projekto pavadinimas ir skirto finansavimo suma);</text:p>
      <text:p text:style-name="P113">5) informaciją apie<text:s/>asociacijų<text:s/>įgyvendinamus ir įgyvendintus projektus.</text:p>
      <text:p text:style-name="P114">7.<text:s/>Asociacijos<text:s/>savo interneto svetainėse skelbia informaciją apie įgyvendinamus ir įgyvendintus projektus, nurodo jų finansavimo šaltinius.“</text:p>
      <text:p text:style-name="P115"/>
      <text:p text:style-name="P116"><text:span text:style-name="T117">3</text:span><text:span text:style-name="T118"><text:s/>straipsnis. Įstatymo įsigaliojimas, įgyvendinimas ir taikymas</text:span></text:p>
      <text:p text:style-name="P119"><text:span text:style-name="T120">1.  Šis įstatymas, išskyrus šio straipsnio 2 dalį, įsigalioja 2020 m.<text:s/></text:span><text:span text:style-name="T121">spalio</text:span><text:span text:style-name="T122"><text:s/>1 d.</text:span></text:p>
      <text:p text:style-name="P123"><text:span text:style-name="T124">2. Lietuvos Respublikos Vyriausybė ar jos įgaliota institucija iki 2020 m.<text:s/></text:span><text:span text:style-name="T125">rugsėjo</text:span><text:span text:style-name="T126"><text:s/>30 d. priima šio įstatymo įgyvendinamuosius teisės aktus.</text:span></text:p>
      <text:p text:style-name="P127"><text:span text:style-name="T128">3.<text:s/></text:span><text:span text:style-name="T129">Šio įstatymo<text:s/></text:span><text:span text:style-name="T130">2</text:span><text:span text:style-name="T131"><text:s/>straipsn</text:span><text:span text:style-name="T132">io 2 ir 4<text:s/></text:span><text:span text:style-name="T133">dal</text:span><text:span text:style-name="T134">y</text:span><text:span text:style-name="T135">s netaikom</text:span><text:span text:style-name="T136">os</text:span><text:span text:style-name="T137"><text:s/>asociacijai, jeigu <text:s/></text:span><text:span text:style-name="T138">iš valstybės biudžeto lėšos gautos <text:s/></text:span><text:span text:style-name="T139">i</text:span><text:span text:style-name="T140">ki šio įstatymo įsigaliojimo ir naudojamos pagal paskirtį.</text:span></text:p>
      <text:p text:style-name="P141"/>
      <text:p text:style-name="P142">Skelbiu šį Lietuvos Respublikos Seimo priimtą įstatymą.</text:p>
      <text:p text:style-name="P143"/>
      <text:p text:style-name="P144">Respublikos Prezidentas<text:s/></text:p>
      <text:p text:style-name="P145">Teikia</text:p>
      <text:p text:style-name="P146">Seimo narys<text:tab/><text:tab/><text:tab/><text:tab/><text:s text:c="22"/>Vytautas <text:s/>Juozapaitis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2083in" fo:margin-bottom="0.2083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.0833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typewriter" style:display-name="typewriter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vajūnė Gaidamavičienė</meta:initial-creator>
    <dc:creator>adlibuser</dc:creator>
    <meta:creation-date>2020-06-04T10:05:00Z</meta:creation-date>
    <dc:date>2020-06-04T10:05:00Z</dc:date>
    <meta:print-date>2020-03-16T11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8" meta:word-count="776" meta:character-count="6623" meta:row-count="203" meta:non-whitespace-character-count="5905"/>
  </office:meta>
</office:document-meta>
</file>