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1" style:parent-style-name="DefaultParagraphFont" style:family="text">
      <style:text-properties fo:font-weight="bold" style:font-weight-asian="bold" style:font-weight-complex="bold" fo:text-transform="uppercase" fo:color="#000000" style:text-position="super 66.6%" fo:font-size="13.5pt" style:font-size-asian="13.5pt" style:font-size-complex="13.5pt" style:language-asian="lt" style:country-asian="LT"/>
    </style:style>
    <style:style style:name="T2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6.6%" fo:font-size="13.5pt" style:font-size-asian="13.5pt" style:font-size-complex="13.5pt" style:language-asian="lt" style:country-asian="LT"/>
    </style:style>
    <style:style style:name="T2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7" style:parent-style-name="DefaultParagraphFont" style:family="text">
      <style:text-properties fo:color="#000000" fo:font-size="13.5pt" style:font-size-asian="13.5pt" style:font-size-complex="13.5pt" style:language-asian="lt" style:country-asian="LT"/>
    </style:style>
    <style:style style:name="T2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0" style:parent-style-name="Normal" style:family="paragraph">
      <style:paragraph-properties fo:text-align="center"/>
      <style:text-properties fo:font-weight="bold" style:font-weight-asian="bold" style:font-weight-complex="bold" fo:color="#FF0000" style:font-size-complex="12pt" fo:background-color="#FFFFFF"/>
    </style:style>
    <style:style style:name="P31" style:parent-style-name="Normal" style:family="paragraph">
      <style:text-properties fo:font-weight="bold" style:font-weight-asian="bold"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TableColumn36" style:family="table-column">
      <style:table-column-properties style:column-width="0.508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4.6458in" style:use-optimal-column-width="false"/>
    </style:style>
    <style:style style:name="Table35" style:family="table">
      <style:table-properties style:width="6.6305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2958in" style:use-optimal-row-height="false" fo:keep-together="always"/>
    </style:style>
    <style:style style:name="P49" style:parent-style-name="Normal" style:family="paragraph">
      <style:paragraph-properties fo:text-align="center"/>
      <style:text-properties fo:font-size="10pt" style:font-size-asian="10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font-size-complex="12pt"/>
    </style:style>
    <style:style style:name="P59" style:parent-style-name="Normal" style:family="paragraph">
      <style:text-properties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fo:font-size="11pt" style:font-size-asian="11pt" style:font-size-complex="11pt" fo:language="en" fo:country="U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right="0.0986in"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986in" fo:text-indent="0.9in"/>
      <style:text-properties style:font-size-complex="12pt" style:language-asian="lt" style:country-asian="LT"/>
    </style:style>
    <style:style style:name="P76" style:parent-style-name="Normal" style:family="paragraph">
      <style:paragraph-properties fo:text-align="justify" fo:text-indent="0.9in"/>
      <style:text-properties style:font-size-complex="12pt" style:text-underline-type="single" style:text-underline-style="solid" style:text-underline-width="auto" style:text-underline-mode="continuous"/>
    </style:style>
    <style:style style:name="P77" style:parent-style-name="Normal" style:family="paragraph">
      <style:paragraph-properties fo:text-align="justify" fo:margin-right="0.0972in" fo:text-indent="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972in" fo:text-indent="0.9in"/>
      <style:text-properties style:font-size-complex="12pt"/>
    </style:style>
    <style:style style:name="P92" style:parent-style-name="Normal" style:family="paragraph">
      <style:paragraph-properties fo:text-align="justify" fo:margin-right="0.0972in" fo:text-indent="0.9in"/>
      <style:text-properties style:font-size-complex="12pt" style:language-asian="lt" style:country-asian="LT"/>
    </style:style>
    <style:style style:name="P93" style:parent-style-name="Normal" style:family="paragraph">
      <style:paragraph-properties fo:text-align="justify" fo:margin-right="-0.0006in" fo:text-indent="0.9in"/>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972in" fo:text-indent="0.9in"/>
      <style:text-properties style:font-size-complex="12pt" style:language-asian="lt" style:country-asian="LT"/>
    </style:style>
    <style:style style:name="P98" style:parent-style-name="Normal" style:family="paragraph">
      <style:paragraph-properties fo:text-align="justify" fo:margin-right="0.0972in" fo:text-indent="0.9in"/>
      <style:text-properties style:font-size-complex="12pt" style:language-asian="lt" style:country-asian="LT"/>
    </style:style>
    <style:style style:name="P99" style:parent-style-name="Normal" style:family="paragraph">
      <style:paragraph-properties fo:text-align="justify" fo:margin-right="0.0972in"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972in">
        <style:tab-stops>
          <style:tab-stop style:type="left" style:position="6.6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972in">
        <style:tab-stops>
          <style:tab-stop style:type="left" style:position="6.6937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margin-right="0.0972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right="0.0972in" fo:text-indent="0.3937in"/>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972in" fo:text-indent="0.3937in"/>
      <style:text-properties fo:color="#000000" style:font-size-complex="12pt"/>
    </style:style>
    <style:style style:name="TableRow171" style:family="table-row">
      <style:table-row-properties style:min-row-height="5.711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972in"/>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fo:margin-right="0.0972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ext-properties style:font-size-complex="12pt" style:language-asian="lt" style:country-asian="LT"/>
    </style:style>
    <style:style style:name="P198" style:parent-style-name="Normal" style:family="paragraph">
      <style:paragraph-properties fo:text-align="justify" fo:margin-right="0.0972in"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color="#7030A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font-size="14pt" style:font-size-asian="14pt" style:font-size-complex="14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fo:font-weight="bold" style:font-weight-asian="bold" style:font-weight-complex="bold" fo:color="#FF0000" fo:font-size="14pt" style:font-size-asian="14pt" style:font-size-complex="14pt"/>
    </style:style>
    <style:style style:name="T238" style:parent-style-name="DefaultParagraphFont" style:family="text">
      <style:text-properties fo:font-weight="bold" style:font-weight-asian="bold" style:font-weight-complex="bold" fo:color="#FF0000" fo:font-size="14pt" style:font-size-asian="14pt" style:font-size-complex="14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fo:background-color="#FFFFFF"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fo:font-weight="bold" style:font-weight-asian="bold" style:font-weight-complex="bold" fo:font-size="14pt" style:font-size-asian="14pt" style:font-size-complex="14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margin-right="0.0972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ListParagraph" style:family="paragraph">
      <style:paragraph-properties fo:text-align="justify" fo:margin-left="0.0993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ListParagraph" style:family="paragraph">
      <style:paragraph-properties fo:text-align="justify" fo:margin-left="0.0993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style>
    <style:style style:name="S1" style:family="section">
      <style:section-properties fo:margin-left="0in" fo:margin-right="0in" style:writing-mode="lr-tb"/>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color="#FFFFFF"/>
    </style:style>
  </office:automatic-styles>
  <office:body>
    <office:text text:use-soft-page-breaks="true">
      <text:p text:style-name="P1"/>
      <text:p text:style-name="P2"/>
      <text:p text:style-name="P3">PASIŪLYMAS</text:p>
      <text:p text:style-name="P4"><text:span text:style-name="T5">LIETUVOS RESPUBLIKOS</text:span></text:p>
      <text:p text:style-name="P6"><text:span text:style-name="T7">VIETOS SAVIVALDOS ĮSTATYMO NR. I-533</text:span></text:p>
      <text:p text:style-name="P8"><text:span text:style-name="T9">3,</text:span><text:span text:style-name="T10"><text:s/>4, 7, 11</text:span><text:span text:style-name="T11">,</text:span><text:span text:style-name="T12"><text:s/>12,<text:s/></text:span><text:span text:style-name="T13">13,</text:span><text:span text:style-name="T14"><text:s/></text:span><text:span text:style-name="T15">14,</text:span><text:span text:style-name="T16"><text:s/></text:span><text:span text:style-name="T17">15,</text:span><text:span text:style-name="T18"><text:s/></text:span><text:span text:style-name="T19">16</text:span><text:span text:style-name="T20">, 19, 20, 24, 27, 29, 32, 32</text:span><text:span text:style-name="T21">1<text:s/></text:span><text:span text:style-name="T22">, 33, 35</text:span><text:span text:style-name="T23">1<text:s/></text:span><text:span text:style-name="T24"><text:s/>STRAIPSNIŲ</text:span><text:span text:style-name="T25"><text:s/>ir devintojo skirsnio</text:span><text:span text:style-name="T26"><text:s/>PAKEITIMO</text:span><text:span text:style-name="T27"><text:s/></text:span><text:span text:style-name="T28">ĮSTATYMO PROJEKTO XIIIP-</text:span><text:span text:style-name="T29">2834</text:span></text:p>
      <text:p text:style-name="P30"/>
      <text:p text:style-name="P31"/>
      <text:p text:style-name="P32">2018-11-26</text:p>
      <text:p text:style-name="P33">Vilniu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 Nr.</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iūlymo turinys</text:p>
          </table:table-cell>
        </table:table-row>
        <table:table-row table:style-name="TableRow48">
          <table:covered-table-cell>
            <text:p text:style-name="P49"/>
          </table:covered-table-cell>
          <table:table-cell table:style-name="TableCell50">
            <text:p text:style-name="P51"><text:span text:style-name="T52">str.</text:span></text:p>
          </table:table-cell>
          <table:table-cell table:style-name="TableCell53">
            <text:p text:style-name="P54"><text:span text:style-name="T55">str. d.</text:span></text:p>
          </table:table-cell>
          <table:table-cell table:style-name="TableCell56">
            <text:p text:style-name="P57"><text:span text:style-name="T58">p.</text:span></text:p>
          </table:table-cell>
          <table:covered-table-cell>
            <text:p text:style-name="P59"/>
          </table:covered-table-cell>
        </table:table-row>
        <table:table-row table:style-name="TableRow60">
          <table:table-cell table:style-name="TableCell61">
            <text:p text:style-name="P62">1.</text:p>
          </table:table-cell>
          <table:table-cell table:style-name="TableCell63">
            <text:p text:style-name="P64">7</text:p>
          </table:table-cell>
          <table:table-cell table:style-name="TableCell65">
            <text:p text:style-name="P66"/>
          </table:table-cell>
          <table:table-cell table:style-name="TableCell67">
            <text:p text:style-name="P68"/>
          </table:table-cell>
          <table:table-cell table:style-name="TableCell69">
            <text:p text:style-name="P70"><text:span text:style-name="T71">Argumentai:</text:span><text:span text:style-name="T72"><text:s text:c="2"/></text:span><text:span text:style-name="T73">Įstatymo projektui siūlomi pakeitimai tikslina savivaldybių tarybų sudaromų komitetų ir komisijų <text:s/>procedūras bei užtikrina savivaldybės tarybose esančios opozicijos teises. 14 straipsnio 2 dalis ir 15 straipsnio 1 dalis papildoma nuostata, kad Kontrolės komiteto, Etikos bei Antikorupcijos komisijų nariu gali būti skiriamas tik nepriekaištingos reputacijos, kaip ji yra apibrėžta Lietuvos Respublikos valstybės tarnybos įstatyme, asmuo, kuris įstatymų nustatyta tvarka nebuvo pripažintas pažeidusiu Lietuvos Respublikos viešųjų ir privačių interesų derinimo valstybinėje tarnyboje įstatymą. Taip pat papildoma nuostata, kad komiteto ar komisijos narys ar pirmininkas mero siūlymu prieš terminą netenka savo įgaliojimų, jeigu pripažįstamas pažeidusiu Lietuvos Respublikos viešųjų ir privačių interesų derinimo valstybinėje tarnyboje įstatymą ir jeigu už sprendimą jį atleisti balsuoja visų posėdyje dalyvaujančių savivaldybės tarybos narių dauguma</text:span><text:span text:style-name="T74">.<text:s/></text:span></text:p>
            <text:p text:style-name="P75">Ši nuostata leis užtikrinti, kad svarbiausią savivaldybės Kontrolės komitetą bei komisijas sudarytų nepriekaištingos reputacijos nariai.</text:p>
            <text:p text:style-name="P76">Vyriausioji tarnybinės etikos komisija dėl Etikos komisijos pateikė rekomendacijas, kad siekiant užtikrinti tinkamą savivaldybės darbą iki tol kol bus pasiūlyti visi komisijos nariai, kuriems pritars Taryba, komisiją galėtų teisėtai dirbti ir be šių narių.</text:p>
            <text:p text:style-name="P77"><text:span text:style-name="T78">Atsižvelgiant į šias rekomendacijas taip pat siūloma papildyti įstatymo 14 straipsnį ir 15 straipsnį nuostata, kad laikoma, kad Kontrolės komitetas ar Etikos ar Antikorupcijos komisijos gali veikti jeigu yra išrinkta daugiau kaip pusė jų narių ir yra paskirti jų pirmininkai.<text:s/></text:span><text:span text:style-name="T79">Komitetai ir komisijos savo įgaliojimų netenka jeigu</text:span><text:span text:style-name="T80"><text:s/></text:span><text:span text:style-name="T81">juose liko</text:span><text:span text:style-name="T82"><text:s/></text:span><text:span text:style-name="T83">mažiau kaip</text:span><text:span text:style-name="T84"><text:s/></text:span><text:span text:style-name="T85">pusė</text:span><text:span text:style-name="T86"><text:s/></text:span><text:span text:style-name="T87">jų</text:span><text:span text:style-name="T88"><text:s/></text:span><text:span text:style-name="T89">narių</text:span><text:span text:style-name="T90">. Tokiu atveju, komitetai sudaromi iš naujo, šiame straipsnyje nustatyta tvarka.</text:span></text:p>
            <text:p text:style-name="P91"><text:s/>Šis pakeitimas leis užtikrinti stabilų komiteto bei komisijų darbą atsistatydinus vienam ar keliems jų nariams.</text:p>
            <text:p text:style-name="P92">Taip pat siūloma 14 straipsnio 3 dalyje bei 15 straipsnio 1 dalyje sukonkretinti nuostatą, kad Kontrolės komiteto, Etikos ir Antikorupcijos komisijų pirmininkai renkami iš jau į komitetą bei komisijas išrinktų jų narių. Minėta nuostata<text:s/><text:soft-page-break/>išdėstoma aiškiau atsižvelgiant į LVAT išaiškinimą:</text:p>
            <text:p text:style-name="P93"><text:span text:style-name="T94">&lt;&lt;,,Vadovaujantis Vietos savivaldos įstatymo 14 straipsnio 3 dalimi, yra pagrindas spręsti, jog pagal šioje dalyje įtvirtintą reglamentavimą Kontrolės komiteto pirmininkas taip pat skiriamas jau suformavus Kontrolės komitetą. Tai išplaukia iš sistemiško Vietos savivaldos įstatymo 14 straipsnyje įtvirtintų nuostatų dėl savivaldybės tarybos komitetų vertinimo – pirma, Vietos savivaldos įstatymo 14 straipsnio 2 dalyje aptariama komitetų sudarymo tvarka, antra, 3 dalyje aptariamas pirmininkų ir pavaduotojų skyrimas.&gt;&gt;“ <text:s/>(</text:span><text:span text:style-name="T95">Administracinė byla Nr. eA-53-415/2018<text:s/></text:span><text:span text:style-name="T96">Lietuvos Vyriausiasis Administracinis Teismas 2018 m. vasario 28 d.)</text:span></text:p>
            <text:p text:style-name="P97">Taip pat siūloma papildyti 14 straipsnio 3 dalį ir 15 straipsnio 1 dalį nuostata, kad jeigu Kontrolės komitete ar Etikos ar Antikorupcijos komisijoje yra daugiau kaip viena opozicijai atstovaujanti savivaldybės tarybos narių frakcija ar savivaldybės tarybos narių grupė, kandidatus į Kontrolės komiteto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text:p>
            <text:p text:style-name="P98">Šis papildymas užtikrins visų taryboje esančių opozicinių frakcijų ar grupių teises vienodomis sąlygomis, užkertant kelią kelioms opozicinėms frakcijoms ar grupėms susitarus ignoruoti kitas opozicines frakcijas ar grupes, siūlyti savo kandidatus į Kontrolės komiteto ir Etikos bei Antikorupcijos komisijų pirmininkus.</text:p>
            <text:p text:style-name="P99"><text:span text:style-name="T100">Siūlome papildyti 15 straipsnio 3 dalies 5 punktą nuostata, kad Etikos komisija</text:span><text:span text:style-name="T101"><text:s/>teikia Vyriausiajai rinkimų komisijai siūlymą dėl savivaldybės tarybos nario įgaliojimų nutraukimo, ne tik jeigu šis tarybos narys yra praleidęs iš eilės tris savivaldybės tarybos<text:s/></text:span><text:span text:style-name="T102">bet ir tada, kai jis praleis iš eilės tris to paties savivaldybės tarybos komiteto<text:s/></text:span><text:span text:style-name="T103">posėdžius be pateisinamos priežasties.</text:span></text:p>
            <text:p text:style-name="P104"><text:span text:style-name="T105">Toks papildymas drausmintų tarybos narius ir užtikrintų kokybišką tarybos sudarytų komitetų veiklą.<text:s/></text:span><text:span text:style-name="T106"><text:s text:c="15"/></text:span></text:p>
            <text:p text:style-name="P107"><text:span text:style-name="T108"><text:s text:c="7"/>Lietuvos Respublikos teismai yra išaiškinę, kad savivaldybės tarybos nariai turi jiems suteiktą laisvą mandatą ir, kad jokie teisės aktai negali varžyti šios teisės.</text:span></text:p>
            <text:p text:style-name="P109"/>
            <text:p text:style-name="P110"><text:span text:style-name="T111">Pasiūlymas:</text:span><text:span text:style-name="T112"><text:s/>Siūlau pa</text:span><text:span text:style-name="T113">keist</text:span><text:span text:style-name="T114">i</text:span><text:span text:style-name="T115"><text:s/></text:span><text:span text:style-name="T116">į</text:span><text:span text:style-name="T117">statymo projekto<text:s/></text:span><text:span text:style-name="T118">7</text:span><text:span text:style-name="T119"><text:s/>straipsnį<text:s/></text:span><text:span text:style-name="T120">ir<text:s/></text:span><text:span text:style-name="T121">jį<text:s/></text:span><text:span text:style-name="T122">išdėstyti</text:span><text:span text:style-name="T123"><text:s/>taip:</text:span></text:p>
            <text:p text:style-name="P124"><text:span text:style-name="T125">7 straipsnis. 14 straipsnio pakeitimas</text:span></text:p>
            <text:p text:style-name="P126"><text:bookmark-start text:name="part_0dd48bd4058d44dd9add6a840e237f3d"/><text:bookmark-end text:name="part_0dd48bd4058d44dd9add6a840e237f3d"/>1. Pakeisti 14 straipsnio 2 dalį ir ją išdėstyti taip:</text:p>
            <text:p text:style-name="P127"><text:bookmark-start text:name="part_d87f18e9620b4615808d27fd8344fd0b"/><text:bookmark-start text:name="part_1ea8ecc8da8c4823a26c23ce8115e1fa"/><text:bookmark-end text:name="part_d87f18e9620b4615808d27fd8344fd0b"/><text:bookmark-end text:name="part_1ea8ecc8da8c4823a26c23ce8115e1fa"/><text:span text:style-name="T128">„2. Komitetai sudaromi ne mažiau kaip iš 3 tarybos narių savivaldybės tarybos sprendimu. Kiekvienoje savivaldybėje privaloma sudaryti Kontrolės komitetą. Į Kontrolės komitetą įeina vienodas visų tarybos narių frakcijų ir tarybos narių grupių, jeigu jas sudaro ne mažiau kaip 3 tarybos nariai, deleguotų atstovų skaičius.<text:s/></text:span><text:span text:style-name="T129">Savivaldybės taryba privalo patvirtinti Kontrolės komiteto sudėtį iš tarybos narių frakcijų ir tarybos narių grupių deleguotų atstovų. Jei kuri tarybos narių frakcija ir<text:s/></text:span><text:soft-page-break/><text:span text:style-name="T130">(ar) tarybos narių grupė per 2 mėnesius nedeleguoja savo atstovų, Kontrolės komitetas sudaromas be jų. Kontrolės komiteto sudėtis turi būti pakeista ne vėliau kaip per 2 mėnesius pasikeitus tarybos narių frakcijoms ar tarybos narių grupėms ar jų skaičiui.</text:span><text:span text:style-name="T131"><text:s/>Sudarant kitus komitetus, laikomasi proporcinio daugumos ir opozicijos atstovavimo principo.</text:span><text:span text:style-name="T132"><text:s/></text:span><text:span text:style-name="T133">Komitetų ir jų narių skaičių, komitetų įgaliojimus, išskyrus Kontrolės komitetą, nustato savivaldybės</text:span><text:span text:style-name="T134"><text:s/></text:span><text:span text:style-name="T135">taryba. Kontrolės komiteto įgaliojimus savivaldybės</text:span><text:span text:style-name="T136"><text:s/></text:span><text:span text:style-name="T137">taryba nustato atsižvelgdama į šio straipsnio 4 dalį.<text:s/></text:span><text:span text:style-name="T138">Kontrolės komiteto nariu gali būti skiriamas tik nepriekaištingos reputacijos, kaip ji yra apibrėžta Lietuvos Respublikos valstybės tarnybos įstatyme, asmuo, kuris įstatymų nustatyta tvarka nebuvo pripažintas pažeidusiu Lietuvos Respublikos viešųjų ir privačių interesų derinimo valstybinėje tarnyboje įstatymą. Kontrolės komiteto narys ar pirmininkas mero siūlymu prieš terminą netenka savo įgaliojimų, jeigu pripažįstamas pažeidusiu Lietuvos Respublikos viešųjų ir privačių interesų derinimo valstybinėje tarnyboje įstatymą ir jeigu už sprendimą jį atleisti balsuoja visų posėdyje dalyvaujančių savivaldybės tarybos narių dauguma</text:span><text:span text:style-name="T139">. Komitetų darbo tvarka nustatoma reglamente.<text:s/></text:span><text:span text:style-name="T140">Laikoma, kad Kontrolės komitetas gali veikti jeigu yra išrinkta daugiau kaip pusė jo narių ir yra paskirtas jo pirmininkas.<text:s/></text:span><text:span text:style-name="T141">Komitetai savo įgaliojimų netenka jeigu</text:span><text:span text:style-name="T142"><text:s/></text:span><text:span text:style-name="T143">juose liko</text:span><text:span text:style-name="T144"><text:s/></text:span><text:span text:style-name="T145">mažiau kaip</text:span><text:span text:style-name="T146"><text:s/></text:span><text:span text:style-name="T147">pusė</text:span><text:span text:style-name="T148"><text:s/></text:span><text:span text:style-name="T149">jų</text:span><text:span text:style-name="T150"><text:s/></text:span><text:span text:style-name="T151">narių</text:span><text:span text:style-name="T152">.<text:s/></text:span><text:span text:style-name="T153">Tokiu atveju, komitetai sudaromi iš naujo, šiame straipsnyje nustatyta tvarka.“</text:span></text:p>
            <text:p text:style-name="P154"/>
            <text:p text:style-name="P155"><text:bookmark-start text:name="part_571673d46eee4a91921f962f70eb6dfc"/><text:bookmark-end text:name="part_571673d46eee4a91921f962f70eb6dfc"/>2. Pakeisti 14 straipsnio 3 dalį ir ją išdėstyti taip:</text:p>
            <text:p text:style-name="Normal"><text:bookmark-start text:name="part_031fae6ad80d46f28158b88231b67173"/><text:bookmark-start text:name="part_b842a695c4f94b3badfa2aecfc0651e1"/><text:bookmark-end text:name="part_031fae6ad80d46f28158b88231b67173"/><text:bookmark-end text:name="part_b842a695c4f94b3badfa2aecfc0651e1"/><text:span text:style-name="T156">„3. Komitetų, išskyrus Kontrolės komitetą, pirmininkus ir jų pavaduotojus<text:s/></text:span><text:span text:style-name="T157">iš komiteto narių</text:span><text:span text:style-name="T158"><text:s/>mero pasiūlymu skiria komitetai. Tą pačią kandidatūrą meras gali pasiūlyti du kartus.<text:s/></text:span><text:span text:style-name="T159">Kontrolės komiteto pirmininko kandidatūrą savivaldybės taryba privalo patvirtinti, jei ją teikia savivaldybės tarybos opozicija rašytiniu pasiūlymu, pasirašytu daugiau kaip pusės visų savivaldybės tarybos opozicijos narių. Kontrolės komiteto pirmininko pavaduotoją mero teikimu skiria savivaldybės taryba reglamento nustatyta tvarka.<text:s/></text:span><text:span text:style-name="T160">Kontrolės komiteto pirmininką savivaldybės tarybos opozicijos siūlymu</text:span><text:span text:style-name="T161">,<text:s/></text:span><text:span text:style-name="T162"><text:s/>Kontrolės komiteto pirmininko pavaduotoją mero siūlymu skiria savivaldybės taryba reglamento nustatyta tvarka iš komiteto narių. Jeigu Kontrolės komitete yra daugiau kaip viena opozicijai atstovaujanti savivaldybės tarybos narių frakcija ar savivaldybės tarybos narių grupė, kandidatus į Kontrolės komiteto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pan><text:span text:style-name="T163"><text:s/></text:span><text:span text:style-name="T164">Jeigu opozicijai atstovaujanti savivaldybės tarybos narių frakcija ar savivaldybės tarybos narių grupė siūlo savo kandidatus į Kontrolės komiteto pirmininko pareigas atskirai, už kiekvieną pateiktą kandidatūrą balsuojama atskirai. Pirmininku laikomas paskirtas tas kandidatas, kuris surinko  posėdyje dalyvaujančių tarybos narių balsų daugumą.</text:span></text:p>
            <text:soft-page-break/>
            <text:p text:style-name="P165"><text:span text:style-name="T166">Tą pačią kandidatūrą į Kontrolės komiteto pirmininką ir pirmininko pavaduotoją galima siūlyti ne daugiau kaip du kartus. Jeigu taryba nepatvirtina pasiūlyto kandidato du kartus, siūlomas kitas kandidatas.<text:s/></text:span><text:span text:style-name="T167">Jeigu savivaldybės tarybos opozicija,<text:s/></text:span><text:span text:style-name="T168">per įstatymo nurodytą terminą sudaryti Kontrolės komitetą,<text:s/></text:span><text:span text:style-name="T169">nepasiūlo Kontrolės komiteto pirmininko kandidatūros arba jeigu nėra paskelbta savivaldybės tarybos opozicija, Kontrolės komiteto pirmininką ir pirmininko pavaduotoją skiria savivaldybės taryba mero pasiūlymu reglamento nustatyta tvarka.“<text:s/></text:span></text:p>
            <text:p text:style-name="P170"/>
          </table:table-cell>
        </table:table-row>
        <text:soft-page-break/>
        <table:table-row table:style-name="TableRow171">
          <table:table-cell table:style-name="TableCell172">
            <text:p text:style-name="P173">2.</text:p>
          </table:table-cell>
          <table:table-cell table:style-name="TableCell174">
            <text:p text:style-name="P175">8</text:p>
          </table:table-cell>
          <table:table-cell table:style-name="TableCell176">
            <text:p text:style-name="P177"/>
          </table:table-cell>
          <table:table-cell table:style-name="TableCell178">
            <text:p text:style-name="P179"/>
          </table:table-cell>
          <table:table-cell table:style-name="TableCell180">
            <text:p text:style-name="P181"><text:span text:style-name="T182"><text:s text:c="6"/></text:span><text:span text:style-name="T183">Argumentai:<text:s/></text:span><text:span text:style-name="T184">išdėstyti 1 punkte</text:span></text:p>
            <text:p text:style-name="P185"><text:s/></text:p>
            <text:p text:style-name="P186"><text:span text:style-name="T187"><text:s text:c="9"/>Pasiūlymas:</text:span><text:span text:style-name="T188"><text:s/></text:span><text:span text:style-name="T189">Pakeisti<text:s/></text:span><text:span text:style-name="T190">įstatymo projekto<text:s/></text:span><text:span text:style-name="T191">8</text:span><text:span text:style-name="T192"><text:s/>straipsn</text:span><text:span text:style-name="T193">į</text:span><text:span text:style-name="T194"><text:s/>ir j</text:span><text:span text:style-name="T195">į<text:s/></text:span><text:span text:style-name="T196">išdėstyti taip:</text:span></text:p>
            <text:p text:style-name="P197">1. Pakeisti 15 straipsnio 1 dalį ir ją išdėstyti taip:<text:s/></text:p>
            <text:p text:style-name="P198"><text:bookmark-start text:name="part_b5d2074fa6634d6b83b09a622c044dee"/><text:bookmark-start text:name="part_1aa72e5a9b534957b3bbada56a39c310"/><text:bookmark-end text:name="part_b5d2074fa6634d6b83b09a622c044dee"/><text:bookmark-end text:name="part_1aa72e5a9b534957b3bbada56a39c310"/><text:span text:style-name="T199">„1.<text:s/></text:span><text:span text:style-name="T200">Savivaldybės taryba savo įgaliojimų laikui sudaro Etikos komisiją ir Antikorupcijos komisiją.<text:s/></text:span><text:span text:style-name="T201">Jei yra paskelbta tarybos opozicija, sudarant šias komisijas laikomasi proporcinio tarybos daugumos ir opozicijos atstovavimo principo.</text:span><text:span text:style-name="T202"><text:s/></text:span><text:span text:style-name="T203">Tą pačią kandidatūrą į komisijų narius galima siūlyti ne daugiau kaip du kartus. Jeigu taryba nepatvirtina pasiūlyto kandidato du kartus, siūlomas kitas kandidatas.</text:span><text:span text:style-name="T204"><text:s/></text:span><text:span text:style-name="T205">Savivaldybės taryba šių komisijų pirmininkus mero teikimu skiria iš šių komisijų tarybos narių</text:span><text:span text:style-name="T206"><text:s/></text:span><text:span text:style-name="T207">išrinktų į Etikos komisiją ir Antikorupcijos komisiją</text:span><text:span text:style-name="T208">.<text:s/></text:span><text:span text:style-name="T209">Etikos komisijos ir Antikorupcijos komisijos pirmininkų kandidatūras savivaldybės taryba privalo patvirtinti, jei jas siūlo savivaldybės tarybos opozicija rašytiniu pasiūlymu, pasirašytu daugiau kaip pusės visų savivaldybės tarybos opozicijos narių.</text:span><text:span text:style-name="T210"><text:s/></text:span><text:span text:style-name="T211">Jeigu yra paskelbta savivaldybės tarybos opozicija</text:span><text:span text:style-name="T212">,</text:span><text:span text:style-name="T213"><text:s/>Etikos komisijos ir Antikorupcijos komisijos pirmininkų kandidatūras meras teikia savivaldybės tarybos opozicijos siūlymu</text:span><text:span text:style-name="T214">,<text:s/></text:span><text:span text:style-name="T215">reglamento nustatyta tvarka. Jeigu savivaldybės taryboje yra daugiau kaip viena opozicijai atstovaujanti savivaldybės tarybos narių frakcija ar savivaldybės tarybos narių grupė, kandidatus į Etikos komisijos ir Antikorupcijos komisijos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pan><text:span text:style-name="T216"><text:s/></text:span><text:span text:style-name="T217">Jeigu savivaldybės tarybos opozicija per 2 mėnesius nepasiūlo Etikos komisijos pirmininko ar Antikorupcijos komisijos pirmininko kandidatūrų arba jeigu nėra paskelbta savivaldybės tarybos opozicija, šių komisijų pirmininkus skiria savivaldybės taryba mero pasiūlymu reglamento nustatyta tvarka.<text:s/></text:span><text:span text:style-name="T218">Laikoma, kad Etikos komisija ir Antikorupcijos komisija gali veikti jeigu yra išrinkta daugiau kaip pusė jų narių ir yra paskirtas jų pirmininkas. Komisijos<text:s/></text:span><text:span text:style-name="T219">savo įgaliojimų netenka jeigu</text:span><text:span text:style-name="T220"><text:s/></text:span><text:span text:style-name="T221">jose liko</text:span><text:span text:style-name="T222"><text:s/></text:span><text:span text:style-name="T223">mažiau kaip</text:span><text:span text:style-name="T224"><text:s/></text:span><text:span text:style-name="T225">pusė</text:span><text:span text:style-name="T226"><text:s/></text:span><text:span text:style-name="T227">jų</text:span><text:span text:style-name="T228"><text:s/></text:span><text:span text:style-name="T229">narių</text:span><text:span text:style-name="T230">.<text:s/></text:span><text:span text:style-name="T231">Tokiu atveju, komisijos sudaromos iš naujo, šiame straipsnyje nustatyta tvarka.</text:span><text:span text:style-name="T232"><text:s/></text:span></text:p>
            <text:p text:style-name="P233"><text:span text:style-name="T234"><text:s/></text:span><text:span text:style-name="T235">Etikos komisijos ir Antikorupcijos komisijos sudėtis turi būti pakeista ne vėliau kaip per 2 mėnesius pasikeitus tarybos<text:s/></text:span><text:soft-page-break/><text:span text:style-name="T236">daugumos ir opozicijos atstovavimo proporcijai.</text:span><text:span text:style-name="T237"><text:s/></text:span><text:span text:style-name="T238"><text:s/></text:span><text:span text:style-name="T239">Etikos komisijos ir Antikorupcijos komisijos nariais gali būti skiriami tik nepriekaištingos reputacijos, kaip ji yra apibrėžta Lietuvos Respublikos valstybės tarnybos įstatyme, asmenys, kurie įstatymų nustatyta tvarka nebuvo pripažinti pažeidusiais Lietuvos Respublikos viešųjų ir privačių interesų derinimo valstybinėje tarnyboje įstatymą.<text:s/></text:span><text:span text:style-name="T240">Etikos komisijos ir <text:s/>Antikorupcijos komisijos nariai ir pirmininkai mero siūlymu prieš terminą netenka savo įgaliojimų, jeigu pripažįstami pažeidusiais Lietuvos Respublikos viešųjų ir privačių interesų derinimo valstybinėje tarnyboje įstatymą ir jeigu už sprendimą juos atleisti balsuoja<text:s/></text:span><text:span text:style-name="T241">visų posėdyje dalyvaujančių</text:span><text:span text:style-name="T242"><text:s/>savivaldybės tarybos narių dauguma.</text:span><text:span text:style-name="T243"><text:s/></text:span><text:span text:style-name="T244">Komisijų atsakingųjų sekretorių pareigas atlieka savivaldybės administracijos direktoriaus paskirti valstybės tarnautojai, šios funkcijos įrašomos į jų pareigybės aprašymą.“</text:span><text:span text:style-name="T245"><text:s/></text:span><text:span text:style-name="T246"><text:s/></text:span></text:p>
            <text:p text:style-name="P247"><text:span text:style-name="T248">2.<text:s/></text:span><text:span text:style-name="T249">Pakeisti 15 straipsnio 3 dalies 5 punktą ir jį išdėstyti taip:</text:span></text:p>
            <text:p text:style-name="P250"><text:span text:style-name="T251">„</text:span><text:bookmark-start text:name="part_84b978020b9c467fa437c9f599bd26f5"/><text:bookmark-end text:name="part_84b978020b9c467fa437c9f599bd26f5"/><text:span text:style-name="T252">5) teikia Vyriausiajai rinkimų komisijai siūlymą dėl savivaldybės tarybos nario įgaliojimų nutraukimo, jeigu šis tarybos narys yra praleidęs iš eilės tris savivaldybės tarybos<text:s/></text:span><text:span text:style-name="T253">ar iš eilės tris to paties savivaldybės tarybos komiteto<text:s/></text:span><text:span text:style-name="T254">posėdžius be pateisinamos priežasties;“.</text:span></text:p>
            <text:p text:style-name="P255"><text:bookmark-start text:name="part_6925d997be704843a38f614845c3d17b"/><text:bookmark-end text:name="part_6925d997be704843a38f614845c3d17b"/><text:span text:style-name="T256">3</text:span><text:span text:style-name="T257">.</text:span><text:span text:style-name="T258"><text:s/>Pakeisti 15 straipsnio antrąją 7 dalį ir ją išdėstyti taip:</text:span></text:p>
            <text:p text:style-name="P259"><text:bookmark-start text:name="part_7569bd1c7a2d46cc9ed4deebf6b58665"/><text:bookmark-start text:name="part_bbe11d65ba04412ab90a94d6d2baa60c"/><text:bookmark-end text:name="part_7569bd1c7a2d46cc9ed4deebf6b58665"/><text:bookmark-end text:name="part_bbe11d65ba04412ab90a94d6d2baa60c"/><text:span text:style-name="T260">„8. Etikos komisija, veikdama pagal šio straipsnio 3 dalies 2 ir 6 punktus, rengia posėdžius ne rečiau kaip kartą per mėnesį.“</text:span></text:p>
            <text:p text:style-name="P261"><text:bookmark-start text:name="part_27433c91378f478887cf02ab3290c81c"/><text:bookmark-end text:name="part_27433c91378f478887cf02ab3290c81c"/><text:span text:style-name="T262">4.</text:span><text:span text:style-name="T263"><text:s/>Papildyti 15 straipsnį 9 dalimi ir ją išdėstyti taip:</text:span></text:p>
            <text:p text:style-name="P264"><text:bookmark-start text:name="part_f31f5cce3acd4b8f84e7af0b6d4b91d1"/><text:bookmark-start text:name="part_058cb8ad175f43b18e16cd2874dfed3f"/><text:bookmark-end text:name="part_f31f5cce3acd4b8f84e7af0b6d4b91d1"/><text:bookmark-end text:name="part_058cb8ad175f43b18e16cd2874dfed3f"/><text:span text:style-name="T265">„9. Savivaldybės tarybos sudaromų komisijų nariai, kurie nėra tarybos nariai, komisijų posėdžių metu atleidžiami nuo tiesioginio darbo ar pareigų bet kurioje institucijoje, įstaigoje, įmonėje ar organizacijoje, išsaugant jiems darbo vietą, darbo stažą ir teisę į socialinį draudimą. Atlygis už darbą Etikos ir Antikorupcijos komisijose šių komisijų nariams, kurie nėra tarybos nariai, apmokamas įstatymų ir teisės aktų, reguliuojančių komisijų, finansuojamų iš valstybės ir savivaldybės biudžetų, narių darbo apmokėjimą, nustatyta tvarka.“</text:span></text:p>
          </table:table-cell>
        </table:table-row>
        <text:soft-page-break/>
        <table:table-row table:style-name="TableRow266">
          <table:table-cell table:style-name="TableCell267">
            <text:p text:style-name="P268">3.</text:p>
          </table:table-cell>
          <table:table-cell table:style-name="TableCell269">
            <text:p text:style-name="P270">20</text:p>
          </table:table-cell>
          <table:table-cell table:style-name="TableCell271">
            <text:p text:style-name="P272"/>
          </table:table-cell>
          <table:table-cell table:style-name="TableCell273">
            <text:p text:style-name="P274"/>
          </table:table-cell>
          <table:table-cell table:style-name="TableCell275">
            <text:p text:style-name="P276"><text:span text:style-name="T277">Argumentai:</text:span><text:span text:style-name="T278"><text:s/></text:span><text:span text:style-name="T279">S</text:span><text:span text:style-name="T280">iūlomi<text:s/></text:span><text:span text:style-name="T281">14 ir 15 straipsnių<text:s/></text:span><text:span text:style-name="T282">pakeitimai galėtų įsigalioti<text:s/></text:span><text:span text:style-name="T283">2019 metais naujai išrinktoms <text:s/>savivaldybių taryboms susirinkus į pirmąjį posėdį</text:span><text:span text:style-name="T284">, nes keisti komitetų ir komisijų sudarymo tvarką<text:s/></text:span><text:span text:style-name="T285">baigiantis kadencijai<text:s/></text:span><text:span text:style-name="T286">netikslinga.</text:span></text:p>
            <text:p text:style-name="P287"/>
            <text:p text:style-name="P288"><text:span text:style-name="T289"><text:s text:c="9"/>Pasiūlymas:</text:span><text:span text:style-name="T290"><text:s/></text:span><text:span text:style-name="T291">Pakeisti<text:s/></text:span><text:span text:style-name="T292">įstatymo projekto<text:s/></text:span><text:span text:style-name="T293">20</text:span><text:span text:style-name="T294"><text:s/></text:span><text:span text:style-name="T295">straipsnį ir jį</text:span><text:span text:style-name="T296"><text:s/></text:span><text:span text:style-name="T297">išdėstyti taip:</text:span></text:p>
            <text:p text:style-name="P298"><text:span text:style-name="T299">„</text:span><text:span text:style-name="T300">20</text:span><text:span text:style-name="T301"><text:s/>straipsnis. Įstatymo įsigaliojimas ir įgyvendinimas</text:span></text:p>
            <text:p text:style-name="P302"><text:span text:style-name="T303"><text:s text:c="11"/></text:span><text:span text:style-name="T304">1.</text:span><text:span text:style-name="T305"><text:s/></text:span><text:span text:style-name="T306">Šis įstatymas, išskyrus<text:s/></text:span><text:span text:style-name="T307">7 straipsnį, 8 straipsnio 1 ir 2 dalis ir</text:span><text:span text:style-name="T308"><text:s/></text:span><text:span text:style-name="T309">šio straipsnio 2 dalį</text:span><text:span text:style-name="T310">,</text:span><text:span text:style-name="T311"><text:s/>įsigalioja 2019</text:span><text:span text:style-name="T312"><text:s/>m.<text:s/></text:span><text:span text:style-name="T313">sausio 3 d.</text:span><text:span text:style-name="T314"><text:s/></text:span><text:span text:style-name="T315"><text:s/></text:span></text:p>
            <text:p text:style-name="P316"><text:tab/>2. Šio įstatymo 7 straipsnis ir 8 straipsnio 1 ir 2 dalys įsigalioja<text:s/>naujai išrinktoms savivaldybių taryboms susirinkus į pirmąjį posėdį.</text:p>
            <text:p text:style-name="P317"><text:span text:style-name="T318">2</text:span><text:span text:style-name="T319">3</text:span><text:span text:style-name="T320">. Lietuvos Respublikos Vyriausybė ar jos įgaliotos institucijos, Lietuvos Respublikos vidaus reikalų ministerija, savivaldybių institucijos iki<text:s/></text:span><text:span text:style-name="T321">2019 m. sausio 2 d.<text:s/></text:span><text:span text:style-name="T322">priima šio įstatymo įgyvendinamuosius teisės aktus.<text:s/></text:span></text:p>
            <text:p text:style-name="P323"><text:span text:style-name="T324">3</text:span><text:span text:style-name="T325">4</text:span><text:span text:style-name="T326">.<text:s/></text:span><text:span text:style-name="T327">Vietos gyventojų apklausų organizavimo procedūros,<text:s/></text:span><text:soft-page-break/><text:span text:style-name="T328">pradėtos iki šio įstatymo įsigaliojimo, tęsiamos pagal iki šio įstatymo įsigaliojimo galiojusio Lietuvos Respublikos vietos savivaldos įstatymo nuostatas.</text:span></text:p>
            <text:p text:style-name="P329"><text:span text:style-name="T330">4</text:span><text:span text:style-name="T331">5</text:span><text:span text:style-name="T332">. Šio įstatymo 17 straipsniu keičiamo Lietuvos Respublikos vietos savivaldos įstatymo 33 straipsnio 7 dalies nuostatos taikomos po šio įstatymo įsigaliojimo renkamiems seniūnaičiams.“</text:span></text:p>
            <text:p text:style-name="P333"/>
          </table:table-cell>
        </table:table-row>
      </table:table>
      <text:p text:style-name="P334"/>
      <text:section text:name="Sect1" text:style-name="S1">
        <text:p text:style-name="P335"/>
        <text:p text:style-name="P336"/>
        <text:p text:style-name="P337">Teikia</text:p>
        <text:p text:style-name="P338">Seimo narys<text:tab/><text:tab/><text:tab/><text:tab/><text:tab/><text:span text:style-name="T339">(Parašas)</text:span><text:tab/><text:tab/><text:tab/>Zenonas Strei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11-28T11:51:00Z</meta:creation-date>
    <dc:date>2018-11-28T11:51:00Z</dc:date>
    <meta:print-date>2018-11-26T14: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19" meta:word-count="1869" meta:character-count="14799" meta:row-count="310" meta:non-whitespace-character-count="13049"/>
  </office:meta>
</office:document-meta>
</file>