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end" fo:line-height="100%"/>
    </style:style>
    <style:style style:name="P2" style:parent-style-name="Title" style:family="paragraph">
      <style:paragraph-properties fo:text-align="end" fo:line-height="100%"/>
    </style:style>
    <style:style style:name="P3" style:parent-style-name="Normal" style:family="paragraph">
      <style:paragraph-properties fo:text-align="justify"/>
      <style:text-properties fo:font-style="italic" style:font-style-asian="italic"/>
    </style:style>
    <style:style style:name="P4" style:parent-style-name="Normal" style:family="paragraph">
      <style:paragraph-properties fo:text-align="justify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166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4" style:parent-style-name="BodyTextIndent2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45" style:parent-style-name="BodyTextIndent2" style:family="paragraph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57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58" style:parent-style-name="Subtitle" style:family="paragraph">
      <style:paragraph-properties fo:text-align="justify" fo:text-indent="0.4166in"/>
      <style:text-properties fo:font-weight="normal" style:font-weight-asian="normal" style:language-asian="lt" style:country-asian="LT"/>
    </style:style>
    <style:style style:name="P59" style:parent-style-name="Subtitle" style:family="paragraph">
      <style:paragraph-properties fo:text-align="justify" fo:text-indent="0.4166in"/>
    </style:style>
    <style:style style:name="T60" style:parent-style-name="DefaultParagraphFont" style:family="text">
      <style:text-properties fo:font-weight="normal" style:font-weight-asian="normal" style:language-asian="lt" style:country-asian="LT"/>
    </style:style>
    <style:style style:name="P61" style:parent-style-name="Subtitle" style:family="paragraph">
      <style:paragraph-properties fo:text-align="justify" fo:text-indent="0.4166in"/>
    </style:style>
    <style:style style:name="T62" style:parent-style-name="DefaultParagraphFont" style:family="text">
      <style:text-properties fo:font-weight="normal" style:font-weight-asian="normal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normal" style:font-weight-asian="normal" style:language-asian="lt" style:country-asian="LT"/>
    </style:style>
    <style:style style:name="T65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6" style:parent-style-name="DefaultParagraphFont" style:family="text">
      <style:text-properties fo:font-weight="normal" style:font-weight-asian="normal" style:language-asian="lt" style:country-asian="LT"/>
    </style:style>
    <style:style style:name="T67" style:parent-style-name="DefaultParagraphFont" style:family="text">
      <style:text-properties fo:font-weight="normal" style:font-weight-asian="normal" style:language-asian="lt" style:country-asian="LT"/>
    </style:style>
    <style:style style:name="T68" style:parent-style-name="DefaultParagraphFont" style:family="text">
      <style:text-properties fo:font-weight="normal" style:font-weight-asian="normal" style:language-asian="lt" style:country-asian="LT"/>
    </style:style>
    <style:style style:name="T69" style:parent-style-name="DefaultParagraphFont" style:family="text">
      <style:text-properties fo:font-weight="normal" style:font-weight-asian="normal" style:language-asian="lt" style:country-asian="LT"/>
    </style:style>
    <style:style style:name="T70" style:parent-style-name="DefaultParagraphFont" style:family="text">
      <style:text-properties fo:font-weight="normal" style:font-weight-asian="normal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normal" style:font-weight-asian="normal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normal" style:font-weight-asian="normal" style:language-asian="lt" style:country-asian="LT"/>
    </style:style>
    <style:style style:name="P75" style:parent-style-name="Subtitle" style:family="paragraph">
      <style:paragraph-properties fo:text-align="justify" fo:text-indent="0.4166in"/>
      <style:text-properties style:language-asian="lt" style:country-asian="LT"/>
    </style:style>
    <style:style style:name="P76" style:parent-style-name="Subtitle" style:family="paragraph">
      <style:paragraph-properties fo:text-align="justify"/>
      <style:text-properties style:language-asian="lt" style:country-asian="LT"/>
    </style:style>
    <style:style style:name="P77" style:parent-style-name="Subtitle" style:family="paragraph">
      <style:paragraph-properties fo:text-align="justify" fo:text-indent="0.5in"/>
      <style:text-properties fo:font-weight="normal" style:font-weight-asian="normal" style:language-asian="lt" style:country-asian="LT"/>
    </style:style>
    <style:style style:name="P78" style:parent-style-name="Subtitle" style:family="paragraph">
      <style:paragraph-properties fo:text-align="justify" fo:text-indent="0.5in"/>
    </style:style>
    <style:style style:name="T79" style:parent-style-name="DefaultParagraphFont" style:family="text">
      <style:text-properties fo:font-weight="normal" style:font-weight-asian="normal" style:language-asian="lt" style:country-asian="LT"/>
    </style:style>
    <style:style style:name="P80" style:parent-style-name="Subtitle" style:family="paragraph">
      <style:paragraph-properties fo:text-align="justify" fo:text-indent="0.5in"/>
    </style:style>
    <style:style style:name="T81" style:parent-style-name="DefaultParagraphFont" style:family="text">
      <style:text-properties fo:font-weight="normal" style:font-weight-asian="normal" style:language-asian="lt" style:country-asian="LT"/>
    </style:style>
    <style:style style:name="T82" style:parent-style-name="DefaultParagraphFont" style:family="text">
      <style:text-properties fo:font-weight="normal" style:font-weight-asian="normal" style:language-asian="lt" style:country-asian="LT"/>
    </style:style>
    <style:style style:name="T83" style:parent-style-name="DefaultParagraphFont" style:family="text">
      <style:text-properties fo:font-weight="normal" style:font-weight-asian="normal" style:language-asian="lt" style:country-asian="LT"/>
    </style:style>
    <style:style style:name="T84" style:parent-style-name="DefaultParagraphFont" style:family="text">
      <style:text-properties fo:font-weight="normal" style:font-weight-asian="normal" style:language-asian="lt" style:country-asian="LT"/>
    </style:style>
    <style:style style:name="T85" style:parent-style-name="DefaultParagraphFont" style:family="text">
      <style:text-properties fo:font-weight="normal" style:font-weight-asian="normal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normal" style:font-weight-asian="normal" style:language-asian="lt" style:country-asian="LT"/>
    </style:style>
    <style:style style:name="T90" style:parent-style-name="DefaultParagraphFont" style:family="text">
      <style:text-properties fo:font-weight="normal" style:font-weight-asian="normal" style:language-asian="lt" style:country-asian="LT"/>
    </style:style>
    <style:style style:name="P9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" style:parent-style-name="Normal" style:family="paragraph">
      <style:paragraph-properties fo:text-align="justify" fo:text-indent="0.5in"/>
      <style:text-properties fo:font-style="italic" style:font-style-asian="italic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tab/><text:tab/><text:s text:c="7"/>Projekto<text:s/>XIVP-640(2)</text:p>
      <text:p text:style-name="P2">lyginamasis variantas<text:s/></text:p>
      <text:p text:style-name="P3"/>
      <text:p text:style-name="P4"/>
      <text:p text:style-name="P5">LIETUVOS RESPUBLIKOS</text:p>
      <text:p text:style-name="P6">KONSTITUCIJOS 67, 119, 122, 124, 141 IR 143<text:s/>STRAIPSNIŲ PAKEITIMO</text:p>
      <text:p text:style-name="P7">ĮSTATYMAS</text:p>
      <text:p text:style-name="P8"/>
      <text:p text:style-name="P9">2021<text:s/>m. <text:s/><text:s text:c="17"/>d. Nr.</text:p>
      <text:p text:style-name="P10">Vilnius</text:p>
      <text:p text:style-name="P11"/>
      <text:p text:style-name="P12"/>
      <text:p text:style-name="P13"/>
      <text:p text:style-name="P14">1 straipsnis. 67 straipsnio pakeitimas</text:p>
      <text:p text:style-name="P15">Pakeisti 67 straipsnio 12 punktą ir jį išdėstyti taip:</text:p>
      <text:p text:style-name="P16">„12) skiria savivaldybių<text:s/>tarybų<text:s/><text:span text:style-name="T17">ir savivaldybių merų</text:span><text:span text:style-name="T18"><text:s/></text:span>rinkimus;“.</text:p>
      <text:p text:style-name="P19"/>
      <text:p text:style-name="P20">2 straipsnis. 119 straipsnio pakeitimas</text:p>
      <text:p text:style-name="P21">Pakeisti 119<text:s/>straipsnį ir jį išdėstyti taip:</text:p>
      <text:p text:style-name="P22"><text:s/>„119 straipsnis<text:s/></text:p>
      <text:p text:style-name="P23">Savivaldos teisė laiduojama įstatymo numatytiems valstybės teritorijos administraciniams vienetams. Ji įgyvendinama per<text:s/><text:span text:style-name="T24">atitinkamas</text:span><text:s/>savivaldybių tarybas<text:span text:style-name="T25"><text:s/>ir savivaldybių merus</text:span>.<text:s/></text:p>
      <text:p text:style-name="P26">Savivaldybių<text:s/>tarybų<text:s/>nariais<text:s/>Lietuvos Respublikos piliečius ir kitus nuolatinius administracinio vieneto gyventojus,<text:span text:style-name="T27"><text:s/></text:span><text:span text:style-name="T28">savivaldybių merais – Lietuvos Respublikos piliečius<text:s/></text:span>pagal įstatymą ketveriems metams renka Lietuvos Respublikos piliečiai ir kiti nuolatiniai administracinio vieneto gyventojai, remdamiesi visuotine, lygia ir tiesiogine rinkimų teise, slaptu balsavimu.</text:p>
      <text:p text:style-name="P29">Savivaldos<text:s/>institucijų<text:s/>organizavimo<text:span text:style-name="T30"><text:s/></text:span>ir veiklos tvarką nustato įstatymas.</text:p>
      <text:p text:style-name="P31"><text:span text:style-name="T32">Lietuvos Respublikos įstatymams, Vyriausybės bei savivaldybių tarybos sprendimams tiesiogiai įgyvendinti savivaldybės taryba sudaro jai atskaitingus vykdomuosius organus.</text:span>“</text:p>
      <text:p text:style-name="P33"><text:s/></text:p>
      <text:p text:style-name="P34">3<text:s/>straipsnis.<text:s/>122<text:s/>straipsnio pakeitimas</text:p>
      <text:p text:style-name="P35">Pakeisti<text:s/>122<text:s/>straipsnį<text:s/>ir jį išdėstyti taip:</text:p>
      <text:p text:style-name="BodyTextIndent2"><text:span text:style-name="T36"><text:s/></text:span>„122 straipsnis</text:p>
      <text:p text:style-name="BodyTextIndent2">Savivaldyb<text:span text:style-name="T37">i</text:span>ų<text:s/><text:span text:style-name="T38">t</text:span>arybos<text:span text:style-name="T39"><text:s/></text:span><text:span text:style-name="T40"><text:s/></text:span><text:span text:style-name="T41">ir savivaldybių merai</text:span><text:span text:style-name="T42"><text:s/></text:span>dėl jų teisių pažeidimo turi teisę kreiptis į teismą.“<text:span text:style-name="T43"><text:s/></text:span></text:p>
      <text:p text:style-name="P44"/>
      <text:p text:style-name="P45">4<text:s/>straipsnis.<text:s/>124<text:s/>straipsnio pakeitimas</text:p>
      <text:p text:style-name="P46">Pakeisti<text:s/>124<text:s/>straipsnį<text:s/>ir jį išdėstyti taip:</text:p>
      <text:p text:style-name="P47">„124 straipsnis</text:p>
      <text:p text:style-name="BodyTextIndent2">Savivaldyb<text:span text:style-name="T48">i</text:span>ų<text:span text:style-name="T49"><text:s/></text:span>tarybų<text:span text:style-name="T50">, jų vykdomųjų organų bei jų pareigūnų</text:span><text:s/><text:span text:style-name="T51">ir savivaldybių mer</text:span><text:span text:style-name="T52">ų</text:span><text:s/>aktai ar veiksmai, pažeidžiantys piliečių<text:span text:style-name="T53"><text:s/></text:span><text:span text:style-name="T54">ir</text:span><text:span text:style-name="T55"><text:s/>ar</text:span><text:s/>organizacijų teises, gali būti skundžiami teisme.“</text:p>
      <text:p text:style-name="P56"/>
      <text:p text:style-name="P57">5<text:s/>straipsnis. 141 straipsnio pakeitimas</text:p>
      <text:p text:style-name="P58">Pakeisti 141 straipsnį ir jį išdėstyti taip:</text:p>
      <text:p text:style-name="P59"><text:span text:style-name="T60">„141 straipsnis</text:span></text:p>
      <text:p text:style-name="P61"><text:span text:style-name="T62">Asmenys, atliekantys tikrąją karo arba alternatyviąją tarnybą, taip pat neišėję į atsargą krašto apsaugos sistemos, policijos ir vidaus tarnybos karininkai, puskarininkiai ir liktiniai, kitų sukarintų ir saugumo tarnybų apmokami pareigūnai negali būti Seimo nariais</text:span><text:span text:style-name="T63">,</text:span><text:span text:style-name="T64"><text:s/></text:span><text:span text:style-name="T65">ir</text:span><text:span text:style-name="T66"><text:s/></text:span><text:span text:style-name="T67">savivaldybių<text:s/></text:span><text:span text:style-name="T68">tarybų<text:s/></text:span><text:span text:style-name="T69">nariais</text:span><text:span text:style-name="T70"><text:s/></text:span><text:span text:style-name="T71">ir</text:span><text:span text:style-name="T72"><text:s/></text:span><text:span text:style-name="T73">savivaldybių merais</text:span><text:span text:style-name="T74">. Jie negali užimti renkamų ar skiriamų pareigų civilinėje valstybinėje tarnyboje, dalyvauti politinių partijų ir politinių organizacijų veikloje.“</text:span></text:p>
      <text:p text:style-name="P75"/>
      <text:p text:style-name="P76"> <text:s text:c="11"/>6<text:s/>straipsnis. 143 straipsnio pakeitimas</text:p>
      <text:p text:style-name="P77">Pakeisti 143 straipsnį ir jį išdėstyti taip:</text:p>
      <text:p text:style-name="P78"><text:span text:style-name="T79">„143 straipsnis</text:span></text:p>
      <text:p text:style-name="P80"><text:span text:style-name="T81">Jeigu karo veiksmų metu turi būti rengiami eiliniai rinkimai, Seimas arba Respublikos Prezidentas priima sprendimą pratęsti Seimo, Respublikos Prezidento<text:s/></text:span><text:span text:style-name="T82">ar</text:span><text:span text:style-name="T83"><text:s/>savivaldybių<text:s/></text:span><text:span text:style-name="T84">tarybų</text:span><text:span text:style-name="T85"><text:s/></text:span><text:span text:style-name="T86">ir</text:span><text:span text:style-name="T87"><text:s/></text:span><text:span text:style-name="T88">savivaldybių merų</text:span><text:span text:style-name="T89"><text:s/></text:span><text:span text:style-name="T90">įgaliojimus. Šiuo atveju rinkimai turi būti skiriami ne vėliau kaip po trijų mėnesių karui pasibaigus.“</text:span></text:p>
      <text:p text:style-name="P91"/>
      <text:p text:style-name="P92"/>
      <text:p text:style-name="P93"/>
      <text:p text:style-name="P94">Skelbiu šį Lietuvos Respublikos Seimo priimtą įstatymą.</text:p>
      <text:p text:style-name="P95"/>
      <text:p text:style-name="P9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4166in"/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Title" style:display-name="Title" style:family="paragraph" style:parent-style-name="Normal">
      <style:paragraph-properties fo:text-align="center" fo:line-height="150%" fo:text-indent="0.5in"/>
      <style:text-properties style:font-name-asian="MS Mincho" fo:font-weight="bold" style:font-weight-asian="bold" style:font-size-complex="14pt" style:language-asian="ja" style:country-asian="JP" fo:hyphenate="false"/>
    </style:style>
    <style:style style:name="TitleChar" style:display-name="Title Char" style:family="text" style:parent-style-name="DefaultParagraphFont">
      <style:text-properties style:font-name-asian="MS Mincho" style:font-name-complex="Times New Roman" fo:font-weight="bold" style:font-weight-asian="bold" fo:font-size="12pt" style:font-size-asian="12pt" style:font-size-complex="14pt" style:language-asian="ja" style:country-asian="JP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ČENKO Aleksandr</meta:initial-creator>
    <dc:creator>adlibuser</dc:creator>
    <meta:creation-date>2021-09-16T05:15:00Z</meta:creation-date>
    <dc:date>2021-09-16T05:15:00Z</dc:date>
    <meta:print-date>2021-06-10T06:1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32" meta:character-count="2750" meta:row-count="190" meta:non-whitespace-character-count="2474"/>
  </office:meta>
</office:document-meta>
</file>