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text-align="center" style:line-height-at-least="0.25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text-align="center"/>
      <style:text-properties fo:font-weight="bold" style:font-weight-asian="bold"/>
    </style:style>
    <style:style style:name="P36"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style:tab-stops>
          <style:tab-stop style:type="left" style:position="9.45in"/>
        </style:tab-stops>
      </style:paragraph-properties>
      <style:text-properties style:font-size-complex="12pt"/>
    </style:style>
    <style:style style:name="P40" style:parent-style-name="Normal" style:family="paragraph">
      <style:paragraph-properties>
        <style:tab-stops>
          <style:tab-stop style:type="left" style:position="9.45in"/>
        </style:tab-stops>
      </style:paragraph-properties>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background-color="#FFFFFF"/>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background-color="#FFFFFF"/>
    </style:style>
    <style:style style:name="T48" style:parent-style-name="DefaultParagraphFont" style:family="text">
      <style:text-properties fo:color="#212100" style:font-size-complex="12pt" fo:background-color="#FFFFFF"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63" style:family="table-column">
      <style:table-column-properties style:column-width="0.3944in" style:use-optimal-column-width="false"/>
    </style:style>
    <style:style style:name="TableColumn64" style:family="table-column">
      <style:table-column-properties style:column-width="1.177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2993in" style:use-optimal-column-width="false"/>
    </style:style>
    <style:style style:name="TableColumn69" style:family="table-column">
      <style:table-column-properties style:column-width="3.7402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2.0673in" style:use-optimal-column-width="false"/>
    </style:style>
    <style:style style:name="Table62" style:family="table">
      <style:table-properties style:width="10.2381in" fo:margin-left="0in" table:align="center"/>
    </style:style>
    <style:style style:name="TableRow72" style:family="table-row">
      <style:table-row-properties style:min-row-height="0.3277in" style:use-optimal-row-height="false" fo:keep-together="alway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style:font-weight-complex="bold"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069in solid #000000" style:glyph-orientation-vertical="0" style:vertical-align="middle" fo:padding-top="0in" fo:padding-left="0.075in" fo:padding-bottom="0in" fo:padding-right="0.075in"/>
    </style:style>
    <style:style style:name="P82"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0" style:family="table-row">
      <style:table-row-properties style:min-row-height="0.4111in" style:use-optimal-row-height="false" fo:keep-together="always"/>
    </style:style>
    <style:style style:name="P91" style:parent-style-name="Normal" style:family="paragraph">
      <style:paragraph-properties>
        <style:tab-stops>
          <style:tab-stop style:type="left" style:position="9.45in"/>
        </style:tab-stops>
      </style:paragraph-properties>
    </style:style>
    <style:style style:name="P92" style:parent-style-name="Normal" style:family="paragraph">
      <style:paragraph-properties>
        <style:tab-stops>
          <style:tab-stop style:type="left" style:position="9.45in"/>
        </style:tab-stops>
      </style:paragraph-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style>
    <style:style style:name="T95" style:parent-style-name="DefaultParagraphFont" style:family="text">
      <style:text-properties fo:font-size="10pt" style:font-size-asian="10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style>
    <style:style style:name="T98" style:parent-style-name="DefaultParagraphFont" style:family="text">
      <style:text-properties fo:font-size="10pt" style:font-size-asian="10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style>
    <style:style style:name="T101" style:parent-style-name="DefaultParagraphFont" style:family="text">
      <style:text-properties fo:font-size="10pt" style:font-size-asian="10pt" style:font-size-complex="12pt"/>
    </style:style>
    <style:style style:name="P102" style:parent-style-name="Normal" style:family="paragraph">
      <style:paragraph-properties>
        <style:tab-stops>
          <style:tab-stop style:type="left" style:position="9.45in"/>
        </style:tab-stops>
      </style:paragraph-properties>
    </style:style>
    <style:style style:name="P103" style:parent-style-name="Normal" style:family="paragraph">
      <style:paragraph-properties>
        <style:tab-stops>
          <style:tab-stop style:type="left" style:position="9.45in"/>
        </style:tab-stops>
      </style:paragraph-properties>
    </style:style>
    <style:style style:name="P104" style:parent-style-name="Normal" style:family="paragraph">
      <style:paragraph-properties>
        <style:tab-stops>
          <style:tab-stop style:type="left" style:position="9.45in"/>
        </style:tab-stops>
      </style:paragraph-properties>
    </style:style>
    <style:style style:name="P105" style:parent-style-name="Normal" style:family="paragraph">
      <style:paragraph-properties>
        <style:tab-stops>
          <style:tab-stop style:type="left" style:position="9.45in"/>
        </style:tab-stops>
      </style:paragraph-properties>
    </style:style>
    <style:style style:name="TableRow106" style:family="table-row">
      <style:table-row-properties style:min-row-height="1.1527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P111" style:parent-style-name="Normal" style:family="paragraph">
      <style:paragraph-properties fo:text-align="justify">
        <style:tab-stops>
          <style:tab-stop style:type="left" style:position="9.45in"/>
        </style:tab-stops>
      </style:paragraph-properties>
    </style:style>
    <style:style style:name="T112" style:parent-style-name="DefaultParagraphFont" style:family="text">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text-indent="0.1972in">
        <style:tab-stops>
          <style:tab-stop style:type="left" style:position="0.7875in"/>
        </style:tab-stops>
      </style:paragraph-properties>
      <style:text-properties style:font-size-complex="12pt"/>
    </style:style>
    <style:style style:name="P126" style:parent-style-name="ListParagraph" style:family="paragraph">
      <style:paragraph-properties fo:text-align="justify" fo:margin-left="0in" fo:text-indent="0.1972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ListParagraph" style:family="paragraph">
      <style:paragraph-properties fo:text-align="justify" fo:margin-left="0in" fo:text-indent="0.1972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P143" style:parent-style-name="ListParagraph" style:family="paragraph">
      <style:paragraph-properties fo:text-align="justify" fo:margin-left="0in" fo:text-indent="0.1972in">
        <style:tab-stops>
          <style:tab-stop style:type="left" style:position="0.7875in"/>
        </style:tab-stops>
      </style:paragraph-properties>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07%">
        <style:tab-stops>
          <style:tab-stop style:type="left" style:position="9.45in"/>
        </style:tab-stops>
      </style:paragraph-properties>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48" style:parent-style-name="Normal" style:family="paragraph">
      <style:paragraph-properties fo:text-align="justify" fo:text-indent="0.1972in">
        <style:tab-stops>
          <style:tab-stop style:type="left" style:position="9.45in"/>
        </style:tab-stops>
      </style:paragraph-properties>
      <style:text-properties style:font-size-complex="12pt"/>
    </style:style>
    <style:style style:name="P149" style:parent-style-name="Normal" style:family="paragraph">
      <style:paragraph-properties fo:text-align="justify" fo:text-indent="0.1972in">
        <style:tab-stops>
          <style:tab-stop style:type="left" style:position="9.45in"/>
        </style:tab-stops>
      </style:paragraph-properties>
      <style:text-properties style:font-size-complex="12pt"/>
    </style:style>
    <style:style style:name="P150" style:parent-style-name="Normal" style:family="paragraph">
      <style:paragraph-properties fo:text-align="justify" fo:text-indent="0.1972in">
        <style:tab-stops>
          <style:tab-stop style:type="left" style:position="9.45in"/>
        </style:tab-stops>
      </style:paragraph-properties>
      <style:text-properties style:font-size-complex="12pt"/>
    </style:style>
    <style:style style:name="P151" style:parent-style-name="Normal" style:family="paragraph">
      <style:paragraph-properties fo:text-align="justify" fo:text-indent="0.1972in">
        <style:tab-stops>
          <style:tab-stop style:type="left" style:position="9.45in"/>
        </style:tab-stops>
      </style:paragraph-properties>
      <style:text-properties style:font-size-complex="12pt"/>
    </style:style>
    <style:style style:name="P152"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53"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54" style:parent-style-name="Normal" style:family="paragraph">
      <style:paragraph-properties fo:text-align="justify">
        <style:tab-stops>
          <style:tab-stop style:type="left" style:position="9.45in"/>
        </style:tab-stops>
      </style:paragraph-properties>
      <style:text-properties style:font-size-complex="12pt"/>
    </style:style>
    <style:style style:name="P155" style:parent-style-name="Normal" style:family="paragraph">
      <style:paragraph-properties fo:text-align="justify">
        <style:tab-stops>
          <style:tab-stop style:type="left" style:position="9.45in"/>
        </style:tab-stops>
      </style:paragraph-properties>
      <style:text-properties style:font-size-complex="12pt"/>
    </style:style>
    <style:style style:name="TableRow156" style:family="table-row">
      <style:table-row-properties style:min-row-height="1.1527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P16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family="paragraph">
      <style:paragraph-properties fo:text-align="justify" fo:margin-left="0in" fo:text-indent="0.1972in">
        <style:tab-stops>
          <style:tab-stop style:type="left" style:position="0.6895in"/>
        </style:tab-stops>
      </style:paragraph-properties>
      <style:text-properties style:font-size-complex="12pt"/>
    </style:style>
    <style:style style:name="P172" style:parent-style-name="Normal" style:family="paragraph">
      <style:paragraph-properties fo:text-align="justify" fo:text-indent="0.1972in"/>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ab-stops>
          <style:tab-stop style:type="left" style:position="9.45in"/>
        </style:tab-stops>
      </style:paragraph-properties>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9.45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9.45in"/>
        </style:tab-stops>
      </style:paragraph-properties>
      <style:text-properties style:font-size-complex="12pt"/>
    </style:style>
    <style:style style:name="P180" style:parent-style-name="Normal" style:family="paragraph">
      <style:paragraph-properties fo:text-align="justify" style:vertical-align="baseline" fo:text-indent="0.1972in"/>
    </style:style>
    <style:style style:name="T181" style:parent-style-name="DefaultParagraphFont" style:family="text">
      <style:text-properties style:font-name="Times New Roman" style:font-name-complex="Times New Roman" fo:font-weight="bold" style:font-weight-asian="bold" style:font-weight-complex="bold" style:font-size-complex="12pt"/>
    </style:style>
    <style:style style:name="T182"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183" style:parent-style-name="DefaultParagraphFont" style:family="text">
      <style:text-properties style:font-name="Times New Roman" style:font-name-complex="Times New Roman" fo:font-weight="bold" style:font-weight-asian="bold" style:font-weight-complex="bold" style:font-size-complex="12pt"/>
    </style:style>
    <style:style style:name="T184"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style:font-name="Times New Roman" style:font-name-complex="Times New Roman" fo:font-weight="bold" style:font-weight-asian="bold" style:font-weight-complex="bold" style:font-size-complex="12pt"/>
    </style:style>
    <style:style style:name="P186" style:parent-style-name="Normal" style:family="paragraph">
      <style:paragraph-properties fo:text-align="justify" style:vertical-align="baseline" fo:text-indent="0.1972in"/>
    </style:style>
    <style:style style:name="T187" style:parent-style-name="DefaultParagraphFont" style:family="text">
      <style:text-properties style:font-name="Times New Roman" style:font-name-complex="Times New Roman" style:font-size-complex="12pt"/>
    </style:style>
    <style:style style:name="T188" style:parent-style-name="DefaultParagraphFont" style:family="text">
      <style:text-properties style:font-name="Times New Roman" style:font-name-complex="Times New Roman" fo:color="#000000" style:font-size-complex="12pt"/>
    </style:style>
    <style:style style:name="T189" style:parent-style-name="DefaultParagraphFont" style:family="text">
      <style:text-properties style:font-name="Times New Roman" style:font-name-complex="Times New Roman" style:font-size-complex="12pt"/>
    </style:style>
    <style:style style:name="T1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font-name="Times New Roman" style:font-name-complex="Times New Roman" style:font-size-complex="12pt"/>
    </style:style>
    <style:style style:name="T192" style:parent-style-name="DefaultParagraphFont" style:family="text">
      <style:text-properties style:font-name="Times New Roman" style:font-name-complex="Times New Roman" fo:color="#000000" style:font-size-complex="12pt"/>
    </style:style>
    <style:style style:name="T193" style:parent-style-name="DefaultParagraphFont" style:family="text">
      <style:text-properties style:font-name="Times New Roman" style:font-name-complex="Times New Roman" style:font-size-complex="12pt"/>
    </style:style>
    <style:style style:name="T194" style:parent-style-name="DefaultParagraphFont" style:family="text">
      <style:text-properties style:font-name="Times New Roman" style:font-name-complex="Times New Roman" style:font-size-complex="12pt"/>
    </style:style>
    <style:style style:name="P195"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96"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97" style:parent-style-name="Normal" style:family="paragraph">
      <style:paragraph-properties fo:text-align="justify">
        <style:tab-stops>
          <style:tab-stop style:type="left" style:position="9.45in"/>
        </style:tab-stops>
      </style:paragraph-properties>
      <style:text-properties style:font-size-complex="12pt"/>
    </style:style>
    <style:style style:name="P198" style:parent-style-name="Normal" style:family="paragraph">
      <style:paragraph-properties fo:text-align="justify">
        <style:tab-stops>
          <style:tab-stop style:type="left" style:position="9.45in"/>
        </style:tab-stops>
      </style:paragraph-properties>
      <style:text-properties style:font-size-complex="12pt"/>
    </style:style>
    <style:style style:name="TableRow199" style:family="table-row">
      <style:table-row-properties style:min-row-height="1.1527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P20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ListParagraph" style:family="paragraph">
      <style:paragraph-properties fo:text-align="justify" fo:margin-left="0in" fo:text-indent="0.1972in">
        <style:tab-stops>
          <style:tab-stop style:type="left" style:position="0.6895in"/>
        </style:tab-stops>
      </style:paragraph-properties>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9.45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9.45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left" style:position="9.45in"/>
        </style:tab-stops>
      </style:paragraph-properties>
      <style:text-properties style:font-size-complex="12pt"/>
    </style:style>
    <style:style style:name="P222" style:parent-style-name="Normal" style:family="paragraph">
      <style:paragraph-properties fo:text-align="justify" fo:text-indent="0.1972in">
        <style:tab-stops>
          <style:tab-stop style:type="left" style:position="9.4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233"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234" style:parent-style-name="Normal" style:family="paragraph">
      <style:paragraph-properties fo:text-align="justify">
        <style:tab-stops>
          <style:tab-stop style:type="left" style:position="9.45in"/>
        </style:tab-stops>
      </style:paragraph-properties>
      <style:text-properties style:font-size-complex="12pt"/>
    </style:style>
    <style:style style:name="P235" style:parent-style-name="Normal" style:family="paragraph">
      <style:paragraph-properties fo:text-align="justify">
        <style:tab-stops>
          <style:tab-stop style:type="left" style:position="9.45in"/>
        </style:tab-stops>
      </style:paragraph-properties>
      <style:text-properties style:font-size-complex="12pt"/>
    </style:style>
    <style:style style:name="TableRow236" style:family="table-row">
      <style:table-row-properties style:min-row-height="1.1527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P24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ListParagraph" style:family="paragraph">
      <style:paragraph-properties fo:text-align="justify" fo:margin-left="0in" fo:text-indent="0.1972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9.45in"/>
        </style:tab-stops>
      </style:paragraph-properties>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9.45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style:tab-stops>
          <style:tab-stop style:type="left" style:position="9.45in"/>
        </style:tab-stops>
      </style:paragraph-properties>
      <style:text-properties style:font-size-complex="12pt"/>
    </style:style>
    <style:style style:name="P262" style:parent-style-name="Normal" style:family="paragraph">
      <style:paragraph-properties fo:text-align="justify" fo:text-indent="0.1972in">
        <style:tab-stops>
          <style:tab-stop style:type="left" style:position="9.4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9.45in"/>
        </style:tab-stops>
      </style:paragraph-properties>
      <style:text-properties style:font-size-complex="12pt"/>
    </style:style>
    <style:style style:name="P271"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272" style:parent-style-name="Normal" style:family="paragraph">
      <style:paragraph-properties fo:text-align="justify">
        <style:tab-stops>
          <style:tab-stop style:type="left" style:position="9.45in"/>
        </style:tab-stops>
      </style:paragraph-properties>
      <style:text-properties style:font-size-complex="12pt"/>
    </style:style>
    <style:style style:name="P273" style:parent-style-name="Normal" style:family="paragraph">
      <style:paragraph-properties fo:text-align="justify">
        <style:tab-stops>
          <style:tab-stop style:type="left" style:position="9.45in"/>
        </style:tab-stops>
      </style:paragraph-properties>
      <style:text-properties style:font-size-complex="12pt"/>
    </style:style>
    <style:style style:name="TableRow274" style:family="table-row">
      <style:table-row-properties style:min-row-height="0.6826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P27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ListParagraph" style:family="paragraph">
      <style:paragraph-properties fo:text-align="justify" fo:margin-left="0in" fo:text-indent="0.1972in">
        <style:tab-stops>
          <style:tab-stop style:type="left" style:position="0.7875in"/>
        </style:tab-stops>
      </style:paragraph-properties>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9.45in"/>
        </style:tab-stops>
      </style:paragraph-properties>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294" style:parent-style-name="Normal" style:family="paragraph">
      <style:paragraph-properties fo:text-align="justify">
        <style:tab-stops>
          <style:tab-stop style:type="left" style:position="9.45in"/>
        </style:tab-stops>
      </style:paragraph-properties>
      <style:text-properties style:font-size-complex="12pt"/>
    </style:style>
    <style:style style:name="P295" style:parent-style-name="Normal" style:family="paragraph">
      <style:paragraph-properties fo:text-align="justify">
        <style:tab-stops>
          <style:tab-stop style:type="left" style:position="9.45in"/>
        </style:tab-stops>
      </style:paragraph-properties>
      <style:text-properties style:font-size-complex="12pt"/>
    </style:style>
    <style:style style:name="P296"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297" style:parent-style-name="Normal" style:family="paragraph">
      <style:paragraph-properties fo:text-align="justify">
        <style:tab-stops>
          <style:tab-stop style:type="left" style:position="9.45in"/>
        </style:tab-stops>
      </style:paragraph-properties>
      <style:text-properties style:font-size-complex="12pt"/>
    </style:style>
    <style:style style:name="P298" style:parent-style-name="Normal" style:family="paragraph">
      <style:paragraph-properties fo:text-align="justify">
        <style:tab-stops>
          <style:tab-stop style:type="left" style:position="9.45in"/>
        </style:tab-stops>
      </style:paragraph-properties>
      <style:text-properties style:font-size-complex="12pt"/>
    </style:style>
    <style:style style:name="P299"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00" style:parent-style-name="Normal" style:family="paragraph">
      <style:paragraph-properties fo:text-indent="0.5in">
        <style:tab-stops>
          <style:tab-stop style:type="left" style:position="9.45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style:tab-stops>
          <style:tab-stop style:type="left" style:position="9.45in"/>
        </style:tab-stops>
      </style:paragraph-properties>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justify"/>
    </style:style>
    <style:style style:name="T32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text:span text:style-name="T14">PAGRINDINIO KOMITETO<text:s/></text:span><text:span text:style-name="T15">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text:s/></text:span><text:bookmark-start text:name="_Hlk166751692"/><text:span text:style-name="T24">APSAUGOTŲ DUOMENŲ PAKARTOTINIO NAUDOJIMO, DUOMENŲ TARPININKAV</text:span><text:span text:style-name="T25">IMO IR DUOMENŲ ALTRUIZMO VEIKLO</text:span><text:span text:style-name="T26">S</text:span><text:span text:style-name="T27"><text:s/></text:span></text:p>
      <text:p text:style-name="P28"><text:span text:style-name="T29">ĮSTATYMO<text:s/></text:span><text:span text:style-name="T30">PROJEKTO</text:span><text:span text:style-name="T31"><text:s/></text:span><text:bookmark-end text:name="_Hlk166751692"/><text:span text:style-name="T32">Nr.<text:s/></text:span><text:span text:style-name="T33">XIVP–3734</text:span><text:span text:style-name="T34">(2)</text:span></text:p>
      <text:p text:style-name="P35"/>
      <text:p text:style-name="P36"/>
      <text:p text:style-name="P37">2024-06-18<text:s/>Nr. 108-P-38</text:p>
      <text:p text:style-name="P38">Vilnius</text:p>
      <text:p text:style-name="P39"/>
      <text:p text:style-name="P40"/>
      <text:p text:style-name="P41"><text:span text:style-name="T42">1. Komiteto / Komisijos posėdyje dalyvavo</text:span><text:s/>Komiteto pirmininkas Kazys Starkevičius,<text:s/>Komiteto pirmininko pavaduotojas Gintautas Paluckas,<text:s/>Komiteto nariai: Andrius Bagdonas,<text:s/>Andrius Kupčinskas,<text:s/><text:span text:style-name="T43">Deividas Labanavičius</text:span>, Laima Mogenienė, Ieva Pakarklytė, Mindaugas Skritulskas.</text:p>
      <text:p text:style-name="P44">Komiteto biuro vedėja Rima Petkūnienė, patarėjai: Raimonda Danė,<text:s/>Rasa Ona Duburaitė, Laura Jasiukėnienė, Irina Jurkšuvienė, Darius Šaltmeris, padėjėja Zita Jodkonienė.</text:p>
      <text:p text:style-name="P45"><text:span text:style-name="T46">Kviestieji asmenys</text:span>:<text:s/><text:span text:style-name="T47">Ekonomikos ir inovacijų ministerijos<text:s/></text:span>Skaitmeninės darbotvarkės departamento direktorė Diana Seredokaitė, Skaitmeninių iniciatyvų valdymo skyriaus vedėja Lina<text:s/><text:soft-page-break/>Giedraitienė,<text:s/><text:span text:style-name="T48">vyriausioji specialistė<text:s/></text:span><text:span text:style-name="T49">Ieva Bražinskė;</text:span><text:span text:style-name="T50"><text:s/></text:span><text:span text:style-name="T51">Valstybinės duomenų apsaugos inspekcijos<text:s/></text:span><text:span text:style-name="T52">Teisės skyriaus vadovas</text:span><text:s/>Egidijus Verenius.</text:p>
      <text:p text:style-name="P53"/>
      <text:p text:style-name="P54"/>
      <text:p text:style-name="P55"/>
      <text:p text:style-name="P56"/>
      <text:p text:style-name="P57"/>
      <text:p text:style-name="P58"/>
      <text:p text:style-name="P59"/>
      <text:p text:style-name="P60"/>
      <text:p text:style-name="P61">2. Seimo kanceliarijos Teisės departamento išvados ir kitų ekspertų pasiūlymai:</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text:p>
            <text:p text:style-name="P75"><text:span text:style-name="T76">Nr.</text:span></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Pastabos</text:p>
          </table:table-cell>
          <table:table-cell table:style-name="TableCell83" table:number-rows-spanned="2">
            <text:p text:style-name="P84">Pasiūlymo turinys</text:p>
          </table:table-cell>
          <table:table-cell table:style-name="TableCell85" table:number-rows-spanned="2">
            <text:p text:style-name="P86">Komiteto / Komisijos sprendimas</text:p>
          </table:table-cell>
          <table:table-cell table:style-name="TableCell87" table:number-rows-spanned="2">
            <text:p text:style-name="P88">Argumentai,<text:s/></text:p>
            <text:p text:style-name="P89">pagrindžiantys sprendimą</text:p>
          </table:table-cell>
        </table:table-row>
        <table:table-row table:style-name="TableRow90">
          <table:covered-table-cell>
            <text:p text:style-name="P91"/>
          </table:covered-table-cell>
          <table:covered-table-cell>
            <text:p text:style-name="P92"/>
          </table:covered-table-cell>
          <table:table-cell table:style-name="TableCell93">
            <text:p text:style-name="P94"><text:span text:style-name="T95">str.</text:span></text:p>
          </table:table-cell>
          <table:table-cell table:style-name="TableCell96">
            <text:p text:style-name="P97"><text:span text:style-name="T98">str. d.</text:span></text:p>
          </table:table-cell>
          <table:table-cell table:style-name="TableCell99">
            <text:p text:style-name="P100"><text:span text:style-name="T101">p.</text:span></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1.</text:p>
          </table:table-cell>
          <table:table-cell table:style-name="TableCell109">
            <text:p text:style-name="P110">Seimo kanceliarijos Teisės departamentas,<text:s/></text:p>
            <text:p text:style-name="P111"><text:span text:style-name="T112">2024-06-17</text:span></text:p>
          </table:table-cell>
          <table:table-cell table:style-name="TableCell113">
            <text:p text:style-name="P114">4</text:p>
            <text:p text:style-name="P115"/>
          </table:table-cell>
          <table:table-cell table:style-name="TableCell116">
            <text:p text:style-name="P117">2</text:p>
            <text:p text:style-name="P118"/>
          </table:table-cell>
          <table:table-cell table:style-name="TableCell119">
            <text:p text:style-name="P120">2</text:p>
            <text:p text:style-name="P121"/>
          </table:table-cell>
          <table:table-cell table:style-name="TableCell122">
            <text:p text:style-name="P123"/>
          </table:table-cell>
          <table:table-cell table:style-name="TableCell124">
            <text:p text:style-name="P125">Įvertinę projekto atitiktį Konstitucijai, įstatymams, teisėkūros principams ir teisės technikos taisyklėms, teikiame šias pastabas.<text:s/></text:p>
            <text:p text:style-name="P126"><text:span text:style-name="T127">1. Projekto 4 straipsnio 2 dalies 2 punkte siūloma nustatyti, kad kompetentinga įstaiga turi teisę neatlygintinai gauti iš<text:s/></text:span><text:span text:style-name="T128">juridinių ir fizinių asmenų</text:span><text:span text:style-name="T129"><text:s/>(t. y. bet kokių asmenų, neišskiriant jų nei pagal vykdomos veiklos pobūdį, nei pagal statusą, nei pagal jų santykį su kompetentingos įstaigos vykdomomis tarpininkavimo funkcijomis) visą reikalingą informaciją, duomenis, dokumentus, jų kopijas ir nuorašus, reikalingus Reglamente (ES) 2022/868 nustatytoms funkcijoms atlikti. Vertindami šią nuostatą, norime pastebėti, kad tuo atveju, jeigu nuostatoje siekiama reguliuoti teisinius santykius, susijusius su privačių fizinių ir juridinių asmenų valdomais ar kitaip disponuojamais duomenimis, dokumentais ar kita informacija (kuriems jų veiklą reguliuojantys įstatymai dėl jų veiklos pobūdžio nenustato pareigos kaupti ir tvarkyti tokią informaciją bei pateikti ją valstybės institucijoms), ir nustatyti kompetentingos įstaigos imperatyvią teisę neatlygintinai gauti iš tokių privačių asmenų jų nusistatytais tikslais tvarkomus ir kaupiamus duomenis ar<text:s/></text:span><text:soft-page-break/><text:span text:style-name="T130">dokumentus, turėtų būti svarstomas nuostatos suderinamumas su konstituciniu nuosavybės teisės apsaugos principu.<text:s/></text:span><text:span text:style-name="T131">Atsižvelgiant į tai, manytina, kad tuo atveju, jeigu nuostatoje siekiama reguliuoti teisinius santykius, susijusius su teise gauti reikalingus duomenis iš privačių fizinių ir juridinių asmenų, kurie įstatymais dėl jų veiklos pobūdžio yra įpareigoti kaupti atitinkamą informaciją ir pateikti ją valstybės institucijoms, tai turėtų būti aiškiai nurodyta.</text:span><text:span text:style-name="T132"><text:s/>Analogiško turinio pastaba taikytina ir projekto 5 straipsnio 2 dalies 2 punktui.</text:span></text:p>
            <text:p text:style-name="P133"><text:span text:style-name="T134">Pažymėtina, jog 2024 m. birželio 5 d. Ekonomikos komiteto išvadoje Nr. 108-P-35, atsakant į Teisės departamento pastabas dėl projekto 4 straipsnio 2 dalies, teigiama, kad „tuo tarpu to paties straipsnio 2 punkto 2 dalyje nurodoma, kad įgyvendinant Reglamentą (ES) 2022/868 (pvz. 6 straipsnio dalies f punktą),<text:s/></text:span><text:span text:style-name="T135">Kompetentinga įstaiga</text:span><text:span text:style-name="T136"><text:s/></text:span><text:span text:style-name="T137">gali padėti</text:span><text:span text:style-name="T138"><text:s/>gauti iš juridinių ir fizinių asmenų reikalingus duomenis numatytai funkcijai atlikti“. Atkreiptinas dėmesys, kad ši formuluotė „</text:span><text:span text:style-name="T139">Kompetentinga įstaiga</text:span><text:span text:style-name="T140"><text:s/></text:span><text:span text:style-name="T141">gali padėti“<text:s/></text:span><text:span text:style-name="T142">niekaip neatsispinti projekto 4 straipsnio 2 dalies 2 punkto, todėl projekto nuostata turėtų būti sistemiškai patikslinta, aiškiai nustatant, ar minėtas kreipimasis į juridinius ir fizinius asmenis būtų atliekamas kompetentingos įstaigos jos pačios funkcijoms atlikti, ar ji tam tikrų duomenų ir informacijos kreiptųsi kitų asmenų prašymu, suteikdama jiems „pagalbą gauti duomenis“ ir kas šiuo atveju būtų „neatlygintina“ – kompetentingos įstaigos pagalba tretiesiems asmenims „gaunant duomenis“ ar pats duomenų gavimas iš fizinių ir juridinių asmenų.</text:span></text:p>
            <text:p text:style-name="P143">Analogiško turinio pastaba taikytina ir projekto 5 straipsnio 2 dalies 2 punktui.</text:p>
          </table:table-cell>
          <table:table-cell table:style-name="TableCell144">
            <text:p text:style-name="P145">Nepritarti</text:p>
          </table:table-cell>
          <table:table-cell table:style-name="TableCell146">
            <text:p text:style-name="P147">Argumentai:</text:p>
            <text:p text:style-name="P148">Projekto 4 straipsnio 2 dalies 2 punkte ir 5 straipsnio 2 dalies 2 punkte nurodyta teisė gauti informaciją sietina su kompetentingos įstaigos ir kompetentingos institucijos funkcijų vykdymu, t. y. ne bet kokios informacijos prašymais, o tik tos, kuri būtina atitinkamoms funkcijoms vykdyti. Pavyzdžiui, nagrinėjant skundą dėl duomenų tarpininkavimo paslaugų teikėjo veiksmų, siekiant išsiaiškinti visas skundo nagrinėjimui reikšmingas faktines aplinkybes, gali reikėti susisiekti ir su kitais fiziniais ar juridiniais asmenimis, kurie<text:s/><text:soft-page-break/>dalyvauja dalijimesi duomenimis.<text:s/></text:p>
            <text:p text:style-name="P149">Analogiškos nuostatos yra įtvirtintos, pavyzdžiui, Lietuvos Respublikos asmens duomenų teisinės apsaugos įstatymo 12 straipsnio 2 dalies 1 punkte.</text:p>
            <text:p text:style-name="P150">Taip pat visiems viešojo administravimo subjektams galioja Lietuvos Respublikos viešojo administravimo įstatymo 12 straipsnio 1 dalyje nustatytas įpareigojimas, kad dokumentų ir informacijos, reikalingų administraciniam sprendimui priimti, reikalavimas iš asmenų turi būti teisėtas ir motyvuotas.</text:p>
            <text:p text:style-name="P151">Įstatymo projekto 4 straipsnio 2 dalies 2 punkte kreipimasis siejamas su Reglamento (ES) 2022/868 nustatytų f-jų atlikimu, kuris apima tiek gavimą kompetentingos įstaigos poreikiui, tiek teikiant pagalbą tretiesiems asmenims gaunant duomenis. Todėl, manytina, kad įstatymo projekto nuostatos dėl neatlygintinumo yra pakankamos. Tai taikytina ir įstatymo projekto 5 straipsnio 2 dalies 2 punkto nuostatoms, susijusioms su neatlygintinumu.</text:p>
            <text:p text:style-name="P152"/>
            <text:p text:style-name="P153">Balsavimo rezultatai:</text:p>
            <text:p text:style-name="P154">pritarta bendru sutarimu</text:p>
            <text:p text:style-name="P155">(dalyvavo<text:s/>8<text:s/>Komiteto nariai).</text:p>
          </table:table-cell>
        </table:table-row>
        <text:soft-page-break/>
        <table:table-row table:style-name="TableRow156">
          <table:table-cell table:style-name="TableCell157">
            <text:p text:style-name="P158">2.</text:p>
          </table:table-cell>
          <table:table-cell table:style-name="TableCell159">
            <text:p text:style-name="P160">Seimo kanceliarijos Teisės departamentas,<text:s/></text:p>
            <text:p text:style-name="P161">2024-06-17</text:p>
          </table:table-cell>
          <table:table-cell table:style-name="TableCell162">
            <text:p text:style-name="P163">11</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2. Projekto 11 straipsnio pavadinime ir pačiame 11 straipsnyje vietoj formuluotės „galimas pažeidimas“ vartotina projekto 5 straipsnio 2 dalies 3 punkte įvesta „pažeidimo“ santrumpa.</text:p>
            <text:p text:style-name="P172"/>
          </table:table-cell>
          <table:table-cell table:style-name="TableCell173">
            <text:p text:style-name="P174">Pritarti</text:p>
          </table:table-cell>
          <table:table-cell table:style-name="TableCell175">
            <text:p text:style-name="P176"><text:span text:style-name="T177">Pasiūlymas :</text:span><text:span text:style-name="T178"><text:s/></text:span></text:p>
            <text:p text:style-name="P179">Projekto 11 straipsnį išdėstyti taip:</text:p>
            <text:p text:style-name="P180"><text:span text:style-name="T181">„11</text:span><text:span text:style-name="T182"><text:s/></text:span><text:span text:style-name="T183">straipsnis. Informacijos apie kompetentingos institucijos atliekamą<text:s/></text:span><text:span text:style-name="T184">galimo</text:span><text:span text:style-name="T185"><text:s/>pažeidimo nagrinėjimą teikimas</text:span></text:p>
            <text:p text:style-name="P186"><text:bookmark-start text:name="part_fb65f8078db641759bab0d838475421c"/><text:bookmark-start text:name="_Hlk164927286"/><text:bookmark-end text:name="part_fb65f8078db641759bab0d838475421c"/><text:span text:style-name="T187">Kompetentinga institucija</text:span><text:span text:style-name="T188"><text:s/></text:span><text:span text:style-name="T189">informacijos apie atliekamą<text:s/></text:span><text:span text:style-name="T190">galimo</text:span><text:span text:style-name="T191"><text:s/>pažeidimo nagrinėjimą visuomenės informavimo priemonėms, kitiems su patikrinimo atlikimu arba skundo nagrinėjimu nesusijusiems asmenims neteikia tol, kol patikrinimas arba skundo nagrinėjimas nėra baigtas, ir tiek, kiek<text:s/></text:span><text:span text:style-name="T192">informacijos teikimas gali pakenkti atliekamam galimo pažeidimo nagrinėjimui</text:span><text:span text:style-name="T193">.</text:span><text:bookmark-end text:name="_Hlk164927286"/><text:span text:style-name="T194">“</text:span></text:p>
            <text:p text:style-name="P195"/>
            <text:p text:style-name="P196">Balsavimo rezultatai:</text:p>
            <text:p text:style-name="P197">pritarta bendru sutarimu</text:p>
            <text:p text:style-name="P198">(dalyvavo<text:s/>8<text:s/>Komiteto nariai).</text:p>
          </table:table-cell>
        </table:table-row>
        <table:table-row table:style-name="TableRow199">
          <table:table-cell table:style-name="TableCell200">
            <text:p text:style-name="P201">3.</text:p>
          </table:table-cell>
          <table:table-cell table:style-name="TableCell202">
            <text:p text:style-name="P203">Seimo kanceliarijos Teisės departamentas,<text:s/></text:p>
            <text:p text:style-name="P204">2024-06-17</text:p>
          </table:table-cell>
          <table:table-cell table:style-name="TableCell205">
            <text:p text:style-name="P206">24</text:p>
          </table:table-cell>
          <table:table-cell table:style-name="TableCell207">
            <text:p text:style-name="P208">1</text:p>
          </table:table-cell>
          <table:table-cell table:style-name="TableCell209">
            <text:p text:style-name="P210"/>
          </table:table-cell>
          <table:table-cell table:style-name="TableCell211">
            <text:p text:style-name="P212"/>
          </table:table-cell>
          <table:table-cell table:style-name="TableCell213">
            <text:p text:style-name="P214">3. Derinant projekto nuostatas tarpusavyje, projekto 24 straipsnio 1 dalyje vietoj žodžių „už Reglamento (ES) 2022/868 ir šio įstatymo pažeidimus, išskyrus nurodytus šio straipsnio 2 dalyje“ įrašytini žodžiai „už Reglamento (ES) 2022/868 pažeidimus“, nes nėra aišku, už kurių įstatymo nuostatų pažeidimą kompetentinga institucija skirtų sankciją. Pažymėtina, kad šio straipsnio 2 dalyje nurodomi ne įstatymo pažeidimai, o kompetentingos institucijos nurodymų nevykdymo ar trukdymo jai atlikti savo funkcijas veikos.</text:p>
          </table:table-cell>
          <table:table-cell table:style-name="TableCell215">
            <text:p text:style-name="P216">Pritarti</text:p>
          </table:table-cell>
          <table:table-cell table:style-name="TableCell217">
            <text:p text:style-name="P218"><text:span text:style-name="T219">Pasiūlymas:</text:span><text:span text:style-name="T220"><text:s/></text:span></text:p>
            <text:p text:style-name="P221">Projekto 24 straipsnio 1 dalį išdėstyti taip:</text:p>
            <text:p text:style-name="P222"><text:span text:style-name="T223">„</text:span><text:span text:style-name="T224">1.<text:s/></text:span><text:span text:style-name="T225">Kompetentinga institucija duomenų tarpininkavimo paslaugų teikėjams ar pripažintoms duomenų altruizmo organizacijoms už Reglamento (ES) 2022/868<text:s/></text:span><text:span text:style-name="T226">ir šio įstatymo</text:span><text:span text:style-name="T227"><text:s/>pažeidimus</text:span><text:span text:style-name="T228">,</text:span><text:span text:style-name="T229"><text:s/></text:span><text:span text:style-name="T230">išskyrus nurodytus šio straipsnio 2 dalyje,</text:span><text:span text:style-name="T231"><text:s/>turi teisę skirti sankciją &lt;...&gt;”</text:span></text:p>
            <text:p text:style-name="P232"/>
            <text:p text:style-name="P233">Balsavimo rezultatai:</text:p>
            <text:p text:style-name="P234">pritarta bendru sutarimu</text:p>
            <text:p text:style-name="P235">(dalyvavo<text:s/>8<text:s/>Komiteto nariai).</text:p>
          </table:table-cell>
        </table:table-row>
        <table:table-row table:style-name="TableRow236">
          <table:table-cell table:style-name="TableCell237">
            <text:p text:style-name="P238">4.</text:p>
          </table:table-cell>
          <table:table-cell table:style-name="TableCell239">
            <text:p text:style-name="P240">Seimo kanceliarijos Teisės departamentas,<text:s/></text:p>
            <text:p text:style-name="P241">2024-06-17</text:p>
          </table:table-cell>
          <table:table-cell table:style-name="TableCell242">
            <text:p text:style-name="P243">24</text:p>
          </table:table-cell>
          <table:table-cell table:style-name="TableCell244">
            <text:p text:style-name="P245">3</text:p>
          </table:table-cell>
          <table:table-cell table:style-name="TableCell246">
            <text:p text:style-name="P247"/>
          </table:table-cell>
          <table:table-cell table:style-name="TableCell248">
            <text:p text:style-name="P249"/>
          </table:table-cell>
          <table:table-cell table:style-name="TableCell250">
            <text:p text:style-name="P251"><text:span text:style-name="T252">4. Nelogiška ir ydinga projekto 24 straipsnio 3 dalies nuostata, numatanti, kad sankcija skiriama už laikotarpį, kuris pradedamas skaičiuoti<text:s/></text:span><text:span text:style-name="T253">nuo kompetentingos institucijos sprendimo skirti sankciją<text:s/></text:span><text:span text:style-name="T254">priėmimo dienos ir kurio paskutinė diena yra diena, kai baigiasi atitinkamas pažeidimas, nes šia nuostata nenustatomas joks faktinis pagrindas, būtent ir įgalinantis skirti sankciją. Galbūt turima omeny, kad laikotarpis pradedamas skaičiuoti nuo kompetentingos institucijos teisėtų nurodymų nevykdymo ar trukdymo jai atlikti pažeidimo nagrinėjimą, patikrinimą ar nagrinėti skundą konstatavimo.</text:span></text:p>
          </table:table-cell>
          <table:table-cell table:style-name="TableCell255">
            <text:p text:style-name="P256">Pritarti</text:p>
          </table:table-cell>
          <table:table-cell table:style-name="TableCell257">
            <text:p text:style-name="P258"><text:span text:style-name="T259">Pasiūlymas :</text:span><text:span text:style-name="T260"><text:s/></text:span></text:p>
            <text:p text:style-name="P261">Patikslinti projekto 24 straipsnio 3 dalį ir išdėstyti ją taip:</text:p>
            <text:p text:style-name="P262"><text:span text:style-name="T263">„</text:span><text:span text:style-name="T264">3.<text:s/></text:span><text:span text:style-name="T265">Šio straipsnio 2 dalyje nurodyta sankcija skiriama už laikotarpį, kuris pradedamas skaičiuoti nuo kompetentingos institucijos<text:s/></text:span><text:span text:style-name="T266">sprendimo skirti sankciją priėmimo</text:span><text:span text:style-name="T267"><text:s/></text:span><text:span text:style-name="T268">teisėtų nurodymų nevykdymo, trukdymo atlikti pažeidimo nagrinėjimą, patikrinimą ar nagrinėti skundą nustatymo</text:span><text:span text:style-name="T269"><text:s/>dienos ir kurio paskutinė diena yra diena, kai baigiasi atitinkamas pažeidimas.”</text:span></text:p>
            <text:p text:style-name="P270"/>
            <text:p text:style-name="P271">Balsavimo rezultatai:</text:p>
            <text:p text:style-name="P272">pritarta bendru sutarimu</text:p>
            <text:p text:style-name="P273">(dalyvavo<text:s/>8<text:s/>Komiteto nariai).</text:p>
          </table:table-cell>
        </table:table-row>
        <table:table-row table:style-name="TableRow274">
          <table:table-cell table:style-name="TableCell275">
            <text:p text:style-name="P276">5.</text:p>
          </table:table-cell>
          <table:table-cell table:style-name="TableCell277">
            <text:p text:style-name="P278">Seimo kanceliarijos Teisės departamentas,<text:s/></text:p>
            <text:p text:style-name="P279">2024-06-17</text:p>
          </table:table-cell>
          <table:table-cell table:style-name="TableCell280">
            <text:p text:style-name="P281">27</text:p>
          </table:table-cell>
          <table:table-cell table:style-name="TableCell282">
            <text:p text:style-name="P283">1</text:p>
          </table:table-cell>
          <table:table-cell table:style-name="TableCell284">
            <text:p text:style-name="P285"/>
          </table:table-cell>
          <table:table-cell table:style-name="TableCell286">
            <text:p text:style-name="P287"/>
          </table:table-cell>
          <table:table-cell table:style-name="TableCell288">
            <text:p text:style-name="P289">5. Svarstytina, ar projekto 27 straipsnio 1 dalis neturėtų būti papildyta, nustatant, kad reikalauti atlyginti žalą fiziniai ar juridiniai asmenys turi teisę ne tik iš kompetentingos įstaigos, tačiau ir iš viešojo sektoriaus įstaigų, kurių sprendimas suteikti ar atsisakyti suteikti jiems prieigą prie Reglamento (ES) 2022/868 3 straipsnio 1 dalyje nurodytų duomenų pakartotinio naudojimo daro tiesioginį poveikį. Pabrėžtina, jog ir Reglamento (ES) 2022/868 9 straipsnio 1 ir 2 dalyse nustatyta, kad fiziniai ar juridiniai asmenys, kuriems atitinkami sprendimai daro realų poveikį, turi realią žalos atlyginimo teisę valstybėje narėje ir iš atitinkamų viešojo sektoriaus įstaigų, ir iš kompetentingos įstaigos.</text:p>
          </table:table-cell>
          <table:table-cell table:style-name="TableCell290">
            <text:p text:style-name="P291">Nepritarti</text:p>
          </table:table-cell>
          <table:table-cell table:style-name="TableCell292">
            <text:p text:style-name="P293">Argumentai:</text:p>
            <text:p text:style-name="P294">Vadovaujantis Reglamento (ES) 2022/868 7 straipsnio 1 ir 2 dalimis įstatymo projektui yra pasirengtas reglamentavimo modelis, pagal kurį santykiuose su fiziniais ir juridiniais asmenimis dalyvauja kompetentinga įstaiga, o viešojo sektoriaus įstaigos tiesiogiai šiuose santykiuose nedalyvauja. Todėl reikalavimas atlyginti žalą turėtų būti teikiamas tik kompetentingai įstaigai.</text:p>
            <text:p text:style-name="P295"/>
            <text:p text:style-name="P296">Balsavimo rezultatai:</text:p>
            <text:p text:style-name="P297">pritarta bendru sutarimu</text:p>
            <text:p text:style-name="P298">(dalyvavo<text:s/>8<text:s/>Komiteto nariai).</text:p>
          </table:table-cell>
        </table:table-row>
      </table:table>
      <text:p text:style-name="P299"/>
      <text:p text:style-name="P300"><text:span text:style-name="T301">3. Subjektų, turinčių įstatymų leidybos iniciatyvos teisę, pasiūlymai:</text:span><text:span text:style-name="T302"><text:s/></text:span><text:span text:style-name="T303">negauta.</text:span></text:p>
      <text:p text:style-name="P304"/>
      <text:p text:style-name="P305"/>
      <text:p text:style-name="P306"><text:span text:style-name="T307">Komiteto pirmininkas</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Kazys Starkevičius</text:span></text:p>
      <text:p text:style-name="P324"/>
      <text:p text:style-name="P325"/>
      <text:p text:style-name="P326"/>
      <text:p text:style-name="P327"><text:span text:style-name="T328">Komiteto biuro patarėja 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7</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18T06:20:00Z</meta:creation-date>
    <dc:date>2024-06-18T06:20: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197" meta:word-count="1581" meta:character-count="10084" meta:row-count="580" meta:non-whitespace-character-count="8700"/>
  </office:meta>
</office:document-meta>
</file>