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6pt" style:font-size-asian="6pt" style:font-size-complex="6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9.45in"/>
        </style:tab-stops>
      </style:paragraph-properties>
      <style:text-properties style:font-size-complex="12pt"/>
    </style:style>
    <style:style style:name="P7" style:parent-style-name="Normal" style:family="paragraph">
      <style:paragraph-properties fo:keep-with-next="always" fo:text-align="center">
        <style:tab-stops>
          <style:tab-stop style:type="left" style:position="9.45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19" style:parent-style-name="Normal" style:family="paragraph">
      <style:paragraph-properties fo:text-align="center"/>
      <style:text-properties fo:letter-spacing="0.0027in" fo:font-size="11pt" style:font-size-asian="11pt" style:font-size-complex="11pt"/>
    </style:style>
    <style:style style:name="P20" style:parent-style-name="Normal" style:family="paragraph">
      <style:paragraph-properties fo:text-align="center"/>
      <style:text-properties fo:color="#000000" fo:font-size="11pt" style:font-size-asian="11pt" style:font-size-complex="11pt"/>
    </style:style>
    <style:style style:name="P21" style:parent-style-name="Normal" style:family="paragraph">
      <style:paragraph-properties fo:text-align="center"/>
      <style:text-properties fo:color="#000000"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fo:line-height="115%" fo:text-indent="0.5in">
        <style:tab-stops>
          <style:tab-stop style:type="left" style:position="9.45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style>
    <style:style style:name="TableColumn33" style:family="table-column">
      <style:table-column-properties style:column-width="0.4083in" style:use-optimal-column-width="false"/>
    </style:style>
    <style:style style:name="TableColumn34" style:family="table-column">
      <style:table-column-properties style:column-width="1.1631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0.5in" style:use-optimal-column-width="false"/>
    </style:style>
    <style:style style:name="TableColumn37" style:family="table-column">
      <style:table-column-properties style:column-width="0.5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4.1715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1.7034in" style:use-optimal-column-width="false"/>
    </style:style>
    <style:style style:name="Table32" style:family="table">
      <style:table-properties style:width="0in" fo:margin-left="0in" table:align="center"/>
    </style:style>
    <style:style style:name="TableRow42" style:family="table-row">
      <style:table-row-properties style:min-row-height="0.3277in" style:use-optimal-row-height="false"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P45"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50" style:family="table-cell">
      <style:table-cell-properties fo:border="0.0069in solid #000000" style:glyph-orientation-vertical="0" style:vertical-align="middle" fo:padding-top="0in" fo:padding-left="0.075in" fo:padding-bottom="0in" fo:padding-right="0.075in"/>
    </style:style>
    <style:style style:name="P51" style:parent-style-name="Normal" style:family="paragraph">
      <style:paragraph-properties fo:text-align="center" fo:line-height="105%" fo:margin-left="0.0784in" fo:margin-right="0.0784in">
        <style:tab-stops>
          <style:tab-stop style:type="left" style:position="9.3715in"/>
        </style:tab-stops>
      </style:paragraph-properties>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P58" style:parent-style-name="Normal" style:family="paragraph">
      <style:paragraph-properties fo:text-align="center" fo:line-height="105%">
        <style:tab-stops>
          <style:tab-stop style:type="left" style:position="9.45in"/>
        </style:tab-stops>
      </style:paragraph-properties>
      <style:text-properties fo:font-size="11pt" style:font-size-asian="11pt" style:font-size-complex="11pt"/>
    </style:style>
    <style:style style:name="TableRow59" style:family="table-row">
      <style:table-row-properties style:min-row-height="0.4111in" style:use-optimal-row-height="false" fo:keep-together="always"/>
    </style:style>
    <style:style style:name="P60" style:parent-style-name="Normal" style:family="paragraph">
      <style:paragraph-properties fo:line-height="106%"/>
      <style:text-properties fo:font-size="11pt" style:font-size-asian="11pt" style:font-size-complex="11pt"/>
    </style:style>
    <style:style style:name="P61" style:parent-style-name="Normal" style:family="paragraph">
      <style:paragraph-properties fo:line-height="106%"/>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105%">
        <style:tab-stops>
          <style:tab-stop style:type="left" style:position="9.45in"/>
        </style:tab-stops>
      </style:paragraph-properties>
    </style:style>
    <style:style style:name="T64" style:parent-style-name="DefaultParagraphFont" style:family="text">
      <style:text-properties fo:font-size="10pt" style:font-size-asian="10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05%">
        <style:tab-stops>
          <style:tab-stop style:type="left" style:position="9.45in"/>
        </style:tab-stops>
      </style:paragraph-properties>
    </style:style>
    <style:style style:name="T67" style:parent-style-name="DefaultParagraphFont" style:family="text">
      <style:text-properties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line-height="105%">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P71" style:parent-style-name="Normal" style:family="paragraph">
      <style:paragraph-properties fo:line-height="106%"/>
      <style:text-properties fo:font-size="11pt" style:font-size-asian="11pt" style:font-size-complex="11pt"/>
    </style:style>
    <style:style style:name="P72" style:parent-style-name="Normal" style:family="paragraph">
      <style:paragraph-properties fo:line-height="106%"/>
      <style:text-properties fo:font-size="11pt" style:font-size-asian="11pt" style:font-size-complex="11pt"/>
    </style:style>
    <style:style style:name="P73" style:parent-style-name="Normal" style:family="paragraph">
      <style:paragraph-properties fo:line-height="106%"/>
      <style:text-properties fo:font-size="11pt" style:font-size-asian="11pt" style:font-size-complex="11pt"/>
    </style:style>
    <style:style style:name="P74" style:parent-style-name="Normal" style:family="paragraph">
      <style:paragraph-properties fo:line-height="106%"/>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P80"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05%">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line-height="105%">
        <style:tab-stops>
          <style:tab-stop style:type="left" style:position="9.45in"/>
        </style:tab-stops>
      </style:paragraph-properties>
      <style:text-properties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P91" style:parent-style-name="Normal" style:family="paragraph">
      <style:paragraph-properties fo:text-align="justify" fo:line-height="105%" fo:text-indent="0.5in"/>
      <style:text-properties fo:color="#000000" fo:font-size="11pt" style:font-size-asian="11pt" style:font-size-complex="11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05%">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Header" style:family="paragraph">
      <style:paragraph-properties fo:text-align="justify" fo:line-height="105%">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language-asian="en" style:country-asian="US"/>
    </style:style>
    <style:style style:name="P9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97"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98"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100" style:family="table-column">
      <style:table-column-properties style:column-width="0.4083in" style:use-optimal-column-width="false"/>
    </style:style>
    <style:style style:name="TableColumn101" style:family="table-column">
      <style:table-column-properties style:column-width="1.1631in" style:use-optimal-column-width="false"/>
    </style:style>
    <style:style style:name="TableColumn102" style:family="table-column">
      <style:table-column-properties style:column-width="0.5in" style:use-optimal-column-width="false"/>
    </style:style>
    <style:style style:name="TableColumn103" style:family="table-column">
      <style:table-column-properties style:column-width="0.5in" style:use-optimal-column-width="false"/>
    </style:style>
    <style:style style:name="TableColumn104" style:family="table-column">
      <style:table-column-properties style:column-width="0.5in" style:use-optimal-column-width="false"/>
    </style:style>
    <style:style style:name="TableColumn105" style:family="table-column">
      <style:table-column-properties style:column-width="0.3333in" style:use-optimal-column-width="false"/>
    </style:style>
    <style:style style:name="TableColumn106" style:family="table-column">
      <style:table-column-properties style:column-width="3.6631in" style:use-optimal-column-width="false"/>
    </style:style>
    <style:style style:name="TableColumn107" style:family="table-column">
      <style:table-column-properties style:column-width="1.2798in" style:use-optimal-column-width="false"/>
    </style:style>
    <style:style style:name="TableColumn108" style:family="table-column">
      <style:table-column-properties style:column-width="2.1131in" style:use-optimal-column-width="false"/>
    </style:style>
    <style:style style:name="Table99" style:family="table">
      <style:table-properties style:width="10.4611in" fo:margin-left="0in" table:align="center"/>
    </style:style>
    <style:style style:name="TableRow109" style:family="table-row">
      <style:table-row-properties style:min-row-height="0.3277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1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7" style:family="table-cell">
      <style:table-cell-properties fo:border="0.0069in solid #000000" style:glyph-orientation-vertical="0" style:vertical-align="middle" fo:padding-top="0in" fo:padding-left="0.075in" fo:padding-bottom="0in" fo:padding-right="0.075in"/>
    </style:style>
    <style:style style:name="P11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2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26" style:family="table-row">
      <style:table-row-properties style:min-row-height="0.4111in" style:use-optimal-row-height="false" fo:keep-together="always"/>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9.45in"/>
        </style:tab-stops>
      </style:paragraph-properties>
    </style:style>
    <style:style style:name="T131" style:parent-style-name="DefaultParagraphFont" style:family="text">
      <style:text-properties fo:font-size="10pt" style:font-size-asian="10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9.45in"/>
        </style:tab-stops>
      </style:paragraph-properties>
    </style:style>
    <style:style style:name="T134" style:parent-style-name="DefaultParagraphFont" style:family="text">
      <style:text-properties fo:font-size="10pt" style:font-size-asian="10pt"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9.45in"/>
        </style:tab-stops>
      </style:paragraph-properties>
    </style:style>
    <style:style style:name="T137" style:parent-style-name="DefaultParagraphFont" style:family="text">
      <style:text-properties fo:font-size="10pt" style:font-size-asian="10pt" style:font-size-complex="12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4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line-height-at-least="0.1916in" fo:background-color="#FFFFFF"/>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4" style:parent-style-name="Normal" style:family="paragraph">
      <style:paragraph-properties fo:text-align="justify"/>
      <style:text-properties fo:color="#000000" fo:font-size="11pt" style:font-size-asian="11pt" style:font-size-complex="11pt" style:language-asian="lt" style:country-asian="LT"/>
    </style:style>
    <style:style style:name="P165" style:parent-style-name="Normal" style:family="paragraph">
      <style:paragraph-properties fo:text-align="justify"/>
      <style:text-properties fo:color="#000000" fo:font-size="11pt" style:font-size-asian="11pt" style:font-size-complex="11pt" style:language-asian="lt" style:country-asian="LT"/>
    </style:style>
    <style:style style:name="P166" style:parent-style-name="Normal" style:family="paragraph">
      <style:paragraph-properties fo:text-align="justify"/>
      <style:text-properties fo:color="#000000" fo:font-size="11pt" style:font-size-asian="11pt" style:font-size-complex="11pt" style:language-asian="lt" style:country-asian="LT"/>
    </style:style>
    <style:style style:name="P167" style:parent-style-name="Normal" style:family="paragraph">
      <style:paragraph-properties fo:text-align="justify"/>
      <style:text-properties fo:color="#000000" fo:font-size="11pt" style:font-size-asian="11pt" style:font-size-complex="11pt" style:language-asian="lt" style:country-asian="LT"/>
    </style:style>
    <style:style style:name="P168" style:parent-style-name="Normal" style:family="paragraph">
      <style:paragraph-properties fo:text-align="justify"/>
      <style:text-properties fo:color="#000000" fo:font-size="11pt" style:font-size-asian="11pt" style:font-size-complex="11pt" style:language-asian="lt" style:country-asian="LT"/>
    </style:style>
    <style:style style:name="P169" style:parent-style-name="Normal" style:family="paragraph">
      <style:paragraph-properties fo:text-align="justify"/>
      <style:text-properties fo:color="#000000" fo:font-size="11pt" style:font-size-asian="11pt" style:font-size-complex="11pt" style:language-asian="lt" style:country-asian="LT"/>
    </style:style>
    <style:style style:name="P170" style:parent-style-name="Normal" style:family="paragraph">
      <style:paragraph-properties fo:text-align="justify"/>
      <style:text-properties fo:color="#000000" fo:font-size="11pt" style:font-size-asian="11pt" style:font-size-complex="11pt" style:language-asian="lt" style:country-asian="LT"/>
    </style:style>
    <style:style style:name="P171" style:parent-style-name="Normal" style:family="paragraph">
      <style:paragraph-properties fo:text-align="justify"/>
      <style:text-properties fo:color="#000000" fo:font-size="11pt" style:font-size-asian="11pt" style:font-size-complex="11pt" style:language-asian="lt" style:country-asian="LT"/>
    </style:style>
    <style:style style:name="P172" style:parent-style-name="Normal" style:family="paragraph">
      <style:paragraph-properties fo:text-align="justify"/>
      <style:text-properties fo:color="#000000" fo:font-size="11pt" style:font-size-asian="11pt" style:font-size-complex="11pt" style:language-asian="lt" style:country-asian="LT"/>
    </style:style>
    <style:style style:name="P173" style:parent-style-name="Normal" style:family="paragraph">
      <style:paragraph-properties fo:text-align="justify"/>
      <style:text-properties fo:color="#000000" fo:font-size="11pt" style:font-size-asian="11pt" style:font-size-complex="11pt" style:language-asian="lt" style:country-asian="LT"/>
    </style:style>
    <style:style style:name="P174" style:parent-style-name="Normal" style:family="paragraph">
      <style:paragraph-properties fo:text-align="justify"/>
      <style:text-properties fo:color="#000000" fo:font-size="11pt" style:font-size-asian="11pt" style:font-size-complex="11pt" style:language-asian="lt" style:country-asian="LT"/>
    </style:style>
    <style:style style:name="P175" style:parent-style-name="Normal" style:family="paragraph">
      <style:paragraph-properties fo:text-align="justify"/>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style:text-properties fo:color="#000000" fo:font-size="11pt" style:font-size-asian="11pt" style:font-size-complex="11pt" style:language-asian="lt" style:country-asian="LT"/>
    </style:style>
    <style:style style:name="P180" style:parent-style-name="Normal" style:family="paragraph">
      <style:paragraph-properties fo:text-align="justify"/>
      <style:text-properties fo:color="#000000" fo:font-size="11pt" style:font-size-asian="11pt" style:font-size-complex="11pt" style:language-asian="lt" style:country-asian="LT"/>
    </style:style>
    <style:style style:name="P181" style:parent-style-name="Normal" style:family="paragraph">
      <style:paragraph-properties fo:text-align="justify" style:line-height-at-least="0.1916in" fo:background-color="#FFFFFF"/>
      <style:text-properties fo:color="#000000" fo:font-size="11pt" style:font-size-asian="11pt" style:font-size-complex="11pt" style:language-asian="lt" style:country-asian="LT"/>
    </style:style>
    <style:style style:name="P182" style:parent-style-name="Normal" style:family="paragraph">
      <style:paragraph-properties fo:text-align="justify" style:line-height-at-least="0.1916in" fo:background-color="#FFFFFF"/>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 style:parent-style-name="Normal" style:family="paragraph">
      <style:paragraph-properties fo:text-align="justify" style:line-height-at-least="0.1916in" fo:margin-left="0.5in" fo:text-indent="-0.25in" fo:background-color="#FFFFFF">
        <style:tab-stops/>
      </style:paragraph-properties>
      <style:text-properties fo:color="#000000" fo:font-size="11pt" style:font-size-asian="11pt" style:font-size-complex="11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P2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style:font-size-complex="12pt"/>
    </style:style>
    <style:style style:name="P229"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style:font-size-complex="12pt"/>
    </style:style>
    <style:style style:name="P230"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style:font-size-complex="12pt"/>
    </style:style>
    <style:style style:name="P231" style:parent-style-name="pasilymai5" style:family="paragraph">
      <style:paragraph-properties fo:text-align="justify" fo:margin-top="0in" fo:margin-bottom="0in"/>
      <style:text-properties fo:font-weight="bold" style:font-weight-asian="bold" fo:color="#000000" fo:font-size="11pt" style:font-size-asian="11pt" style:font-size-complex="11pt"/>
    </style:style>
    <style:style style:name="P232" style:parent-style-name="pasilymai5" style:family="paragraph">
      <style:paragraph-properties fo:text-align="justify" fo:margin-top="0in" fo:margin-bottom="0in"/>
      <style:text-properties fo:color="#000000" fo:font-size="11pt" style:font-size-asian="11pt" style:font-size-complex="11pt"/>
    </style:style>
    <style:style style:name="P233"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234" style:parent-style-name="DefaultParagraphFont" style:family="text">
      <style:text-properties fo:color="#000000"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4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line-height-at-least="0.1916in" fo:background-color="#FFFFFF"/>
    </style:style>
    <style:style style:name="T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 style:parent-style-name="Normal" style:family="paragraph">
      <style:paragraph-properties fo:text-align="justify" fo:margin-bottom="0.1875in" style:line-height-at-least="0.1916in" fo:background-color="#FFFFFF"/>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 style:parent-style-name="Normal" style:family="paragraph">
      <style:paragraph-properties fo:text-align="justify" style:line-height-at-least="0.1916in" fo:background-color="#FFFFFF"/>
    </style:style>
    <style:style style:name="T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style:line-height-at-least="0.1916in" fo:background-color="#FFFFFF"/>
      <style:text-properties fo:font-weight="bold" style:font-weight-asian="bold" style:font-weight-complex="bold" fo:color="#000000"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ab-stops>
          <style:tab-stop style:type="left" style:position="9.45in"/>
        </style:tab-stops>
      </style:paragraph-properties>
    </style:style>
    <style:style style:name="T285" style:parent-style-name="DefaultParagraphFont" style:family="text">
      <style:text-properties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style>
    <style:style style:name="P288"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text-properties style:font-weight-complex="bold" fo:font-size="11pt" style:font-size-asian="11pt" style:font-size-complex="11pt"/>
    </style:style>
    <style:style style:name="P289" style:parent-style-name="pasilymai5" style:family="paragraph">
      <style:paragraph-properties fo:text-align="justify" fo:margin-top="0in" fo:margin-bottom="0in"/>
      <style:text-properties fo:font-weight="bold" style:font-weight-asian="bold" fo:color="#000000" fo:font-size="11pt" style:font-size-asian="11pt" style:font-size-complex="11pt"/>
    </style:style>
    <style:style style:name="P290" style:parent-style-name="pasilymai5" style:family="paragraph">
      <style:paragraph-properties fo:text-align="justify" fo:margin-top="0in" fo:margin-bottom="0in"/>
      <style:text-properties fo:color="#000000" fo:font-size="11pt" style:font-size-asian="11pt" style:font-size-complex="11pt"/>
    </style:style>
    <style:style style:name="P291" style:parent-style-name="Header" style:family="paragraph">
      <style:paragraph-properties fo:text-align="justify">
        <style:tab-stops>
          <style:tab-stop style:type="left" style:position="0.7875in"/>
          <style:tab-stop style:type="center" style:position="2.884in"/>
          <style:tab-stop style:type="left" style:position="4.0361in"/>
          <style:tab-stop style:type="left" style:position="5.4145in"/>
          <style:tab-stop style:type="right" style:position="5.768in"/>
        </style:tab-stops>
      </style:paragraph-properties>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text-properties fo:font-size="10pt" style:font-size-asian="10pt"/>
    </style:style>
    <style:style style:name="T297"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BIUDŽETO IR FINANSŲ KOMITETAS</text:p>
      <text:p text:style-name="P6"/>
      <text:p text:style-name="P7"><text:span text:style-name="T8">PAGRINDINIO KOMITETO PAPILDOMA IŠVADA<text:s/></text:span></text:p>
      <text:p text:style-name="P9"><text:span text:style-name="T10">DĖL<text:s/></text:span><text:span text:style-name="T11">LIETUVOS RESPUBLIKOS</text:span><text:span text:style-name="T12"><text:s/></text:span><text:span text:style-name="T13">AKCIZŲ ĮSTATYMO NR. IX-569 23, 24, 25, 26, 30, 31, 65 IR 74 STRAIPSNIŲ PAKEITIMO</text:span><text:span text:style-name="T14"><text:s/></text:span><text:span text:style-name="T15">ĮSTATYM</text:span><text:span text:style-name="T16">O PROJEKTO NR. XIVP -3879(3)</text:span></text:p>
      <text:p text:style-name="P17"/>
      <text:p text:style-name="P18"/>
      <text:p text:style-name="P19">2024-06-20<text:s/>Nr. 109-P-26</text:p>
      <text:p text:style-name="P20">Vilnius</text:p>
      <text:p text:style-name="P21"/>
      <text:p text:style-name="Dalyviai"><text:span text:style-name="T22">1. Posėdyje dalyvavo:<text:s/></text:span><text:span text:style-name="T23">Mindaugas Lingė, Valius Ąžuolas, Algirdas Butkevičius,</text:span><text:span text:style-name="T24"><text:s/></text:span><text:span text:style-name="T25">Antanas Čepononis,</text:span><text:span text:style-name="T26"><text:s/>Dalia Asanaqvičiūtė (pavaduojanti Agnę Bilotaitę),</text:span><text:span text:style-name="T27"><text:s/>Simonas Gentvilas, <text:s/>Liudas Jonaitis, Matas Maldeikis, Andrius Palionis, Juozas Varžgalys.</text:span></text:p>
      <text:p text:style-name="P28">Biudžeto ir finansų komiteto biuras: patarėjai Agnė Narščiuvienė, Dalia Mudėnienė, Audronė Čekanavičienė, Mindaugas Pečiulis, padėjėja Jolanta Matiliauskienė.</text:p>
      <text:p text:style-name="P29"><text:span text:style-name="T30">2. Seimo kanceliarijos Teisės departamento išvados ir kitų ekspertų pasiūlymai:</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Pastabos</text:p>
          </table:table-cell>
          <table:table-cell table:style-name="TableCell52" table:number-rows-spanned="2">
            <text:p text:style-name="P53">Pasiūlymo turinys</text:p>
          </table:table-cell>
          <table:table-cell table:style-name="TableCell54" table:number-rows-spanned="2">
            <text:p text:style-name="P55">Komiteto <text:s/>sprendimas</text:p>
          </table:table-cell>
          <table:table-cell table:style-name="TableCell56" table:number-rows-spanned="2">
            <text:p text:style-name="P57">Argumentai,<text:s/></text:p>
            <text:p text:style-name="P58">pagrindžiantys sprendimą</text:p>
          </table:table-cell>
        </table:table-row>
        <table:table-row table:style-name="TableRow59">
          <table:covered-table-cell>
            <text:p text:style-name="P60"/>
          </table:covered-table-cell>
          <table:covered-table-cell>
            <text:p text:style-name="P61"/>
          </table:covered-table-cell>
          <table:table-cell table:style-name="TableCell62">
            <text:p text:style-name="P63"><text:span text:style-name="T64">str.</text:span></text:p>
          </table:table-cell>
          <table:table-cell table:style-name="TableCell65">
            <text:p text:style-name="P66"><text:span text:style-name="T67">str. d.</text:span></text:p>
          </table:table-cell>
          <table:table-cell table:style-name="TableCell68">
            <text:p text:style-name="P69"><text:span text:style-name="T70">p.</text:span></text:p>
          </table: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row>
        <table:table-row table:style-name="TableRow75">
          <table:table-cell table:style-name="TableCell76">
            <text:p text:style-name="P77">1.</text:p>
          </table:table-cell>
          <table:table-cell table:style-name="TableCell78">
            <text:p text:style-name="P79">LRS Kanceliarijos Teisės departamentas</text:p>
            <text:p text:style-name="P80">2024 m. birželio 19 d.</text:p>
          </table:table-cell>
          <table:table-cell table:style-name="TableCell81">
            <text:p text:style-name="P82">9</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atkreipiame dėmesį, jog projekto 9 straipsnyje Akcizų įstatymo 30 straipsnio pakeitimai dėstytini iš eilės pagal keičiamas struktūrines dalis, o ne pagal šių pakeitimų įsigaliojimo datą, ir pritarus šiam siūlymui – atitinkamai tikslintinos nuorodos į projekto 9 straipsnio dalis projekto 19 straipsnyje. Pastebėtina, jog šiam siūlymui Biudžeto ir<text:s/><text:soft-page-break/>finansų komitetas jau pritarė (žr. 2024 m. birželio 17 d. Biudžeto ir finansų komiteto išvadą Nr. 109-P-24).</text:p>
            <text:p text:style-name="P91"/>
          </table:table-cell>
          <table:table-cell table:style-name="TableCell92">
            <text:p text:style-name="P93">Nepritarti</text:p>
          </table:table-cell>
          <table:table-cell table:style-name="TableCell94">
            <text:p text:style-name="P95">Siūlomi juridinės technikos pakeitimai Projekto esmės nekeičia ir atitinka šiuo metu galiojančią Įstatymo redakciją, o taip pat ir<text:s/><text:soft-page-break/>ankstesnius analogiškus šio straipsnio pakeitimus.</text:p>
          </table:table-cell>
        </table:table-row>
      </table:table>
      <text:p text:style-name="P96"/>
      <text:p text:style-name="P97"/>
      <text:p text:style-name="P98">3. Subjektų, turinčių įstatymų leidybos iniciatyvos teisę, pasiūlymai:<text:s/></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2">
            <text:p text:style-name="P111">Eil.</text:p>
            <text:p text:style-name="P112">Nr.</text:p>
          </table:table-cell>
          <table:table-cell table:style-name="TableCell113" table:number-rows-spanned="2">
            <text:p text:style-name="P114">Pasiūlymo teikėjas, data</text:p>
          </table:table-cell>
          <table:table-cell table:style-name="TableCell115" table:number-columns-spanned="3">
            <text:p text:style-name="P116">Siūloma keisti</text:p>
          </table:table-cell>
          <table:covered-table-cell/>
          <table:covered-table-cell/>
          <table:table-cell table:style-name="TableCell117" table:number-rows-spanned="2">
            <text:p text:style-name="P118">Pastabos</text:p>
          </table:table-cell>
          <table:table-cell table:style-name="TableCell119" table:number-rows-spanned="2">
            <text:p text:style-name="P120">Pasiūlymo turinys</text:p>
          </table:table-cell>
          <table:table-cell table:style-name="TableCell121" table:number-rows-spanned="2">
            <text:p text:style-name="P122">Komiteto <text:s/>sprendimas</text:p>
          </table:table-cell>
          <table:table-cell table:style-name="TableCell123" table:number-rows-spanned="2">
            <text:p text:style-name="P124">Argumentai,<text:s/></text:p>
            <text:p text:style-name="P125">pagrindžiantys sprendimą</text:p>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str.</text:span></text:p>
          </table:table-cell>
          <table:table-cell table:style-name="TableCell132">
            <text:p text:style-name="P133"><text:span text:style-name="T134">str. d.</text:span></text:p>
          </table:table-cell>
          <table:table-cell table:style-name="TableCell135">
            <text:p text:style-name="P136"><text:span text:style-name="T137">p.</text:span></text:p>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ext:p text:style-name="P144">1.</text:p>
          </table:table-cell>
          <table:table-cell table:style-name="TableCell145">
            <text:p text:style-name="P146">Seimo nariai: A. Bagdonas,<text:s/>R. Vaitkus,<text:s/>J. Varžgalys ir kiti</text:p>
            <text:p text:style-name="P147">2024 m. birželio 19 d.<text:s/></text:p>
          </table:table-cell>
          <table:table-cell table:style-name="TableCell148">
            <text:p text:style-name="P149">9</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text:span text:style-name="T158">Argumentai:</text:span></text:p>
            <text:p text:style-name="P159"><text:span text:style-name="T160">Siūloma </text:span><text:span text:style-name="T161">didinti akcizų tarifų kėlimą cigaretėms</text:span><text:span text:style-name="T162"> ir taip pajamų į biudžetą bei skirti juos gynybos finansavimui. Atsižvelgiant į kaimyninių valstybių (Latvijos, Estijos ir Lenkijos) taikomą akcizų politiką, Lietuva išsiskiria mažiausiu akcizų dydžių cigaretėms regione, todėl siekiant papildyti Valstybės gynybos fondą, cigaretėms siūloma nustatyti žymesnį akcizų tarifų kilimą –</text:span><text:span text:style-name="T163"> po 12,5 proc. kasmet.</text:span></text:p>
            <text:p text:style-name="P164"> </text:p>
            <text:p text:style-name="P165">Atkreiptinas dėmesys, kad pagal šiuo metu Lietuvos Respublikos finansų ministerijos pateiktą akcizų pakeitimų projektą, cigarečių įperkamumas Lietuvos gyventojams, atsižvelgiant į vidutinio atlyginimo kilimą, iš esmės nesikeistų. Todėl svarbu pabrėžti, kad spartestinis akcizo didinimas mažintų cigarečių įperkamumą ir taip atlieptų valstybės tikslus sveikatos apsaugos srityje, įtvirtintus XVIII-osios Vyriausybės programoje bei kituose strateginiuose dokumentuose.</text:p>
            <text:p text:style-name="P166"> </text:p>
            <text:p text:style-name="P167">Nors Finansų ministerijos pateikti duomenys teigia, kad Lenkija ir Latvija akcizus cigaretėms 2025-2026 metais planuoja didinti po 10 procentų, o Estija – po 5 procentus kasmet, tačiau pažymėtina, kad Latvijoje ir Estijoje šiuo metu taikomi akcizų tarifai cigaretėms yra ženkliai didesni. Lietuvoje 2024 m. cigaretėms taikomas 138 EUR/1000 vnt. akcizų tarifas, Latvijoje – 156,3 EUR/1000 vnt. tarifas, Estijoje – 169,1 EUR/1000 vnt. tarifas.</text:p>
            <text:p text:style-name="P168"> </text:p>
            <text:p text:style-name="P169">Todėl, jei būtų priimtas teikiamas siūlymas ir cigarečių akcizo tarifui būtų nustatomas spartesnis jo didinimas, siekiantis 12,5 proc. kasmet, Lietuvoje taikomas akcizų tarifas šioms prekėms artėtų prie kaimyninių šalių ir regione būtų taikoma harmoningesnė akcizų politika.</text:p>
            <text:p text:style-name="P170"> </text:p>
            <text:p text:style-name="P171">Taip pat atkreiptinas dėmesys, kad valstybei tikslingai investavus į papildomas kontrabandos užkardymo priemones, jos mastas ir nelegalių cigarečių įvežimas į šalį<text:s/><text:soft-page-break/>mažėja. Birželio mėnesį Valstybinė sienos apsaugos tarnyba (VSAT) paskelbė, kad 2024 m. cigarečių kontrabandos į Lietuvą mastai beveik 2 kartus sumažėjo. Teigiamus pokyčius šioje srityje lėmė dėl migrantų krizės sustiprinta sienos apsauga, fizinio barjero ir VSAT stebėjimo sistemų įdiegimas prie sienos su Baltarusija, pasienio kontrolės punktų uždarymas.</text:p>
            <text:p text:style-name="P172"> </text:p>
            <text:p text:style-name="P173">Dėl aukščiau išvardintų priežasčių galima teigti, kad spartesnis akcizų tarifų kėlimas nesudaro prielaidų augti tabako gaminių kontrabandai.</text:p>
            <text:p text:style-name="P174"> </text:p>
            <text:p text:style-name="P175"><text:span text:style-name="T176">Spartesnis nei numatoma Finansų ministerijos parengtame projekte akcizų didinimas cigaretėms sąlygotų papildomas valstybės biudžeto įplaukas, kurias būtų galima nukreipti šalies gynybai papildant Valstybės gynybos fondą. Net įvertinimus cigarečių įperkamumo sumažėjimą, kuris nulemtų ir potencialų šių prekių įsigijimo ir vartojimo sumažėjimą, per 2025-2027 m. galėtų būti papildomai surinkta ~</text:span><text:span text:style-name="T177">15-20 mln. EUR m.</text:span><text:span text:style-name="T178"> daugiau nei planuoja Finansų ministerija.</text:span></text:p>
            <text:p text:style-name="P179"> </text:p>
            <text:p text:style-name="P180">Kartu su papildomis biudžeto pajamomis, mažesnis cigarečių įperkamumas ir to nulemtas mažesnis šių gaminių vartojimas prisidėtų prie Lietuvos sveikatos politikos tikslų, mažinant cigarečių vartojimo sukeliamas ligas, tokias kaip širdies ir kraujagyslių, vėžinius susirgimus ir kitas, taip prisidedant prie geresnės visuomenės sveikatos ir sutaupant sveikatos apsaugos sistemos lėšų, skiriamų šių susirgimų gydymui.</text:p>
            <text:p text:style-name="P181"> </text:p>
            <text:p text:style-name="P182"><text:span text:style-name="T183">Pasiūlymai: </text:span></text:p>
            <text:p text:style-name="P184">1.      Pakeisti projekto 9 straipsnį ir jį išdėstyti taip:</text:p>
            <text:p text:style-name="P185"><text:span text:style-name="T186">„9 straipsnis. 30 straipsnio pakeitimas</text:span></text:p>
            <text:p text:style-name="P187">1. Pakeisti 30 straipsnio 2 dalies 1 punktą ir jį išdėstyti taip:</text:p>
            <text:p text:style-name="P188"><text:span text:style-name="T189">„1) specifinis elementas – </text:span><text:span text:style-name="T190">96 </text:span><text:span text:style-name="T191">92,6</text:span><text:span text:style-name="T192"> euro;“.</text:span></text:p>
            <text:p text:style-name="P193">2. Pakeisti 30 straipsnio 3 dalį ir ją išdėstyti taip:</text:p>
            <text:p text:style-name="P194"><text:span text:style-name="T195">„3. Šio straipsnio 1 dalyje cigaretėms nustatytas kombinuotasis akcizų tarifas turi būti ne mažesnis kaip </text:span><text:span text:style-name="T196">155,3 </text:span><text:span text:style-name="T197">149,7</text:span><text:span text:style-name="T198"> euro už 1 000 cigarečių.“</text:span></text:p>
            <text:p text:style-name="P199">3. Pakeisti 30 straipsnio 2 dalies 1 punktą ir jį išdėstyti taip:</text:p>
            <text:p text:style-name="P200"><text:span text:style-name="T201">„1) specifinis elementas – </text:span><text:span text:style-name="T202">108</text:span><text:span text:style-name="T203"> </text:span><text:span text:style-name="T204">100,5</text:span><text:span text:style-name="T205"> euro;“.</text:span></text:p>
            <text:p text:style-name="P206">4. Pakeisti 30 straipsnio 3 dalį ir ją išdėstyti taip:</text:p>
            <text:p text:style-name="P207"><text:span text:style-name="T208">„3. Šio straipsnio 1 dalyje cigaretėms nustatytas kombinuotasis akcizų tarifas turi būti ne mažesnis kaip </text:span><text:span text:style-name="T209">174,7 </text:span><text:span text:style-name="T210">162,4</text:span><text:span text:style-name="T211"> euro už 1 000 cigarečių.“</text:span></text:p>
            <text:p text:style-name="P212">5. Pakeisti 30 straipsnio 2 dalies 1 punktą ir jį išdėstyti taip:</text:p>
            <text:p text:style-name="P213"><text:span text:style-name="T214">„1) specifinis elementas – </text:span><text:span text:style-name="T215">121,5</text:span><text:span text:style-name="T216"> </text:span><text:span text:style-name="T217">109</text:span><text:span text:style-name="T218"> eurai;“.</text:span></text:p>
            <text:p text:style-name="P219">6. Pakeisti 30 straipsnio 3 dalį ir ją išdėstyti taip:</text:p>
            <text:p text:style-name="P220"><text:span text:style-name="T221">„3. Šio straipsnio 1 dalyje cigaretėms nustatytas kombinuotasis akcizų tarifas turi būti ne mažesnis kaip </text:span><text:span text:style-name="T222">196,5  </text:span><text:span text:style-name="T223">176,2</text:span><text:span text:style-name="T224"> euro už 1 000 cigarečių.“</text:span></text:p>
          </table:table-cell>
          <table:table-cell table:style-name="TableCell225">
            <text:p text:style-name="P226">Nepritarti</text:p>
          </table:table-cell>
          <table:table-cell table:style-name="TableCell227">
            <text:p text:style-name="P228">Komitetas 2024 m. birželio 17 d. svarstė analogišką ir jam nepritarė.</text:p>
            <text:p text:style-name="P229">Komitetas pritaria LR Vyriausybės pasiūlytam cigarečių akcizo dydžiui.</text:p>
            <text:p text:style-name="P230"/>
            <text:p text:style-name="P231">Balsavimo rezultatai:</text:p>
            <text:p text:style-name="P232">Už – 3, prieš – 0, susilaikė – 5</text:p>
            <text:p text:style-name="P233"><text:span text:style-name="T234">Seimo narių pasiūlymui nepritarta</text:span></text:p>
          </table:table-cell>
        </table:table-row>
        <table:table-row table:style-name="TableRow235">
          <table:table-cell table:style-name="TableCell236">
            <text:p text:style-name="P237">2.</text:p>
          </table:table-cell>
          <table:table-cell table:style-name="TableCell238">
            <text:p text:style-name="P239">Seimo nariai: <text:s text:c="7"/>A. Palionis,<text:s/>J. Pinskus, <text:s text:c="7"/></text:p>
            <text:p text:style-name="P240">2024 m. birželio 19 d.</text:p>
          </table:table-cell>
          <table:table-cell table:style-name="TableCell241">
            <text:p text:style-name="P242">8</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text:span text:style-name="T251">Argumentai:</text:span></text:p>
            <text:p text:style-name="P252"><text:span text:style-name="T253">Siekiant užtikrinti, kad augant akcizinių prekių įperkamumui neaugtų jų vartojimas, taip pat prisidedant prie sveikatos politikos tikslų - sumažinti alkoholio vartojimą, siūlytina padidinti akcizo tarifą stipriausiam alkoholiui, t. y. nustatyti didesnį akcizo tarifą etilo alkoholiui, nei siūlo Vyriausybė.</text:span><text:span text:style-name="T254"><text:line-break/></text:span><text:span text:style-name="T255"><text:line-break/></text:span><text:span text:style-name="T256">Pasiūlymai: </text:span></text:p>
            <text:p text:style-name="P257"><text:span text:style-name="T258">Pakeisti projekto 8 straipsnį ir jį išdėstyti taip:</text:span></text:p>
            <text:p text:style-name="P259"><text:span text:style-name="T260">„8 straipsnis. 26 straipsnio pakeitimas</text:span></text:p>
            <text:p text:style-name="P261"><text:bookmark-start text:name="part_1fe5fce55d8b4d3491b3f775148a7776"/><text:bookmark-start text:name="part_ab90bd82a53c4cecafdd02d98ac750bf"/><text:bookmark-end text:name="part_1fe5fce55d8b4d3491b3f775148a7776"/><text:bookmark-end text:name="part_ab90bd82a53c4cecafdd02d98ac750bf"/>1. Pakeisti 26 straipsnio 1 dalį ir ją išdėstyti taip:</text:p>
            <text:p text:style-name="P262"><text:bookmark-start text:name="part_cff1522bb6064b938e697aa6d9cade63"/><text:bookmark-start text:name="part_34b2c6846a084655ac3cba2720b78bd6"/><text:bookmark-end text:name="part_cff1522bb6064b938e697aa6d9cade63"/><text:bookmark-end text:name="part_34b2c6846a084655ac3cba2720b78bd6"/><text:span text:style-name="T263">„1. Etilo alkoholiui taikomas </text:span><text:span text:style-name="T264">2 778</text:span><text:span text:style-name="T265"> </text:span><text:span text:style-name="T266">2 837</text:span><text:span text:style-name="T267"> eurų už gryno etilo alkoholio hektolitrą akcizų tarifas.“</text:span></text:p>
            <text:p text:style-name="P268"><text:bookmark-start text:name="part_4b90d332b7d1409b8eafe836d7578bde"/><text:bookmark-end text:name="part_4b90d332b7d1409b8eafe836d7578bde"/>2. Pakeisti 26 straipsnio 1 dalį ir ją išdėstyti taip:</text:p>
            <text:p text:style-name="P269"><text:bookmark-start text:name="part_cfabf88bcbba46d0a849700e02617736"/><text:bookmark-start text:name="part_1a0a2f1de56b4d51a45fd98bb5b151c9"/><text:bookmark-end text:name="part_cfabf88bcbba46d0a849700e02617736"/><text:bookmark-end text:name="part_1a0a2f1de56b4d51a45fd98bb5b151c9"/><text:span text:style-name="T270">„1. Etilo alkoholiui taikomas </text:span><text:span text:style-name="T271">3 130</text:span><text:span text:style-name="T272"> </text:span><text:span text:style-name="T273">3 262</text:span><text:span text:style-name="T274"> eurų už gryno etilo alkoholio hektolitrą akcizų tarifas.“</text:span></text:p>
            <text:p text:style-name="P275"><text:bookmark-start text:name="part_32db67755ed94826942eba87ef7746a7"/><text:bookmark-end text:name="part_32db67755ed94826942eba87ef7746a7"/>3. Pakeisti 26 straipsnio 1 dalį ir ją išdėstyti taip:</text:p>
            <text:p text:style-name="P276"><text:bookmark-start text:name="part_3331936ba23644aa8d8b1968ce2788e5"/><text:bookmark-start text:name="part_a823ab8a717c49eeab0614e3666b8eea"/><text:bookmark-end text:name="part_3331936ba23644aa8d8b1968ce2788e5"/><text:bookmark-end text:name="part_a823ab8a717c49eeab0614e3666b8eea"/><text:span text:style-name="T277">„1. Etilo alkoholiui taikomas </text:span><text:span text:style-name="T278">3 530</text:span><text:span text:style-name="T279"> </text:span><text:span text:style-name="T280">3 751</text:span><text:span text:style-name="T281"> eurų už gryno etilo alkoholio hektolitrą akcizų tarifas.“</text:span></text:p>
            <text:p text:style-name="P282"/>
          </table:table-cell>
          <table:table-cell table:style-name="TableCell283">
            <text:p text:style-name="P284"><text:span text:style-name="T285">Nepritarti</text:span></text:p>
          </table:table-cell>
          <table:table-cell table:style-name="TableCell286">
            <text:p text:style-name="P287">Svarstymo Seime metu, jau buvo pritarta didesniam etilo alkoholio akcizo dydžiui, nei siūlė LR Vyriausybė.</text:p>
            <text:p text:style-name="P288"/>
            <text:p text:style-name="P289">Balsavimo rezultatai:</text:p>
            <text:p text:style-name="P290">Už – 4, prieš – 0, susilaikė – 6</text:p>
            <text:p text:style-name="P291"><text:span text:style-name="T292">Seimo narių pasiūlymui nepritarta</text:span></text:p>
          </table:table-cell>
        </table:table-row>
      </table:table>
      <text:p text:style-name="P293"/>
      <text:p text:style-name="P294"/>
      <text:p text:style-name="P295">Komiteto pirmininkas<text:s/><text:tab/><text:tab/><text:tab/><text:tab/><text:tab/><text:tab/><text:tab/><text:tab/><text:s text:c="11"/>Mindaugas Lingė<text:tab/><text:tab/><text:tab/><text:tab/><text:tab/><text:tab/><text:tab/><text:tab/></text:p>
      <text:p text:style-name="Normal"/>
      <text:p text:style-name="Normal"/>
      <text:p text:style-name="Normal"/>
      <text:p text:style-name="Normal"/>
      <text:p text:style-name="Normal"/>
      <text:p text:style-name="P296"/>
      <text:p text:style-name="Normal"><text:span text:style-name="T297">Biudžeto ir finansų komiteto biuro patarėja Dalia Mudė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language-asian="lt" style:country-asian="LT"/>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pasilymai5" style:display-name="pasilymai5"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4-06-20T06:25:00Z</meta:creation-date>
    <dc:date>2024-06-20T06:25:00Z</dc:date>
    <meta:template xlink:href="Normal.dotm" xlink:type="simple"/>
    <meta:editing-cycles>2</meta:editing-cycles>
    <meta:editing-duration>PT0S</meta:editing-duration>
    <meta:document-statistic meta:page-count="3" meta:paragraph-count="97" meta:word-count="931" meta:character-count="7718" meta:row-count="286" meta:non-whitespace-character-count="6884"/>
  </office:meta>
</office:document-meta>
</file>