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3.6562in">
        <style:tab-stops>
          <style:tab-stop style:type="left" style:position="3.6562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4923in"/>
      <style:text-properties fo:font-weight="bold" style:font-weight-asian="bold"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4923in"/>
      <style:text-properties style:font-size-complex="12pt"/>
    </style:style>
    <style:style style:name="P29" style:parent-style-name="Normal" style:family="paragraph">
      <style:paragraph-properties fo:text-align="center"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34" style:parent-style-name="DefaultParagraphFont" style:family="text">
      <style:text-properties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fo:line-height="115%" fo:text-indent="0.4923in"/>
      <style:text-properties fo:font-weight="bold" style:font-weight-asian="bold" fo:text-transform="uppercase"/>
    </style:style>
    <style:style style:name="P42" style:parent-style-name="Normal" style:family="paragraph">
      <style:paragraph-properties fo:text-align="justify" fo:line-height="115%" fo:text-indent="0.4923in"/>
      <style:text-properties fo:font-weight="bold" style:font-weight-asian="bold" fo:color="#000000" style:font-size-complex="12pt"/>
    </style:style>
    <style:style style:name="P43" style:parent-style-name="Normal" style:family="paragraph">
      <style:paragraph-properties fo:text-align="justify" fo:line-height="115%" fo:text-indent="0.4923in"/>
      <style:text-properties fo:color="#000000" style:font-size-complex="12pt"/>
    </style:style>
    <style:style style:name="P44" style:parent-style-name="Normal" style:family="paragraph">
      <style:paragraph-properties fo:line-height="150%" fo:text-indent="0.4923in"/>
    </style:style>
    <style:style style:name="T45" style:parent-style-name="DefaultParagraphFont" style:family="text">
      <style:text-properties style:font-name-asian="Batang" style:font-weight-complex="bold" fo:color="#000000" style:font-size-complex="12pt"/>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asian="Batang" style:font-size-complex="12pt"/>
    </style:style>
    <style:style style:name="T49" style:parent-style-name="DefaultParagraphFont" style:family="text">
      <style:text-properties style:font-name-asian="Batang" fo:font-weight="bold" style:font-weight-asian="bold" style:font-size-complex="12pt"/>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fo:font-weight="bold" style:font-weight-asian="bold" style:font-size-complex="12pt"/>
    </style:style>
    <style:style style:name="T54" style:parent-style-name="DefaultParagraphFont" style:family="text">
      <style:text-properties style:font-name-asian="Batang" style:font-size-complex="12pt"/>
    </style:style>
    <style:style style:name="P55" style:parent-style-name="Normal" style:family="paragraph">
      <style:paragraph-properties fo:line-height="150%" fo:text-indent="0.4923in"/>
      <style:text-properties style:font-name-asian="Batang" style:font-size-complex="12pt"/>
    </style:style>
    <style:style style:name="P56" style:parent-style-name="Normal" style:family="paragraph">
      <style:paragraph-properties fo:text-align="justify" fo:line-height="115%" fo:text-indent="0.4923in"/>
      <style:text-properties fo:font-weight="bold" style:font-weight-asian="bold" fo:color="#000000" style:font-size-complex="12pt"/>
    </style:style>
    <style:style style:name="P57" style:parent-style-name="Normal" style:family="paragraph">
      <style:paragraph-properties fo:text-align="justify" fo:line-height="115%" fo:margin-left="0.7423in" fo:text-indent="-0.25in">
        <style:tab-stops/>
      </style:paragraph-properties>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Batang" fo:color="#000000" style:font-size-complex="12pt"/>
    </style:style>
    <style:style style:name="T61"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name-asian="Batang" fo:color="#000000" style:font-size-complex="12pt"/>
    </style:style>
    <style:style style:name="T63" style:parent-style-name="DefaultParagraphFont" style:family="text">
      <style:text-properties style:font-name-asian="Batang" fo:font-weight="bold" style:font-weight-asian="bold" fo:color="#000000" style:font-size-complex="12pt"/>
    </style:style>
    <style:style style:name="T64" style:parent-style-name="DefaultParagraphFont" style:family="text">
      <style:text-properties style:font-name-asian="Batang" fo:color="#000000" style:font-size-complex="12pt"/>
    </style:style>
    <style:style style:name="P65" style:parent-style-name="Normal" style:family="paragraph">
      <style:paragraph-properties fo:text-align="justify" fo:line-height="115%" fo:text-indent="0.4923in"/>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fo:font-weight="bold" style:font-weight-asian="bold"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fo:font-weight="bold" style:font-weight-asian="bold"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fo:font-weight="bold" style:font-weight-asian="bold" style:font-size-complex="12pt"/>
    </style:style>
    <style:style style:name="T7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font-weight="bold" style:font-weight-asian="bold" style:font-size-complex="12pt"/>
    </style:style>
    <style:style style:name="T80"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Batang" fo:font-weight="bold" style:font-weight-asian="bold"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font-weight="bold" style:font-weight-asian="bold" style:font-size-complex="12pt"/>
    </style:style>
    <style:style style:name="T93"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asian="Batang" fo:font-weight="bold" style:font-weight-asian="bold"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fo:font-weight="bold" style:font-weight-asian="bold"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asian="Batang" style:font-size-complex="12pt"/>
    </style:style>
    <style:style style:name="P102" style:parent-style-name="Normal" style:family="paragraph">
      <style:paragraph-properties fo:text-align="justify" fo:line-height="150%" fo:text-indent="0.5in"/>
      <style:text-properties style:font-name-asian="Batang"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Batang"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line-height="150%" fo:margin-left="0.7423in" fo:text-indent="-0.25in">
        <style:tab-stops>
          <style:tab-stop style:type="left" style:position="-0.0527in"/>
        </style:tab-stops>
      </style:paragraph-properties>
      <style:text-properties fo:color="#000000" style:font-size-complex="12pt"/>
    </style:style>
    <style:style style:name="P107" style:parent-style-name="Normal" style:family="paragraph">
      <style:paragraph-properties fo:text-align="justify" fo:line-height="150%" fo:text-indent="0.4923in">
        <style:tab-stops>
          <style:tab-stop style:type="left" style:position="0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margin-left="0.7423in" fo:text-indent="-0.25in">
        <style:tab-stops>
          <style:tab-stop style:type="left" style:position="-0.0527in"/>
        </style:tab-stops>
      </style:paragraph-properties>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P116" style:parent-style-name="Normal" style:family="paragraph">
      <style:paragraph-properties fo:text-align="justify" fo:line-height="150%" fo:text-indent="0.5in"/>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295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2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Batang" fo:font-weight="bold" style:font-weight-asian="bold" style:font-weight-complex="bold" style:font-size-complex="12pt"/>
    </style:style>
    <style:style style:name="T143" style:parent-style-name="DefaultParagraphFont" style:family="text">
      <style:text-properties style:font-name-asian="Batang" fo:font-weight="bold" style:font-weight-asian="bold"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Batang" style:font-weight-complex="bold" style:font-size-complex="12pt"/>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style:font-name-asian="Batang" style:font-weight-complex="bold"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text-properties style:font-name-asian="Batang" fo:font-weight="bold" style:font-weight-asian="bold" style:font-weight-complex="bold" fo:color="#000000" style:font-size-complex="12pt"/>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tab-stops>
          <style:tab-stop style:type="left" style:position="0.2958in"/>
        </style:tab-stops>
      </style:paragraph-properties>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text-position="super 66.6%"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justify" fo:line-height="150%" fo:text-indent="0.5in"/>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4923in"/>
          <style:tab-stop style:type="left" style:position="0.6895in"/>
        </style:tab-stops>
      </style:paragraph-properties>
      <style:text-properties fo:color="#000000" style:font-size-complex="12pt"/>
    </style:style>
    <style:style style:name="P181" style:parent-style-name="Normal" style:family="paragraph">
      <style:paragraph-properties fo:text-indent="0.5in"/>
      <style:text-properties fo:color="#000000" style:font-size-complex="12pt"/>
    </style:style>
    <style:style style:name="P182" style:parent-style-name="Normal" style:family="paragraph">
      <style:paragraph-properties fo:line-height="150%" fo:text-indent="0.4923in"/>
      <style:text-properties fo:font-style="italic" style:font-style-asian="italic" style:font-style-complex="italic" fo:color="#000000" style:font-size-complex="12pt"/>
    </style:style>
    <style:style style:name="P183" style:parent-style-name="Normal" style:family="paragraph">
      <style:paragraph-properties fo:line-height="150%"/>
      <style:text-properties fo:color="#000000" style:font-size-complex="12pt"/>
    </style:style>
    <style:style style:name="P184" style:parent-style-name="Normal" style:family="paragraph">
      <style:paragraph-properties fo:line-height="15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ext-properties fo:color="#000000" style:font-size-complex="12pt"/>
    </style:style>
  </office:automatic-styles>
  <office:body>
    <office:text text:use-soft-page-breaks="true">
      <text:p text:style-name="P1"><text:s text:c="107"/><text:span text:style-name="T7">Projekto<text:s/></text:span><text:span text:style-name="T8">Nr. XIVP-2806(2)</text:span></text:p>
      <text:p text:style-name="P9"><text:s text:c="107"/>lyginamasis variantas</text:p>
      <text:p text:style-name="P10"/>
      <text:p text:style-name="P11"><text:span text:style-name="T12">LIETUVOS RESPUBLIKOS</text:span></text:p>
      <text:p text:style-name="P13"><text:span text:style-name="T14">NACIONALINIŲ PLĖTROS ĮSTAIGŲ<text:s/></text:span><text:span text:style-name="T15">ĮSTATYMO NR. XIII-1257 PAVADINIMO, 1, 4, 6, 7 STRAIPSNIŲ PAKEITIMO IR<text:s/></text:span><text:span text:style-name="T16">11</text:span><text:span text:style-name="T17">1</text:span><text:span text:style-name="T18"><text:s/>STRAIPSNIO PRIPAŽINIMO NETEKUSIU GALIOS<text:s/></text:span></text:p>
      <text:p text:style-name="P19"><text:span text:style-name="T20">ĮSTATYMAS</text:span></text:p>
      <text:p text:style-name="P21"/>
      <text:p text:style-name="P22">2023 m.<text:s/><text:tab/><text:tab/><text:tab/>d. Nr.<text:s/></text:p>
      <text:p text:style-name="P23">Vilnius</text:p>
      <text:p text:style-name="P24"/>
      <text:p text:style-name="P25"><text:span text:style-name="T26">1 straipsnis.<text:s/></text:span><text:span text:style-name="T27">Įstatymo pavadinimo pakeitimas</text:span></text:p>
      <text:p text:style-name="P28">Pakeisti Įstatymo pavadinimą ir jį išdėstyti taip:</text:p>
      <text:p text:style-name="P29"><text:span text:style-name="T30">„</text:span><text:span text:style-name="T31">LIETUVOS RESPUBLIKOS</text:span><text:span text:style-name="T32"><text:s/></text:span><text:span text:style-name="T33">NACIONALINIŲ</text:span><text:span text:style-name="T34"><text:s/></text:span><text:span text:style-name="T35">NACIONALINĖS<text:s/></text:span><text:span text:style-name="T36">PLĖTROS</text:span><text:span text:style-name="T37"><text:s/></text:span><text:span text:style-name="T38">įSTAIGŲ</text:span><text:span text:style-name="T39"><text:s/>ĮSTAIGOS<text:s/></text:span><text:span text:style-name="T40">ĮSTATYMAS“.</text:span></text:p>
      <text:p text:style-name="P41"/>
      <text:p text:style-name="P42">2 straipsnis. 1 straipsnio pakeitimas</text:p>
      <text:p text:style-name="P43">Pakeisti 1 straipsnio 2 dalį ir ją išdėstyti taip:</text:p>
      <text:p text:style-name="P44"><text:span text:style-name="T45">„</text:span><text:span text:style-name="T46">2. Šis įstatymas reglamentuoja Lietuvos Respublikos<text:s/></text:span><text:span text:style-name="T47">nacionalinių</text:span><text:span text:style-name="T48"><text:s/></text:span><text:span text:style-name="T49">nacionalinės</text:span><text:span text:style-name="T50"><text:s/>plėtros<text:s/></text:span><text:span text:style-name="T51">įstaigų</text:span><text:span text:style-name="T52"><text:s/></text:span><text:span text:style-name="T53">įstaigos</text:span><text:span text:style-name="T54"><text:s/>paskyrimą, veiklą, valdymą, finansavimą ir priežiūrą bei atsakomybę už veiklos reikalavimų pažeidimus.“</text:span></text:p>
      <text:p text:style-name="P55"/>
      <text:soft-page-break/>
      <text:p text:style-name="P56">3 straipsnis. 4 straipsnio pakeitimas</text:p>
      <text:p text:style-name="P57">1.<text:tab/>Pakeisti 4 straipsnio 1 dalį ir ją išdėstyti taip:</text:p>
      <text:p text:style-name="P58"><text:span text:style-name="T59">„1.<text:s/></text:span><text:span text:style-name="T60">Finansų<text:s/></text:span><text:span text:style-name="T61">įstaigoms</text:span><text:span text:style-name="T62"><text:s/></text:span><text:span text:style-name="T63">įstaigai</text:span><text:span text:style-name="T64"><text:s/>vykdyti NPĮ veiklą, kuri apima skatinamojo finansavimo veiklą, Vyriausybės įgaliotos institucijos teikimu paveda Vyriausybė (toliau – pavedimas vykdyti NPĮ veiklą).“</text:span></text:p>
      <text:p text:style-name="P65">2. Pakeisti 4 straipsnio 2 dalį ir ją išdėstyti taip:</text:p>
      <text:p text:style-name="P66"><text:span text:style-name="T67">„2. Pavesti vykdyti NPĮ veiklą galima finansų<text:s/></text:span><text:span text:style-name="T68">įstaigoms</text:span><text:span text:style-name="T69"><text:s/></text:span><text:span text:style-name="T70">įstaigai</text:span><text:span text:style-name="T71">,<text:s/></text:span><text:span text:style-name="T72">kurios</text:span><text:span text:style-name="T73"><text:s/></text:span><text:span text:style-name="T74">kuri</text:span><text:span text:style-name="T75"><text:s/>atitinka šio įstatymo 3 straipsn</text:span><text:span text:style-name="T76">yje</text:span><text:span text:style-name="T77">io</text:span><text:span text:style-name="T78"><text:s/>ir V skyri</text:span><text:span text:style-name="T79">uje</text:span><text:span text:style-name="T80">aus</text:span><text:span text:style-name="T81"><text:s/></text:span><text:span text:style-name="T82">nustatytus</text:span><text:span text:style-name="T83"><text:s/></text:span><text:span text:style-name="T84">reikalavimus</text:span><text:span text:style-name="T85">, užtikrinant, kad skirtingų NPĮ pagrindinė skatinamojo finansavimo veikla būtų orientuota į skirtingas Vyriausybės nustatytas sritis, kurių plėtrą būtina skatinti</text:span><text:span text:style-name="T86">.<text:s/></text:span><text:span text:style-name="T87">Vykdyti<text:s/></text:span><text:span text:style-name="T88">NPĮ<text:s/></text:span><text:span text:style-name="T89">veiklą<text:s/></text:span><text:span text:style-name="T90">skatinamojo finansavimo</text:span><text:span text:style-name="T91"><text:s/></text:span><text:span text:style-name="T92">veikla<text:s/></text:span><text:span text:style-name="T93">pavedama<text:s/></text:span><text:span text:style-name="T94">vykdoma<text:s/></text:span><text:span text:style-name="T95">atlikus šio įstatymo 7 straipsnyje nurodytą vertinimą ir finansų įstaigos veiklos srityse,<text:s/></text:span><text:span text:style-name="T96">kurių plėtrą</text:span><text:span text:style-name="T97"><text:s/></text:span><text:span text:style-name="T98">nustatytose<text:s/></text:span><text:span text:style-name="T99">Vyriausybės sprendimu<text:s/></text:span><text:span text:style-name="T100">būtina skatinti, nustačius finansavimo rinkos sąlygomis nepakankamumą ir (ar) neoptimalumą</text:span><text:span text:style-name="T101">.“</text:span></text:p>
      <text:p text:style-name="P102"/>
      <text:p text:style-name="P103"><text:span text:style-name="T104">4 straipsnis.<text:s/></text:span><text:span text:style-name="T105">6 straipsnio pakeitimas</text:span></text:p>
      <text:p text:style-name="P106">1.<text:tab/>Pakeisti 6 straipsnio 1 dalies 7 punktą ir jį išdėstyti taip:</text:p>
      <text:p text:style-name="P107"><text:span text:style-name="T108">„7) teikia pasiūlymus ir ekspertinę (techninę ir metodinę) pagalbą valstybės ir savivaldybių institucijoms ir įstaigoms<text:s/></text:span><text:span text:style-name="T109">tvariųjų (žaliųjų) finansų srityje ir<text:s/></text:span><text:span text:style-name="T110">dėl būtinų sprendimų siekiant<text:s/></text:span><text:soft-page-break/><text:span text:style-name="T111">pagerinti investicinę aplinką ir finansavimo prieinamumą projektus įgyvendinantiems subjektams;“.</text:span></text:p>
      <text:p text:style-name="P112">2.<text:tab/>Papildyti 6 straipsnio 1 dalį nauju 8 punktu:</text:p>
      <text:p text:style-name="P113">„<text:span text:style-name="T114">8) plėtoja tvaraus ženklinimo ekosistemą;</text:span><text:span text:style-name="T115">“.</text:span></text:p>
      <text:p text:style-name="P116">3. Papildyti<text:s/>6 straipsnio 1 dalį 9 –12 punktais:</text:p>
      <text:p text:style-name="P117"><text:span text:style-name="T118">„</text:span><text:span text:style-name="T119">9)<text:s/></text:span><text:span text:style-name="T120">inicijuoja ir teikia siūlymus dėl su tvariaisiais (žaliaisiais) finansais susijusių mokslinių tyrimų, vykdo<text:s/></text:span><text:span text:style-name="T121">švietimo ir informavimo veiklas;</text:span></text:p>
      <text:p text:style-name="P122">10) koordinuoja viešojo ir privataus sektorių bendradarbiavimą tvariųjų (žaliųjų) finansų srityje;</text:p>
      <text:p text:style-name="P123"><text:span text:style-name="T124">11) garsina Lietuv</text:span><text:span text:style-name="T125">os vardą</text:span><text:span text:style-name="T126"><text:s/>tvariųjų (žaliųjų) finansų srityje;</text:span></text:p>
      <text:p text:style-name="P127"><text:span text:style-name="T128">12) įgyvendina skatinamąsias finansines priemones, projektus ir programas vystomojo bendradarbiavimo srityje;“</text:span><text:span text:style-name="T129">.</text:span></text:p>
      <text:p text:style-name="P130"><text:span text:style-name="T131">4</text:span><text:span text:style-name="T132">. Buvusį 6 straipsnio 1 dalies 8 punktą laikyti 13 punktu.</text:span></text:p>
      <text:p text:style-name="P133"><text:span text:style-name="T134">5</text:span><text:span text:style-name="T135">. Pakeisti 6 straipsnio 2 dalį ir ją išdėstyti taip:</text:span></text:p>
      <text:p text:style-name="P136"><text:span text:style-name="T137">„2.<text:s/></text:span><text:span text:style-name="T138">NPĮ,<text:s/></text:span><text:span text:style-name="T139">siekdama valdyti riziką,<text:s/></text:span><text:span text:style-name="T140">skatinamajai finansinei priemonei įgyvendinti gali steigti NPĮ patronuojamąją (dukterinę) įmonę, kuri suprantama taip, kaip nurodyta Lietuvos Respublikos akcinių bendrovių įstatymo 5 straipsnyje, kai tai numatyta skatinamosios finansinės priemonės investavimo strategijoje.<text:s/></text:span><text:span text:style-name="T141">NPĮ gali būti ir kitų juridinių asmenų steigėja ir (ar) dalyvė,<text:s/></text:span><text:span text:style-name="T142">gali veikti<text:s/></text:span><text:soft-page-break/><text:span text:style-name="T143">kaip komanditinės ūkinės bendrijos tikroji narė</text:span><text:span text:style-name="T144"><text:s/>ir (ar) veiklai vykdyti pasitelkti finansų tarpininkus.</text:span><text:span text:style-name="T145">“</text:span></text:p>
      <text:p text:style-name="P146"/>
      <text:p text:style-name="P147">5 straipsnis. 7 straipsnio pakeitimas</text:p>
      <text:p text:style-name="P148">Pakeisti 7 straipsnio 1 dalį ir ją išdėstyti taip:</text:p>
      <text:p text:style-name="P149">„1. NPĮ<text:s/><text:span text:style-name="T150">skatinamojo finansavimo</text:span><text:s/>veikla turi būti pagrįsta vertinimu, kuriuo nustatomas finansavimo rinkos sąlygomis nepakankamumas ir (ar) neoptimalumas, apskaičiuojamas investicijų poreikis. Vertinimas atliekamas Vyriausybės nustatyta tvarka ir atvejais.“</text:p>
      <text:p text:style-name="P151"/>
      <text:p text:style-name="P152"><text:span text:style-name="T153">6 straipsnis. 11</text:span><text:span text:style-name="T154">1<text:s/></text:span><text:span text:style-name="T155">straipsnio pripažinimas netekusiu galios</text:span></text:p>
      <text:p text:style-name="P156"><text:span text:style-name="T157">Pripažinti netekusiu galios 11</text:span><text:span text:style-name="T158">1<text:s/></text:span><text:span text:style-name="T159">straipsnį.</text:span></text:p>
      <text:p text:style-name="P160"><text:span text:style-name="T161">11</text:span><text:span text:style-name="T162">1</text:span><text:span text:style-name="T163"><text:s/>straipsnis.<text:s/></text:span><text:span text:style-name="T164">NPĮ</text:span><text:span text:style-name="T165"><text:s/>dalyvavimas komanditinių ūkinių bendrijų veikloje</text:span></text:p>
      <text:p text:style-name="P166">1. NPĮ gali veikti kaip komanditinės ūkinės bendrijos tikroji narė.</text:p>
      <text:p text:style-name="P167"><text:span text:style-name="T168">2. Tais atvejais, kai Lietuvos bankas yra šio straipsnio 1 dalyje nurodytos komanditinės ūkinės bendrijos narys komanditorius arba Lietuvos bankui suteikiamos teisės veikti narių komanditorių pavedimu komanditinės ūkinės bendrijos patariamajame komitete,<text:s/></text:span><text:span text:style-name="T169">šio įstatymo 8, 10 ir 11 straipsniuose nustatyti<text:s/></text:span><text:span text:style-name="T170">priežiūros reikalavimai netaikomi, o NPĮ, veikiančios kaip komanditinės ūkinės bendrijos tikroji narė, veiklos kontrolė vykdoma įgyvendinant komanditinės<text:s/></text:span><text:soft-page-break/><text:span text:style-name="T171">ūkinės bendrijos veiklos ir dalyvių sutartyse nustatytas finansines priemones ir Lietuvos bankui suteikiant teisę atstovauti komanditorių interesams patariamajame komitete, kurio pagrindinės funkcijos yra vertinti, kaip užtikrinama komanditinės ūkinės bendrijos tikrojo nario veiklos vidaus kontrolė, nustatyti komanditinės ūkinės bendrijos tikrojo nario organų narių interesų valdymo principus, teikti siūlymus dėl komanditinės ūkinės bendrijos tikrojo nario valdybos narių ir vadovo skyrimo ir atšaukimo.</text:span><text:span text:style-name="T172"><text:s/></text:span></text:p>
      <text:p text:style-name="P173">3. Patariamajame komitete turi būti ne mažiau kaip trys nariai, kuriuos deleguoja nariai komanditoriai komanditinės ūkinės bendrijos veiklos ir dalyvių sutartyse nustatyta tvarka. Patariamojo komiteto sudėtį tvirtina ir atšaukia narių komanditorių susirinkimas. Patariamojo komiteto pirmininku skiriamas patariamojo komiteto narys – Lietuvos banko atstovas. Patariamasis komitetas pasitvirtina darbo reglamentą.</text:p>
      <text:p text:style-name="P174"/>
      <text:p text:style-name="P175">7 straipsnis. Įstatymo taikymas</text:p>
      <text:p text:style-name="P176"><text:span text:style-name="T177">Kituose įstatymuose<text:s/></text:span><text:span text:style-name="T178">pateiktos<text:s/></text:span><text:span text:style-name="T179">nuorodos į Lietuvos Respublikos nacionalinių plėtros įstaigų įstatymą laikomos nuorodomis į Lietuvos Respublikos nacionalinės plėtros įstaigos įstatymą, o nuorodos į sąvoką „nacionalinės plėtros įstaigos“ laikomos nuorodomis į sąvoką „nacionalinė plėtros įstaiga“.</text:span></text:p>
      <text:p text:style-name="P180"/>
      <text:p text:style-name="P181"/>
      <text:p text:style-name="P182">Skelbiu šį Lietuvos Respublikos Seimo priimtą įstatymą.</text:p>
      <text:p text:style-name="P183"/>
      <text:p text:style-name="P184"><text:span text:style-name="T185">Respublikos Prezidentas</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14T08:31:00Z</meta:creation-date>
    <dc:date>2023-06-14T08:31:00Z</dc:date>
    <meta:print-date>2023-05-30T08:09:00Z</meta:print-date>
    <meta:template xlink:href="Normal.dotm" xlink:type="simple"/>
    <meta:editing-cycles>2</meta:editing-cycles>
    <meta:editing-duration>PT0S</meta:editing-duration>
    <meta:document-statistic meta:page-count="6" meta:paragraph-count="52" meta:word-count="726" meta:character-count="5790" meta:row-count="104" meta:non-whitespace-character-count="5116"/>
  </office:meta>
</office:document-meta>
</file>