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0pt"/>
    </style:style>
    <style:style style:name="P39" style:parent-style-name="ListParagraph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color="#000000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GARANTIJŲ DARBUOTOJAMS JŲ DARBDAVIUI TAPUS NEMOKIAM IR ILGALAIKIO DARBO IŠMOKŲ ĮSTATYMO NR. XII-2604 2, 6, 8, 10 IR</text:span><text:span text:style-name="T13"><text:s/></text:span><text:span text:style-name="T14">11 STRAIPSNIŲ PAKEITIMO</text:span><text:span text:style-name="T15"><text:s/></text:span><text:span text:style-name="T16">ĮS</text:span><text:span text:style-name="T17">TATYMO<text:s/></text:span><text:span text:style-name="T18">PROJEKTO</text:span></text:p>
      <text:p text:style-name="P19">2022-11-22<text:s/>Nr.<text:s/>XIVP-2272</text:p>
      <text:p text:style-name="P20">Vilnius</text:p>
      <text:p text:style-name="P21"/>
      <text:p text:style-name="P22">Įvertinę projekto atitiktį Konstitucijai, įstatymams, teisėkūros principams ir<text:s/>teisės<text:s/>technikos taisyklėms,<text:s/>teikiame šias pastabas:</text:p>
      <text:p text:style-name="P23"><text:span text:style-name="T24">1.<text:s/></text:span><text:span text:style-name="T25">S</text:span><text:span text:style-name="T26">iekiant įstatymų nuostatų suderinamumo, s</text:span><text:span text:style-name="T27">iūlytume<text:s/></text:span><text:span text:style-name="T28">pa</text:span><text:span text:style-name="T29">tikslinti projekto 3 straipsniu keičiamo įstatymo 8 straipsnio 1 dalies bei 6 straipsnio 2 dalies formuluotes, kadangi pagal Lietuvos Respublikos juridinių asmenų nemokumo įstatymo 23 straipsnio 6 dalį, teismas priima<text:s/></text:span><text:soft-page-break/><text:span text:style-name="T30">nutartį</text:span><text:span text:style-name="T31"><text:s/></text:span><text:span text:style-name="T32">atsisakyti iškelti<text:s/></text:span><text:span text:style-name="T33">nemokaus juridinio asmens bankroto</text:span><text:span text:style-name="T34"><text:s/>bylą<text:s/></text:span><text:span text:style-name="T35">ir pavesti</text:span><text:span text:style-name="T36"><text:s/>inicijuoti juridinio asmens likvidavimą Juridinių asmenų<text:s/></text:span><text:span text:style-name="T37">registro tvarkytojo iniciatyva.</text:span></text:p>
      <text:p text:style-name="P38">2. Atsižvelgiant į tai, kad 6 straipsnio 2 dalyje nustatytos įstatymo taikymo taisyklės, atitinkamai turėtų būti patikslintas šio straipsnio pavadinimas.</text:p>
      <text:p text:style-name="P39"/>
      <text:p text:style-name="P40"/>
      <text:p text:style-name="P41">Privatinės teisės skyriaus vyresnysis patarėjas,<text:s/></text:p>
      <text:p text:style-name="P42">laikinai atliekantis departamento direktoriaus funkcijas<text:tab/><text:tab/><text:s/><text:s/>Dainius Zebleckis</text:p>
      <text:p text:style-name="P43"/>
      <text:p text:style-name="P44"/>
      <text:p text:style-name="P45"/>
      <text:p text:style-name="P46"/>
      <text:p text:style-name="P47"/>
      <text:p text:style-name="P48"><text:span text:style-name="T49">J. Raškauskaitė, tel.<text:s/></text:span><text:span text:style-name="T50">(8 5) 239 6842, el. p.<text:s/></text:span><text:a xlink:href="mailto:jurgita.raskauskaite@lrs.lt" office:target-frame-name="_parent" xlink:show="replace"><text:span text:style-name="T51">jurgita.raskauskaite@lrs.lt</text:span></text:a></text:p>
      <text:p text:style-name="P52"><text:span text:style-name="T53">I. Šambaraitė, tel. (8 5) 239 6850, el. p.<text:s/></text:span><text:a xlink:href="mailto:irena.sambaraite@lrs.lt" office:target-frame-name="_top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 TD</meta:initial-creator>
    <dc:creator>adlibuser</dc:creator>
    <meta:creation-date>2022-11-23T08:57:00Z</meta:creation-date>
    <dc:date>2022-11-23T08:57:00Z</dc:date>
    <meta:print-date>2022-10-18T09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7" meta:character-count="1385" meta:row-count="42" meta:non-whitespace-character-count="1235"/>
  </office:meta>
</office:document-meta>
</file>