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9" style:parent-style-name="DefaultParagraphFont" style:family="text">
      <style:text-properties fo:font-weight="normal" style:font-weight-asian="normal" fo:color="#FFFFFF" fo:font-size="10pt" style:font-size-asian="10pt"/>
    </style:style>
    <style:style style:name="T50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51" style:parent-style-name="DefaultParagraphFont" style:family="text">
      <style:text-properties fo:font-weight="normal" style:font-weight-asian="normal" fo:color="#FFFFFF" fo:font-size="10pt" style:font-size-asian="10pt"/>
    </style:style>
    <style:style style:name="T5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itle" style:family="paragraph">
      <style:paragraph-properties fo:text-align="star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T59" style:parent-style-name="DefaultParagraphFont" style:family="text">
      <style:text-properties fo:font-weight="normal" style:font-weight-asian="normal" fo:color="#009900" fo:font-size="10pt" style:font-size-asian="10pt"/>
    </style:style>
    <style:style style:name="T60" style:parent-style-name="Hyperlink" style:family="text">
      <style:text-properties fo:font-weight="normal" style:font-weight-asian="normal" fo:font-size="10pt" style:font-size-asian="10pt"/>
    </style:style>
    <style:style style:name="T61" style:parent-style-name="DefaultParagraphFont" style:family="text">
      <style:text-properties fo:font-weight="normal" style:font-weight-asian="normal" fo:color="#009900" fo:font-size="10pt" style:font-size-asian="10pt"/>
    </style:style>
    <style:style style:name="T62" style:parent-style-name="DefaultParagraphFont" style:family="text">
      <style:text-properties fo:font-weight="normal" style:font-weight-asian="normal" fo:font-size="10pt" style:font-size-asian="10pt"/>
    </style:style>
    <style:style style:name="P63" style:parent-style-name="Title" style:family="paragraph">
      <style:paragraph-properties fo:text-align="end"/>
      <style:text-properties fo:font-size="10pt" style:font-size-asian="10pt"/>
    </style:style>
    <style:style style:name="P64" style:parent-style-name="Title" style:family="paragraph">
      <style:paragraph-properties fo:text-align="end"/>
      <style:text-properties fo:font-size="9pt" style:font-size-asian="9pt"/>
    </style:style>
    <style:style style:name="P65" style:parent-style-name="Title" style:family="paragraph">
      <style:text-properties fo:letter-spacing="0.0027in" fo:font-size="11.5pt" style:font-size-asian="11.5pt" style:font-size-complex="11.5pt"/>
    </style:style>
    <style:style style:name="P66" style:parent-style-name="Title" style:family="paragraph">
      <style:text-properties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T71" style:parent-style-name="DefaultParagraphFont" style:family="text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letter-spacing="0.0013in" fo:font-size="11.5pt" style:font-size-asian="11.5pt" style:font-size-complex="11.5pt"/>
    </style:style>
    <style:style style:name="P73" style:parent-style-name="Title" style:family="paragraph">
      <style:text-properties fo:font-size="10pt" style:font-size-asian="10pt"/>
    </style:style>
    <style:style style:name="P7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5" style:parent-style-name="Roman" style:family="paragraph">
      <style:paragraph-properties fo:text-align="center" fo:text-indent="0in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Roman" style:family="paragraph">
      <style:text-properties style:font-weight-complex="bold"/>
    </style:style>
    <style:style style:name="P136" style:parent-style-name="Roman" style:family="paragraph">
      <style:text-properties style:font-weight-complex="bold"/>
    </style:style>
    <style:style style:name="P137" style:parent-style-name="Roman" style:family="paragraph">
      <style:text-properties style:font-weight-complex="bold"/>
    </style:style>
    <style:style style:name="P138" style:parent-style-name="Roman" style:family="paragraph">
      <style:text-properties style:font-weight-complex="bold"/>
    </style:style>
    <style:style style:name="P139" style:parent-style-name="Roman" style:family="paragraph">
      <style:text-properties style:font-weight-complex="bold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Roman" style:family="paragraph">
      <style:text-properties style:font-weight-complex="bold"/>
    </style:style>
    <style:style style:name="P142" style:parent-style-name="Roman" style:family="paragraph">
      <style:text-properties style:font-weight-complex="bold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Roman" style:family="paragraph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P893" style:parent-style-name="Roman" style:family="paragraph">
      <style:text-properties style:font-weight-complex="bold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letter-spacing="-0.0013in"/>
    </style:style>
    <style:style style:name="T1243" style:parent-style-name="DefaultParagraphFont" style:family="text">
      <style:text-properties style:font-weight-complex="bold" fo:letter-spacing="-0.0013in"/>
    </style:style>
    <style:style style:name="T1244" style:parent-style-name="DefaultParagraphFont" style:family="text">
      <style:text-properties style:font-weight-complex="bold" fo:letter-spacing="-0.0013in"/>
    </style:style>
    <style:style style:name="T1245" style:parent-style-name="DefaultParagraphFont" style:family="text">
      <style:text-properties style:font-weight-complex="bold" fo:letter-spacing="-0.0013in"/>
    </style:style>
    <style:style style:name="T1246" style:parent-style-name="DefaultParagraphFont" style:family="text">
      <style:text-properties style:font-weight-complex="bold" fo:letter-spacing="-0.0013in"/>
    </style:style>
    <style:style style:name="T1247" style:parent-style-name="DefaultParagraphFont" style:family="text">
      <style:text-properties style:font-weight-complex="bold" fo:letter-spacing="-0.0013in"/>
    </style:style>
    <style:style style:name="T1248" style:parent-style-name="DefaultParagraphFont" style:family="text">
      <style:text-properties style:font-weight-complex="bold" fo:letter-spacing="-0.0013in"/>
    </style:style>
    <style:style style:name="T1249" style:parent-style-name="DefaultParagraphFont" style:family="text">
      <style:text-properties style:font-weight-complex="bold" fo:letter-spacing="-0.0013in"/>
    </style:style>
    <style:style style:name="T1250" style:parent-style-name="DefaultParagraphFont" style:family="text">
      <style:text-properties style:font-weight-complex="bold" fo:letter-spacing="-0.0013in"/>
    </style:style>
    <style:style style:name="T1251" style:parent-style-name="DefaultParagraphFont" style:family="text">
      <style:text-properties style:font-weight-complex="bold" fo:letter-spacing="-0.0013in"/>
    </style:style>
    <style:style style:name="T1252" style:parent-style-name="DefaultParagraphFont" style:family="text">
      <style:text-properties style:font-weight-complex="bold" fo:letter-spacing="-0.0013in"/>
    </style:style>
    <style:style style:name="T1253" style:parent-style-name="DefaultParagraphFont" style:family="text">
      <style:text-properties style:font-weight-complex="bold" fo:letter-spacing="-0.0013in"/>
    </style:style>
    <style:style style:name="T1254" style:parent-style-name="DefaultParagraphFont" style:family="text">
      <style:text-properties style:font-weight-complex="bold" fo:letter-spacing="-0.0013in"/>
    </style:style>
    <style:style style:name="T1255" style:parent-style-name="DefaultParagraphFont" style:family="text">
      <style:text-properties style:font-weight-complex="bold" fo:letter-spacing="-0.0013in"/>
    </style:style>
    <style:style style:name="T1256" style:parent-style-name="DefaultParagraphFont" style:family="text">
      <style:text-properties style:font-weight-complex="bold" fo:letter-spacing="-0.0013in"/>
    </style:style>
    <style:style style:name="T1257" style:parent-style-name="DefaultParagraphFont" style:family="text">
      <style:text-properties style:font-weight-complex="bold" fo:letter-spacing="-0.0013in"/>
    </style:style>
    <style:style style:name="T1258" style:parent-style-name="DefaultParagraphFont" style:family="text">
      <style:text-properties style:font-weight-complex="bold" fo:letter-spacing="-0.0013in"/>
    </style:style>
    <style:style style:name="T1259" style:parent-style-name="DefaultParagraphFont" style:family="text">
      <style:text-properties style:font-weight-complex="bold" fo:letter-spacing="-0.0013in"/>
    </style:style>
    <style:style style:name="T1260" style:parent-style-name="DefaultParagraphFont" style:family="text">
      <style:text-properties style:font-weight-complex="bold" fo:letter-spacing="-0.0013in"/>
    </style:style>
    <style:style style:name="T1261" style:parent-style-name="DefaultParagraphFont" style:family="text">
      <style:text-properties style:font-weight-complex="bold" fo:letter-spacing="-0.0013in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P1380" style:parent-style-name="Laikas" style:family="paragraph">
      <style:paragraph-properties fo:keep-together="always"/>
    </style:style>
    <style:style style:name="P1381" style:parent-style-name="Roman12" style:family="paragraph">
      <style:paragraph-properties fo:keep-with-next="always" fo:keep-together="always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Roman" style:family="paragraph">
      <style:paragraph-properties fo:keep-with-next="always" fo:keep-together="always"/>
    </style:style>
    <style:style style:name="P1417" style:parent-style-name="Roman" style:family="paragraph">
      <style:paragraph-properties fo:keep-with-next="always" fo:keep-together="always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P1579" style:parent-style-name="Roman" style:family="paragraph">
      <style:paragraph-properties fo:keep-with-next="always" fo:keep-together="always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P1581" style:parent-style-name="Roman" style:family="paragraph">
      <style:paragraph-properties fo:keep-with-next="always" fo:keep-together="always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tyle="italic" style:font-style-asian="italic"/>
    </style:style>
    <style:style style:name="T1618" style:parent-style-name="DefaultParagraphFont" style:family="text">
      <style:text-properties style:font-weight-complex="bold" fo:font-style="italic" style:font-style-asian="italic"/>
    </style:style>
    <style:style style:name="T1619" style:parent-style-name="DefaultParagraphFont" style:family="text">
      <style:text-properties style:font-weight-complex="bold" fo:font-style="italic" style:font-style-asian="italic"/>
    </style:style>
    <style:style style:name="T1620" style:parent-style-name="DefaultParagraphFont" style:family="text">
      <style:text-properties style:font-weight-complex="bold" fo:font-style="italic" style:font-style-asian="italic"/>
    </style:style>
    <style:style style:name="T1621" style:parent-style-name="DefaultParagraphFont" style:family="text">
      <style:text-properties style:font-weight-complex="bold" fo:font-style="italic" style:font-style-asian="italic"/>
    </style:style>
    <style:style style:name="T1622" style:parent-style-name="DefaultParagraphFont" style:family="text">
      <style:text-properties style:font-weight-complex="bold" fo:font-style="italic" style:font-style-asian="italic"/>
    </style:style>
    <style:style style:name="T1623" style:parent-style-name="DefaultParagraphFont" style:family="text">
      <style:text-properties style:font-weight-complex="bold" fo:font-style="italic" style:font-style-asian="italic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P1794" style:parent-style-name="Roman" style:family="paragraph">
      <style:text-properties style:font-weight-complex="bold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P1817" style:parent-style-name="Roman" style:family="paragraph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6" style:parent-style-name="DefaultParagraphFont" style:family="text">
      <style:text-properties style:font-weight-complex="bold" fo:color="#000000"/>
    </style:style>
    <style:style style:name="T1897" style:parent-style-name="DefaultParagraphFont" style:family="text">
      <style:text-properties style:font-weight-complex="bold" fo:color="#000000" fo:font-size="10pt" style:font-size-asian="10pt"/>
    </style:style>
    <style:style style:name="T18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99" style:parent-style-name="DefaultParagraphFont" style:family="text">
      <style:text-properties style:font-weight-complex="bold" fo:color="#000000" fo:font-size="10pt" style:font-size-asian="10pt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2056" style:parent-style-name="DefaultParagraphFont" style:family="text">
      <style:text-properties fo:letter-spacing="0.0027in"/>
    </style:style>
    <style:style style:name="T2057" style:parent-style-name="DefaultParagraphFont" style:family="text">
      <style:text-properties fo:letter-spacing="0.0027in"/>
    </style:style>
    <style:style style:name="T2058" style:parent-style-name="DefaultParagraphFont" style:family="text">
      <style:text-properties fo:letter-spacing="0.0027in"/>
    </style:style>
    <style:style style:name="T2059" style:parent-style-name="DefaultParagraphFont" style:family="text">
      <style:text-properties fo:letter-spacing="0.0027in"/>
    </style:style>
    <style:style style:name="T2060" style:parent-style-name="DefaultParagraphFont" style:family="text">
      <style:text-properties fo:letter-spacing="0.0027in"/>
    </style:style>
    <style:style style:name="T2061" style:parent-style-name="DefaultParagraphFont" style:family="text">
      <style:text-properties fo:letter-spacing="0.0027in"/>
    </style:style>
    <style:style style:name="T2062" style:parent-style-name="DefaultParagraphFont" style:family="text">
      <style:text-properties fo:letter-spacing="0.0027in"/>
    </style:style>
    <style:style style:name="T2063" style:parent-style-name="DefaultParagraphFont" style:family="text">
      <style:text-properties fo:letter-spacing="0.0027in"/>
    </style:style>
    <style:style style:name="T2064" style:parent-style-name="DefaultParagraphFont" style:family="text">
      <style:text-properties fo:letter-spacing="0.0027in"/>
    </style:style>
    <style:style style:name="T2065" style:parent-style-name="DefaultParagraphFont" style:family="text">
      <style:text-properties fo:letter-spacing="0.0027in"/>
    </style:style>
    <style:style style:name="T2066" style:parent-style-name="DefaultParagraphFont" style:family="text">
      <style:text-properties fo:letter-spacing="0.0027in"/>
    </style:style>
    <style:style style:name="T2067" style:parent-style-name="DefaultParagraphFont" style:family="text">
      <style:text-properties fo:letter-spacing="0.0027in"/>
    </style:style>
    <style:style style:name="T2068" style:parent-style-name="DefaultParagraphFont" style:family="text">
      <style:text-properties fo:letter-spacing="0.0027in"/>
    </style:style>
    <style:style style:name="T2069" style:parent-style-name="DefaultParagraphFont" style:family="text">
      <style:text-properties fo:letter-spacing="0.0027in"/>
    </style:style>
    <style:style style:name="T2070" style:parent-style-name="DefaultParagraphFont" style:family="text">
      <style:text-properties fo:letter-spacing="0.0027in"/>
    </style:style>
    <style:style style:name="T2071" style:parent-style-name="DefaultParagraphFont" style:family="text">
      <style:text-properties fo:letter-spacing="0.0027in"/>
    </style:style>
    <style:style style:name="T2072" style:parent-style-name="DefaultParagraphFont" style:family="text">
      <style:text-properties fo:letter-spacing="0.0027in"/>
    </style:style>
    <style:style style:name="T2073" style:parent-style-name="DefaultParagraphFont" style:family="text">
      <style:text-properties fo:letter-spacing="0.0027in"/>
    </style:style>
    <style:style style:name="T2074" style:parent-style-name="DefaultParagraphFont" style:family="text">
      <style:text-properties fo:letter-spacing="0.0027in"/>
    </style:style>
    <style:style style:name="T2075" style:parent-style-name="DefaultParagraphFont" style:family="text">
      <style:text-properties fo:letter-spacing="0.0027in"/>
    </style:style>
    <style:style style:name="T2076" style:parent-style-name="DefaultParagraphFont" style:family="text">
      <style:text-properties fo:letter-spacing="0.0027in"/>
    </style:style>
    <style:style style:name="T2077" style:parent-style-name="DefaultParagraphFont" style:family="text">
      <style:text-properties fo:letter-spacing="0.0027in"/>
    </style:style>
    <style:style style:name="T2078" style:parent-style-name="DefaultParagraphFont" style:family="text">
      <style:text-properties fo:letter-spacing="0.0027in"/>
    </style:style>
    <style:style style:name="T2079" style:parent-style-name="DefaultParagraphFont" style:family="text">
      <style:text-properties fo:letter-spacing="0.0027in"/>
    </style:style>
    <style:style style:name="T2080" style:parent-style-name="DefaultParagraphFont" style:family="text">
      <style:text-properties fo:letter-spacing="0.0027in"/>
    </style:style>
    <style:style style:name="P2081" style:parent-style-name="Laikas" style:family="paragraph">
      <style:paragraph-properties fo:margin-top="0.1388in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P2309" style:parent-style-name="Laikas" style:family="paragraph">
      <style:paragraph-properties fo:keep-with-next="auto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P2344" style:parent-style-name="Laikas" style:family="paragraph">
      <style:paragraph-properties fo:keep-together="always"/>
    </style:style>
    <style:style style:name="P2345" style:parent-style-name="Roman12" style:family="paragraph">
      <style:paragraph-properties fo:keep-with-next="always" fo:keep-together="always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P2367" style:parent-style-name="Roman" style:family="paragraph">
      <style:paragraph-properties fo:keep-with-next="always" fo:keep-together="always"/>
    </style:style>
    <style:style style:name="P2368" style:parent-style-name="Roman" style:family="paragraph">
      <style:paragraph-properties fo:keep-with-next="always" fo:keep-together="always"/>
    </style:style>
    <style:style style:name="P2369" style:parent-style-name="Priemimas" style:family="paragraph">
      <style:paragraph-properties fo:keep-with-next="always" fo:keep-together="always"/>
    </style:style>
    <style:style style:name="P2370" style:parent-style-name="Roman" style:family="paragraph">
      <style:paragraph-properties fo:keep-with-next="always" fo:keep-together="always"/>
    </style:style>
    <style:style style:name="P2371" style:parent-style-name="Roman" style:family="paragraph">
      <style:paragraph-properties fo:keep-with-next="always" fo:keep-together="always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P2388" style:parent-style-name="Laikas" style:family="paragraph">
      <style:paragraph-properties fo:keep-together="always"/>
    </style:style>
    <style:style style:name="P2389" style:parent-style-name="Roman12" style:family="paragraph">
      <style:paragraph-properties fo:keep-with-next="always" fo:keep-together="always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P2395" style:parent-style-name="Roman" style:family="paragraph">
      <style:paragraph-properties fo:keep-with-next="always" fo:keep-together="always"/>
    </style:style>
    <style:style style:name="P2396" style:parent-style-name="Roman" style:family="paragraph">
      <style:paragraph-properties fo:keep-with-next="always" fo:keep-together="always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P2399" style:parent-style-name="Laikas" style:family="paragraph">
      <style:paragraph-properties fo:margin-top="0.1388in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P2427" style:parent-style-name="Laikas" style:family="paragraph">
      <style:paragraph-properties fo:keep-together="always"/>
    </style:style>
    <style:style style:name="P2428" style:parent-style-name="Roman12" style:family="paragraph">
      <style:paragraph-properties fo:keep-with-next="always" fo:keep-together="always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P2453" style:parent-style-name="Roman" style:family="paragraph">
      <style:paragraph-properties fo:keep-with-next="always" fo:keep-together="always"/>
    </style:style>
    <style:style style:name="P2454" style:parent-style-name="Roman" style:family="paragraph">
      <style:paragraph-properties fo:keep-with-next="always" fo:keep-together="always"/>
    </style:style>
    <style:style style:name="P2455" style:parent-style-name="Roman" style:family="paragraph">
      <style:text-properties fo:letter-spacing="-0.0013in"/>
    </style:style>
    <style:style style:name="P2456" style:parent-style-name="Laikas" style:family="paragraph">
      <style:paragraph-properties fo:keep-together="always"/>
    </style:style>
    <style:style style:name="P2457" style:parent-style-name="Roman12" style:family="paragraph">
      <style:paragraph-properties fo:keep-with-next="always" fo:keep-together="always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P2464" style:parent-style-name="Roman" style:family="paragraph">
      <style:paragraph-properties fo:keep-with-next="always" fo:keep-together="always"/>
    </style:style>
    <style:style style:name="P2465" style:parent-style-name="Roman" style:family="paragraph">
      <style:paragraph-properties fo:keep-with-next="always" fo:keep-together="always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P2534" style:parent-style-name="Roman" style:family="paragraph">
      <style:text-properties style:font-weight-complex="bold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tyle="italic" style:font-style-asian="italic"/>
    </style:style>
    <style:style style:name="T2612" style:parent-style-name="DefaultParagraphFont" style:family="text">
      <style:text-properties style:font-weight-complex="bold" fo:font-style="italic" style:font-style-asian="italic"/>
    </style:style>
    <style:style style:name="T2613" style:parent-style-name="DefaultParagraphFont" style:family="text">
      <style:text-properties style:font-weight-complex="bold" fo:font-style="italic" style:font-style-asian="italic"/>
    </style:style>
    <style:style style:name="T2614" style:parent-style-name="DefaultParagraphFont" style:family="text">
      <style:text-properties style:font-weight-complex="bold" fo:font-style="italic" style:font-style-asian="italic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P2650" style:parent-style-name="Roman" style:family="paragraph">
      <style:text-properties style:font-weight-complex="bold"/>
    </style:style>
    <style:style style:name="P2651" style:parent-style-name="Roman" style:family="paragraph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P2796" style:parent-style-name="Roman" style:family="paragraph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P2808" style:parent-style-name="Roman" style:family="paragraph">
      <style:paragraph-properties fo:keep-with-next="always" fo:keep-together="always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Roman" style:family="paragraph">
      <style:paragraph-properties fo:keep-with-next="always" fo:keep-together="always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2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P2991" style:parent-style-name="Roman" style:family="paragraph">
      <style:text-properties style:font-weight-complex="bold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 fo:letter-spacing="-0.0013in"/>
    </style:style>
    <style:style style:name="T3322" style:parent-style-name="DefaultParagraphFont" style:family="text">
      <style:text-properties style:font-weight-complex="bold" fo:letter-spacing="-0.0013in"/>
    </style:style>
    <style:style style:name="T3323" style:parent-style-name="DefaultParagraphFont" style:family="text">
      <style:text-properties style:font-weight-complex="bold" fo:letter-spacing="-0.0013in"/>
    </style:style>
    <style:style style:name="T3324" style:parent-style-name="DefaultParagraphFont" style:family="text">
      <style:text-properties style:font-weight-complex="bold" fo:letter-spacing="-0.0013in"/>
    </style:style>
    <style:style style:name="T3325" style:parent-style-name="DefaultParagraphFont" style:family="text">
      <style:text-properties style:font-weight-complex="bold" fo:letter-spacing="-0.0013in"/>
    </style:style>
    <style:style style:name="T3326" style:parent-style-name="DefaultParagraphFont" style:family="text">
      <style:text-properties style:font-weight-complex="bold" fo:letter-spacing="-0.0013in"/>
    </style:style>
    <style:style style:name="T3327" style:parent-style-name="DefaultParagraphFont" style:family="text">
      <style:text-properties style:font-weight-complex="bold" fo:letter-spacing="-0.0013in"/>
    </style:style>
    <style:style style:name="T3328" style:parent-style-name="DefaultParagraphFont" style:family="text">
      <style:text-properties style:font-weight-complex="bold" fo:letter-spacing="-0.0013in"/>
    </style:style>
    <style:style style:name="T3329" style:parent-style-name="DefaultParagraphFont" style:family="text">
      <style:text-properties style:font-weight-complex="bold" fo:letter-spacing="-0.0013in"/>
    </style:style>
    <style:style style:name="T3330" style:parent-style-name="DefaultParagraphFont" style:family="text">
      <style:text-properties style:font-weight-complex="bold" fo:letter-spacing="-0.0013in"/>
    </style:style>
    <style:style style:name="T3331" style:parent-style-name="DefaultParagraphFont" style:family="text">
      <style:text-properties style:font-weight-complex="bold" fo:letter-spacing="-0.0013in"/>
    </style:style>
    <style:style style:name="T3332" style:parent-style-name="DefaultParagraphFont" style:family="text">
      <style:text-properties style:font-weight-complex="bold" fo:letter-spacing="-0.0013in"/>
    </style:style>
    <style:style style:name="T3333" style:parent-style-name="DefaultParagraphFont" style:family="text">
      <style:text-properties style:font-weight-complex="bold" fo:letter-spacing="-0.0013in"/>
    </style:style>
    <style:style style:name="T3334" style:parent-style-name="DefaultParagraphFont" style:family="text">
      <style:text-properties style:font-weight-complex="bold" fo:letter-spacing="-0.0013in"/>
    </style:style>
    <style:style style:name="T3335" style:parent-style-name="DefaultParagraphFont" style:family="text">
      <style:text-properties style:font-weight-complex="bold" fo:letter-spacing="-0.0013in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letter-spacing="-0.0013in"/>
    </style:style>
    <style:style style:name="T3438" style:parent-style-name="DefaultParagraphFont" style:family="text">
      <style:text-properties style:font-weight-complex="bold" fo:letter-spacing="-0.0013in"/>
    </style:style>
    <style:style style:name="T3439" style:parent-style-name="DefaultParagraphFont" style:family="text">
      <style:text-properties style:font-weight-complex="bold" fo:letter-spacing="-0.0013in"/>
    </style:style>
    <style:style style:name="T3440" style:parent-style-name="DefaultParagraphFont" style:family="text">
      <style:text-properties style:font-weight-complex="bold" fo:letter-spacing="-0.0013in"/>
    </style:style>
    <style:style style:name="T3441" style:parent-style-name="DefaultParagraphFont" style:family="text">
      <style:text-properties style:font-weight-complex="bold" fo:letter-spacing="-0.0013in"/>
    </style:style>
    <style:style style:name="T3442" style:parent-style-name="DefaultParagraphFont" style:family="text">
      <style:text-properties style:font-weight-complex="bold" fo:letter-spacing="-0.0013in"/>
    </style:style>
    <style:style style:name="T3443" style:parent-style-name="DefaultParagraphFont" style:family="text">
      <style:text-properties style:font-weight-complex="bold" fo:letter-spacing="-0.0013in"/>
    </style:style>
    <style:style style:name="T3444" style:parent-style-name="DefaultParagraphFont" style:family="text">
      <style:text-properties style:font-weight-complex="bold" fo:letter-spacing="-0.0013in"/>
    </style:style>
    <style:style style:name="T3445" style:parent-style-name="DefaultParagraphFont" style:family="text">
      <style:text-properties style:font-weight-complex="bold" fo:letter-spacing="-0.0013in"/>
    </style:style>
    <style:style style:name="T3446" style:parent-style-name="DefaultParagraphFont" style:family="text">
      <style:text-properties style:font-weight-complex="bold" fo:letter-spacing="-0.0013in"/>
    </style:style>
    <style:style style:name="T3447" style:parent-style-name="DefaultParagraphFont" style:family="text">
      <style:text-properties style:font-weight-complex="bold" fo:letter-spacing="-0.0013in"/>
    </style:style>
    <style:style style:name="T3448" style:parent-style-name="DefaultParagraphFont" style:family="text">
      <style:text-properties style:font-weight-complex="bold" fo:letter-spacing="-0.0013in"/>
    </style:style>
    <style:style style:name="T3449" style:parent-style-name="DefaultParagraphFont" style:family="text">
      <style:text-properties style:font-weight-complex="bold" fo:letter-spacing="-0.0013in"/>
    </style:style>
    <style:style style:name="T3450" style:parent-style-name="DefaultParagraphFont" style:family="text">
      <style:text-properties style:font-weight-complex="bold" fo:letter-spacing="-0.0013in"/>
    </style:style>
    <style:style style:name="T3451" style:parent-style-name="DefaultParagraphFont" style:family="text">
      <style:text-properties style:font-weight-complex="bold" fo:letter-spacing="-0.0013in"/>
    </style:style>
    <style:style style:name="T3452" style:parent-style-name="DefaultParagraphFont" style:family="text">
      <style:text-properties style:font-weight-complex="bold" fo:letter-spacing="-0.0013in"/>
    </style:style>
    <style:style style:name="T3453" style:parent-style-name="DefaultParagraphFont" style:family="text">
      <style:text-properties style:font-weight-complex="bold" fo:letter-spacing="-0.0013in"/>
    </style:style>
    <style:style style:name="T3454" style:parent-style-name="DefaultParagraphFont" style:family="text">
      <style:text-properties style:font-weight-complex="bold" fo:letter-spacing="-0.0013in"/>
    </style:style>
    <style:style style:name="T3455" style:parent-style-name="DefaultParagraphFont" style:family="text">
      <style:text-properties style:font-weight-complex="bold" fo:letter-spacing="-0.0013in"/>
    </style:style>
    <style:style style:name="T3456" style:parent-style-name="DefaultParagraphFont" style:family="text">
      <style:text-properties style:font-weight-complex="bold" fo:letter-spacing="-0.0013in"/>
    </style:style>
    <style:style style:name="T3457" style:parent-style-name="DefaultParagraphFont" style:family="text">
      <style:text-properties style:font-weight-complex="bold" fo:letter-spacing="-0.0013in"/>
    </style:style>
    <style:style style:name="T3458" style:parent-style-name="DefaultParagraphFont" style:family="text">
      <style:text-properties style:font-weight-complex="bold" fo:letter-spacing="-0.0013in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tyle="italic" style:font-style-asian="italic"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tyle="italic" style:font-style-asian="italic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P3708" style:parent-style-name="Roman" style:family="paragraph">
      <style:paragraph-properties fo:keep-with-next="always" fo:keep-together="always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P3710" style:parent-style-name="Roman" style:family="paragraph">
      <style:paragraph-properties fo:keep-with-next="always" fo:keep-together="always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tyle="italic" style:font-style-asian="italic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tyle="italic" style:font-style-asian="italic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Roman" style:family="paragraph">
      <style:paragraph-properties fo:keep-with-next="always" fo:keep-together="always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P3734" style:parent-style-name="Roman" style:family="paragraph">
      <style:paragraph-properties fo:keep-with-next="always" fo:keep-together="always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3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weight="bold" style:font-weight-asian="bold" fo:font-size="11pt" style:font-size-asian="11pt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weight="bold" style:font-weight-asian="bold" fo:font-size="11pt" style:font-size-asian="11pt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tyle="italic" style:font-style-asian="italic"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weight="bold" style:font-weight-asian="bold" fo:font-size="11pt" style:font-size-asian="11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tyle="italic" style:font-style-asian="italic"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weight="bold" style:font-weight-asian="bold" fo:font-size="11pt" style:font-size-asian="11pt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tyle="italic" style:font-style-asian="italic"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7" style:parent-style-name="DefaultParagraphFont" style:family="text">
      <style:text-properties style:font-weight-complex="bold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13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13in"/>
    </style:style>
    <style:style style:name="T4172" style:parent-style-name="DefaultParagraphFont" style:family="text">
      <style:text-properties fo:letter-spacing="0.0013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0.0013in"/>
    </style:style>
    <style:style style:name="T4175" style:parent-style-name="DefaultParagraphFont" style:family="text">
      <style:text-properties fo:letter-spacing="0.0013in"/>
    </style:style>
    <style:style style:name="T4176" style:parent-style-name="DefaultParagraphFont" style:family="text">
      <style:text-properties fo:letter-spacing="0.0013in"/>
    </style:style>
    <style:style style:name="T4177" style:parent-style-name="DefaultParagraphFont" style:family="text">
      <style:text-properties fo:letter-spacing="0.0013in"/>
    </style:style>
    <style:style style:name="T4178" style:parent-style-name="DefaultParagraphFont" style:family="text">
      <style:text-properties fo:letter-spacing="0.0013in"/>
    </style:style>
    <style:style style:name="T4179" style:parent-style-name="DefaultParagraphFont" style:family="text">
      <style:text-properties fo:letter-spacing="0.0013in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P4240" style:parent-style-name="Roman" style:family="paragraph">
      <style:text-properties style:font-weight-complex="bold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fo:font-weight="bold" style:font-weight-asian="bold" fo:font-size="11pt" style:font-size-asian="11pt"/>
    </style:style>
    <style:style style:name="T4338" style:parent-style-name="DefaultParagraphFont" style:family="text">
      <style:text-properties fo:font-weight="bold" style:font-weight-asian="bold" fo:font-size="11pt" style:font-size-asian="11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tyle="italic" style:font-style-asian="italic"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6" style:parent-style-name="DefaultParagraphFont" style:family="text">
      <style:text-properties style:font-weight-complex="bold" fo:font-size="10pt" style:font-size-asian="10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tyle="italic" style:font-style-asian="italic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7" style:parent-style-name="DefaultParagraphFont" style:family="text">
      <style:text-properties style:font-weight-complex="bold" fo:font-size="10pt" style:font-size-asian="10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tyle="italic" style:font-style-asian="italic"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 fo:font-size="10pt" style:font-size-asian="10pt"/>
    </style:style>
    <style:style style:name="T4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8" style:parent-style-name="DefaultParagraphFont" style:family="text">
      <style:text-properties style:font-weight-complex="bold" fo:font-size="10pt" style:font-size-asian="10pt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tyle="italic" style:font-style-asian="italic"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weight="bold" style:font-weight-asian="bold" fo:font-size="11pt" style:font-size-asian="11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tyle="italic" style:font-style-asian="italic"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tyle="italic" style:font-style-asian="italic"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style="italic" style:font-style-asian="italic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font-style="italic" style:font-style-asian="italic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P4651" style:parent-style-name="Roman" style:family="paragraph">
      <style:text-properties style:font-weight-complex="bold"/>
    </style:style>
    <style:style style:name="P4652" style:parent-style-name="Roman" style:family="paragraph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fo:font-weight="bold" style:font-weight-asian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6" style:parent-style-name="DefaultParagraphFont" style:family="text">
      <style:text-properties style:font-weight-complex="bold" fo:font-size="10pt" style:font-size-asian="10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P4716" style:parent-style-name="Roman" style:family="paragraph">
      <style:text-properties style:font-weight-complex="bold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 fo:letter-spacing="-0.0013in"/>
    </style:style>
    <style:style style:name="T4731" style:parent-style-name="DefaultParagraphFont" style:family="text">
      <style:text-properties style:font-weight-complex="bold" fo:letter-spacing="-0.0013in"/>
    </style:style>
    <style:style style:name="T4732" style:parent-style-name="DefaultParagraphFont" style:family="text">
      <style:text-properties style:font-weight-complex="bold" fo:letter-spacing="-0.0013in"/>
    </style:style>
    <style:style style:name="T4733" style:parent-style-name="DefaultParagraphFont" style:family="text">
      <style:text-properties style:font-weight-complex="bold" fo:letter-spacing="-0.0013in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 fo:letter-spacing="-0.0013in"/>
    </style:style>
    <style:style style:name="T5131" style:parent-style-name="DefaultParagraphFont" style:family="text">
      <style:text-properties style:font-weight-complex="bold" fo:letter-spacing="-0.0013in"/>
    </style:style>
    <style:style style:name="T5132" style:parent-style-name="DefaultParagraphFont" style:family="text">
      <style:text-properties style:font-weight-complex="bold" fo:letter-spacing="-0.0013in"/>
    </style:style>
    <style:style style:name="T5133" style:parent-style-name="DefaultParagraphFont" style:family="text">
      <style:text-properties style:font-weight-complex="bold" fo:letter-spacing="-0.0013in"/>
    </style:style>
    <style:style style:name="T5134" style:parent-style-name="DefaultParagraphFont" style:family="text">
      <style:text-properties style:font-weight-complex="bold" fo:letter-spacing="-0.0013in"/>
    </style:style>
    <style:style style:name="T5135" style:parent-style-name="DefaultParagraphFont" style:family="text">
      <style:text-properties style:font-weight-complex="bold" fo:letter-spacing="-0.0013in"/>
    </style:style>
    <style:style style:name="T5136" style:parent-style-name="DefaultParagraphFont" style:family="text">
      <style:text-properties style:font-weight-complex="bold" fo:letter-spacing="-0.0013in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 fo:font-style="italic" style:font-style-asian="italic"/>
    </style:style>
    <style:style style:name="T5145" style:parent-style-name="DefaultParagraphFont" style:family="text">
      <style:text-properties style:font-weight-complex="bold" fo:font-style="italic" style:font-style-asian="italic"/>
    </style:style>
    <style:style style:name="T5146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44715" office:target-frame-name="_top" xlink:show="replace"><text:span text:style-name="T37">Nr. 4</text:span><text:span text:style-name="T38">8</text:span></text:a><text:span text:style-name="T39">,</text:span><text:span text:style-name="T40"><text:s/>2022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50849" office:target-frame-name="_top" xlink:show="replace"><text:span text:style-name="T46">Nr. 7</text:span></text:a><text:span text:style-name="T47">,<text:s/></text:span><text:span text:style-name="T48">2022</text:span><text:span text:style-name="T49">o posėdžių stenogramų rinkinys</text:span><text:span text:style-name="T50"><text:s/>Nr. 7</text:span><text:span text:style-name="T51">,<text:s/></text:span><text:span text:style-name="T52">2022</text:span></text:p>
          </table:table-cell>
        </table:table-row>
        <table:table-row table:style-name="TableRow53">
          <table:table-cell table:style-name="TableCell54">
            <text:p text:style-name="P55"><text:span text:style-name="T56">(Stenogramų leidiniai</text:span><text:span text:style-name="T57"><text:s/></text:span><text:span text:style-name="T58">›</text:span><text:span text:style-name="T59"><text:s/></text:span><text:a xlink:href="https://www.lrs.lt/sip/portal.show?p_r=39704&amp;p_k=1" office:target-frame-name="_top" xlink:show="replace"><text:span text:style-name="T60">2020–2024 m.</text:span></text:a><text:span text:style-name="T61"><text:s/></text:span><text:span text:style-name="T62">kadencija)</text:span></text:p>
          </table:table-cell>
        </table:table-row>
      </table:table>
      <text:p text:style-name="P63"/>
      <text:p text:style-name="P64"/>
      <text:p text:style-name="P65">LIETUVOS RESPUBLIKOS SEIMAS</text:p>
      <text:p text:style-name="P66"/>
      <text:p text:style-name="P67">III (RUDENS)<text:s/>SESIJOS</text:p>
      <text:p text:style-name="Title"><text:span text:style-name="T68">RYTINIO<text:s/></text:span><text:span text:style-name="T69">posėdžio</text:span><text:span text:style-name="T70"><text:s/>NR. </text:span><text:span text:style-name="T71">90</text:span></text:p>
      <text:p text:style-name="P72">STENOGRAMA</text:p>
      <text:p text:style-name="P73"/>
      <text:p text:style-name="P74">2021 m.<text:s/>rugsėjo<text:s/>16 d.</text:p>
      <text:p text:style-name="P75"/>
      <text:p text:style-name="Pirmininkai">Pirmininkauja Lietuvos Respublikos Seimo Pirmininko pirmasis pavaduotojas<text:s/><text:span text:style-name="T76">J. RAZMA</text:span><text:line-break/>ir Seimo Pirmininko pavaduotojas<text:s/><text:span text:style-name="T77">P. SAUDARGAS</text:span></text:p>
      <text:p text:style-name="P78"/>
      <text:section text:name="Sect1" text:style-name="S1">
        <text:p text:style-name="Roman"><text:span text:style-name="T79">PIRMININKAS (J. RAZMA</text:span><text:span text:style-name="T80">,<text:s/></text:span><text:span text:style-name="T81">TS-LKDF</text:span><text:span text:style-name="T82"><text:note text:note-class="footnote" text:id="_ftn0"><text:note-citation text:label=""></text:note-citation><text:note-body><text:p text:style-name="Roman"><text:span text:style-name="T83"><text:s/></text:span><text:span text:style-name="T84">Santrumpų reikšmės:<text:s/></text:span><text:span text:style-name="T85">DPF</text:span><text:span text:style-name="T86"><text:s/>– Darbo partijos frakcija;<text:s/></text:span><text:span text:style-name="T87">D</text:span><text:span text:style-name="T88">FV</text:span><text:span text:style-name="T89">L</text:span><text:span text:style-name="T90"><text:s/>– Demokratų frakcija „Vardan Lietuvos“;<text:s/></text:span><text:span text:style-name="T91">LF</text:span><text:span text:style-name="T92"> – Laisvės frakcija;</text:span><text:span text:style-name="T93"><text:s/></text:span><text:span text:style-name="T94">LRF</text:span><text:span text:style-name="T95"><text:s/>– Lietuvos regionų frakcija;</text:span><text:span text:style-name="T96">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</text:span><text:span text:style-name="T106">-</text:span><text:span text:style-name="T107">LKDF</text:span><text:span text:style-name="T108"><text:s/>– Tėvynės sąjungos-Lietuvos krikščionių<text:s/></text:span><text:span text:style-name="T109">demokratų frakcija.</text:span></text:p></text:note-body></text:note></text:span><text:span text:style-name="T110">).</text:span><text:span text:style-name="T111"><text:s/>La</text:span><text:span text:style-name="T112">­bas ry</text:span><text:span text:style-name="T113">­tas, 10 va</text:span><text:span text:style-name="T114">­lan</text:span><text:span text:style-name="T115">­da, pra</text:span><text:span text:style-name="T116">­de</text:span><text:span text:style-name="T117">­da</text:span><text:span text:style-name="T118">­me šios die</text:span><text:span text:style-name="T119">­nos ry</text:span><text:span text:style-name="T120">­ti</text:span><text:span text:style-name="T121">­nį Sei</text:span><text:span text:style-name="T122">­mo ple</text:span><text:span text:style-name="T123">­na</text:span><text:span text:style-name="T124">­ri</text:span><text:span text:style-name="T125">­nį po</text:span><text:span text:style-name="T126">­sė</text:span><text:span text:style-name="T127">­dį. (</text:span><text:span text:style-name="T128">Gon</text:span><text:span text:style-name="T129">­gas</text:span><text:span text:style-name="T130">) Re</text:span><text:span text:style-name="T131">­gist</text:span><text:span text:style-name="T132">­ruo</text:span><text:span text:style-name="T133">­ja</text:span><text:span text:style-name="T134">­mės.</text:span></text:p>
        <text:p text:style-name="P135">Už­si­re­gist­ra­vo 103 Sei­mo na­riai.<text:s/></text:p>
        <text:p text:style-name="P136"/>
        <text:p text:style-name="Laikas">10.00 val.</text:p>
        <text:p text:style-name="Roman12">Se­niū­nų su­ei­gos pa­tiks­lin­tos 2021 m. rug­sė­jo 16 d. (ket­vir­ta­die­nio) po­sė­džių darbotvarkės tiks­li­ni­mas ir tvir­ti­ni­mas</text:p>
        <text:p text:style-name="P137"/>
        <text:p text:style-name="P138">Pra­de­da­me dar­bo­tvarkės 1 klau­si­mą – šios die­nos po­sė­džių dar­bo­tvarkės tvir­ti­ni­mas. Ar bus ko­kių nors frak­ci­jų siū­ly­mų dėl dar­bo­tvarkės kei­ti­mo, pil­dy­mo? Ne­ma­tau prie šo­ni­nio mik­ro­fo­no frak­ci­jų at­sto­vų. Ta­da siū­lau ben­dru su­ta­ri­mu pri­tar­ti dar­bo­tvarkės pro­jek­tui to­kiam, koks jis jums pa­teik­tas. Gir­džiu vi­suo­ti­nį pri­ta­ri­mą. Pa­tvir­ti­no­me dar­bo­tvarkės pro­jek­tą ben­dru su­ta­ri­mu.</text:p>
        <text:p text:style-name="P139"/>
        <text:p text:style-name="Laikas">10.01 val.</text:p>
        <text:p text:style-name="Roman12">Sei­mo nu­ta­ri­mo „Dėl Lie­tu­vos Res­pub­li­kos Sei­mo III (ru­dens) se­si­jos dar­bų progra­mos pa­tvir­ti­ni­mo“ pro­jek­tas Nr. XIVP-810(3) (<text:span text:style-name="T140">svarstymas</text:span>)</text:p>
        <text:p text:style-name="P141"><text:s/></text:p>
        <text:p text:style-name="P142">Dar­bo­tvarkės 2 klau­si­mas – Sei­mo nu­ta­ri­mo „Dėl Lie­tu­vos Res­pub­li­kos Sei­mo III (ru­dens) se­si­jos dar­bų pro­gra­mos pa­tvir­ti­ni­mo“ pro­jek­tas. Svars­ty­mo sta­di­ja. Pra­šy­si­me kiek­vieno ko­mi­te­to trum­pai pa­mi­nė­ti sa­vo iš­va­dą, po to bus dis­ku­si­ja. Dis­kutuoti<text:s/>už­si­ra­šė še­ši Sei­mo na­riai. Kvie­čiu Ap­lin­kos ap­sau­gos ko­mi­te­to pir­mi­nin­kę A. Ged­vi­lie­nę pa­teik­ti ko­mi­te­to iš­va­dą.</text:p>
        <text:p text:style-name="Roman"><text:span text:style-name="T143">A. GEDVILIENĖ</text:span><text:span text:style-name="T144"><text:s/></text:span><text:span text:style-name="T145">(</text:span><text:span text:style-name="T146">TS-LKDF</text:span><text:span text:style-name="T147">)</text:span><text:span text:style-name="T148">. Rug</text:span><text:span text:style-name="T149">­sė</text:span><text:span text:style-name="T150">­jo 15 die</text:span><text:span text:style-name="T151">­ną ko</text:span><text:span text:style-name="T152">­mi</text:span><text:span text:style-name="T153">­te</text:span><text:span text:style-name="T154">­tas svars</text:span><text:span text:style-name="T155">­tė Sei</text:span><text:span text:style-name="T156">­mo nu</text:span><text:span text:style-name="T157">­ta</text:span><text:span text:style-name="T158">­ri</text:span><text:span text:style-name="T159">­mo „Dėl Lie</text:span><text:span text:style-name="T160">­tu</text:span><text:span text:style-name="T161">­vos Res</text:span><text:span text:style-name="T162">­pub</text:span><text:span text:style-name="T163">­li</text:span><text:span text:style-name="T164">­kos Sei</text:span><text:span text:style-name="T165">­mo III (ru</text:span><text:span text:style-name="T166">­dens) se</text:span><text:span text:style-name="T167">­si</text:span><text:span text:style-name="T168">­jos dar</text:span><text:span text:style-name="T169">­bų pro</text:span><text:span text:style-name="T170">­gra</text:span><text:span text:style-name="T171">­mos pa</text:span><text:span text:style-name="T172">­tvir</text:span><text:span text:style-name="T173">­ti</text:span><text:span text:style-name="T174">­ni</text:span><text:span text:style-name="T175">­mo“ pro</text:span><text:span text:style-name="T176">­jek</text:span><text:span text:style-name="T177">­tą ir pro</text:span><text:span text:style-name="T178">­</text:span><text:span text:style-name="T179">­</text:span><text:span text:style-name="T180">gra</text:span><text:span text:style-name="T181">­mą ir ben</text:span><text:span text:style-name="T182">­dru su</text:span><text:span text:style-name="T183">­ta</text:span><text:span text:style-name="T184">­ri</text:span><text:span text:style-name="T185">­mu pri</text:span><text:span text:style-name="T186">­ta</text:span><text:span text:style-name="T187">­rė iš</text:span><text:span text:style-name="T188">­va</text:span><text:span text:style-name="T189">­dai.</text:span></text:p>
        <text:p text:style-name="Roman"><text:span text:style-name="T190">PIRMININKAS.</text:span><text:span text:style-name="T191"><text:s/>Ačiū. To</text:span><text:span text:style-name="T192">­liau iš</text:span><text:span text:style-name="T193">­klau</text:span><text:span text:style-name="T194">­sy</text:span><text:span text:style-name="T195">­si</text:span><text:span text:style-name="T196">­me Au</text:span><text:span text:style-name="T197">­di</text:span><text:span text:style-name="T198">­to ko</text:span><text:span text:style-name="T199">­mi</text:span><text:span text:style-name="T200">­te</text:span><text:span text:style-name="T201">­to iš</text:span><text:span text:style-name="T202">­va</text:span><text:span text:style-name="T203">­dą ir pa</text:span><text:span text:style-name="T204">­siū</text:span><text:span text:style-name="T205">­ly</text:span><text:span text:style-name="T206">­mus. Pra</text:span><text:span text:style-name="T207">­ne</text:span><text:span text:style-name="T208">­šė</text:span><text:span text:style-name="T209">­jas – A. Skar</text:span><text:span text:style-name="T210">­džius.</text:span></text:p>
        <text:p text:style-name="Roman"><text:span text:style-name="T211">A. SKARDŽIUS</text:span><text:span text:style-name="T212"><text:s/></text:span><text:span text:style-name="T213">(</text:span><text:span text:style-name="T214">DPF</text:span><text:span text:style-name="T215">)</text:span><text:span text:style-name="T216">. Ger</text:span><text:span text:style-name="T217">­bia</text:span><text:span text:style-name="T218">­mas pir</text:span><text:span text:style-name="T219">­mi</text:span><text:span text:style-name="T220">­nin</text:span><text:span text:style-name="T221">­ke, ger</text:span><text:span text:style-name="T222">­bia</text:span><text:span text:style-name="T223">­mi ko</text:span><text:span text:style-name="T224">­le</text:span><text:span text:style-name="T225">­gos, Au</text:span><text:span text:style-name="T226">­di</text:span><text:span text:style-name="T227">­to ko</text:span><text:span text:style-name="T228">­mi</text:span><text:span text:style-name="T229">­te</text:span><text:span text:style-name="T230">­tas, ap</text:span><text:span text:style-name="T231">­svars</text:span><text:span text:style-name="T232">­tęs šį klau</text:span><text:span text:style-name="T233">­si</text:span><text:span text:style-name="T234">­mą, tei</text:span><text:span text:style-name="T235">­kia to</text:span><text:span text:style-name="T236">­kią iš</text:span><text:span text:style-name="T237">­va</text:span><text:span text:style-name="T238">­dą: ko</text:span><text:span text:style-name="T239">­mi</text:span><text:span text:style-name="T240">­te</text:span><text:span text:style-name="T241">­tas, at</text:span><text:span text:style-name="T242">­si</text:span><text:span text:style-name="T243">­žvelg</text:span><text:span text:style-name="T244">­da</text:span><text:span text:style-name="T245">­mas į tai, kad Sei</text:span><text:span text:style-name="T246">­mo sta</text:span><text:span text:style-name="T247">­tu</text:span><text:span text:style-name="T248">­to 225 straips</text:span><text:span text:style-name="T249">­ny</text:span><text:span text:style-name="T250">­je iš</text:span><text:span text:style-name="T251">­var</text:span><text:span text:style-name="T252">­din</text:span><text:span text:style-name="T253">­ti me</text:span><text:span text:style-name="T254">­ti</text:span><text:span text:style-name="T255">­nių ata</text:span><text:span text:style-name="T256">­skai</text:span><text:span text:style-name="T257">­tų rin</text:span><text:span text:style-name="T258">­ki</text:span><text:span text:style-name="T259">­niai, su</text:span><text:span text:style-name="T260">­da</text:span><text:span text:style-name="T261">­ro</text:span><text:span text:style-name="T262">­mi pa</text:span><text:span text:style-name="T263">­gal Vie</text:span><text:span text:style-name="T264">­šo</text:span><text:span text:style-name="T265">­jo sek</text:span><text:span text:style-name="T266">­to</text:span><text:span text:style-name="T267">­riaus at</text:span><text:span text:style-name="T268">­skai</text:span><text:span text:style-name="T269">­to</text:span><text:span text:style-name="T270">­my</text:span><text:span text:style-name="T271">­bės įsta</text:span><text:span text:style-name="T272">­ty</text:span><text:span text:style-name="T273">­mo nuo</text:span><text:span text:style-name="T274">­sta</text:span><text:span text:style-name="T275">­tas, yra tvir</text:span><text:span text:style-name="T276">­ti</text:span><text:span text:style-name="T277">­na</text:span><text:span text:style-name="T278">­mi at</text:span><text:span text:style-name="T279">­ski</text:span><text:span text:style-name="T280">­rais Sei</text:span><text:span text:style-name="T281">­mo nu</text:span><text:span text:style-name="T282">­ta</text:span><text:span text:style-name="T283">­ri</text:span><text:span text:style-name="T284">­mais, siū</text:span><text:span text:style-name="T285">­lo Sei</text:span><text:span text:style-name="T286">­mo ru</text:span><text:span text:style-name="T287">­dens se</text:span><text:span text:style-name="T288">­si</text:span><text:span text:style-name="T289">­jos dar</text:span><text:span text:style-name="T290">­bų pro</text:span><text:span text:style-name="T291">­gra</text:span><text:span text:style-name="T292">­mo</text:span><text:span text:style-name="T293">­je aiš</text:span><text:span text:style-name="T294">­kiai nu</text:span><text:span text:style-name="T295">­ro</text:span><text:span text:style-name="T296">­dy</text:span><text:span text:style-name="T297">­ti vi</text:span><text:span text:style-name="T298">­sus to</text:span><text:span text:style-name="T299">­kių nu</text:span><text:span text:style-name="T300">­ta</text:span><text:span text:style-name="T301">­ri</text:span><text:span text:style-name="T302">­mų pro</text:span><text:span text:style-name="T303">­jek</text:span><text:span text:style-name="T304">­tus, įtrau</text:span><text:span text:style-name="T305">­kiant trūks</text:span><text:span text:style-name="T306">­ta</text:span><text:span text:style-name="T307">­mus Sei</text:span><text:span text:style-name="T308">­mo nu</text:span><text:span text:style-name="T309">­ta</text:span><text:span text:style-name="T310">­ri</text:span><text:span text:style-name="T311">­mus: nu</text:span><text:span text:style-name="T312">­ta</text:span><text:span text:style-name="T313">­ri</text:span><text:span text:style-name="T314">­mo „Dėl Lie</text:span><text:span text:style-name="T315">­tu</text:span><text:span text:style-name="T316">­vos Res</text:span><text:span text:style-name="T317">­pub</text:span><text:span text:style-name="T318">­li</text:span><text:span text:style-name="T319">­kos 2020 me</text:span><text:span text:style-name="T320">­tų vals</text:span><text:span text:style-name="T321">­ty</text:span><text:span text:style-name="T322">­bės kon</text:span><text:span text:style-name="T323">­so</text:span><text:span text:style-name="T324">­li</text:span><text:span text:style-name="T325">­duo</text:span><text:span text:style-name="T326">­tų</text:span><text:span text:style-name="T327">­jų ata</text:span><text:span text:style-name="T328">­skai</text:span><text:span text:style-name="T329">­tų rin</text:span><text:span text:style-name="T330">­ki</text:span><text:span text:style-name="T331">­nio pa</text:span><text:span text:style-name="T332">­tvir</text:span><text:span text:style-name="T333">­ti</text:span><text:span text:style-name="T334">­ni</text:span><text:span text:style-name="T335">­mo“<text:s/></text:span><text:soft-page-break/><text:span text:style-name="T336">pro</text:span><text:span text:style-name="T337">­jek</text:span><text:span text:style-name="T338">­tą, Sei</text:span><text:span text:style-name="T339">­mo nu</text:span><text:span text:style-name="T340">­ta</text:span><text:span text:style-name="T341">­ri</text:span><text:span text:style-name="T342">­mo „Dėl Re</text:span><text:span text:style-name="T343">­zer</text:span><text:span text:style-name="T344">­vi</text:span><text:span text:style-name="T345">­nio (sta</text:span><text:span text:style-name="T346">­bi</text:span><text:span text:style-name="T347">­li</text:span><text:span text:style-name="T348">­za</text:span><text:span text:style-name="T349">­vi</text:span><text:span text:style-name="T350">­mo) fon</text:span><text:span text:style-name="T351">­do 2020 me</text:span><text:span text:style-name="T352">­tų me</text:span><text:span text:style-name="T353">­ti</text:span><text:span text:style-name="T354">­nių ata</text:span><text:span text:style-name="T355">­skai</text:span><text:span text:style-name="T356">­tų rin</text:span><text:span text:style-name="T357">­ki</text:span><text:span text:style-name="T358">­nio pa</text:span><text:span text:style-name="T359">­tvir</text:span><text:span text:style-name="T360">­ti</text:span><text:span text:style-name="T361">­ni</text:span><text:span text:style-name="T362">­mo“ pro</text:span><text:span text:style-name="T363">­jek</text:span><text:span text:style-name="T364">­tą, Sei</text:span><text:span text:style-name="T365">­mo nu</text:span><text:span text:style-name="T366">­ta</text:span><text:span text:style-name="T367">­ri</text:span><text:span text:style-name="T368">­mo „Dėl Ga</text:span><text:span text:style-name="T369">­ran</text:span><text:span text:style-name="T370">­ti</text:span><text:span text:style-name="T371">­nio fon</text:span><text:span text:style-name="T372">­do 2020 me</text:span><text:span text:style-name="T373">­tų ata</text:span><text:span text:style-name="T374">­skai</text:span><text:span text:style-name="T375">­tų rin</text:span><text:span text:style-name="T376">­ki</text:span><text:span text:style-name="T377">­nio pa</text:span><text:span text:style-name="T378">­tvir</text:span><text:span text:style-name="T379">­ti</text:span><text:span text:style-name="T380">­ni</text:span><text:span text:style-name="T381">­mo“ pro</text:span><text:span text:style-name="T382">­jek</text:span><text:span text:style-name="T383">­tą ir Sei</text:span><text:span text:style-name="T384">­mo nu</text:span><text:span text:style-name="T385">­ta</text:span><text:span text:style-name="T386">­ri</text:span><text:span text:style-name="T387">­mo „Dėl Il</text:span><text:span text:style-name="T388">­ga</text:span><text:span text:style-name="T389">­lai</text:span><text:span text:style-name="T390">­kio dar</text:span><text:span text:style-name="T391">­bo iš</text:span><text:span text:style-name="T392">­mo</text:span><text:span text:style-name="T393">­kų fon</text:span><text:span text:style-name="T394">­do 2020 me</text:span><text:span text:style-name="T395">­tų ata</text:span><text:span text:style-name="T396">­skai</text:span><text:span text:style-name="T397">­tų rin</text:span><text:span text:style-name="T398">­ki</text:span><text:span text:style-name="T399">­nio pa</text:span><text:span text:style-name="T400">­tvir</text:span><text:span text:style-name="T401">­ti</text:span><text:span text:style-name="T402">­ni</text:span><text:span text:style-name="T403">­mo“ pro</text:span><text:span text:style-name="T404">­jek</text:span><text:span text:style-name="T405">­tą. Bal</text:span><text:span text:style-name="T406">­sa</text:span><text:span text:style-name="T407">­vi</text:span><text:span text:style-name="T408">­mo re</text:span><text:span text:style-name="T409">­zul</text:span><text:span text:style-name="T410">­ta</text:span><text:span text:style-name="T411">­tai: už – 6, prieš nė</text:span><text:span text:style-name="T412">­ra, su</text:span><text:span text:style-name="T413">­si</text:span><text:span text:style-name="T414">­lai</text:span><text:span text:style-name="T415">­kiu</text:span><text:span text:style-name="T416">­sių nė</text:span><text:span text:style-name="T417">­ra. Ačiū.</text:span></text:p>
        <text:p text:style-name="Roman"><text:span text:style-name="T418">J. RAZMA</text:span><text:span text:style-name="T419"><text:s/></text:span><text:span text:style-name="T420">(</text:span><text:span text:style-name="T421">TS-LKDF</text:span><text:span text:style-name="T422">)</text:span><text:span text:style-name="T423">. To</text:span><text:span text:style-name="T424">­liau iš</text:span><text:span text:style-name="T425">­va</text:span><text:span text:style-name="T426">­dą tei</text:span><text:span text:style-name="T427">­kia At</text:span><text:span text:style-name="T428">­ei</text:span><text:span text:style-name="T429">­ties ko</text:span><text:span text:style-name="T430">­mi</text:span><text:span text:style-name="T431">­te</text:span><text:span text:style-name="T432">­to pir</text:span><text:span text:style-name="T433">­mi</text:span><text:span text:style-name="T434">­nin</text:span><text:span text:style-name="T435">­kas R. Lo</text:span><text:span text:style-name="T436">­pa</text:span><text:span text:style-name="T437">­ta.</text:span></text:p>
        <text:p text:style-name="Roman"><text:span text:style-name="T438">R. LOPATA</text:span><text:span text:style-name="T439"><text:s/></text:span><text:span text:style-name="T440">(</text:span><text:span text:style-name="T441">LSF</text:span><text:span text:style-name="T442">)</text:span><text:span text:style-name="T443">. Ger</text:span><text:span text:style-name="T444">­bia</text:span><text:span text:style-name="T445">­mas po</text:span><text:span text:style-name="T446">­sė</text:span><text:span text:style-name="T447">­džio pir</text:span><text:span text:style-name="T448">­mi</text:span><text:span text:style-name="T449">­nin</text:span><text:span text:style-name="T450">­ke, po</text:span><text:span text:style-name="T451">­nios ir po</text:span><text:span text:style-name="T452">­nai, rug</text:span><text:span text:style-name="T453">­sė</text:span><text:span text:style-name="T454">­jo 14 die</text:span><text:span text:style-name="T455">­ną At</text:span><text:span text:style-name="T456">­ei</text:span><text:span text:style-name="T457">­ties ko</text:span><text:span text:style-name="T458">­mi</text:span><text:span text:style-name="T459">­te</text:span><text:span text:style-name="T460">­tas svars</text:span><text:span text:style-name="T461">­tė ir pri</text:span><text:span text:style-name="T462">­ėmė spren</text:span><text:span text:style-name="T463">­di</text:span><text:span text:style-name="T464">­mą pri</text:span><text:span text:style-name="T465">­tar</text:span><text:span text:style-name="T466">­ti Sei</text:span><text:span text:style-name="T467">­mo nu</text:span><text:span text:style-name="T468">­ta</text:span><text:span text:style-name="T469">­ri</text:span><text:span text:style-name="T470">­mo „Dėl Lie</text:span><text:span text:style-name="T471">­tu</text:span><text:span text:style-name="T472">­vos Res</text:span><text:span text:style-name="T473">­pub</text:span><text:span text:style-name="T474">­li</text:span><text:span text:style-name="T475">­kos Sei</text:span><text:span text:style-name="T476">­mo III (ru</text:span><text:span text:style-name="T477">­dens) se</text:span><text:span text:style-name="T478">­si</text:span><text:span text:style-name="T479">­jos dar</text:span><text:span text:style-name="T480">­bų pro</text:span><text:span text:style-name="T481">­gra</text:span><text:span text:style-name="T482">­mos pa</text:span><text:span text:style-name="T483">­tvir</text:span><text:span text:style-name="T484">­ti</text:span><text:span text:style-name="T485">­ni</text:span><text:span text:style-name="T486">­mo“ pro</text:span><text:span text:style-name="T487">­jek</text:span><text:span text:style-name="T488">­tui Nr. XIVP-810 at</text:span><text:span text:style-name="T489">­si</text:span><text:span text:style-name="T490">­žvel</text:span><text:span text:style-name="T491">­giant į ko</text:span><text:span text:style-name="T492">­mi</text:span><text:span text:style-name="T493">­te</text:span><text:span text:style-name="T494">­to su</text:span><text:span text:style-name="T495">­for</text:span><text:span text:style-name="T496">­mu</text:span><text:span text:style-name="T497">­luo</text:span><text:span text:style-name="T498">­tą pa</text:span><text:span text:style-name="T499">­siū</text:span><text:span text:style-name="T500">­ly</text:span><text:span text:style-name="T501">­mą. Pa</text:span><text:span text:style-name="T502">­siū</text:span><text:span text:style-name="T503">­ly</text:span><text:span text:style-name="T504">­mas yra pro</text:span><text:span text:style-name="T505">­ce</text:span><text:span text:style-name="T506">­dū</text:span><text:span text:style-name="T507">­ri</text:span><text:span text:style-name="T508">­nio po</text:span><text:span text:style-name="T509">­bū</text:span><text:span text:style-name="T510">­džio – Stra</text:span><text:span text:style-name="T511">­te</text:span><text:span text:style-name="T512">gi</text:span><text:span text:style-name="T513">­nio val</text:span><text:span text:style-name="T514">­dy</text:span><text:span text:style-name="T515">­mo įsta</text:span><text:span text:style-name="T516">­ty</text:span><text:span text:style-name="T517">­mo Nr. XIIIP-3096 pa</text:span><text:span text:style-name="T518">­kei</text:span><text:span text:style-name="T519">­ti</text:span><text:span text:style-name="T520">­mo įsta</text:span><text:span text:style-name="T521">­ty</text:span><text:span text:style-name="T522">­mas ir ly</text:span><text:span text:style-name="T523">­di</text:span><text:span text:style-name="T524">­mie</text:span><text:span text:style-name="T525">­ji tei</text:span><text:span text:style-name="T526">­sės ak</text:span><text:span text:style-name="T527">­tai tu</text:span><text:span text:style-name="T528">­rė</text:span><text:span text:style-name="T529">­tų pa</text:span><text:span text:style-name="T530">­tei</text:span><text:span text:style-name="T531">­ki</text:span><text:span text:style-name="T532">­mo sta</text:span><text:span text:style-name="T533">­di</text:span><text:span text:style-name="T534">­ją per</text:span><text:span text:style-name="T535">­ei</text:span><text:span text:style-name="T536">­ti ne rug</text:span><text:span text:style-name="T537">­sė</text:span><text:span text:style-name="T538">­jo mė</text:span><text:span text:style-name="T539">­ne</text:span><text:span text:style-name="T540">­sį, o spa</text:span><text:span text:style-name="T541">­lio mė</text:span><text:span text:style-name="T542">­ne</text:span><text:span text:style-name="T543">­sį. Vi</text:span><text:span text:style-name="T544">­si 10 ko</text:span><text:span text:style-name="T545">­mi</text:span><text:span text:style-name="T546">­te</text:span><text:span text:style-name="T547">­to na</text:span><text:span text:style-name="T548">­rių, da</text:span><text:span text:style-name="T549">­ly</text:span><text:span text:style-name="T550">­va</text:span><text:span text:style-name="T551">­vu</text:span><text:span text:style-name="T552">­sių po</text:span><text:span text:style-name="T553">­sė</text:span><text:span text:style-name="T554">­dy</text:span><text:span text:style-name="T555">­je,<text:s/></text:span>bal­sa­vo už, su­si­lai­kiu­sių ir bal­sa­vu­sių prieš ne­bu­vo. Dė­kui.</text:p>
        <text:p text:style-name="Roman"><text:span text:style-name="T556">PIRMININKAS.</text:span><text:s/>Ačiū. Biu­dže­to ir fi­nan­sų ko­mi­te­to iš­va­dą pa­teiks pir­mi­nin­kas M. Ma­jaus­kas. Ne­ma­tau pra­ne­šė­jo. Ta­da ga­liu aš pats pa­mi­nė­ti, kad Biu­dže­to ir fi­nan­sų ko­mi­te­tas taip pat pri­ta­rė dar­bų pro­gra­mai ir pa­tei­kė pa­siū­ly­mų, ku­rie yra įra­šy­ti į nau­ją­jį dar­bų pro­gra­mos pro­jek­to tre­či­ą­jį va­rian­tą.<text:s/></text:p>
        <text:p text:style-name="Roman">Eko­no­mi­kos ko­mi­te­to iš­va­da. Kvie­čiu ko­mi­te­to pir­mi­nin­ką K. Star­ke­vi­čių.</text:p>
        <text:p text:style-name="Roman"><text:span text:style-name="T557">K. STARKEVIČIUS</text:span><text:s/><text:span text:style-name="T558">(</text:span><text:span text:style-name="T559">TS-LKDF</text:span><text:span text:style-name="T560">)</text:span>. Ko­mi­te­tas pri­ta­rė ben­dru su­ta­ri­mu. La­bas ry­tas. Ačiū už dė­me­sį.</text:p>
        <text:p text:style-name="Roman"><text:span text:style-name="T561">PIRMININKAS.</text:span><text:s/>Ačiū. Trum­pas pa­si­sa­ky­mas. To­liau Eu­ro­pos rei­ka­lų ko­mi­te­to iš­va­da. R. Mor­kū­nai­tė-Mi­ku­lė­nie­nė – ko­mi­te­to pir­mi­nin­kė.</text:p>
        <text:p text:style-name="Roman"><text:span text:style-name="T562">R. MORKŪNAITĖ-MIKULĖNIENĖ</text:span><text:span text:style-name="T563"><text:s/></text:span><text:span text:style-name="T564">(</text:span><text:span text:style-name="T565">TS-LKDF</text:span><text:span text:style-name="T566">)</text:span><text:span text:style-name="T567">.<text:s/></text:span>Ko­mi­te­tas, įver­ti­nęs pro­jek­to ati­tik­tį Kon­sti­tu­ci­jai, įsta­ty­mams ir tei­sė­kū­ros prin­ci­pams, ne­tu­ri pa­sta­bų ir pri­ta­ria ben­dru su­ta­ri­mu.<text:s/></text:p>
        <text:p text:style-name="Roman"><text:span text:style-name="T568">PIRMININKAS.</text:span><text:s/>Iš­klau­sy­si­me Kai­mo rei­ka­lų ko­mi­te­to iš­va­dą. Ją pa­teiks Sei­mo na­rys V. Ka­no­pa.</text:p>
        <text:soft-page-break/>
        <text:p text:style-name="Roman"><text:span text:style-name="T569">V. KANOPA</text:span><text:s/><text:span text:style-name="T570">(</text:span><text:span text:style-name="T571">LSDPF</text:span><text:span text:style-name="T572">)</text:span>. La­ba die­na, pir­mi­nin­ke, ko­le­gos. Ru­dens se­si­jos dar­bų pro­gra­mą ko­mi­te­tas svars­tė. 6 – už, 2 su­si­lai­kė. Ačiū.</text:p>
        <text:p text:style-name="Roman"><text:span text:style-name="T573">PIRMININKAS.</text:span><text:s/>Ačiū. Kul­tū­ros ko­mi­te­to iš­va­dą kvie­čiu pa­teik­ti ko­mi­te­to pir­mi­nin­ką V. Juo­za­pai­tį.</text:p>
        <text:p text:style-name="Roman"><text:span text:style-name="T574">V. JUOZAPAITIS</text:span><text:span text:style-name="T575"><text:s/></text:span><text:span text:style-name="T576">(</text:span><text:span text:style-name="T577">TS-LKDF</text:span><text:span text:style-name="T578">)</text:span><text:span text:style-name="T579">. Ger</text:span><text:span text:style-name="T580">­bia</text:span><text:span text:style-name="T581">­mas pir</text:span><text:span text:style-name="T582">­mi</text:span><text:span text:style-name="T583">­nin</text:span><text:span text:style-name="T584">­ke, gar</text:span><text:span text:style-name="T585">­bu</text:span><text:span text:style-name="T586">­sis Sei</text:span><text:span text:style-name="T587">­me, in</text:span><text:span text:style-name="T588">­for</text:span><text:span text:style-name="T589">­muo</text:span><text:span text:style-name="T590">­ju, kad Kul</text:span><text:span text:style-name="T591">­tū</text:span><text:span text:style-name="T592">­ros ko</text:span><text:span text:style-name="T593">­mi</text:span><text:span text:style-name="T594">­te</text:span><text:span text:style-name="T595">­tas va</text:span><text:span text:style-name="T596">­kar sa</text:span><text:span text:style-name="T597">­vo po</text:span><text:span text:style-name="T598">­sė</text:span><text:span text:style-name="T599">­dy</text:span><text:span text:style-name="T600">­je ben</text:span><text:span text:style-name="T601">­dru su</text:span><text:span text:style-name="T602">­ta</text:span><text:span text:style-name="T603">­ri</text:span><text:span text:style-name="T604">­mu pri</text:span><text:span text:style-name="T605">­ėmė spren</text:span><text:span text:style-name="T606">­di</text:span><text:span text:style-name="T607">­mą pri</text:span><text:span text:style-name="T608">­tar</text:span><text:span text:style-name="T609">­ti dar</text:span><text:span text:style-name="T610">­bų pro</text:span><text:span text:style-name="T611">­gra</text:span><text:span text:style-name="T612">­mai. Ačiū.</text:span></text:p>
        <text:p text:style-name="Roman"><text:span text:style-name="T613">PIRMININKAS.</text:span><text:span text:style-name="T614"><text:s/>Ačiū. Na</text:span><text:span text:style-name="T615">­cio</text:span><text:span text:style-name="T616">­na</text:span><text:span text:style-name="T617">­li</text:span><text:span text:style-name="T618">­nio sau</text:span><text:span text:style-name="T619">­gu</text:span><text:span text:style-name="T620">­mo ir gy</text:span><text:span text:style-name="T621">­ny</text:span><text:span text:style-name="T622">­bos ko</text:span><text:span text:style-name="T623">­mi</text:span><text:span text:style-name="T624">­te</text:span><text:span text:style-name="T625">­to iš</text:span><text:span text:style-name="T626">­va</text:span><text:span text:style-name="T627">­dą pa</text:span><text:span text:style-name="T628">­teiks ko</text:span><text:span text:style-name="T629">­mi</text:span><text:span text:style-name="T630">­te</text:span><text:span text:style-name="T631">­to pir</text:span><text:span text:style-name="T632">­mi</text:span><text:span text:style-name="T633">­nin</text:span><text:span text:style-name="T634">­kas L. Kas</text:span><text:span text:style-name="T635">­čiū</text:span><text:span text:style-name="T636">­nas. Ne</text:span><text:span text:style-name="T637">­ma</text:span><text:span text:style-name="T638">­tau ko</text:span><text:span text:style-name="T639">­mi</text:span><text:span text:style-name="T640">­te</text:span><text:span text:style-name="T641">­to pir</text:span><text:span text:style-name="T642">­mi</text:span><text:span text:style-name="T643">­nin</text:span><text:span text:style-name="T644">­ko. Tai ta</text:span><text:span text:style-name="T645">­da pa</text:span><text:span text:style-name="T646">­mi</text:span><text:span text:style-name="T647">­nė</text:span><text:span text:style-name="T648">­siu, kad šis ko</text:span><text:span text:style-name="T649">­mi</text:span><text:span text:style-name="T650">­te</text:span><text:span text:style-name="T651">­tas taip pat pri</text:span><text:span text:style-name="T652">­ta</text:span><text:span text:style-name="T653">­rė dar</text:span><text:span text:style-name="T654">­bų pro</text:span><text:span text:style-name="T655">­gra</text:span><text:span text:style-name="T656">­mos pro</text:span><text:span text:style-name="T657">­jek</text:span><text:span text:style-name="T658">­tui ir pa</text:span><text:span text:style-name="T659">­tei</text:span><text:span text:style-name="T660">­kė pa</text:span><text:span text:style-name="T661">­siū</text:span><text:span text:style-name="T662">­ly</text:span><text:span text:style-name="T663">­mų, ku</text:span><text:span text:style-name="T664">­rie vi</text:span><text:span text:style-name="T665">­si yra įra</text:span><text:span text:style-name="T666">­šy</text:span><text:span text:style-name="T667">­ti į tre</text:span><text:span text:style-name="T668">­či</text:span><text:span text:style-name="T669">­ą</text:span><text:span text:style-name="T670">­jį pro</text:span><text:span text:style-name="T671">­jek</text:span><text:span text:style-name="T672">­to va</text:span><text:span text:style-name="T673">­rian</text:span><text:span text:style-name="T674">­tą.<text:s/></text:span></text:p>
        <text:p text:style-name="P675">So­cia­li­nių rei­ka­lų ir dar­bo ko­mi­te­to iš­va­dą pa­teiks ko­mi­te­to pir­mi­nin­kas M. Lin­gė.</text:p>
        <text:p text:style-name="Roman"><text:span text:style-name="T676">M. LINGĖ</text:span><text:span text:style-name="T677"><text:s/></text:span><text:span text:style-name="T678">(</text:span><text:span text:style-name="T679">TS-LKDF</text:span><text:span text:style-name="T680">)</text:span><text:span text:style-name="T681">. Ko</text:span><text:span text:style-name="T682">­mi</text:span><text:span text:style-name="T683">­te</text:span><text:span text:style-name="T684">­tas va</text:span><text:span text:style-name="T685">­kar ap</text:span><text:span text:style-name="T686">­svars</text:span><text:span text:style-name="T687">­tė dar</text:span><text:span text:style-name="T688">­bų pro</text:span><text:span text:style-name="T689">­gra</text:span><text:span text:style-name="T690">­mos pro</text:span><text:span text:style-name="T691">­jek</text:span><text:span text:style-name="T692">­tą. Už bal</text:span><text:span text:style-name="T693">­sa</text:span><text:span text:style-name="T694">­vo 11, prieš<text:s/></text:span><text:span text:style-name="T695">–<text:s/></text:span><text:span text:style-name="T696">nė vie</text:span><text:span text:style-name="T697">­nas ir</text:span><text:span text:style-name="T698"><text:s/>1</text:span><text:span text:style-name="T699"><text:s/>su</text:span><text:span text:style-name="T700">­si</text:span><text:span text:style-name="T701">­lai</text:span><text:span text:style-name="T702">­kė, tai</text:span><text:span text:style-name="T703">­gi, bu</text:span><text:span text:style-name="T704">­vo pri</text:span><text:span text:style-name="T705">­tar</text:span><text:span text:style-name="T706">­ta dar</text:span><text:span text:style-name="T707">­bų pro</text:span><text:span text:style-name="T708">­gra</text:span><text:span text:style-name="T709">­mos pro</text:span><text:span text:style-name="T710">­jek</text:span><text:span text:style-name="T711">­tui.</text:span></text:p>
        <text:p text:style-name="Roman"><text:span text:style-name="T712">PIRMININKAS.</text:span><text:span text:style-name="T713"><text:s/>Ačiū. Svei</text:span><text:span text:style-name="T714">­ka</text:span><text:span text:style-name="T715">­tos rei</text:span><text:span text:style-name="T716">­ka</text:span><text:span text:style-name="T717">­lų ko</text:span><text:span text:style-name="T718">­mi</text:span><text:span text:style-name="T719">­te</text:span><text:span text:style-name="T720">­to iš</text:span><text:span text:style-name="T721">­va</text:span><text:span text:style-name="T722">­da. Pra</text:span><text:span text:style-name="T723">­šau ją pa</text:span><text:span text:style-name="T724">­teik</text:span><text:span text:style-name="T725">­ti ko</text:span><text:span text:style-name="T726">­mi</text:span><text:span text:style-name="T727">­te</text:span><text:span text:style-name="T728">­to pir</text:span><text:span text:style-name="T729">­mi</text:span><text:span text:style-name="T730">­nin</text:span><text:span text:style-name="T731">­ką A. Ma</text:span><text:span text:style-name="T732">­tu</text:span><text:span text:style-name="T733">­lą.<text:s/></text:span></text:p>
        <text:p text:style-name="Roman"><text:span text:style-name="T734">A. MATULAS</text:span><text:span text:style-name="T735"><text:s/></text:span><text:span text:style-name="T736">(</text:span><text:span text:style-name="T737">TS-LKDF</text:span><text:span text:style-name="T738">)</text:span><text:span text:style-name="T739">. Ger</text:span><text:span text:style-name="T740">­bia</text:span><text:span text:style-name="T741">­mas pir</text:span><text:span text:style-name="T742">­mi</text:span><text:span text:style-name="T743">­nin</text:span><text:span text:style-name="T744">­ke, ger</text:span><text:span text:style-name="T745">­bia</text:span><text:span text:style-name="T746">­mi ko</text:span><text:span text:style-name="T747">­le</text:span><text:span text:style-name="T748">­gos, Svei</text:span><text:span text:style-name="T749">­ka</text:span><text:span text:style-name="T750">­tos rei</text:span><text:span text:style-name="T751">­ka</text:span><text:span text:style-name="T752">­lų ko</text:span><text:span text:style-name="T753">­mi</text:span><text:span text:style-name="T754">­te</text:span><text:span text:style-name="T755">­tas 5 bal</text:span><text:span text:style-name="T756">­sais už, 5 su</text:span><text:span text:style-name="T757">­si</text:span><text:span text:style-name="T758">­lai</text:span><text:span text:style-name="T759">­kius, ma</text:span><text:span text:style-name="T760">­no, kaip pir</text:span><text:span text:style-name="T761">­mi</text:span><text:span text:style-name="T762">­nin</text:span><text:span text:style-name="T763">­ko, bal</text:span><text:span text:style-name="T764">­so per</text:span><text:span text:style-name="T765">­sva</text:span><text:span text:style-name="T766">­ra pri</text:span><text:span text:style-name="T767">­ta</text:span><text:span text:style-name="T768">­rė nu</text:span><text:span text:style-name="T769">­ta</text:span><text:span text:style-name="T770">­ri</text:span><text:span text:style-name="T771">­mo pro</text:span><text:span text:style-name="T772">­jek</text:span><text:span text:style-name="T773">­tui. Bu</text:span><text:span text:style-name="T774">­vo es</text:span><text:span text:style-name="T775">­mi</text:span><text:span text:style-name="T776">­nių pa</text:span><text:span text:style-name="T777">­sta</text:span><text:span text:style-name="T778">­bų, kad kai ku</text:span><text:span text:style-name="T779">­rie įsta</text:span><text:span text:style-name="T780">­ty</text:span><text:span text:style-name="T781">­mų pro</text:span><text:span text:style-name="T782">­jek</text:span><text:span text:style-name="T783">­tai ne</text:span><text:span text:style-name="T784">­re</text:span><text:span text:style-name="T785">­gist</text:span><text:span text:style-name="T786">­ruo</text:span><text:span text:style-name="T787">­ti. O taip tai, kaip sa</text:span><text:span text:style-name="T788">­kiau, yra pri</text:span><text:span text:style-name="T789">­tar</text:span><text:span text:style-name="T790">­ta.</text:span></text:p>
        <text:p text:style-name="Roman"><text:span text:style-name="T791">PIRMININKAS.</text:span><text:span text:style-name="T792"><text:s/>Ačiū. Čia pa</text:span><text:span text:style-name="T793">­da</text:span><text:span text:style-name="T794">­ry</text:span><text:span text:style-name="T795">­siu ne</text:span><text:span text:style-name="T796">­di</text:span><text:span text:style-name="T797">­de</text:span><text:span text:style-name="T798">­lę pau</text:span><text:span text:style-name="T799">­zę, kol tei</text:span><text:span text:style-name="T800">­kia</text:span><text:span text:style-name="T801">­me iš</text:span><text:span text:style-name="T802">­va</text:span><text:span text:style-name="T803">­das, pa</text:span><text:span text:style-name="T804">­mi</text:span><text:span text:style-name="T805">­nė</text:span><text:span text:style-name="T806">­da</text:span><text:span text:style-name="T807">­mas, kad yra pri</text:span><text:span text:style-name="T808">­im</text:span><text:span text:style-name="T809">­tas Sei</text:span><text:span text:style-name="T810">­mo val</text:span><text:span text:style-name="T811">­dy</text:span><text:span text:style-name="T812">­bos nu</text:span><text:span text:style-name="T813">­ta</text:span><text:span text:style-name="T814">­ri</text:span><text:span text:style-name="T815">­mas, jog Sei</text:span><text:span text:style-name="T816">­mo po</text:span><text:span text:style-name="T817">­sė</text:span><text:span text:style-name="T818">­džių sa</text:span><text:span text:style-name="T819">­lė</text:span><text:span text:style-name="T820">­je vi</text:span><text:span text:style-name="T821">­si pri</text:span><text:span text:style-name="T822">­va</text:span><text:span text:style-name="T823">­lo</text:span><text:span text:style-name="T824">­me dė</text:span><text:span text:style-name="T825">­vė</text:span><text:span text:style-name="T826">­ti kau</text:span><text:span text:style-name="T827">­kes. Gal</text:span><text:span text:style-name="T828">­būt kai ku</text:span><text:span text:style-name="T829">­rie ko</text:span><text:span text:style-name="T830">­le</text:span><text:span text:style-name="T831">­gos nė</text:span><text:span text:style-name="T832">­ra su</text:span><text:span text:style-name="T833">­si</text:span><text:span text:style-name="T834">­pa</text:span><text:span text:style-name="T835">­ži</text:span><text:span text:style-name="T836">­nę su tuo nu</text:span><text:span text:style-name="T837">­ta</text:span><text:span text:style-name="T838">­ri</text:span><text:span text:style-name="T839">­mu, nes ma</text:span><text:span text:style-name="T840">­tau ke</text:span><text:span text:style-name="T841">­le</text:span><text:span text:style-name="T842">­tą Sei</text:span><text:span text:style-name="T843">­mo na</text:span><text:span text:style-name="T844">­rių, ku</text:span><text:span text:style-name="T845">­rie kau</text:span><text:span text:style-name="T846">­kių ne</text:span><text:span text:style-name="T847">­nau</text:span><text:span text:style-name="T848">­do</text:span><text:span text:style-name="T849">­ja. Ži</text:span><text:span text:style-name="T850">­no</text:span><text:span text:style-name="T851">­ma, yra iš</text:span><text:span text:style-name="T852">­ly</text:span><text:span text:style-name="T853">­ga, kas to ne</text:span><text:span text:style-name="T854">­ga</text:span><text:span text:style-name="T855">­li da</text:span><text:span text:style-name="T856">­ry</text:span><text:span text:style-name="T857">­ti dėl svei</text:span><text:span text:style-name="T858">­ka</text:span><text:span text:style-name="T859">­tos pro</text:span><text:span text:style-name="T860">­ble</text:span><text:span text:style-name="T861">­mų. Kvie</text:span><text:span text:style-name="T862">­čiu, kas ne</text:span><text:span text:style-name="T863">­bu</text:span><text:span text:style-name="T864">­vo</text:span><text:span text:style-name="T865">­te su</text:span><text:span text:style-name="T866">­si</text:span><text:span text:style-name="T867">­pa</text:span><text:span text:style-name="T868">­ži</text:span><text:span text:style-name="T869">­nę su šiuo spren</text:span><text:span text:style-name="T870">­di</text:span><text:span text:style-name="T871">­mu, jį vyk</text:span><text:span text:style-name="T872">­dy</text:span><text:span text:style-name="T873">­ti, kad Sei</text:span><text:span text:style-name="T874">­mo Eti</text:span><text:span text:style-name="T875">­kos ir pro</text:span><text:span text:style-name="T876">­ce</text:span><text:span text:style-name="T877">­dū</text:span><text:span text:style-name="T878">­rų ko</text:span><text:span text:style-name="T879">­mi</text:span><text:span text:style-name="T880">­si</text:span><text:span text:style-name="T881">­ja ne</text:span><text:span text:style-name="T882">­tu</text:span><text:span text:style-name="T883">­rė</text:span><text:span text:style-name="T884">­tų ne</text:span><text:span text:style-name="T885">­rei</text:span><text:span text:style-name="T886">­ka</text:span><text:span text:style-name="T887">­lin</text:span><text:span text:style-name="T888">­gų rū</text:span><text:span text:style-name="T889">­pes</text:span><text:span text:style-name="T890">­čių dėl to klau</text:span><text:span text:style-name="T891">­si</text:span><text:span text:style-name="T892">­mo.</text:span></text:p>
        <text:soft-page-break/>
        <text:p text:style-name="P893">To­liau iš­klau­sy­si­me Švie­ti­mo ir moks­lo ko­mi­te­to iš­va­dą. Ją pa­teiks ko­mi­te­to pir­mi­nin­kas A. Žu­kaus­kas.</text:p>
        <text:p text:style-name="Roman"><text:span text:style-name="T894">A. ŽUKAUSKAS</text:span><text:span text:style-name="T895"><text:s/></text:span><text:span text:style-name="T896">(</text:span><text:span text:style-name="T897">LF</text:span><text:span text:style-name="T898">)</text:span><text:span text:style-name="T899">. Švie</text:span><text:span text:style-name="T900">­ti</text:span><text:span text:style-name="T901">­mo ir moks</text:span><text:span text:style-name="T902">­lo ko</text:span><text:span text:style-name="T903">­mi</text:span><text:span text:style-name="T904">­te</text:span><text:span text:style-name="T905">­tas pri</text:span><text:span text:style-name="T906">­ta</text:span><text:span text:style-name="T907">­rė ini</text:span><text:span text:style-name="T908">­cia</text:span><text:span text:style-name="T909">­to</text:span><text:span text:style-name="T910">­rių pa</text:span><text:span text:style-name="T911">­teik</text:span><text:span text:style-name="T912">­tam Sei</text:span><text:span text:style-name="T913">­mo nu</text:span><text:span text:style-name="T914">­ta</text:span><text:span text:style-name="T915">­ri</text:span><text:span text:style-name="T916">­mo pro</text:span><text:span text:style-name="T917">­jek</text:span><text:span text:style-name="T918">­tui ben</text:span><text:span text:style-name="T919">­dru su</text:span><text:span text:style-name="T920">­ta</text:span><text:span text:style-name="T921">­ri</text:span><text:span text:style-name="T922">­mu.<text:s/></text:span></text:p>
        <text:p text:style-name="Roman"><text:span text:style-name="T923">PIRMININKAS.</text:span><text:span text:style-name="T924"><text:s/>Ačiū. To</text:span><text:span text:style-name="T925">­liau<text:s/></text:span>iš­klau­so­me Tei­sės ir tei­sėt­var­kos ko­mi­te­to iš­va­dą, ją pa­teiks S. Šed­ba­ras, ko­mi­te­to pir­mi­nin­kas.</text:p>
        <text:p text:style-name="Roman"><text:span text:style-name="T926">S. ŠEDBARAS</text:span><text:span text:style-name="T927"><text:s/></text:span><text:span text:style-name="T928">(</text:span><text:span text:style-name="T929">TS-LKDF</text:span><text:span text:style-name="T930">)</text:span><text:span text:style-name="T931">.<text:s/></text:span>Ger­bia­mi ko­le­gos, ko­mi­te­tas va­kar svars­tė šį nu­ta­ri­mo pro­jek­tą ir vi­sų<text:s/>8<text:s/>bal­sais už bu­vo pri­tar­ta.</text:p>
        <text:p text:style-name="Roman"><text:span text:style-name="T932">PIRMININKAS.</text:span><text:s/>Ačiū. Už­sie­nio rei­ka­lų ko­mi­te­to iš­va­dą tu­rė­tų pa­teik­ti ko­mi­te­to at­sto­vė L. L. An­dri­kie­nė.<text:s/></text:p>
        <text:p text:style-name="Roman"><text:span text:style-name="T933">L. L. ANDRIKIENĖ</text:span><text:s/><text:span text:style-name="T934">(</text:span><text:span text:style-name="T935">TS-LKDF</text:span><text:span text:style-name="T936">)</text:span>. Ačiū, ger­bia­mas po­sė­džio pir­mi­nin­ke. Ger­bia­mi ko­le­gos, Už­sie­nio rei­ka­lų ko­mi­te­tas pri­ta­rė ini­cia­to­rių pa­teik­tam Sei­mo nu­ta­ri­mo pro­jek­tui. Pri­ta­rė­me mi­ni­ma­lia bal­sų per­sva­ra va­kar vy­ku­sia­me ko­mi­te­to po­sė­dy­je: už bal­sa­vo 3, prieš nie­kas ne­bal­sa­vo, su­si­lai­kė 3. Ka­dan­gi ko­mi­te­tui pir­mi­nin­ka­vau aš ir bal­sa­vau už, tai ga­lė­jo­me pri­tar­ti šiam nu­ta­ri­mo pro­jek­tui. Dė­kui.</text:p>
        <text:p text:style-name="Roman"><text:span text:style-name="T937">PIRMININKAS.</text:span><text:s/>Ačiū. Vals­ty­bės val­dy­mo ir sa­vi­val­dy­bių ko­mi­te­to iš­va­dą pri­sta­tys ko­mi­te­to pir­mi­nin­kas R. Juš­ka.<text:s/></text:p>
        <text:p text:style-name="Roman"><text:span text:style-name="T938">R. JUŠKA</text:span><text:s/><text:span text:style-name="T939">(</text:span><text:span text:style-name="T940">LSF</text:span><text:span text:style-name="T941">)</text:span>. La­ba die­na, ger­bia­mi ko­le­gos. Va­kar Vals­ty­bės val­dy­mo ir sa­vi­val­dy­bių ko­mi­te­tas svars­tė. Už bal­sa­vus 8, su­si­lai­kius 2,<text:s/>pro­gra­mai pri­tar­ta.<text:s/></text:p>
        <text:p text:style-name="Roman"><text:span text:style-name="T942">PIRMININKAS.</text:span><text:s/>Ačiū. Ir pas­ku­ti­nę – Žmo­gaus tei­sių ko­mi­te­to iš­va­dą pri­sta­tys ko­mi­te­to pir­mi­nin­kas T. V. Ras­ke­vi­čius.</text:p>
        <text:p text:style-name="Roman"><text:span text:style-name="T943">T. V. RASKEVIČIUS</text:span><text:s/><text:span text:style-name="T944">(</text:span><text:span text:style-name="T945">LF</text:span><text:span text:style-name="T946">)</text:span>. Sei­mo Žmo­gaus tei­sių ko­mi­te­tas nu­ta­ri­mo pro­jek­tą dėl Sei­mo ru­dens se­si­jos dar­bų pro­gra­mos svars­tė rug­sė­jo 15 die­nos po­sė­dy­je. Nu­ta­ri­mo pro­jek­tui pri­tar­ta ben­dru su­ta­ri­mu.<text:s/></text:p>
        <text:p text:style-name="Roman"><text:span text:style-name="T947">PIRMININKAS.</text:span><text:s/>Ačiū. Prieš pra­dė­da­mas dis­ku­si­jos sta­di­ją pa­mi­nė­siu, kad vi­si ko­mi­te­tų pa­siū­ly­mai į tre­či­ą­jį pro­gra­mos va­rian­tą yra įra­šy­ti. Nė­ra įra­šy­tas vie­nin­te­lis Sei­mo na­rio A. Ve­ry­gos<text:s/><text:soft-page-break/>pa­siū­ly­mas,<text:s/>nes<text:s/>jo ne­tei­kia Svei­ka­tos rei­ka­lų ko­mi­te­tas, – tai dėl Ta­ba­ko kon­tro­lės įsta­ty­mo pa­tai­sų. Dėl šio pro­jek­to bal­suo­si­me, dėl jo įtrau­ki­mo į dar­bų pro­gra­mą bal­suo­si­me per nu­ma­ty­tą bal­sa­vi­mų in­ter­va­lą.<text:s/></text:p>
        <text:p text:style-name="Roman">Da­bar dis­ku­si­ja. Pir­miau­sia bus pa­si­sa­ko­ma frak­ci­jos var­du. Kvie­čiu į tri­bū­ną A. Sy­są iš­sa­ky­ti So­cial­de­mok­ra­tų par­ti­jos frak­ci­jos po­zi­ci­ją.<text:s/></text:p>
        <text:p text:style-name="Roman"><text:span text:style-name="T948">A. SYSAS</text:span><text:span text:style-name="T949"><text:s/></text:span><text:span text:style-name="T950">(</text:span><text:span text:style-name="T951">LSDPF</text:span><text:span text:style-name="T952">)</text:span><text:span text:style-name="T953">.<text:s/></text:span><text:span text:style-name="T954">Ger</text:span><text:span text:style-name="T955">­bia</text:span><text:span text:style-name="T956">­mas po</text:span><text:span text:style-name="T957">­sė</text:span><text:span text:style-name="T958">­džio pir</text:span><text:span text:style-name="T959">­mi</text:span><text:span text:style-name="T960">­nin</text:span><text:span text:style-name="T961">­ke, ger</text:span><text:span text:style-name="T962">­bia</text:span><text:span text:style-name="T963">­mi ko</text:span><text:span text:style-name="T964">­le</text:span><text:span text:style-name="T965">­gos, ru</text:span><text:span text:style-name="T966">­dens dar</text:span><text:span text:style-name="T967">­bų pla</text:span><text:span text:style-name="T968">­nas<text:s/></text:span>yra svar­bus do­ku­men­tas, nes jis nu­lems ne tik ką mes da­ry­si­me ru­de­nį, bet ir kaip mes gy­ven­si­me ki­tais me­tais. Ru­duo – ne tik der­liaus me­tas, bet ir biu­dže­to. Biu­dže­tą svars­to Sei­mas.<text:s/></text:p>
        <text:p text:style-name="Roman">Iš­gir­du­si la­bai daug gra­žių žo­džių iš val­dan­čių­jų, iš Mi­nist­rės Pir­mi­nin­kės, iš mi­nist­rų, kaip ge­riau gy­vens žmo­nės – pa­siū­ly­ta ne­ma­žai įsta­ty­mų, frak­ci­ja tik­rai pri­tar­tų abiem ran­ko­mis, bet kai pa­si­žiū­ri į pa­čią pro­gra­mą ir ma­tai, kad nė vie­nas įsta­ty­mas nė­ra re­gist­ruo­tas ir nė­ra jo­kio tu­ri­nio, yra tik gra­žūs žo­džiai, aiš­ku, ky­la abe­jo­nių, ar tiems vi­siems gra­žiems žo­džiams bus su­teik­tas kū­nas. To­dėl frak­ci­ja la­bai skep­tiš­kai žiū­ri į tai, kas čia pri­ra­šy­ta, nes net­gi va­kar svars­tant mū­sų ko­mi­te­te, kal­bant apie so­cia­li­nius klau­si­mus, aš pa­pra­šiau mi­nist­rės, kad bū­tų pa­teik­ta, o kiek iš vi­so ši­tie pa­ža­dai kai­nuos, taip sa­kant, pas­ku­ti­nė ei­lu­tė – iš vi­so. Mi­nist­rė taip ir ne­su­ge­bė­jo at­sa­ky­ti nei po­sė­džio me­tu, nei po po­sė­džio, sa­kė, kad at­siųs kai ku­riuos skai­čia­vi­mus.<text:s/></text:p>
        <text:p text:style-name="Roman">Aš ma­nau, kad vi­so­se sri­ty­se la­bai pa­na­šiai, yra pla­nai, duok Die­ve, kad jie vi­si bū­tų įvyk­dy­ti, bet ži­nant, kad gy­ve­na­me ne pa­čius ge­riau­sius lai­kus, nes yra dar pa­pil­do­mų iš­šū­kių, ar vis­kam bus pi­ni­gų, nes biu­dže­tas yra pa­ja­mų ir iš­lai­dų ba­lan­sas. Jei­gu mes kal­ba­me apie pa­ja­mas, tai skil­ty­je „mo­kes­ti­niai“ jūs ma­ty­si­te ir­gi daug ne­re­gist­ruo­tų įsta­ty­mų ir vien tik iš<text:s/>au­gi­mo pa­siek­ti ge­res­nių re­zul­ta­tų ir vi­sus pa­ma­lo­nin­ti, vi­siems su­teik­ti tiek pi­ni­gė­lių, kiek rei­kia, var­gu bau ar bus. To­dėl skai­tant pro­gra­mą, ten yra gra­žių tei­gi­nių, kad ir tą, ir tą pa­da­rys, ir tą, bet vėl­gi mū­sų gy­ve­ni­mo ko­ky­bę le­mia žmo­nių pa­ja­mos, kiek­vie­no iš mū­sų. Mes jau daug­maž ži­no­me, kad mi­ni­ma­li mė­ne­si­nė al­ga bus 730 eu­rų grei­čiau­siai, o koks bus ba­zi­nis al­gos dy­dis, ku­ris le­mia vi­sų biu­dže­ti­nin­kų dar­bo už­mo­kes­tį, ir čia Sei­me dir­ban­čių, ir net Sei­mo na­rio at­ly­gi­ni­mą, nie­kam ne­aiš­ku. Nes nuo 2009 me­tų bū­tent šios sri­ties dar­buo­to­jų, di­džio­sios da­lies sri­ties dar­buo­to­jų<text:s/><text:soft-page-break/>at­ly­gi­ni­mas ki­lo tik per ba­zi­nį dy­dį, jo­kie ko­e­fi­cien­tai, iš­sky­rus ma­žas pa­ja­mas tu­rin­čių žmo­nių, ne­di­dė­jo.<text:s/></text:p>
        <text:p text:style-name="Roman">Ger­bia­mie­ji, pa­pras­čiau­siai mes plokš­ti­na­me at­ly­gi­ni­mus, ne­su­teik­da­mi to­kio gy­ve­ni­mo ko­ky­bės ly­gio, ko­kį jie tu­rė­jo anks­čiau, prieš kri­zę, tiems žmo­nėms, ku­rie dir­ba vals­ty­bi­nia­me sek­to­riu­je, biu­dže­ti­niame<text:s/>sek­to­riu­je. Ir ne­rei­kia ste­bė­tis, kad po to Sei­mo Pir­mi­nin­kė, teik­da­ma šei­mos pa­ke­tą, p­ra­šo vie­ša­jam ir biu­dže­ti­niam sek­to­riams su­teik­ti 32 va­lan­dų dar­bo sa­vai­tę, nes ma­ži at­ly­gi­ni­mai ir blo­gos dar­bo są­ly­gos. Tai yra mū­sų ran­ko­se – ir Sei­mo Pir­mi­nin­kės, ir Mi­nist­rės Pir­mi­nin­kės, ir Sei­mo na­rių – už­tik­rin­ti to­kį at­ly­gi­ni­mą, kad ne­rei­kė­tų ra­šy­ti to­kių įra­šų, pa­tei­kiant vie­ną ar ki­tą įsta­ty­mą.<text:s/></text:p>
        <text:p text:style-name="Roman">Tai­gi, kal­bant apie iš­lai­das, vėl­gi vi­so­se sri­ty­se ma­to­me, kad rei­kės dau­giau pi­ni­gų. Bet ką aš gir­džiu iš įvai­rių de­ry­bų?<text:s/><text:span text:style-name="T969">Švie</text:span><text:span text:style-name="T970">­ti</text:span><text:span text:style-name="T971">­mie</text:span><text:span text:style-name="T972">­čiams</text:span><text:s/>ne­no­ri­ma mo­kė­ti, kiek su­de­rė­ta ko­lek­ty­vi­nė­je su­tar­ty­je. Šią sa­vai­tę bu­vo vi­sų švie­ti­mo pro­fe­si­nių są­jun­gų at­sto­vai at­vy­kę į Sei­mą ir vie­nu bal­su tvir­ti­no, kad pa­ža­dai ne­te­si­mi. Ma­nau, la­bai pa­na­ši si­tu­a­ci­ja su svei­ka­tos dar­buo­to­jais. Na ir ga­lė­čiau tęs­ti ir tęs­ti. Ano­je pu­sė­je Ne­ries pro­tes­tuo­ja trans­por­to dar­buo­to­jai prie Vil­niaus sa­vi­val­dy­bės, rei­ka­lau­da­mi ir­gi di­des­nių at­ly­gi­ni­mų ir ge­res­nių dar­bo są­ly­gų. Tai­gi, si­tu­a­ci­ja aki­vaiz­di.<text:s/></text:p>
        <text:p text:style-name="Roman">To­dėl frak­ci­ja pa­si­ta­ru­si tik­rai ne­bal­suos už šį pro­jek­tą, su­si­lai­kys ar­ba bal­suos prieš, nes mes tik­rai no­rė­tu­me aiš­ku­mo. Mes no­rė­tu­me įsta­ty­mų pro­jek­tų, ku­riuo­se aiš­kiai bū­tų pa­ra­šy­ta, ko ga­li­ma ti­kė­tis, kaip tai bus da­ro­ma ir koks bus re­zul­ta­tas. Ačiū.<text:s/></text:p>
        <text:p text:style-name="Roman"><text:span text:style-name="T973">PIRMININKAS.</text:span><text:span text:style-name="T974"><text:s/>Ačiū. Frak</text:span><text:span text:style-name="T975">­ci</text:span><text:span text:style-name="T976">­jos var</text:span><text:span text:style-name="T977">­du taip pat už</text:span><text:span text:style-name="T978">­si</text:span><text:span text:style-name="T979">­ra</text:span><text:span text:style-name="T980">­šęs pa</text:span><text:span text:style-name="T981">­si</text:span><text:span text:style-name="T982">­sa</text:span><text:span text:style-name="T983">­ky</text:span><text:span text:style-name="T984">­ti S. Skver</text:span><text:span text:style-name="T985">­ne</text:span><text:span text:style-name="T986">­lis. Kvie</text:span><text:span text:style-name="T987">­čiu.<text:s/></text:span></text:p>
        <text:p text:style-name="Roman"><text:span text:style-name="T988">S. SKVERNELIS</text:span><text:span text:style-name="T989"><text:s/></text:span><text:span text:style-name="T990">(</text:span><text:span text:style-name="T991">DFVL</text:span><text:span text:style-name="T992">)</text:span><text:span text:style-name="T993">.<text:s/></text:span>Ger­bia­mas po­sė­džio pir­mi­nin­ke, ger­bia­mi ko­le­gos, iš­ties, ma­tyt, šia­me žan­re nie­ko nau­jo, pra­si­de­da ei­li­nė se­si­ja, tei­kia­ma dar­bų pro­gra­ma. Ir gal­būt ko­kių yra ypa­tu­mų? Lai­kas bė­ga grei­tai, pra­ėjo me­tai nuo am­bi­cin­gų pa­reiš­ki­mų Sei­mo rin­ki­mų me­tu apie tai, ko­kius po­ky­čius pa­si­ruo­šu­si da­ry­ti da­bar­ti­nė val­dan­čio­ji ko­a­li­ci­ja, ir tie­siog, ma­tyt, tiek vi­suo­me­nė, tiek ir Sei­mo na­riai no­rė­tų aiš­ku­mo, kon­kre­tu­mo, kaip tie po­ky­čiai ir pa­ža­dai bus įgy­ven­din­ti. Ką ir mi­nė­jo ko­le­ga Al­gir­das, iš­ties kiek­vie­nais me­tais prieš kiek­vie­ną se­si­ją mes tu­ri­me, ma­tyt, tą am­ži­ną pro­ble­mą, kai tei­kia­mi įsta­ty­mų pro­jek­tai, ypač iš Vy­riau­sy­bės, nė­ra re­gist­ruo­ti. To­kio<text:s/><text:soft-page-break/>pro­cen­to ne­re­gist­ruo­tų Vy­riau­sy­bės tei­kia­mų pa­ke­tų sun­ku pri­si­min­ti, ka­da bu­vo. O te­mos, ku­rio­se no­ri­ma da­ry­ti es­mi­nius po­ky­čius, tik­rai la­bai rim­tos ir rei­ka­lin­gos. Mo­kes­čių re­for­ma, so­cia­li­nė ap­sau­ga, pen­si­jų re­for­ma, švie­ti­mas – tai yra tos sri­tys, ku­rios rei­ka­lau­ja be ga­lo daug dis­ku­si­jų ir, ma­tyt, tos dis­ku­si­jos bus ga­na ašt­rios. No­rė­tų­si, kad mes Sei­me ga­lė­tu­me dis­ku­tuo­ti tiek ko­mi­te­tuo­se, tiek šio­je ple­na­ri­nių po­sė­džių sa­lė­je. Bet kai yra tik pa­va­di­ni­mai, o pa­va­di­ni­mai yra to­kie la­bai, kaip mi­nė­jau, ir am­bi­cin­gi, kai ku­rie ne­ri­mas­tin­gi, ne­ma­ty­da­mi tu­ri­nio mes ne­ga­li­me dis­ku­tuo­ti. Ma­to­me ir šią sa­vai­tę, ir ki­tą sa­vai­tę dar­bo­tvarkes, ku­rias tik­rai su­dė­tin­ga už­pil­dy­ti. Rei­kia ti­kė­tis ir pa­lin­kė­ti, kad Vy­riau­sy­bė­je tas pro­ver­žis bus, ką prem­je­rė mi­nė­jo pra­ei­tą sa­vai­tę iš šios tri­bū­nos, kad per va­sa­rą pa­si­stū­mė­jo ir tie įsta­ty­mų pa­ke­tai pra­dės į Sei­mą ei­ti ar­ba bus at­neš­ti. Ver­ti­nant tą lai­ko­tar­pį, ku­rį mes tu­ri­me, kad tai yra ru­dens se­si­ja, ver­ti­nant tai, kad tu­ri­me ga­nė­ti­nai iš­šū­kių, kal­bant apie tų, o da­bar ga­li­ma sa­ky­ti, kas­die­ni­nių kri­zių val­dy­mą, ver­ti­nant tai, kad dis­ku­si­jos, ma­tyt, bus la­bai rim­tos dėl biu­dže­to, ver­ti­nant pa­tį Sei­mo sta­tu­tą, kad bus da­ro­ma pau­zė tarp ple­na­ri­nių po­sė­džių, pa­tei­kus biu­dže­tą ir ly­di­muo­sius tei­sės ak­tus, tai po­sė­džių, ku­riuo­se bus ga­li­ma iš tik­rų­jų pri­im­ti svar­bius spren­di­mus, lie­ka ne taip jau ir daug. To­dėl ne­ma­tant tu­ri­nio, tų svar­bių, ma­tyt, mus vi­sus pa­lie­čian­čių įsta­ty­mų pro­jek­tų, dėl ku­rių tik­rai ga­lė­tu­me dis­ku­tuo­ti, ga­lė­tu­me kon­struk­ty­viai ir opo­nuo­ti, ir gal­būt ką nors pa­tys pa­siū­ly­ti, kad tų ben­drų tiks­lų pa­siek­tu­me, la­bai sun­ku pri­tar­ti dar­bo­tvarkei. Mes frak­ci­jo­je tik­rai svars­tė­me, iš es­mės tiems am­bi­cin­giems tiks­lams ir po­ky­čiams, ku­rie ke­lia­mi, prieš­ta­rau­ti ne­ga­li­me, bet ne­ma­tant tu­ri­nio tik­rai pa­lai­ky­ti ir pri­tar­ti bū­tų la­bai su­dė­tin­ga.<text:s/></text:p>
        <text:p text:style-name="Roman">Aš tik­rai no­riu pa­lin­kė­ti, kad kuo grei­čiau at­si­ras­tų ne tik pa­va­di­ni­mas su už­ra­šu „Ne­re­gist­ruo­ta“, bet ir tu­ri­nys. O dėl tu­ri­nio vi­są lai­ką ga­li­ma kal­bė­ti, dis­ku­tuo­ti, ras­ti spren­di­mą čia, ne gat­vė­se kur nors, ne mi­tin­guo­se, bet bū­tent Sei­me. To­dėl mū­sų frak­ci­ja pri­ėmė spren­di­mą, kad bal­suo­da­mi dėl šios dar­bo­tvarkės mes grei­čiau­siai su­si­lai­ky­si­me. Ačiū.</text:p>
        <text:p text:style-name="Roman"><text:span text:style-name="T994">PIRMININKAS.</text:span><text:s/>Ačiū. Da­bar ei­lės tvar­ka, kaip už­ra­šy­ta, A. But­ke­vi­čius. Frak­ci­jos var­du pa­si­sa­ky­mai bai­gė­si. Da­bar kal­bos.</text:p>
        <text:soft-page-break/>
        <text:p text:style-name="Roman"><text:span text:style-name="T995">A. BUTKEVIČIUS</text:span><text:span text:style-name="T996"><text:s/></text:span><text:span text:style-name="T997">(</text:span><text:span text:style-name="T998">DFVL</text:span><text:span text:style-name="T999">)</text:span><text:span text:style-name="T1000">. Dė</text:span><text:span text:style-name="T1001">­ko</text:span><text:span text:style-name="T1002">­ju, po</text:span><text:span text:style-name="T1003">­sė</text:span><text:span text:style-name="T1004">­džio pir</text:span><text:span text:style-name="T1005">­mi</text:span><text:span text:style-name="T1006">­nin</text:span><text:span text:style-name="T1007">­ke. Ger</text:span><text:span text:style-name="T1008">­bia</text:span><text:span text:style-name="T1009">­mi ko</text:span><text:span text:style-name="T1010">­le</text:span><text:span text:style-name="T1011">­gos, ruo</text:span><text:span text:style-name="T1012">­šiau</text:span><text:span text:style-name="T1013">­si, aiš</text:span><text:span text:style-name="T1014">­ku, kal</text:span><text:span text:style-name="T1015">­bė</text:span><text:span text:style-name="T1016">­ti apie mo</text:span><text:span text:style-name="T1017">­kes</text:span><text:span text:style-name="T1018">­čių re</text:span><text:span text:style-name="T1019">­for</text:span><text:span text:style-name="T1020">­mą, bet ka</text:span><text:span text:style-name="T1021">­dan</text:span><text:span text:style-name="T1022">­gi mo</text:span><text:span text:style-name="T1023">­kes</text:span><text:span text:style-name="T1024">­ti</text:span><text:span text:style-name="T1025">­niai įsta</text:span><text:span text:style-name="T1026">­ty</text:span><text:span text:style-name="T1027">­mų pro</text:span><text:span text:style-name="T1028">­jek</text:span><text:span text:style-name="T1029">­tai nė</text:span><text:span text:style-name="T1030">­ra re</text:span><text:span text:style-name="T1031">­gist</text:span><text:span text:style-name="T1032">­ruo</text:span><text:span text:style-name="T1033">­ti, tai su</text:span><text:span text:style-name="T1034">­pra</text:span><text:span text:style-name="T1035">­tau, kad jie bus įre</text:span><text:span text:style-name="T1036">­gist</text:span><text:span text:style-name="T1037">­ruo</text:span><text:span text:style-name="T1038">­ti vė</text:span><text:span text:style-name="T1039">­liau ir dis</text:span><text:span text:style-name="T1040">­ku</text:span><text:span text:style-name="T1041">­si</text:span><text:span text:style-name="T1042">­ja bus pra</text:span><text:span text:style-name="T1043">­tęs</text:span><text:span text:style-name="T1044">­ta ki</text:span><text:span text:style-name="T1045">­tais me</text:span><text:span text:style-name="T1046">­tais. Tai reiš</text:span><text:span text:style-name="T1047">­kia, kad tik</text:span><text:span text:style-name="T1048">­rai tu</text:span><text:span text:style-name="T1049">­rė</text:span><text:span text:style-name="T1050">­si</text:span><text:span text:style-name="T1051">­me ga</text:span><text:span text:style-name="T1052">­li</text:span><text:span text:style-name="T1053">­my</text:span><text:span text:style-name="T1054">­bę apie tai gal jau šių me</text:span><text:span text:style-name="T1055">­tų pa</text:span><text:span text:style-name="T1056">­bai</text:span><text:span text:style-name="T1057">­go</text:span><text:span text:style-name="T1058">­je ir ki</text:span><text:span text:style-name="T1059">­tų me</text:span><text:span text:style-name="T1060">­tų pra</text:span><text:span text:style-name="T1061">­džio</text:span><text:span text:style-name="T1062">­je pla</text:span><text:span text:style-name="T1063">­čiai iš</text:span><text:span text:style-name="T1064">­dis</text:span><text:span text:style-name="T1065">­ku</text:span><text:span text:style-name="T1066">­tuo</text:span><text:span text:style-name="T1067">­ti ir pri</text:span><text:span text:style-name="T1068">­im</text:span><text:span text:style-name="T1069">­ti tam tik</text:span><text:span text:style-name="T1070">­rus spren</text:span><text:span text:style-name="T1071">­di</text:span><text:span text:style-name="T1072">­mus. Ka</text:span><text:span text:style-name="T1073">­dan</text:span><text:span text:style-name="T1074">­gi šie įsta</text:span><text:span text:style-name="T1075">­ty</text:span><text:span text:style-name="T1076">­mų pro</text:span><text:span text:style-name="T1077">­jek</text:span><text:span text:style-name="T1078">­tai ne</text:span><text:span text:style-name="T1079">­re</text:span><text:span text:style-name="T1080">­gist</text:span><text:span text:style-name="T1081">­ruo</text:span><text:span text:style-name="T1082">­ti, tai dau</text:span><text:span text:style-name="T1083">­giau no</text:span><text:span text:style-name="T1084">­rė</text:span><text:span text:style-name="T1085">­čiau pa</text:span><text:span text:style-name="T1086">­kal</text:span><text:span text:style-name="T1087">­bė</text:span><text:span text:style-name="T1088">­ti apie mak</text:span><text:span text:style-name="T1089">­ro</text:span><text:span text:style-name="T1090">­e</text:span><text:span text:style-name="T1091">­ko</text:span><text:span text:style-name="T1092">­no</text:span><text:span text:style-name="T1093">­mi</text:span><text:span text:style-name="T1094">­nius da</text:span><text:span text:style-name="T1095">­ly</text:span><text:span text:style-name="T1096">­kus ir čia tik</text:span><text:span text:style-name="T1097">­rai bū</text:span><text:span text:style-name="T1098">­tų ma</text:span><text:span text:style-name="T1099">­no tie</text:span><text:span text:style-name="T1100">­siog gal ir Sei</text:span><text:span text:style-name="T1101">­mo na</text:span><text:span text:style-name="T1102">­rių toks di</text:span><text:span text:style-name="T1103">­des</text:span><text:span text:style-name="T1104">­nis dė</text:span><text:span text:style-name="T1105">­me</text:span><text:span text:style-name="T1106">­sio at</text:span><text:span text:style-name="T1107">­krei</text:span><text:span text:style-name="T1108">­pi</text:span><text:span text:style-name="T1109">­mas į tam tik</text:span><text:span text:style-name="T1110">­rus pa</text:span><text:span text:style-name="T1111">­si</text:span><text:span text:style-name="T1112">­sa</text:span><text:span text:style-name="T1113">­ky</text:span><text:span text:style-name="T1114">­mus tiek eko</text:span><text:span text:style-name="T1115">­no</text:span><text:span text:style-name="T1116">­mis</text:span><text:span text:style-name="T1117">­tų, tiek va</text:span><text:span text:style-name="T1118">­do</text:span><text:span text:style-name="T1119">­vau</text:span><text:span text:style-name="T1120">­jan</text:span><text:span text:style-name="T1121">­tis Sta</text:span><text:span text:style-name="T1122">­tis</text:span><text:span text:style-name="T1123">­ti</text:span><text:span text:style-name="T1124">­kos de</text:span><text:span text:style-name="T1125">­par</text:span><text:span text:style-name="T1126">­ta</text:span><text:span text:style-name="T1127">­men</text:span><text:span text:style-name="T1128">­to mak</text:span><text:span text:style-name="T1129">­ro- ir fi</text:span><text:span text:style-name="T1130">­nan</text:span><text:span text:style-name="T1131">­si</text:span><text:span text:style-name="T1132">­nių ro</text:span><text:span text:style-name="T1133">­dik</text:span><text:span text:style-name="T1134">­lių pa</text:span><text:span text:style-name="T1135">­teik</text:span><text:span text:style-name="T1136">­tais duo</text:span><text:span text:style-name="T1137">­me</text:span><text:span text:style-name="T1138">­ni</text:span><text:span text:style-name="T1139">­mis, tiek Eu</text:span><text:span text:style-name="T1140">­ros</text:span><text:span text:style-name="T1141">­ta</text:span><text:span text:style-name="T1142">­to pa</text:span><text:span text:style-name="T1143">­teik</text:span><text:span text:style-name="T1144">­tais duo</text:span><text:span text:style-name="T1145">­me</text:span><text:span text:style-name="T1146">­ni</text:span><text:span text:style-name="T1147">­mis, kur ga</text:span><text:span text:style-name="T1148">­li</text:span><text:span text:style-name="T1149">­ma da</text:span><text:span text:style-name="T1150">­ry</text:span><text:span text:style-name="T1151">­ti tam tik</text:span><text:span text:style-name="T1152">­rą įžval</text:span><text:span text:style-name="T1153">­gą ar</text:span><text:span text:style-name="T1154">­ba tie</text:span><text:span text:style-name="T1155">­siog ma</text:span><text:span text:style-name="T1156">­to</text:span><text:span text:style-name="T1157">­me, kad yra pa</text:span><text:span text:style-name="T1158">­si</text:span><text:span text:style-name="T1159">­sa</text:span><text:span text:style-name="T1160">­ko</text:span><text:span text:style-name="T1161">­ma, kad šiuo me</text:span><text:span text:style-name="T1162">­tu yra vie</text:span><text:span text:style-name="T1163">­nas pa</text:span><text:span text:style-name="T1164">­grin</text:span><text:span text:style-name="T1165">­di</text:span><text:span text:style-name="T1166">­nių klau</text:span><text:span text:style-name="T1167">­si</text:span><text:span text:style-name="T1168">­mų, ar ša</text:span><text:span text:style-name="T1169">­lies eko</text:span><text:span text:style-name="T1170">­no</text:span><text:span text:style-name="T1171">­mi</text:span><text:span text:style-name="T1172">­ka yra ar</text:span><text:span text:style-name="T1173">­ti per</text:span><text:span text:style-name="T1174">­kai</text:span><text:span text:style-name="T1175">­ti</text:span><text:span text:style-name="T1176">­mo ir spar</text:span><text:span text:style-name="T1177">­taus au</text:span><text:span text:style-name="T1178">­gi</text:span><text:span text:style-name="T1179">­mo ri</text:span><text:span text:style-name="T1180">­bos. Aš ma</text:span><text:span text:style-name="T1181">­nau, kad ši</text:span><text:span text:style-name="T1182">­tos in</text:span><text:span text:style-name="T1183">­for</text:span><text:span text:style-name="T1184">­ma</text:span><text:span text:style-name="T1185">­ci</text:span><text:span text:style-name="T1186">­jos ne</text:span><text:span text:style-name="T1187">­ga</text:span><text:span text:style-name="T1188">­li</text:span><text:span text:style-name="T1189">­ma pra</text:span><text:span text:style-name="T1190">­leis</text:span><text:span text:style-name="T1191">­ti pro ša</text:span><text:span text:style-name="T1192">­lį ir vi</text:span><text:span text:style-name="T1193">­sa tai tu</text:span><text:span text:style-name="T1194">­rė</text:span><text:span text:style-name="T1195">­tų bū</text:span><text:span text:style-name="T1196">­ti ver</text:span><text:span text:style-name="T1197">­ti</text:span><text:span text:style-name="T1198">­na</text:span><text:span text:style-name="T1199">­ma, ana</text:span><text:span text:style-name="T1200">­li</text:span><text:span text:style-name="T1201">­zuo</text:span><text:span text:style-name="T1202">­ja</text:span><text:span text:style-name="T1203">­ma. Aš ga</text:span><text:span text:style-name="T1204">­lė</text:span><text:span text:style-name="T1205">­čiau pa</text:span><text:span text:style-name="T1206">­sa</text:span><text:span text:style-name="T1207">­ky</text:span><text:span text:style-name="T1208">­ti, ko</text:span><text:span text:style-name="T1209">­dėl to</text:span><text:span text:style-name="T1210">­kios iš</text:span><text:span text:style-name="T1211">­va</text:span><text:span text:style-name="T1212">­dos yra vi</text:span><text:span text:style-name="T1213">­suo</text:span><text:span text:style-name="T1214">­me</text:span><text:span text:style-name="T1215">­nei tei</text:span><text:span text:style-name="T1216">­kia</text:span><text:span text:style-name="T1217">­mos ir apie tai jau yra pra</text:span><text:span text:style-name="T1218">­si</text:span><text:span text:style-name="T1219">­dė</text:span><text:span text:style-name="T1220">­ju</text:span><text:span text:style-name="T1221">­si dis</text:span><text:span text:style-name="T1222">­ku</text:span><text:span text:style-name="T1223">­si</text:span><text:span text:style-name="T1224">­ja.<text:s/></text:span></text:p>
        <text:p text:style-name="Roman"><text:span text:style-name="T1225">Pir</text:span><text:span text:style-name="T1226">­ma, ma</text:span><text:span text:style-name="T1227">­to</text:span><text:span text:style-name="T1228">­me, kad ne</text:span><text:span text:style-name="T1229">­pai</text:span><text:span text:style-name="T1230">­sant pan</text:span><text:span text:style-name="T1231">­de</text:span><text:span text:style-name="T1232">­mi</text:span><text:span text:style-name="T1233">­jos Lie</text:span><text:span text:style-name="T1234">­tu</text:span><text:span text:style-name="T1235">­vos eko</text:span><text:span text:style-name="T1236">­no</text:span><text:span text:style-name="T1237">­mi</text:span><text:span text:style-name="T1238">­kos au</text:span><text:span text:style-name="T1239">­gi</text:span><text:span text:style-name="T1240">­mas yra 4,3 %. Vi</text:span><text:span text:style-name="T1241">­</text:span><text:span text:style-name="T1242">du</text:span><text:span text:style-name="T1243">­ti</text:span><text:span text:style-name="T1244">­nio dar</text:span><text:span text:style-name="T1245">­bo už</text:span><text:span text:style-name="T1246">­mo</text:span><text:span text:style-name="T1247">­kes</text:span><text:span text:style-name="T1248">­čio au</text:span><text:span text:style-name="T1249">­gi</text:span><text:span text:style-name="T1250">­mas yra 12 %. Mi</text:span><text:span text:style-name="T1251">­ni</text:span><text:span text:style-name="T1252">­ma</text:span><text:span text:style-name="T1253">­li mė</text:span><text:span text:style-name="T1254">­ne</text:span><text:span text:style-name="T1255">­si</text:span><text:span text:style-name="T1256">­nė al</text:span><text:span text:style-name="T1257">­ga pla</text:span><text:span text:style-name="T1258">­nuo</text:span><text:span text:style-name="T1259">­ja</text:span><text:span text:style-name="T1260">­ma di</text:span><text:span text:style-name="T1261">­dės 14 %.</text:span><text:span text:style-name="T1262"><text:s/>Maž</text:span><text:span text:style-name="T1263">­me</text:span><text:span text:style-name="T1264">­ni</text:span><text:span text:style-name="T1265">­nė pre</text:span><text:span text:style-name="T1266">­ky</text:span><text:span text:style-name="T1267">­ba iš</text:span><text:span text:style-name="T1268">­au</text:span><text:span text:style-name="T1269">­go Lie</text:span><text:span text:style-name="T1270">­tu</text:span><text:span text:style-name="T1271">­vo</text:span><text:span text:style-name="T1272">­je 20 % dau</text:span><text:span text:style-name="T1273">­giau, pa</text:span><text:span text:style-name="T1274">­ly</text:span><text:span text:style-name="T1275">­gin</text:span><text:span text:style-name="T1276">­ti su prieš</text:span><text:span text:style-name="T1277">­pan</text:span><text:span text:style-name="T1278">­de</text:span><text:span text:style-name="T1279">­mi</text:span><text:span text:style-name="T1280">­niu lai</text:span><text:span text:style-name="T1281">­ko</text:span><text:span text:style-name="T1282">­tar</text:span><text:span text:style-name="T1283">­piu.<text:s/></text:span>Vals­ty­bės biu­dže­to pa­ja­mos ir iš­lai­dos ir­gi au­ga. Tai kur yra tam tik­ra grės­mė? Grės­mė yra ta, kad dar­bo už­mo­kes­tis au­ga spar­čiau už pro­duk­ty­vu­mą. Tai vie­nas iš sig­na­lų, ku­ris reiš­kia, kad ga­li­mas tam tik­ras eko­no­mi­kos per­kai­ti­mas. Taip pat ma­nau, kad ki­tas svar­bus as­pek­tas yra tas, kad vie­nos va­lan­dos dar­bo kai­na Lie­tu­vo­je au­ga spar­čiau­siai tarp vi­sų Eu­ro­pos Są­jun­gos ša­lių. Tai siun­čia­me in­ves­tuo­to­jams sig­na­lą, kad mū­sų rin­ka ga­li tap­ti ne­pa­trauk­lia. Taip pat dar­bo už­mo­kes­tis au­ga spar­čiau­siai tarp vi­sų, ga­li­ma sa­ky­ti, Eu­ro­pos Są­jun­gos ša­lių. Kaip A. Sy­sas kal­bė­jo, mums rei­kia kal­bė­ti ir apie at­ei­tį. Ar tik­rai tos mū­sų prog­no­zės, ku­rios yra la­bai op­ti­mis­ti­nės, pa­si­tei­sins ir bus įgy­ven­din­tos?<text:s/></text:p>
        <text:soft-page-break/>
        <text:p text:style-name="Roman">Aš ga­liu pa­sa­ky­ti, kad, ana­li­zuo­jant mak­ro­e­ko­no­mi­nę ap­lin­ką Lie­tu­vo­je, man ky­la la­bai daug klau­si­mų. Pir­ma, tai, kad ma­to­me tam tik­rus blo­gus at­si­ra­du­sius di­plo­ma­ti­nius san­ty­kius su Ki­ni­ja. Ir la­bai keis­ta skai­ty­ti kai ka­da kai ku­rių pa­si­sa­ky­mus, kad, ži­no­te, ši­ta rin­ka mums nė­ra la­bai svar­bi, nes ben­dro­jo vi­daus pro­duk­to mū­sų eks­por­tas su­da­ro vos 0,3 ar kaž­kiek pro­cen­tų, bet, aiš­ku, pa­ra­šo – lie­tu­viš­kos kil­mės pre­kių ir pa­slau­gų. Bet, mie­lie­ji, aš no­riu pa­sa­ky­ti, kad trys Lie­tu­vos la­ze­rių ga­my­bos įmo­nės ten tu­ri sa­vo at­sto­vy­bes ir la­ze­rių eks­por­tas Ki­ni­jo­je yra pats di­džiau­sias, virš 30 %. Kal­ba­me apie aukš­tą­sias tech­no­lo­gi­jas, taip? Aukš­tų­jų tech­no­lo­gi­jų Lie­tu­vos eks­por­tas su­da­ro 63 % Ki­ni­jo­je. Mes tai tu­ri­me ver­tin­ti ar ne­tu­ri­me ver­tin­ti?<text:s/></text:p>
        <text:p text:style-name="Roman">Ant­ras da­ly­kas tas, kad mū­sų ša­lis, mes de­kla­ruo­ja­me, yra tran­zi­ti­nė ša­lis, Lie­tu­va ir at­vi­ra in­ves­ti­ci­joms, ir orien­tuo­ta į eks­por­tą. Bet pa­si­žiū­rė­ki­me, ko­kią mes tu­ri­me pa­dė­tį trans­por­to sek­to­riu­je. Vien per šiuos me­tus Lie­tu­vos ver­sli­nin­kai už­sie­ny­je įre­gist­ra­vo 500 įmo­nių, tos nau­jos įre­gist­ruo­tos įmo­nės su­kū­rė 9 tūkst. dar­bo vie­tų ne Lie­tu­vo­je. Per tą lai­ko­tar­pį nu­pir­ko 4 tūkst. 500 sunk­ve­ži­mių, bet tie sunk­ve­ži­miai re­gist­ruo­ti ir­gi ne Lie­tu­vo­je. Pa­dau­gin­ki­te 4 tūkst. 500 iš vie­no sunk­ve­ži­mio kai­nos ir pa­ma­ty­si­te, ko­kia yra si­tu­a­ci­ja. Įver­tin­ki­me ki­tų me­tų Klai­pė­dos jū­rų uos­to kro­vos ap­im­tis.<text:s/></text:p>
        <text:p text:style-name="Roman">Mie­lie­ji, čia ne po­li­ti­ka­vi­mas, aš kal­bu fak­tų kal­ba, ma­ty­da­mas da­bar­ti­nę si­tu­a­ci­ją ir ana­li­zuo­da­mas tai, kas ga­li bū­ti at­ei­nan­čiais me­tais. Mie­lie­ji, ir mes dėl<text:s/>to tu­ri­me la­bai su­si­rū­pinti, pir­miau­sia po­li­ti­kai, Eko­no­mi­kos ko­mi­te­tas. Ir ką kal­bė­jo ko­le­ga, bu­vęs prem­je­ras S. Skver­ne­lis, tik­rai, aš ma­nau, at­ei­nan­čiais me­tais Sei­mas ko­ky­bi­niu po­žiū­riu, ly­de­rys­tės po­žiū­riu bus daug ak­ty­ves­nis, at­sa­kin­ges­nis ir pri­ims Lie­tu­vai svar­bius spren­di­mus.<text:s/></text:p>
        <text:p text:style-name="Roman"><text:span text:style-name="T1284">PIRMININKAS.</text:span><text:s/>Da­bar kvie­čiu R. Že­mai­tai­tį, ku­rio pa­var­dė per klai­dą bu­vo iš­trin­ta iš mū­sų są­ra­šo.<text:s/></text:p>
        <text:p text:style-name="Roman"><text:span text:style-name="T1285">R. ŽEMAITAITIS</text:span><text:span text:style-name="T1286"><text:s/></text:span><text:span text:style-name="T1287">(</text:span><text:span text:style-name="T1288">LRF</text:span><text:span text:style-name="T1289">)</text:span><text:span text:style-name="T1290">.</text:span><text:s/>Ačiū, ger­bia­mas po­sė­džio pir­mi­nin­ke. Ger­bia­mi ko­le­gos, iš tie­sų mes tu­ri­me ne­ei­li­nę se­si­ją ir ne­ei­li­nį klau­si­mą. Mes svars­to­me, ko ge­ro, vie­ną iš pa­grin­di­nių mū­sų ru­dens se­si­jos dar­bų pro­gra­mos klau­si­mų. De­ja, su di­de­liu liū­de­siu ga­liu pa­sa­ky­ti, kad ta pro­gra­ma kar­to­ja­si, kaip ir pa­va­sa­rio, va­sa­ros dar­bų pro­gra­ma. Pa­va­sa­rio, va­sa­ros dar­bų pro­gra­mo­je mes<text:s/><text:soft-page-break/>tu­rė­jo­me virš 100 tei­sės ak­tų, ku­rie bu­vo ne­re­gist­ruo­ti. Tuo­me­ti­nė val­dan­čio­ji dau­gu­ma su prem­je­re prie­ša­ky­je la­bai aiš­ki­no, kad mes sie­kia­me ne kie­ky­bės, mes no­ri­me ko­ky­bės, o ko­ky­bė, sa­ko, bus pa­rem­ta pro­jek­tais, ku­rie yra tin­ka­mai ir ge­rai pa­reng­ti.<text:s/></text:p>
        <text:p text:style-name="Roman">O ką gi mes tu­ri­me po pa­va­sa­rio, va­sa­ros dar­bų pro­gra­mos? Mes tu­ri­me ne vie­ną Pre­zi­den­to ve­to, ku­riuos mes šian­dien vėl svars­ty­si­me, pa­si­bai­gus šiam klau­si­mui, mes tu­ri­me apie 40 tei­sės ak­tų, ku­rie iš vi­so net ne­bu­vo pri­im­ti, mes tu­ri­me apie 15 tei­sės ak­tų, ku­rie net ne­iš­vy­do die­nos švie­sos ir net ne­bu­vo pa­teik­ti. Dar įdo­mes­nis da­ly­kas, kad bu­vo tei­sės ak­tų, ku­riuos ne­va, sa­kė val­dan­tie­ji, dau­gu­ma ap­ta­rė val­dan­čių­jų gru­pė­je, bet jie ne­su­lau­kė pa­čių val­dan­čių­jų dau­gu­mos pa­lai­ky­mo.<text:s/></text:p>
        <text:p text:style-name="Roman">Keis­ta yra ki­ta si­tu­a­ci­ja. Šian­dien ste­bint kri­zę, mes tu­ri­me vi­so la­bo šian­dien jau ke­tu­rias kri­zes, ir, ma­nau, jei­gu dar G. Land­sber­gis il­gai pa­bus Ame­ri­ko­je, par­si­veš dar ko­kias še­šias kri­zes. Mes tu­ri­me dvi kri­zes. Mes tu­ri­me ko­vi­dą, mes tu­ri­me mig­ran­tus, mes tu­ri­me Ki­ni­ją ir Bal­ta­ru­si­ją, bet mes tu­ri­me ir Eu­ro­pos Są­jun­gos kri­zę, ku­ri la­bai grei­tai ar­tė­ja su at­ei­nan­čiais Vo­kie­ti­jos rin­ki­mais ki­tą sa­vait­ga­lį.<text:s/></text:p>
        <text:p text:style-name="Roman">Kas tai yra? Šian­dien mes tu­ri­me ko­vi­dą ir yra jau tre­čia ket­vir­ta ban­ga. Mes kal­ba­me, kad pa­cien­tus ir gy­ven­to­jus rei­kės skie­py­ti tris ar net­gi ke­tu­ris kar­tus, o gal net ir pen­kis kar­tus. O ar ma­tė­te nors vie­ną tei­sės ak­tą, su tuo su­si­ju­sį? Ar nors vie­nas ko­le­ga ir gy­ven­to­jas šian­dien ga­li at­si­vers­ti mū­sų Sei­mo dar­bo­tvarkę ir pa­ma­ty­ti Pa­cien­tų ža­los at­ly­gi­ni­mo įsta­ty­mą? Ar kas nors kal­ba, kas at­ly­gins ža­lą, jei­gu bus pa­da­ry­ta pa­cien­tui? Mes tu­ri­me pra­ėju­sios sa­vai­tės svei­ka­tos mi­nist­ro įsa­ky­mą, ku­ris lei­džia skie­py­ti so­cia­li­niams dar­buo­to­jams kar­tu su paš­tą ir laiš­kus iš­ne­šio­jan­čiais dar­buo­to­jais. Ger­bia­mie­ji, kas at­si­tiks, jei­gu vie­nas žmo­gus mirs? Kas at­si­tiks, jei­gu žmo­gus su­sirgs? De­ja, ža­la yra ne­at­ly­gi­na­ma.<text:s/></text:p>
        <text:p text:style-name="Roman">Ly­giai taip pat Svei­ka­tos rei­ka­lų ko­mi­te­te va­kar bu­vo, kai bu­vo bal­sa­vi­mas 5:5, o pir­mi­nin­ko bal­sas lė­mė. Ką tai reiš­kia? Kad net pats Svei­ka­tos rei­ka­lų ko­mi­te­tas ke­lia klau­si­mą, ar tei­sės ak­tai šian­dien ga­ran­tuo­ja žmo­gaus tei­ses?<text:s/></text:p>
        <text:soft-page-break/>
        <text:p text:style-name="Roman">Ga­lų ga­le tu­ri­me ir<text:s/>mig­ran­tų te­mą. Ras­ki­te man nors vie­ną pro­jek­tą, su­si­ju­sį su mig­ran­tų kri­zės val­dy­mu.<text:s/></text:p>
        <text:p text:style-name="Roman">Šian­dien biu­dže­tas jau nuo rug­sė­jo 1 die­nos mū­sų už­sie­nio rei­ka­lų mi­nist­ro dė­ka mums kai­nuo­ja per 500 mln. Sa­ky­si­te, kad tai me­las, kad tai pa­sa­ka. De­ja, ne. Tvo­rai jau per pir­mus kon­kur­sus ne­skelb­ti­nų de­ry­bų bū­du iš­leis­ta be­veik 39 mln. To­liau vyk­do­mi pir­ki­mai sta­ty­boms, to­liau bus vyk­do­mi dėl mig­ran­tų na­me­lių, skir­tų ap­gy­ven­din­ti, nuo­mai ir pa­na­šiai, ir pa­na­šiai. De­ja, tie pi­ni­gai ei­na iš biu­dže­to. Ne­ma­tau nė vie­no pa­siū­ly­mo, ku­ris bū­tent su­si­jęs su ši­tais da­ly­kais.<text:s/></text:p>
        <text:p text:style-name="Roman">Ga­lų ga­le mes tu­ri­me tre­čią kri­zę – tai Ki­ni­jos kri­zė. Šian­dien mes vi­si la­bai džiau­gia­mės, kad ga­lė­si­me ar ga­li­me. Ir va­ka­rykš­tis už­sie­nio rei­ka­lų mi­nist­ro pa­sa­ky­mas: ame­ri­ko­nai la­bai džiau­gia­si, kad Lie­tu­va ko­vo­ja su Ki­ni­ja ir su Bal­ta­ru­si­ja. O kas nors įver­ti­no, ko­kia bus ne­tie­sio­gi­nė ža­la? Ar šian­dien kas nors pa­si­rū­pi­no, ar yra nors vie­nas tei­sės ak­tas, su­si­jęs su Klai­pė­dos vals­ty­bi­niu uos­tu? Ar nors vie­nas tei­sės ak­tas yra su­sie­tas su eks­por­tu, su im­por­tu? Ar jūs šian­dien ma­to­te nors vie­ną tei­sės ak­tą, kaip bū­tų ap­sau­go­tas ir ap­gin­tas bū­tent vie­ti­nis ver­slas, tai yra Lie­tu­vo­je ku­rian­tis ver­slas? Ar šian­dien ma­to­me nors vie­ną ga­li­my­bę, kaip bus el­gia­ma­si su elek­tros ener­gi­ja? Ar įmo­nės, ku­rios ku­ria pri­dė­ti­nę ver­tę, bus at­lei­džia­mos nuo VIAPʼo mo­kes­čio?<text:s/></text:p>
        <text:p text:style-name="Roman">Ger­bia­mi ko­le­gos, jūs pa­si­žiū­rė­ki­te, ne­ra­si­te nė vie­no tei­sės ak­to, ku­ris su­si­jęs su vie­šai­siais sek­to­riais ir re­gu­lia­vi­mu. Mū­sų vals­ty­bi­nė įmo­nė „Ig­ni­tis“ ar­ba ki­taip va­di­na­mos ener­gi­jos įmo­nės pra­ei­tais me­tais ga­vo, ro­dos, 169 mln. pel­no. Mes šian­dien kal­ba­me apie tai, kad brangs­ta elek­tros ener­gi­ja. Mes kal­ba­me apie tai, kad rei­kia kel­ti gy­ven­to­jams ir dar­buo­to­jams dar­bo už­mo­kes­tį. Mes kal­ba­me apie pen­si­jų in­dek­sa­vi­mą ir kaž­ko­kias ab­sur­do pen­si­jas vie­ni­šiems ir nevie­ni­šiems as­me­nims. Mes pra­de­da­me skirs­ty­ti, kas yra naš­lys ir kas yra ne naš­lys.</text:p>
        <text:p text:style-name="Roman">Ger­bia­mie­ji, pa­bus­ki­te iš le­tar­go mie­go! Jūs pa­si­žiū­rė­ki­te, kiek tei­sės ak­tų jūs net ne­re­gist­ra­vo­te. Ką tai le­mia? Tai le­mia iš tik­rų­jų di­de­lį eko­no­mi­nį šuo­lį. Taip bus su­kel­ta di­de­lė eko­no­mi­nė kri­zė. Vien tai, kad jūs čia su di­de­liu džiaugs­mu pra­ėju­sį penk­ta­die­nį pa­skel­bė­te, kad Vy­riau­sy­bei pri­ta­ria­te 88 eu­rais kel­ti<text:s/>mi­ni­ma­li­ą­ją mė­ne­si­nę al­gą. Šian­dien žmo­gus, gau­nan­tis mi­ni­ma­li­ą­ją mė­ne­si­nę al­gą ir dir­ban­tis biu­dže­ti­nia­me sek­to­riu­je pa­gal dar­bo su­tar­tį, bus su­ly­gi­na­mas su vals­ty­bės<text:s/><text:soft-page-break/>tar­nau­to­ju, ku­rio at­ly­gi­ni­mas yra skai­čiuo­ja­mas nuo ba­zi­nio dy­džio. Apie ba­zi­nį dy­dį šian­dien vi­siš­kai mes ne­kal­ba­me. Mes ne­kal­ba­me apie vals­ty­bės tar­ny­bos per­tvar­ką ir per­žiū­rą.<text:s/></text:p>
        <text:p text:style-name="Roman">Ger­bia­mie­ji, ne­ra­si­te nė vie­no tei­sės ak­to… Krei­piuo­si į Kai­mo rei­ka­lų ko­mi­te­tą: ar kur nors po eg­le už­stri­go­te, ar jūs už­mi­go­te?! Šian­dien mi­ni­ma­lio­sios mė­ne­si­nės al­gos pa­kė­li­mas že­mės ūkio sek­to­riu­je smul­kia­jam ūki­nin­kui, smul­kų­jį ūkį tu­rin­čiam žmo­gui, šei­mai, ku­ri tu­ri iki 20 są­ly­gi­nių gal­vi­jų vie­ne­tų, per mė­ne­sį pa­pil­do­mi mo­kes­čiai ga­li pa­kil­ti iki 40 eu­rų, bet pro­duk­ci­jos su­pir­ki­mo kai­na ne­ky­la nė vie­nu cen­tu.<text:s/></text:p>
        <text:p text:style-name="Roman">Šian­dien mes tu­ri­me kal­bė­ti apie pie­no įsta­ty­mą, mes tu­ri­me kal­bė­ti apie mė­sos sek­to­rių,<text:s/><text:span text:style-name="T1291">mes tu</text:span><text:span text:style-name="T1292">­ri</text:span><text:span text:style-name="T1293">­me kal</text:span><text:span text:style-name="T1294">­bė</text:span><text:span text:style-name="T1295">­ti apie mū</text:span><text:span text:style-name="T1296">­sų vie</text:span><text:span text:style-name="T1297">­ti</text:span><text:span text:style-name="T1298">­nių ūki</text:span><text:span text:style-name="T1299">­nin</text:span><text:span text:style-name="T1300">­kų ap</text:span><text:span text:style-name="T1301">­sau</text:span><text:span text:style-name="T1302">­gos įsta</text:span><text:span text:style-name="T1303">­ty</text:span><text:span text:style-name="T1304">­mą. De</text:span><text:span text:style-name="T1305">­ja, jūs vėl</text:span><text:span text:style-name="T1306">­gi ši</text:span><text:span text:style-name="T1307">­to ne</text:span><text:span text:style-name="T1308">­ra</text:span><text:span text:style-name="T1309">­si</text:span><text:span text:style-name="T1310">­te.<text:s/></text:span></text:p>
        <text:p text:style-name="Roman">Taip pat ki­ta kri­zė – žmo­gaus tei­sės. Ger­bia­mie­ji, Lais­vės ir Li­be­ra­lų par­ti­jų at­sto­vai, ga­vo­te per snu­kį šla­piu sku­du­ru nuo kon­ser­va­to­rių. Kur jū­sų Stam­bu­lo kon­ven­ci­ja, kur jū­sų Par­t­ne­rys­tės įsta­ty­mas? Nė­ra. Kur tos jū­sų gi­na­mos žmo­gaus tei­sės? Nė­ra. Iš jū­sų dar kar­tą šai­po­si ir jūs esa­te tol rei­ka­lin­gi, kol rei­ka­lin­gi kaip val­dan­čio­ji dau­gu­ma. Jums ža­dė­jo, kad ru­de­nį bus šis įsta­ty­mo pro­jek­tas. Jo nė­ra.<text:s/></text:p>
        <text:p text:style-name="Roman">Bai­siau­sia yra tai, kad Eu­ro­pos Par­la­men­to na­riai R. Juk­ne­vi­čie­nė ir A. Ku­bi­lius pra­ėju­sią sa­vai­tę, kai bu­vo bal­sa­vi­mas dėl LGBT tei­sių, bal­sa­vo prieš, nors ly­giai prieš 3 mė­ne­sius Kon­ser­va­to­rių par­ti­jo­je ir frak­ci­jo­je juos… (<text:span text:style-name="T1311">Bal</text:span><text:span text:style-name="T1312">­sas sa</text:span><text:span text:style-name="T1313">­lė</text:span><text:span text:style-name="T1314">­je</text:span>) Ger­bia­mas pir­mi­nin­ke, pra­šau ne­nu­trauk­ti, nes tai yra la­bai su­si­ję su žmo­gaus tei­sė­mis. At­si­vers­ki­te Žmo­gaus tei­sių ko­mi­te­to pro­jek­tus, ten ra­si­te tik ke­tu­ris pro­jek­tus. Tai kur ta­da čia yra gi­na­mos jų žmo­gaus tei­sės? Pa­bus­ki­te tie žmo­nės, ku­rie bal­sa­vo­te už tą po­li­ti­nę jė­gą, už abi tas po­li­ti­nes jė­gas, – kaip jie jums at­sto­vau­ja? Ne­ga­na to, mes tu­ri­me šeš­tą iš­šū­kį, tai yra dar­buo­to­jų trū­ku­mą. Mes šian­dien<text:s/><text:span text:style-name="T1315">iš tre</text:span><text:span text:style-name="T1316">­čių</text:span><text:span text:style-name="T1317">­jų ša</text:span><text:span text:style-name="T1318">­lių ne</text:span><text:span text:style-name="T1319">­ga</text:span><text:span text:style-name="T1320">­li</text:span><text:span text:style-name="T1321">­me iš</text:span><text:span text:style-name="T1322">­si</text:span><text:span text:style-name="T1323">­vež</text:span><text:span text:style-name="T1324">­ti žmo</text:span><text:span text:style-name="T1325">­nių, nes nė</text:span><text:span text:style-name="T1326">­ra iš</text:span><text:span text:style-name="T1327">­duo</text:span><text:span text:style-name="T1328">­da</text:span><text:span text:style-name="T1329">­mas lei</text:span><text:span text:style-name="T1330">­di</text:span><text:span text:style-name="T1331">­mas. Ar šian</text:span><text:span text:style-name="T1332">­dien kas nors</text:span><text:s/><text:span text:style-name="T1333">pa</text:span><text:span text:style-name="T1334">­žiū</text:span><text:span text:style-name="T1335">­rė</text:span><text:span text:style-name="T1336">­jo</text:span><text:span text:style-name="T1337">­te, kad trans</text:span><text:span text:style-name="T1338">­por</text:span><text:span text:style-name="T1339">­to sek</text:span><text:span text:style-name="T1340">­to</text:span><text:span text:style-name="T1341">­riu</text:span><text:span text:style-name="T1342">­je, ku</text:span><text:span text:style-name="T1343">­ris yra mo</text:span><text:span text:style-name="T1344">­hi</text:span><text:span text:style-name="T1345">­ka</text:span><text:span text:style-name="T1346">­nas ir ve</text:span><text:span text:style-name="T1347">­žan</text:span><text:span text:style-name="T1348">­čio</text:span><text:span text:style-name="T1349">­ji jė</text:span><text:span text:style-name="T1350">­ga kri</text:span><text:span text:style-name="T1351">­zės me</text:span><text:span text:style-name="T1352">­tu, šian</text:span><text:span text:style-name="T1353">­dien</text:span><text:s/>vel­nio­niš­kai trūks­ta dar­buo­to­jų? Apie tai nie­kas ne­kal­ba, nė vie­no klau­si­mo ne­ran­da­me.<text:s/></text:p>
        <text:p text:style-name="Roman">Ki­tas da­ly­kas, dar įdo­mes­nis da­ly­kas, vėl­gi, grįž­tant prie svei­ka­tos sis­te­mos, mes va­kar iš­gir­do­me iš svei­ka­tos ap­sau­gos vi­ce­mi­nist­ro pa­sa­ky­mą, kad lap­kri­čio mė­ne­sį pa­teiks pro­jek­tą dėl<text:s/><text:soft-page-break/>svei­ka­tos gy­dy­mo įstai­gų per­žiū­ros. Su­si­sie­kiu su mi­nis­te­ri­jos at­sto­vais, o gi ten, pa­si­ro­do, ra­jo­ni­nių li­go­ni­nių už­da­ry­mo klau­si­mas yra, nors mi­nist­ras prieš dvi tris sa­vai­tes va­ži­nė­jo po re­gio­nus su po­li­ci­jos pa­ly­da ir aiš­ki­no, kad, mie­li ko­le­gos, ne­bus už­da­ro­mos li­go­ni­nės. O kaip bus pa­da­ro­mas ši­tas pro­jek­tas? Įsi­dė­mė­ki­te, ger­bia­mi val­dan­čių­jų at­sto­vai, ku­rie pir­mą ka­den­ci­ją yra, – su biu­dže­tu ypa­tin­ga sku­ba ši­tas klau­si­mas per­eis, nes sa­kys – rei­kia ko­vo­ti su COVID‑19, rei­kia ope­ra­ty­viai da­ry­ti. Mie­lie­ji, pa­bus­ki­te ir ne­bū­ki­te tie ežiu­kai miš­ke, ku­rie pa­si­slė­pę po eg­le tu­pi.</text:p>
        <text:p text:style-name="Roman"><text:span text:style-name="T1354">PIRMININKAS.</text:span><text:s/>Kvie­čiu V. Ba­ką.<text:s/></text:p>
        <text:p text:style-name="Roman"><text:span text:style-name="T1355">V. BAKAS</text:span><text:span text:style-name="T1356"><text:s/></text:span><text:span text:style-name="T1357">(</text:span><text:span text:style-name="T1358">DFVL</text:span><text:span text:style-name="T1359">)</text:span><text:span text:style-name="T1360">.<text:s/></text:span>La­bai ačiū, ger­bia­mas po­sė­džio pir­mi­nin­ke. Ger­bia­mi ko­le­gos, aš gal­būt pa­si­sa­ky­da­mas šiek tiek kon­kre­tin­siu tuos klau­si­mus, ku­rie ke­lia di­džiau­sią ne­ri­mą bū­tent dėl pra­si­dė­ju­sios ru­dens se­si­jos, ku­rie pa­lies iš kar­to kiek­vie­ną Lie­tu­vos žmo­gų, vi­sų pir­ma, pa­di­din­da­mi jam ne­tie­sio­giai tam tik­rą mo­kes­ti­nę naš­tą. Pa­vyz­džiui, mes siū­lo­me tai­sy­ti ar­ba siū­lo­me įsta­ty­mų pa­tai­sas, su­si­ju­sias su at­lie­ko­mis. Jei­gu jos bū­tų pri­im­tos, 2,5 kar­to, ma­žiau­siai 2,5 kar­to, tu­rė­tų di­dė­ti kiek­vie­nam Lie­tu­vos žmo­gui mo­kes­čiai už at­lie­kų iš­ve­ži­mą. Aš ma­nau,<text:s/>tai šo­ki­ruo­jan­tis pro­jek­tas, aiš­ku, jis nė­ra re­gist­ruo­tas, bet Vy­riau­sy­bė sa­vo ko­men­ta­re (tai yra Vy­riau­sy­bės ini­ci­juo­ti pro­jek­tai) kal­ba bū­tent apie tai. Kai pri­si­den­gia­me ža­li­ą­ja dar­bo­tvarke, tai nė­ra vi­siš­kai tei­sin­ga, nes tai nie­ko ben­dro ne­tu­rin­tis klau­si­mas su ža­li­ą­ja dar­bo­tvarke. Prie­šin­gai, to­kiais pro­jek­tais yra dis­kre­di­tuo­ja­ma, nes dau­gy­bę me­tų rū­šia­vę at­lie­kas žmo­nės, sten­gę­si įskie­py­ti ir sa­vo vai­kams nau­ją kul­tū­rą, su­si­durs su di­des­niais mo­kes­čiais. Ža­lio­ji dar­bo­tvarkė yra ta­da, kai mo­kes­čiai ma­žė­ja, bent jau to­je sri­ty­je, kai mes ku­ria­me be­at­lie­kę eko­no­mi­ką. Ar­ba ki­tas klau­si­mas, ku­ris ir­gi su­kels di­de­lių emo­ci­jų ir pa­lies kiek­vie­ną žmo­gų, tai yra tar­šių au­to­mo­bi­lių ap­mo­kes­ti­ni­mas. Ar jūs ma­no­te, kad žmo­nės, ku­rie<text:s/>važi­nė­ja 15 me­tų se­nu­mo au­to­mo­bi­liais, tai da­ro dėl to, kad jiems tai pa­tin­ka? Dėl to, kad jie ne­ga­li įsi­gy­ti už 15 tūkst. elek­tro­mo­bi­lio, nes Lie­tu­vo­je mes ne­pa­sie­kė­me to­kio ly­gio, kai vi­du­ti­nes pa­ja­mas už­dir­ban­tis žmo­gus, šei­ma ga­lė­tų leng­vai įsi­gy­ti elek­tro­mo­bi­lį. Ne­ži­nau, ar tai yra ge­ras spren­di­mas ža­lio­sios dar­bo­tvarkės įgy­ven­di­ni­mą krau­ti ant žmo­nių, ku­rie gy­ve­na sun­kiau ar­ba ku­rie ne­ga­li su­si­tau­py­ti, ku­rių pa­ja­mos yra ma­žes­nės ar­ba vi­du­ti­nės, pe­čių. Mū­sų bū­tų siū­ly­mas, vis dėl­to, pra­dė­ti nuo vie­šo­jo sek­to­riaus įgy­ven­din­ti ža­li­ą­ją<text:s/><text:soft-page-break/>dar­bo­tvarkę. Štai ki­tas klau­si­mas, ku­ris, na, jau čia Re­mi­gi­jus kal­bė­jo apie žmo­gaus tei­ses, bet jis, tie­są sa­kant, sun­kiai pro­tu su­vo­kia­mas, kai mes siū­lo­me ne­mo­kė­ti pa­šal­pų žmo­nėms, ku­rie nepa­si­skie­pi­jo, jei­gu jie su­ser­ga. Li­gos, mo­ti­nys­tės įsta­ty­mo pa­tai­sos ir­gi Vy­riau­sy­bės pro­jek­tas. Aš įsi­vaiz­duo­ju, jei­gu mes no­ri­me pa­di­din­ti įtam­pas vi­suo­me­nė­je, ga­li­me to­kius pro­jek­tus teik­ti, bet ma­no siū­ly­mas, vis dėl­to, žiū­rė­ti į šį klau­si­mą jaut­riau ir at­si­sa­ky­ti to gąs­di­ni­mo ir bo­ta­go.<text:s/></text:p>
        <text:p text:style-name="Roman">Ar­ba dar vie­nas pro­jek­tas, ku­ris tik­rai nie­kaip ne­ga­li bū­ti, ne­ga­li­ma pri­tar­ti, jis ap­skri­tai ke­lia pa­vo­jų vi­suo­me­nei, tai yra dėl nar­ko­ti­kų dek­ri­mi­na­li­za­vi­mo, ar­ba, ki­taip ta­riant, le­ga­li­za­vi­mo. Man pra­ei­tą kar­tą prem­je­rė da­vė pa­sta­bą dėl fra­ze­o­lo­gi­jos, bet aš no­riu pa­sa­ky­ti, ko­le­gos, jei­gu mes nai­ki­na­me at­sa­ko­my­bę už nar­ko­ti­kus, tai reiš­kia, kad mes juos le­ga­li­zuo­ja­me. Ad­mi­nist­ra­ci­nė at­sa­ko­my­bė nė­ra ta, ku­ri at­gra­sy­tų nuo to­kių veik­lų. Ma­no ma­ny­mu, tai yra le­ga­li­za­vi­mas. To­kiam pro­jek­tui ir­gi sun­ku pri­tar­ti ir aš kvie­čiu vis dėl­to iš­brauk­ti jį iš dar­bo­tvarkės.<text:s/></text:p>
        <text:p text:style-name="Roman">Šiaip žmo­gaus tei­sių klau­si­mai iš tie­sų vi­so­je Eu­ro­po­je yra pa­grin­di­niai klau­si­mai, ku­riuos svars­to par­la­men­tai, nes dėl pan­de­mi­jos su­var­žy­mų nu­ken­čia žmo­gaus tei­sės: so­cia­li­nės, eko­no­mi­nės, po­li­ti­nės, ir mes tai ma­to­me vi­sa­me pa­sau­ly­je. Eu­ro­pos Ko­mi­si­ja yra pa­tei­ku­si re­ko­men­da­ci­jas ša­lims. Mes jų ne­svars­to­me po­rą me­tų, nė vie­nas ko­mi­te­tas. Čia ne tik žmo­gaus tei­sės, aš no­rė­čiau ap­gin­ti Žmo­gaus tei­sių ko­mi­te­tą, nes kiek­vie­nas ko­mi­te­tas tu­rė­tų tu­rė­ti dar­bo­tvarkę, su­si­ju­sią su žmo­gaus tei­sių už­tik­ri­ni­mu. No­riu pa­si­džiaug­ti, kad va­kar Žmo­gaus tei­sių ko­mi­te­te įtrau­kė­me tuos klau­si­mus ir tik­rai šiuo at­ve­ju par­la­men­ti­nę kon­tro­lę ga­li­me pa­ža­dė­ti.<text:s/></text:p>
        <text:p text:style-name="Roman">To­kie bū­tų pa­ste­bė­ji­mai. Aš ti­kiuo­si, iki pri­ėmi­mo mes ga­li­me tuos įtam­pą ke­lian­čius pro­jek­tus, ku­rie net ne­re­gist­ruo­ti, gal­būt pa­dė­ti į ša­lį ir sėk­min­gai dirb­ti to­liau.<text:s/></text:p>
        <text:p text:style-name="Roman"><text:span text:style-name="T1361">PIRMININKAS.</text:span><text:s/>Ačiū. Dis­ku­si­jo­je vi­si, kas pa­gei­da­vo, pa­si­sa­kė. Kaip mi­nė­jau, bal­sa­vi­mas<text:span text:style-name="T1362"><text:s/>bus nu</text:span><text:span text:style-name="T1363">­ma</text:span><text:span text:style-name="T1364">­ty</text:span><text:span text:style-name="T1365">­tu lai</text:span><text:span text:style-name="T1366">­ku. Bus bal</text:span><text:span text:style-name="T1367">­suo</text:span><text:span text:style-name="T1368">­ja</text:span><text:span text:style-name="T1369">­ma ir dėl vie</text:span><text:span text:style-name="T1370">­no pa</text:span><text:span text:style-name="T1371">­siū</text:span><text:span text:style-name="T1372">­ly</text:span><text:span text:style-name="T1373">­mo – juo pa</text:span><text:span text:style-name="T1374">­pil</text:span><text:span text:style-name="T1375">­dy</text:span><text:span text:style-name="T1376">­ti dar</text:span><text:span text:style-name="T1377">­bų pro</text:span><text:span text:style-name="T1378">­gra</text:span><text:span text:style-name="T1379">­mą.<text:s/></text:span></text:p>
        <text:p text:style-name="Roman"/>
        <text:soft-page-break/>
        <text:p text:style-name="P1380">10.43 val.</text:p>
        <text:p text:style-name="P1381">Trans­por­to veik­los pa­grin­dų įsta­ty­mo Nr. I-1863 2, 4, 6, 9, 14, 15 ir 18 straips­nių pa­kei­ti­mo įsta­ty­mo pro­jek­tas Nr. XIIIP-2842GR, Avia­ci­jos įsta­ty­mo Nr. VIII-2066 11 ir 33 straips­nių pa­kei­ti­mo įsta­ty­mo pro­jek­tas Nr. XIIIP-2843GR, Vi­daus van­de­nų transpor­to ko­dek­so 2, 3 ir 6 straips­nių pa­kei­ti­mo įsta­ty­mo pro­jek­tas Nr. XIIIP-2844GR, Klai­pė­dos vals­ty­bi­nio jū­rų uos­to įsta­ty­mo Nr. I-1340 2, 3, 5, 10, 11, 14, 17, 19, 22, 32, 33, 34 straips­nių pa­kei­ti­mo ir 7 straips­nio pri­pa­ži­ni­mo ne­te­ku­siu ga­lios įsta­ty­mo pro­jek­tas<text:s/><text:span text:style-name="T1382">Nr. XIIIP-2845GR, Su</text:span><text:span text:style-name="T1383">­skys</text:span><text:span text:style-name="T1384">­tin</text:span><text:span text:style-name="T1385">­tų gam</text:span><text:span text:style-name="T1386">­ti</text:span><text:span text:style-name="T1387">­nių du</text:span><text:span text:style-name="T1388">­jų ter</text:span><text:span text:style-name="T1389">­mi</text:span><text:span text:style-name="T1390">­na</text:span><text:span text:style-name="T1391">­lo įsta</text:span><text:span text:style-name="T1392">­ty</text:span><text:span text:style-name="T1393">­mo Nr. XI-2053 6 straips</text:span><text:span text:style-name="T1394">­nio</text:span><text:s/>pa­kei­ti­mo įsta­ty­mo pro­jek­tas Nr. XIIIP-2847GR, Na­cio­na­li­niam sau­gu­mui už­tik­rin­ti<text:s/><text:span text:style-name="T1395">svar</text:span><text:span text:style-name="T1396">­bių ob</text:span><text:span text:style-name="T1397">­jek</text:span><text:span text:style-name="T1398">­tų ap</text:span><text:span text:style-name="T1399">­sau</text:span><text:span text:style-name="T1400">­gos įsta</text:span><text:span text:style-name="T1401">­ty</text:span><text:span text:style-name="T1402">­mo Nr. IX-1132 1 ir 4 prie</text:span><text:span text:style-name="T1403">­dų pa</text:span><text:span text:style-name="T1404">­kei</text:span><text:span text:style-name="T1405">­ti</text:span><text:span text:style-name="T1406">­mo įsta</text:span><text:span text:style-name="T1407">­ty</text:span><text:span text:style-name="T1408">­mo pro</text:span><text:span text:style-name="T1409">­jek</text:span><text:span text:style-name="T1410">­tas</text:span><text:s/>Nr. XIIIP-2849GR<text:s/>(<text:span text:style-name="T1411">svars</text:span><text:span text:style-name="T1412">­ty</text:span><text:span text:style-name="T1413">­mas ir pri</text:span><text:span text:style-name="T1414">­ėmi</text:span><text:span text:style-name="T1415">­mas</text:span>)</text:p>
        <text:p text:style-name="P1416"><text:s/></text:p>
        <text:p text:style-name="P1417">To­liau. Pra­de­da­me nag­ri­nė­ti pro­jek­tų pa­ke­tą nuo 1-3.2 iki 1-3.7, tai yra Pre­zi­den­to ve­tuo­ti pro­jek­tai, su­si­ję su trans­por­to sri­ties vals­ty­bės kon­tro­liuo­ja­mų įmo­nių per­tvar­ka. Kvie­čiu pra­ne­šė­ją – pa­grin­di­nio ko­mi­te­to at­sto­vą A. Kup­čins­ką.<text:s/></text:p>
        <text:p text:style-name="Roman"><text:span text:style-name="T1418">A. KUPČINSKAS</text:span><text:span text:style-name="T1419"><text:s/></text:span><text:span text:style-name="T1420">(</text:span><text:span text:style-name="T1421">TS-LKDF</text:span><text:span text:style-name="T1422">)</text:span><text:span text:style-name="T1423">.<text:s/></text:span>Ger­bia­mas po­sė­džio pir­mi­nin­ke, ko­le­gos, no­riu in­for­muo­ti jus, kad Eko­no­mi­kos ko­mi­te­tas už­va­kar svars­tė Pre­zi­den­to ve­to ir pa­teik­tas pa­tai­sas, pa­siū­ly­mus dėl šių įsta­ty­mų pro­jek­tų. Gal va­kar įsi­vė­lė tam tik­rų ne­tiks­lu­mų Sek­re­to­ria­to dar­be ir ki­lo šio­kia to­kia in­tri­ga, ma­no­ma, kad čia vėl ko­mi­te­tas ban­do aiš­kin­tis san­ty­kius su Eks­ce­len­cija, bet jo­kios in­tri­gos nė­ra, tie­siog bu­vo tech­ni­nė klai­da ir ko­mi­te­tas ben­dru su­ta­ri­mu vi­sas Pre­zi­den­to teik­tas pa­tai­sas, pa­siū­ly­mus pa­lai­mi­no ir jiems pri­ta­rė. Ga­lė­čiau dėl kiek­vie­no įsta­ty­mo pro­jek­to at­ski­rai pa­sa­ky­ti, bet vi­siems pro­jek­tams pri­tar­ta ben­dru su­ta­ri­mu.<text:s/></text:p>
        <text:p text:style-name="Roman"><text:span text:style-name="T1424">PIRMININKAS.</text:span><text:s/>Dė­kui. Dis­ku­tuo­ti už­si­ra­šė A. But­ke­vi­čius. Kvie­čiu į tri­bū­ną.<text:s/></text:p>
        <text:p text:style-name="Roman"><text:span text:style-name="T1425">A. BUTKEVIČIUS</text:span><text:span text:style-name="T1426"><text:s/></text:span><text:span text:style-name="T1427">(</text:span><text:span text:style-name="T1428">DFVL</text:span><text:span text:style-name="T1429">)</text:span><text:span text:style-name="T1430">.<text:s/></text:span>Ger­bia­mas po­sė­džio pir­mi­nin­ke, ger­bia­mi ko­le­gos, aš ne dėl Pre­zi­den­to dek­re­to no­rė­čiau kal­bė­ti, bet ap­skri­tai no­rė­čiau kiek­vie­nam iš jū­sų už­duo­ti klau­si­mą. Jei­gu<text:s/><text:soft-page-break/>jūs bū­tu­mė­te įmo­nės sa­vi­nin­kai ir įmo­nė net per pan­de­mi­nį lai­ko­tar­pį dirb­tų sėk­min­gai, per pan­de­mi­nį lai­ko­tar­pį pa­di­din­tų kro­vos ap­im­tis ir ge­ne­ruo­tų dar di­des­nį pel­ną ne­gu prieš pan­de­mi­nį lai­ko­tar­pį, ar jūs pa­siųs­tu­mė­te vi­suo­me­nei, klai­pė­die­čiams, Eu­ro­pai ir pa­sau­liui, tie, ku­rie už­si­i­ma jū­rų biz­niu, taip pa­sa­ky­čiau, kad kei­čia­ma val­dy­mo sis­te­ma Klai­pė­dos jū­rų uos­to di­rek­ci­jo­je. Aš ga­liu pa­sa­ky­ti: aš ir va­kar, ir šian­dien su­lau­kiau skam­bu­čių iš klai­pė­die­čių, ku­rie dir­bo ar dir­ba uos­te. Jie su­pran­ta, kad tai yra da­ro­ma dėl to, kad bus pri­va­ti­zuo­ja­mos ak­ci­jos. Nors tik­rai nė­ra to įsta­ty­me, yra ap­sau­go­ma, bet ke­lia emo­ci­jas. Tai jei­gu šian­dien jūs tas ak­ci­jas lai­ko­te kaip vals­ty­bės, bet at­eis lai­kas, kai pra­dės dirb­ti nuos­to­lin­gai ir bus pri­va­ti­zuo­ja­ma. Ko­dėl man tas ob­jek­tas svar­bus? Dėl ke­le­to prie­žas­čių, aš ne­no­riu il­gai pa­sa­ko­ti. Dėl to, kad man bū­nant su­si­sie­ki­mo mi­nist­ru mes pa­skel­bė­me, kad Lie­tu­va yra jū­ri­nė vals­ty­bė.</text:p>
        <text:p text:style-name="Roman">Ant­ras da­ly­kas, at­si­min­ki­te, kad vie­nas di­džiau­sių kri­te­ri­jų uos­tui yra ke­lia­mas sau­gu­mo už­tik­ri­ni­mas ten in­ves­tuo­jan­tiems ir lai­vams. Ir Eu­ro­po­je, tiek Bel­gi­joje, tiek Olan­di­jo­je, tiek Vo­kie­ti­jo­je, yra pri­ori­te­tas tai, kad vals­ty­bė at­sa­ko už sau­gu­mą, už lai­vo sėk­min­gą įplau­ki­mą ir iš­plau­ki­mą ir už uos­to rin­klia­vų dy­džius.<text:s/></text:p>
        <text:p text:style-name="Roman">Pa­žiū­rė­ki­me, kaip Klai­pė­dos jū­rų uos­tas dir­ba Bal­ti­jos jū­ro­je, pa­ly­gin­ti su Gdans­ku, Vent­spi­liu, Ry­ga ir Ta­li­nu, su ku­riais mes kon­ku­ruo­ja­me. Pas­ta­ruo­ju me­tu dir­bo sėk­min­giau­siai. Net­gi ir už Gdans­ką, kai tik­rai šiuo me­tu Gdans­ko kro­vos ap­im­tys au­ga. No­riu pa­sa­ky­ti taip, kad pra­ei­tais me­tais bu­vo per­krau­ta 47,76 mln. to­nų. Žiū­riu į Z. Bal­čy­tį, ku­ris bu­vo su­si­sie­ki­mo mi­nist­ru, man at­ro­do, ja­po­nai bu­vo at­li­kę stu­di­ją ir bu­vo pa­sa­kę, kad kro­vos ga­li­my­bės Klai­pė­dos uos­te yra lyg ir 40 mln. Vie­nas da­ly­kas, ma­to­me, kad plėt­ra ir­gi bu­vo vyk­do­ma sėk­min­gai, jau net tam tik­ras prog­no­zes vir­ši­jo.</text:p>
        <text:p text:style-name="Roman">Ki­tas da­ly­kas, kas yra la­bai svar­bu, kad uos­te su­kur­ta vie­na dar­bo vie­ta už uos­to su­ku­ria nuo pen­kių iki sep­ty­nių dar­bo vie­tų. Ko­dėl aš įvar­di­nau tam tik­rus skai­čius? Aš įvar­di­nau tuos skai­čius, kad mes, kaip po­li­ti­kai, pri­si­im­tu­me at­sa­ko­my­bę, jei ki­tais me­tais pel­nin­gu­mas su­ma­žės ir kro­vos ap­im­tys ir­gi su­ma­žės. Klai­pė­dos jū­rų uos­to pel­nin­gu­mas yra di­džiau­sias Eu­ro­pos Są­jun­go­je. Aš kal­bu skai­čių kal­ba, be jo­kių po­li­ti­ka­vi­mų, sim­pa­ti­jų ir an­ti­pa­ti­jų. Tai yra fak­tai. Ir man,<text:s/><text:soft-page-break/>kaip eko­no­mis­tui, kai ka­da yra ne­su­pran­ta­ma, ko­dėl… Aš ne­ma­tau ten, aiš­ku, pats kaip po­li­ti­kas grės­mių gal, kad pa­si­keis, bet mes jau pa­lei­do­me tam tik­rą sig­na­lą į iš­orę – gal ir bus ki­taip. Aš ma­nau, kad bus, nes aš ma­nau, kad bi­rių kro­vi­nių ter­mi­na­las, trą­šų, gal kai ku­rie po­li­ti­kai ir vi­suo­me­nė ne­ži­no, Klai­pė­dos mies­te,<text:s/>tik­riau­siai ger­bia­mas E. Gent­vi­las man ne­duos pa­me­luo­ti, yra di­džiau­sias pa­sau­ly­je. Tai ver­tin­ki­me tą ir, aš ma­nau, mes po ku­rio lai­ko dar grį­ši­me.<text:s/></text:p>
        <text:p text:style-name="Roman">Aš ga­lė­čiau ir dau­giau fak­tų pa­teik­ti. Šian­dien Ki­ni­jos lai­vai, ga­be­nan­tys kon­tei­ne­rius, į Klai­pė­dos uos­tą jau ne­be­už­su­ka. Ačiū.<text:s/></text:p>
        <text:p text:style-name="Roman"><text:span text:style-name="T1431">PIRMININKAS.</text:span><text:s/>Ačiū. Tur­būt dis­ku­si­jo­je kal­bė­jęs Al­gir­das pla­čiau pa­kal­bė­jo, ne­gu Pre­zi­den­to ve­ta­vi­mo tu­ri­nys, bet vis tiek nau­din­ga pa­si­keis­ti nuo­mo­nė­mis svar­biais klau­si­mais.<text:s/></text:p>
        <text:p text:style-name="Roman">Da­bar dėl mo­ty­vų. Pri­ėmi­mo sta­di­ja ir žiū­ri­me, ar yra už­si­ra­šiu­sių dėl mo­ty­vų. Yra už­si­ra­šiu­sių. L. Sa­vic­kas pir­ma­sis kal­ba tur­būt už tai, kad pa­lai­ky­tu­me Pre­zi­den­to ve­to.</text:p>
        <text:p text:style-name="Roman"><text:span text:style-name="T1432">L. SAVICKAS</text:span><text:s/><text:span text:style-name="T1433">(</text:span><text:span text:style-name="T1434">DFVL</text:span><text:span text:style-name="T1435">)</text:span>. Ačiū, po­sė­džio pir­mi­nin­ke. Gal­būt ne­kar­to­jant jau iš­sa­ky­tų min­čių, iš tik­rų­jų Eko­no­mi­kos ko­mi­te­te aiš­kiai iš­dis­ku­tuo­tas klau­si­mas. Nors tech­niš­kai gal­būt šio­kio to­kio pa­si­me­ti­mo do­ku­men­tuo­se bu­vo, bet vis­kas iš­ryš­kin­ta, kad ben­dru ma­ty­mu yra su­tar­ta pa­lai­ky­ti Pre­zi­den­to ve­to, ku­ris pa­lai­ky­da­mas įgy­ven­di­na­mų pro­jek­tų tiks­lus juos šiek tiek su­stip­ri­na ir pa­pil­do. Ma­nau, kad mes šio­je sa­lė­je dau­ge­lio bal­sų pri­ta­ri­mu ga­lė­si­me tai pa­lai­ky­ti. Ačiū.</text:p>
        <text:p text:style-name="Roman"><text:span text:style-name="T1436">PIRMININKAS.</text:span><text:s/>Ačiū. To­liau pa­si­sa­ko Z. Bal­čy­tis.</text:p>
        <text:p text:style-name="Roman"><text:span text:style-name="T1437">Z. BALČYTIS</text:span><text:s/><text:span text:style-name="T1438">(</text:span><text:span text:style-name="T1439">LRF</text:span><text:span text:style-name="T1440">)</text:span>. Ačiū, ger­bia­mas po­sė­džio pir­mi­nin­ke. Taip, la­bai svar­bus pro­jek­tas, ku­ris, ma­nau, tu­rės la­bai di­de­lę įta­ką mū­sų at­ei­ties per­spek­ty­vai, mū­sų vals­ty­bės kon­ku­ren­cin­gu­mui. Vi­siš­kai pri­ta­riu ko­le­gai A. But­ke­vi­čiui, kai jis pa­tei­kė skai­čius. Jie iš tik­rų­jų yra įspū­din­gi šiuo lai­ko­tar­piu. Kaž­ka­da Klai­pė­dos uos­tas bu­vo at­si­li­kęs. To­dėl aš dėl vi­sų šių įsta­ty­mų pro­jek­tų pa­lai­ky­siu Pre­zi­den­to ve­to, ku­ria­me ei­na nuo­sta­tos apie tai, kad ne­ga­li bū­ti šis ob­jek­tas taip pa­pras­tai pri­va­ti­zuo­ja­mas ir tu­ri bū­ti įra­šy­tos tam tik­ros nuo­sta­tos, kad ko­mer­cia­li­zuo­jant šias stra­te­gi­nes vals­ty­bės val­do­mas įmo­nes tu­ri bū­ti už­tik­rin­ta, kad vie­šie­ji trans­por­to in­fra­struk­tū­ros ob­jek­tai vi­sa­da iš­lik­tų vals­ty­bės ran­ko­se, bū­si­moms ak­ci­nėms ben­dro­vėms val­dant vie­šą­ją trans­por­to in­fra­<text:soft-page-break/>struk­tū­rą kaip nuo­sa­vą tur­tą, ga­li­mi kre­di­to­rių iš­ieš­ko­ji­mai ne­ga­li bū­ti nu­kreip­ti į šią in­fra­struk­tū­rą, į vals­ty­bės ar sa­vi­val­dy­bių biu­dže­tus. Ki­taip sa­kant, už­de­da­mas tam tik­ras sau­gik­lis, kad ma­ni­pu­liuo­jant įvai­riais, taip sa­kant, tuo me­tu vie­nais ar ki­tais at­si­tin­kan­čiais da­ly­kais ne­bū­tų ga­li­ma įvai­riais tur­ti­niais ap­ri­bo­ji­mais įmo­nę suž­lug­dy­ti, o po to pri­va­ti­zuo­ti. To­dėl aš tik­rai pa­si­sa­kau pa­lai­ky­da­mas Pre­zi­den­to ver­to ir dėl vi­sų ki­tų pro­jek­tų, ku­rių ve­to ko­mi­te­tas ne­pri­ta­rė, aš vis dėl­to re­ko­men­duo­siu pri­tar­ti. La­bai ačiū.<text:s/></text:p>
        <text:p text:style-name="Roman"><text:span text:style-name="T1441">PIRMININKAS.</text:span><text:s/>To­liau pa­si­sa­ko A. Kup­čins­kas.</text:p>
        <text:p text:style-name="Roman"><text:span text:style-name="T1442">A. KUPČINSKAS</text:span><text:span text:style-name="T1443"><text:s/></text:span><text:span text:style-name="T1444">(</text:span><text:span text:style-name="T1445">TS-LKDF</text:span><text:span text:style-name="T1446">)</text:span><text:span text:style-name="T1447">.</text:span><text:s/>Ger­bia­mi ko­le­gos, iš­ties Eko­no­mi­kos ko­mi­te­tas per daug ir ne­dis­ku­ta­vo, ko­mi­te­to na­rių po­zi­ci­ja su­tam­pa. At­si­žvel­gia­ma į tai, kad Pre­zi­den­tas siū­lo dau­giau sau­gik­lių, tris sau­gik­lius, tai yra bū­tent to­se įmo­nė­se, ku­rios bus sank­cio­nuo­tos, bū­tų pri­va­lo­mai su­da­ro­mi ko­le­gia­lūs or­ga­nai ir ati­tin­ka­mai nu­ma­to­ma, kaip bū­tų pa­ski­ria­mi tie ko­le­gia­lūs or­ga­nai. Taip pat siū­lo­ma įves­ti dar vie­ną są­vo­ką, tai yra kad jei­gu ak­ci­nės ben­dro­vės ko­le­gia­lus or­ga­nas ar va­do­vy­bė nu­spręs­tų par­duo­ti vie­ną ar ki­tą ob­jek­tą, pri­va­ti­zuo­ti, tu­rė­tų gau­ti Lie­tu­vos Res­pub­li­kos Vy­riau­sy­bės na­cio­na­li­niam sau­gu­mui už­tik­rin­ti svar­bių ob­jek­tų ap­sau­gos ko­or­di­na­vi­mo ko­mi­si­jos lei­di­mą. Tai iš­ties tur­būt jau­din­tis la­bai ne­tu­rė­tu­me, kad jos iš­slys iš vals­ty­bės ran­kų, bet tur­būt mes vi­si sie­kia­me, kad vals­ty­bės val­do­mos įmo­nės tu­rė­tų duo­ti kuo di­des­nę grą­žą di­vi­den­dų pa­vi­da­lu į Lie­tu­vos biu­dže­tą, ir, aiš­ku, už­tik­rin­ti tą vi­suo­me­ni­nę vie­šą­ją funk­ci­ją per tei­kia­mas pa­slau­gas. „Lie­tu­vos ge­le­žin­ke­lių“ at­ve­ju mes ma­to­me, kad tai tik­rai pa­si­tei­si­no, ki­tų ben­dro­vių at­žvil­giu taip pat. Aš ma­nau, kad ar tai bū­tų Klai­pė­dos jū­rų uos­tas,<text:s/>ar ki­tos ben­dro­vės, tai taip pat pa­si­tei­sins ir lauk­si­me Su­si­sie­ki­mo mi­nis­te­ri­jos, kad at­ei­tų su ki­tu įsta­ty­mų pro­jek­tų pa­ke­tu, tai yra su li­ku­sio­mis įmo­nė­mis, nes pa­gal Eko­no­mi­nio ben­dra­dar­bia­vi­mo ir plėt­ros or­ga­ni­za­ci­jos re­ko­men­da­ci­jas vis dėl­to toks sta­tu­sas kaip vals­ty­bės įmo­nė ne­ga­lė­tų iš­lik­ti ir ne­tu­rė­tų iš­lik­ti. Aš ma­nau, at­eis lai­kas, kai kal­bė­si­me ne tik apie vals­ty­bės įmo­nes, bet ir sa­vi­val­dy­bių įmo­nes, nes, man at­ro­do, Lie­tu­vo­je yra tik­rai per daug ūki­nės veik­los ben­dri­jų sta­tu­są reg­la­men­tuo­jan­čių įvai­rių įsta­ty­mų, už­tek­tų ge­ro­kai ma­žiau tų ver­slo for­mų bū­tent su vals­ty­bės funk­ci­jo­mis su­si­ju­sioms ben­dro­vėms vys­ty­tis. Ačiū ir pa­lai­ky­si­me ve­to.</text:p>
        <text:soft-page-break/>
        <text:p text:style-name="Roman"><text:span text:style-name="T1448">PIRMININKAS.</text:span><text:s/>To­liau pa­si­sa­ko A. Skar­džius.</text:p>
        <text:p text:style-name="Roman"><text:span text:style-name="T1449">A. SKARDŽIUS</text:span><text:s/><text:span text:style-name="T1450">(</text:span><text:span text:style-name="T1451">DPF</text:span><text:span text:style-name="T1452">)</text:span>. Ačiū, pir­mi­nin­ke. Man keis­tai skam­ba val­dan­čių­jų žo­džiai, kad ne­iš­slys iš vals­ty­bės ran­kų ir ne­bus pri­va­ti­zuo­ja­mos ar ki­taip pra­ran­da­mos įmo­nės. Juk jau bul­do­ze­riu bu­vo pri­im­ti spren­di­mai, ačiū Pre­zi­den­tui, kad jis ve­ta­vo juos, kad vėl grą­ži­no Sei­mui pa­kar­to­ti­nai svars­ty­ti. Juk žings­niai bu­vo pa­da­ry­ti tam, kad pel­nin­giau­sios mū­sų įmo­nės at­si­dur­tų pri­va­čio­se ran­ko­se, ir to­liau tie žings­niai da­ro­mi. Da­bar bus sie­kia­ma jų ban­kro­to. Iš ge­riau­siai Bal­ti­jos jū­ros re­gio­ne dir­ban­čio uos­to, ku­ris už­ėmė an­trą vie­tą pa­gal kro­vą, at­ima­mi kro­vi­niai. Ki­nų kon­tei­ne­riai sto­jo, trą­šos iš Ry­tų sto­ja vien dėl to­kios val­dan­čių­jų po­li­ti­kos. Tai yra ker­ta­ma ša­ka, ant ku­rios sė­di­ma, tai vals­ty­bės pa­ja­mos, įmo­nės pa­ja­mos, ir, be abe­jo, tie pra­ra­di­mai vers įmo­nę dirb­ti nuos­to­lin­gai ar­ba bū­ti do­tuo­ja­mai. Juk da­bar ir „Ge­le­žin­ke­liai“, ir uos­tas pra­šys do­ta­ci­jų, taip bent vie­šai skel­bia­ma. Uos­to įmo­nės pra­šys do­ta­ci­jų, kad pa­deng­tų pra­ra­di­mus dėl to­kios vals­ty­bės po­li­ti­kos. Aiš­ku, įmo­nės bus nu­ste­ken­tos, tiek „Ge­le­žin­ke­liai“, tiek uos­tas, ne­pa­dengs sa­vo kaš­tų, in­fra­struk­tū­ros kaš­tų, ke­lei­vių ve­ži­mo kaš­tų ir ta­da jos bus pus­vel­čiui ati­duo­da­mos pa­si­rink­tiems pri­va­tiems in­ves­tuo­to­jams. Grei­čiau­siai tai bus už­sie­nio in­ves­tuo­to­jai. Lau­kia tur­būt „Deut­sche Bahn“, lau­kia taip pat uos­to kom­pa­ni­jos, bet vi­si tri­na ran­ko­mis – ko­kie kvai­li tie lie­tu­viai, žlug­do pir­mau­jan­čias įmo­nes. Tai ačiū mū­sų Vy­riau­sy­bei. Ir to­liau kraus­ty­ki­te žmo­nėms ki­še­nes.<text:s/></text:p>
        <text:p text:style-name="Roman"><text:span text:style-name="T1453">PIRMININKAS.</text:span><text:s/>Ačiū. Pas­ku­ti­nis pa­si­sa­ko V. Val­kiū­nas. Ka­dan­gi yra dau­giau pro­jek­tų, tai pa­si­sa­ko dau­giau ne­gu ke­tu­ri.</text:p>
        <text:p text:style-name="Roman"><text:span text:style-name="T1454">V. VALKIŪNAS</text:span><text:s/><text:span text:style-name="T1455">(</text:span><text:span text:style-name="T1456">LRF</text:span><text:span text:style-name="T1457">)</text:span>. Ačiū, ger­bia­mas pir­mi­nin­ke. Vi­siš­kai pri­ta­riu Pre­zi­den­to ve­to. Ma­ty­ti, kad čia ky­šo au­sys glo­ba­lis­tų, ku­rie no­ri su­pirk­ti ne tik Lie­tu­vos, ir ki­tų vals­ty­bių ir uos­tus, ir ge­le­žin­ke­lius. Kaip pa­ro­dė, elek­tros skirs­to­muo­sius tin­klus ban­dė. Ačiū D. Gry­baus­kai­tei, kad ta­da su­stab­dė ši­tą pro­ce­są, ga­li­ma sa­ky­ti, prieš­vals­ty­bi­nę veik­lą. Ir da­bar mes tu­ri­me su­stab­dy­ti šį pa­ruo­šia­mą­jį dar­bą, sie­kiant<text:s/><text:span text:style-name="T1458">pri</text:span><text:span text:style-name="T1459">­chva</text:span><text:span text:style-name="T1460">­ti</text:span><text:span text:style-name="T1461">­zuo</text:span><text:span text:style-name="T1462">­ti</text:span>, pri­va­ti­zuo­ti. Ten bus kaž­ko­kie in­ves­ti­to­riai, bet mes tu­ri­me rū­pin­tis vals­ty­bės sau­gu­mo ir gy­vy­bin­gu­mo klau­si­mais dėl sa­vų, to­dėl tu­ri­me ap­gin­ti ir uos­tus, ir ge­le­žin­ke­lius, nes ta fa­zė, dar ne­nu­si­ra­mi­no glo­ba­lis­tai, kad mes ga­lė­tu­me da­bar da­ry­ti<text:s/><text:soft-page-break/>iš­va­das. Tas pats lau­kia ir „Rail Bal­ti­ca“. Yra grės­mė, kad bus per­si­da­li­ni­mai<text:span text:style-name="T1463"><text:s/>ir ten bus pri</text:span><text:span text:style-name="T1464">­va</text:span><text:span text:style-name="T1465">­ti</text:span><text:span text:style-name="T1466">­za</text:span><text:span text:style-name="T1467">­vi</text:span><text:span text:style-name="T1468">­mai, kai vals</text:span><text:span text:style-name="T1469">­ty</text:span><text:span text:style-name="T1470">­bei pa</text:span><text:span text:style-name="T1471">­lie</text:span><text:span text:style-name="T1472">­ka</text:span><text:span text:style-name="T1473">­mi tie ne</text:span><text:span text:style-name="T1474">­pel</text:span><text:span text:style-name="T1475">­nin</text:span><text:span text:style-name="T1476">­gi pro</text:span><text:span text:style-name="T1477">­ce</text:span><text:span text:style-name="T1478">­sai ar</text:span><text:s/>ge­le­žin­ke­lių, ar ki­ti, o pa­si­i­ma­mi tie, iš ku­rių ga­li­ma gau­ti pel­ną, nes jo­kiems in­ves­ti­to­riams, jo­kiems glo­ba­lis­tams ne­įdo­mu ne­pel­nin­gi, o jiems įdo­mu tik pel­nin­gi. To­dėl mes vi­so­mis jė­go­mis tu­ri­me ko­vo­ti už vals­ty­bės in­te­re­sus, ir ne­aiš­ku, kaip čia kam ga­li ap­si­vers­ti lie­žu­vis to­kius pro­ce­sus teik­ti ir stum­ti. Ačiū.</text:p>
        <text:p text:style-name="Roman"><text:span text:style-name="T1479">PIRMININKAS.</text:span><text:s/>Ačiū. Vi­si pa­si­sa­kė­te, kas pa­gei­da­vo. Da­bar da­ro­me per­trau­ką dėl šio pa­ke­to. Bal­sa­vi­mas bus nu­sta­ty­tu lai­ku.<text:s/></text:p>
        <text:p text:style-name="Roman"/>
        <text:p text:style-name="Laikas">10.58 val.</text:p>
        <text:p text:style-name="Roman12">Lo­te­ri­jų įsta­ty­mo Nr. IX-1661 18 ir 31 straips­nių pa­kei­ti­mo ir 19 straips­nio pripažini­mo ne­te­ku­siu ga­lios įsta­ty­mo pro­jek­tas Nr. XIVP-825, Lo­te­ri­jų ir lo­ši­mų mokes­čio įsta­ty­mo Nr. IX-326 5 straips­nio pa­kei­ti­mo įsta­ty­mo pro­jek­tas Nr. XIVP-826 (<text:span text:style-name="T1480">pa</text:span><text:span text:style-name="T1481">­tei</text:span><text:span text:style-name="T1482">­ki</text:span><text:span text:style-name="T1483">­mas</text:span>)</text:p>
        <text:p text:style-name="Roman"/>
        <text:p text:style-name="Roman">Jei­gu bū­tų pa­si­ruo­šęs M. Ma­jaus­kas, nes da­bar mes len­kia­me lai­ką… Ar M. Ma­jaus­kas gir­di? Ar bū­tų pa­si­ruo­šęs pa­teik­ti re­zer­vi­nį klau­si­mą? Tai Lo­te­ri­jų įsta­ty­mo ir Lo­te­ri­jų ir lo­ši­mų mo­kes­čio įsta­ty­mo pa­kei­ti­mo įsta­ty­mo pro­jek­tai Nr. XIVP-825 ir Nr. XIVP-826.</text:p>
        <text:p text:style-name="Roman"><text:span text:style-name="T1484">M. MAJAUSKAS</text:span><text:s/><text:span text:style-name="T1485">(</text:span><text:span text:style-name="T1486">TS-LKDF</text:span><text:span text:style-name="T1487">)</text:span>. Dė­ko­ju, ger­bia­mas po­sė­džio pir­mi­nin­ke. Mie­li ko­le­gos, iš tie­sų tai nė­ra nau­ja te­ma, ji­nai bu­vo dis­ku­tuo­ta ne vie­nus me­tus. Mes šian­dien esa­me si­tu­a­ci­jo­je, kai tu­ri­me pa­rei­gą už­tik­rin­ti, kad spor­tas tap­tų vals­ty­bės po­li­ti­kos, o ne ver­slo da­li­mi.<text:s/></text:p>
        <text:p text:style-name="Roman">Jei­gu ženg­tu­me žings­nį šiek tiek at­gal, kaip at­ro­do lo­te­ri­jos vi­sa­me pa­sau­ly­je ir kaip ap­skri­tai pra­si­dė­jo lo­te­ri­jų or­ga­ni­za­vi­mas. Iš­ta­kos sie­kia apie XVI am­žių, kai Bri­ta­ni­jai pri­trū­ko pi­ni­gų ka­riau­ti su Pran­cū­zi­ja, iš­lei­do na­cio­na­li­nę lo­te­ri­ją, vals­ty­bi­nę lo­te­ri­ją, su­si­rin­ko pi­ni­gus ir ėjo į ka­rą. Vest­mins­te­rio til­tas, Sid­nė­jaus ope­ros te­at­ras pa­sta­ty­tas yra vals­ty­bi­nių na­cio­na­li­nių lo­te­ri­jų. XX am­žiu­je Ame­ri­kos skir­tin­gos vals­ti­jos pra­dė­jo leis­ti vals­ty­bi­nes lo­te­ri­jas, nes fe­de­ra­li­nė val­džia ne­lei­do jiems rink­ti gy­ven­to­jų pa­ja­mų mo­kes­čio, ir taip iki šių die­nų iš­lie­ka di­dži­ą­ja da­li­mi, tai yra na­cio­na­li­nės vals­ty­bi­nės lo­te­ri­jos. Taip yra ir to­dėl, jog lo­te­ri­jos yra na­tū­ra­li mo­no­po­li­ja,<text:s/><text:soft-page-break/>nes vie­nas di­de­lis auk­so puo­das la­biau mo­ty­vuo­ja da­ly­vau­ti nei skir­tin­gos ma­žos lo­te­ri­jos su ma­žais auk­so puo­dais, ma­žais<text:s/><text:span text:style-name="T1488">jac</text:span><text:span text:style-name="T1489">­kpo</text:span><text:span text:style-name="T1490">­tais</text:span>.<text:s/></text:p>
        <text:p text:style-name="Roman">Lie­tu­vo­je vei­kia vi­siš­kai skir­tin­gas mo­de­lis ne­gu dau­ge­ly­je pa­sau­lio ša­lių ir Eu­ro­pos Są­jun­gos ša­lių. Lie­tu­vo­je iš es­mės vie­no­se ran­ko­se yra 99 % lo­te­ri­jų rin­kos, jos yra ke­lių pri­va­čių ver­sli­nin­kų ran­ko­se.<text:s/></text:p>
        <text:p text:style-name="Roman">Įdo­mu tai, kad mo­kes­čių liū­to da­lį tie ver­sli­nin­kai per­ve­da ne į biu­dže­tą, o pa­tys pa­skirs­to, kaip no­ri, tuos vie­šuo­sius pi­ni­gus, sa­vo nuo­žiū­ra nu­spren­džia, ką jie no­ri rem­ti, ir vei­kia kaip mi­ni Vy­riau­sy­bė, mi­ni Sei­mas. Tai­gi vals­ty­bi­nės ins­ti­tu­ci­jos ne­da­ly­vau­ja skirs­tant vie­šuo­sius pi­ni­gus. Dar įdo­miau, kad gau­nan­tys pi­ni­gus, ku­riuos gau­na iš lo­te­ri­jų ver­sli­nin­kai, už vie­šuo­sius pi­ni­gus nie­kaip neat­si­skai­to. Jo­kios fi­nan­si­nės at­skai­to­my­bės nė­ra, nė­ra Vals­ty­bės kon­tro­lės, ir pi­ni­gai yra iš­lei­džia­mi be vie­šų­jų pir­ki­mų rei­ka­la­vi­mų, ne­pai­sant Vie­šų­jų pir­ki­mų įsta­ty­mo rei­ka­la­vi­mų.<text:s/></text:p>
        <text:p text:style-name="Roman">Ab­sur­das kvad­ra­tu, kad skirs­to pi­ni­gus ir gau­na pi­ni­gus iš es­mės tas pats ju­ri­di­nis as­muo, su­si­jęs ju­ri­di­nis as­muo, nes di­džiau­sių lo­te­ri­jų or­ga­ni­za­to­riaus ak­ci­nin­kas yra Olim­pi­nis ko­mi­te­tas, ku­ris per­ve­da di­dži­ą­ją da­lį mo­kes­čių sau kaip pa­ra­mą. Iš tik­rų­jų sun­ku bū­tų ras­ti dar vie­ną to­kį ana­lo­gą Lie­tu­vo­je, o gal net ir vi­sa­me pa­sau­ly­je.<text:s/></text:p>
        <text:p text:style-name="Roman">Ar tai yra le­ga­lu? Taip. Ar tai yra tei­sin­ga, iš es­mės spręs­ti, ger­bia­mi ko­le­gos, jums. No­rė­čiau at­kreip­ti dė­me­sį, kad 2018 me­tais Vy­riau­sy­bė su­sė­du­si su Lie­tu­vos olim­pi­niu ko­mi­te­tu pa­siū­lė 40 % di­des­nį fi­nan­sa­vi­mą. Sa­ko: vi­sa tai, ką jūs gau­na­te da­bar, mes už­tik­ri­na­me, kad tas fi­nan­sa­vi­mas at­eis ir dar plius, kaip bo­nu­sai, pa­pil­do­mai 40 %. Olim­pi­nis ko­mi­te­tas at­si­sa­kė. O 2020 me­tais, me­tus prieš olim­pia­dą, „Oli­fė­ja“, tai yra lo­te­ri­ja, nu­spren­dė dėl pan­de­mi­nės si­tu­a­ci­jos su­ma­žin­ti Olim­pi­niam ko­mi­te­tui fi­nan­sa­vi­mą 0,5 mln. eu­rų ir Olim­pi­niam ko­mi­te­tui tai ti­ko, jie net ir Biu­dže­to ir fi­nan­sų ko­mi­te­to po­sė­dy­je pa­sa­kė, kad jie su tuo su­si­tvar­kė ir jo­kių pro­ble­mų. Gal­vo­je sun­kiai su­tel­pa šie du fak­tai. Vals­ty­bė pa­siū­lo 40 % dau­giau, o jie at­si­sa­ko, bet lo­te­ri­jų ver­sli­nin­kai siū­lo 0,5 mln. ma­žiau, o jiems to­kia si­tu­a­ci­ja tin­ka.<text:s/></text:p>
        <text:p text:style-name="Roman">Ger­bia­mi ko­le­gos, mes su dau­ge­lio skir­tin­gų frak­ci­jų at­sto­vais tei­kia­me įsta­ty­mo pro­jek­tą, ku­riuo siū­lo­me pa­da­ry­ti ke­lis la­bai pa­pras­tus da­ly­kus. Šiuo me­tu lo­te­ri­jos mo­ka du mo­kes­čius: vie­ną<text:s/><text:soft-page-break/>– 5 % į biu­dže­tą, 8 % pa­tys skirs­to, kaip nu­spren­džia. Mes sa­ko­me: ne­kei­čia­me šiuo me­tu jo­kios mo­kes­ti­nės naš­tos lo­te­ri­jų ver­slui, tie­siog tuos 8 % de­da­me prie 5 %, ra­šo­me 13 % ir jie vi­si ke­liau­ja į biu­dže­tą. Toks yra spren­di­mas. Ta­da ati­tin­ka­mais tei­sės ak­tais nu­sta­to­me, jog Olim­pi­nis ko­mi­te­tas ir Pa­ra­lim­pi­nis ko­mi­te­tas yra asig­na­vi­mų ga­vė­jai, va­di­na­si, jie ne kon­kur­so tvar­ka gau­na pi­ni­gus. Vy­riau­sy­bė įsi­pa­rei­go­ja tuos pi­ni­gus skir­ti Olim­pi­niam ko­mi­te­tui, Pa­ra­lim­pi­niam ko­mi­te­tui ir dar pa­pil­do­mai skir­ti 40 % di­des­nį fi­nan­sa­vi­mą. Šiuo me­tu lo­te­ri­jos ski­ria 8,5 mln. eu­rų, tai iš­ei­na maž­daug 3 mln. eu­rų pa­pil­do­mai kiek­vie­nais me­tais.<text:s/></text:p>
        <text:p text:style-name="Roman">Mes pri­im­da­mi šį įsta­ty­mą tu­ri­me pa­sa­ky­ti ir tai, jog šian­dien vie­ša­ja­me sek­to­riu­je ne­pa­kan­ka žmo­nių, iš­ma­nan­čių spor­to po­li­ti­ką, o taip su­si­klos­tė to­dėl, kad be­veik 30 me­tų spor­to po­li­ti­ka rū­pi­no­si lo­te­ri­jų ver­sli­nin­kai. Tu­ri­me pa­da­ry­ti taip, kad spor­tas tap­tų vals­ty­bės po­li­ti­kos da­li­mi, pri­im­da­mi šiuos įsta­ty­mus už­tik­rin­tu­me, kad vals­ty­bi­nės ins­ti­tu­ci­jos tu­rė­tų pa­kan­ka­mai kom­pe­ten­ci­jos rū­pin­tis spor­tu, skirs­ty­ti pi­ni­gus, už­tik­rin­ti, kad bū­tų rū­pi­na­ma­si spor­tu, bū­tų ke­lia­mi aukš­ti rei­ka­la­vi­mai ir mes tuos rei­ka­la­vi­mus ir tiks­lus pa­siek­tu­me. Toks yra šio pro­jek­to tiks­las. No­riu už­tik­rin­ti, kad dis­ku­si­jos vy­ko, ir ne vie­nus me­tus vy­ko, bet vy­ko ir čia vi­sai ne­se­niai. Mes tu­rė­jo­me Biu­dže­to ir fi­nan­sų ko­mi­te­to po­sė­dį, ku­ria­me da­ly­va­vo skir­tin­gų frak­ci­jų at­sto­vai, dis­ku­ta­vo­me su Olim­pi­niu ko­mi­te­tu, Pa­ra­lim­pi­niu ko­mi­te­tu, bu­vo pa­aiš­kin­ta, kaip veiks vi­sa sis­te­ma. Pa­pil­do­mai aš da­ly­va­vau ne vie­no­je lai­do­je su tiek Olim­pi­nio, tiek Pa­ra­lim­pi­nio ko­mi­te­to at­sto­vais, mes daug dis­ku­ta­vo­me. Dar pa­pil­do­mai tu­rė­jau su­si­ti­ki­mą su Pa­ra­lim­pi­nio ko­mi­te­to va­do­vu ir jų fi­nan­si­nin­ku, taip pat pri­sta­čiau vi­są mo­de­lį, tai­gi sklei­džia­mos kal­bos, kad ne­bu­vo jo­kios dis­ku­si­jos, yra tie­siog ne­tie­sa, gal­būt ir są­mo­nin­gas klai­di­na­mas. No­riu už­tik­rin­ti, kad dis­ku­si­jos vyks­ta, ta­čiau čia yra tik pir­ma­sis žings­nis. Šiuo žings­niu mes, jei­gu Sei­mas pri­tar­tų, sa­ko­me, kad rei­kia už­tik­rin­ti di­des­nį fi­nan­sa­vi­mą spor­tui, spor­tas tu­ri tap­ti vals­ty­bės po­li­ti­kos da­li­mi, spor­tas ne­tu­ri pri­klau­sy­ti di­dži­ą­ja da­li­mi nuo lo­te­ri­jų ver­sli­nin­kų nuo­tai­kų, ge­ro­vės ir jų va­lios, tai tu­ri bū­ti vals­ty­bės po­li­ti­kos da­lis. Tuo­met kreip­tu­mė­mės į Vy­riau­sy­bę dėl iš­va­dos, jei­gu Sei­mas pri­ta­ria, Vy­riau­sy­bė la­bai aiš­kiai įsi­pa­rei­go­ja ne tik už­tik­rin­ti esa­mą fi­nan­sa­vi­mą spor­tui, bet dar jį ir pa­di­din­ti. Taip pat iki svars­ty­mo sta­di­jos vi­si po­įsta­ty­mi­niai tei­sės ak­tai pa­reng­ti taip, kad<text:s/><text:soft-page-break/>bū­tų aiš­kios ga­ran­ti­jos, kad spor­tui fi­nan­sa­vi­mas ne ma­žės, o tik di­dės, nes tai yra la­bai svar­bu. Rei­kė­tų dis­ku­tuo­ti su vi­so­mis spor­to aso­cia­ci­jo­mis, ir bū­tų vi­sų aiš­kus su­ta­ri­mas, kad fi­nan­sa­vi­mas spor­tui ga­li tik di­dė­ti, o ne ma­žė­ti. Nes taip, kaip da­bar yra, iš es­mės, tęs­tis dau­giau ne­ga­li. La­bai ačiū, mie­lai at­sa­ky­siu į jū­sų klau­si­mus.<text:s/></text:p>
        <text:p text:style-name="Roman"><text:span text:style-name="T1491">PIRMININKAS.</text:span><text:s/>Klau­sian­čių ga­na daug, ži­no­ma, yra ri­bo­ji­mas pa­gal nu­ma­ty­tą lai­ką, skir­ta 10 mi­nu­čių. Pir­ma­sis klau­sia A. Pet­ro­šius.<text:s/></text:p>
        <text:p text:style-name="Roman"><text:span text:style-name="T1492">A. PETROŠIUS</text:span><text:s/><text:span text:style-name="T1493">(</text:span><text:span text:style-name="T1494">TS-LKDF</text:span><text:span text:style-name="T1495">)</text:span>. La­ba die­na. Klau­si­mas ga­na sub­ti­lus ir daž­nai ly­di­mas lo­bis­ti­nės veik­los ir ga­na ge­rai ap­mo­ka­mų vie­šų­jų kom­pa­ni­jų, to­dėl įpras­tai ven­gia­ma lies­tis prie šių klau­si­mų, nes baig­tis daž­niau­siai bū­na ne­sėk­min­ga. Man la­bai svar­bu spor­ti­nin­kų ir spor­to or­ga­ni­za­ci­jų sa­vi­jau­ta šia­me kon­teks­te. Aš esu pa­kan­ka­mai ra­mus ir, ma­tyt, kad sėk­min­gai ši­tas klau­si­mas pa­siek­tų ga­lu­ti­nę sto­te­lę, vi­si tu­ri­me bū­ti pa­kan­ka­mai ra­mūs ir įsi­ti­ki­nę, kad el­gia­mės tei­sin­gai. Tai ti­kiu, kad spor­to or­ga­ni­za­ci­jos su ne­ri­mu pa­si­tiks to­kius spren­di­mus, nes ne­ži­no­my­bė daž­nai pa­ly­di­ma kon­spi­ra­ci­jos te­ori­ja ir vi­suo­met ne­ra­mi­na. Ma­no klau­si­mas bū­tų, ko­kios Tau­ti­nio olim­pi­nio ko­mi­te­to re­ak­ci­jos ti­ki­tės, ar jau ži­no­te tą re­ak­ci­ją, ar jie nu­si­tei­kę ben­dra­dar­biau­ti, nes pra­ei­ties su­si­dū­ri­mus jūs įvar­di­jo­te? Klau­si­mas, koks el­ge­sys yra da­bar, ar jie ma­to pras­mę ta­me ir ar ti­ki­si pri­si­dė­ti, kad vis dėl­to tas pro­ce­sas spor­tui pa­kryp­tų tei­gia­ma lin­kme?<text:s/></text:p>
        <text:p text:style-name="Roman"><text:span text:style-name="T1496">M. MAJAUSKAS</text:span><text:s/><text:span text:style-name="T1497">(</text:span><text:span text:style-name="T1498">TS-LKDF</text:span><text:span text:style-name="T1499">)</text:span>. Kal­bė­siu tik­rai at­vi­rai. Re­zis­ten­ci­ja ir pa­si­prie­ši­ni­mas yra di­de­lis ir kar­tais jis yra toks, pa­va­din­čiau, asi­met­riš­kas. Prieš Biu­dže­to ir fi­nan­sų ko­mi­te­to po­sė­dį bu­vo iš­pla­tin­tas pra­ne­ši­mas, ku­ria­me pa­sa­ky­ta, kad šios dis­ku­si­jos griau­na spor­tą. Sun­ku su­pras­ti, kaip jos ga­li griau­ti spor­tą, kai mes kal­ba­me apie jo skaid­ri­ni­mą, apie di­des­nį fi­nan­sa­vi­mą, apie di­des­nį rū­pi­ni­mą­si spor­tu. Aš la­bai ti­kiuo­si, kad po šios die­nos Sei­mo spren­di­mo spor­tui bus aiš­kiau, ku­ria kryp­ti­mi ei­na­me, ir tos dis­ku­si­jos ga­li tap­ti daug kon­struk­ty­ves­nės. No­riu pa­ti­kin­ti ir dar kar­tą pa­kar­to­ti, kad in­for­ma­ci­ja, ku­ri pa­sie­kė Sei­mo na­rius, jog nė­ra dis­ku­si­jų, nė­ra kal­ba­ma­si, yra ne­tei­sin­ga. Bu­vo ir dis­ku­si­jos, ir su­si­ti­ki­mai, ir as­me­ni­niai su­si­ti­kimai čia, Sei­me, ir bu­vo dis­ku­tuo­ja­ma Biu­dže­to ir fi­nan­sų ko­mi­te­to po­sė­dy­je. Ir aš net ne­abe­jo­ju, kad, Sei­mui pri­ta­rus, tos dis­ku­si­jos per­si­kels į Vy­riau­sy­bę ir mes dis­ku­tuo­si­me čia, Sei­me. Bet pa­lik­ti to­kią si­tu­a­ci­ją, kai spor­tas<text:s/><text:soft-page-break/>pri­klau­so nuo lo­te­ri­jų ver­slo, fi­nan­sa­vi­mas yra ne­sta­bi­lus, jis ma­žė­ja, jis yra ne­skaid­rus, aš ma­nau, kad mes ne­tu­ri­me to­kios pra­ban­gos.<text:s/></text:p>
        <text:p text:style-name="Roman"><text:span text:style-name="T1500">PIRMININKAS.</text:span><text:s/>Klau­sia T. To­mi­li­nas. Nė­ra. D. Griš­ke­vi­čius.<text:s/></text:p>
        <text:p text:style-name="Roman"><text:span text:style-name="T1501">D. GRIŠKEVIČIUS</text:span><text:span text:style-name="T1502"><text:s/></text:span><text:span text:style-name="T1503">(</text:span><text:span text:style-name="T1504">DFVL</text:span><text:span text:style-name="T1505">)</text:span><text:span text:style-name="T1506">.<text:s/></text:span>Dė­ko­ju, po­sė­džio pir­mi­nin­ke. Ačiū pra­ne­šė­jui iš tik­rų­jų už tik­rai svar­bų tei­kia­mą spren­di­mo pro­jek­tą. Ir gal­būt tas dis­ku­si­jos at­ne­ši­mas į Sei­mo sa­lę, vis dėl­to, aš ir ki­ti ko­le­gos ma­no, kad spor­to fi­nan­sa­vi­mą rei­kės žen­kliai stip­rin­ti ir tu­rė­ti di­des­nes ga­ran­ti­jas, tei­kiant ir ki­tas ini­cia­ty­vas, kur di­di­no­me ir pro­cen­tą. Bet man gal­būt šian­dien ki­lo to­kie trys klau­si­mai. Pir­ma, kas truk­do šian­dien esa­mo­je tei­si­nė­je ba­zė­je vals­ty­bei di­din­ti fi­nan­sa­vi­mą, nes tas at­ei­nan­tis fi­nan­sa­vi­mas iš lo­te­ri­jų bus toks, koks ir bu­vo. Kas truk­do šian­dien tai pa­di­din­ti? An­tra, ar ne­ver­tė­tų vis dėl­to su­lauk­ti su­da­ry­tos dar­bo gru­pės dėl spor­to meist­riš­ku­mo tam tik­rų re­zul­ta­tų? Aiš­ku, čia ne­tie­sio­giai su­si­ję, bet ir­gi, kiek ži­nau, šiais me­tais tu­ri baig­ti ir pa­teik­ti sa­vo iš­va­das, gal­būt ir­gi in­teg­ruo­jant tuos da­ly­kus bū­tų ver­ta ap­svars­ty­ti. Tai to­kie du trum­pi klau­si­mai.<text:s/></text:p>
        <text:p text:style-name="Roman"><text:span text:style-name="T1507">M. MAJAUSKAS</text:span><text:s/><text:span text:style-name="T1508">(</text:span><text:span text:style-name="T1509">TS-LKDF</text:span><text:span text:style-name="T1510">)</text:span>. La­bai ačiū už klau­si­mus. At­kreip­siu dė­me­sį, kad aš ne­ga­lė­čiau kal­bė­ti apie spor­to po­li­ti­ką daug, nes at­ro­dy­čiau la­bai pro­fa­niš­kai, nes ne­su spor­to po­li­ti­kos eks­per­tas. Bet, kiek ten­ka ben­drau­ti su spe­cia­lis­tais, iš­ma­nan­čiais spor­tą, aki­vaiz­du, kad fi­nan­sa­vi­mas spor­tui yra reikš­min­gai ma­žes­nis, nei jis tu­rė­tų bū­ti. Jei­gu mes kal­ba­me, kad spor­tas yra ir Lie­tu­vos pres­ti­žo, Lie­tu­vos įvaiz­džio, Lie­tu­vos emo­ci­jos, emo­ci­nės įkro­vos da­lis ir šal­ti­nis, aki­vaiz­du, kad tai, ką mes ski­ria­me spor­tui, yra ne­pa­kan­ka­ma. Jei­gu mes no­ri­me reikš­min­gai di­din­ti fi­nan­sa­vi­mą, mes tu­ri­me už­tik­rin­ti, kad pa­ma­tas, ant ku­rio sta­to­me Lie­tu­vos at­ei­ties spor­tą, bū­tų sta­bi­lus, tvir­tas, pa­ti­ki­mas ir skaid­rus. Da­bar­ti­nė tvar­ka iš es­mės yra ydin­ga, nes pi­ni­gus skirs­to ne vals­ty­bi­nės ins­ti­tu­ci­jos, o ke­li pri­va­tūs ver­sli­nin­kai. Aš ne­sa­kau, kad jie blo­gi žmo­nės, ne­sa­kau, kad da­ro ką nors ne­tei­sė­tai, aš tie­siog sa­kau, kad to­kia tvar­ka yra ne­skaid­ri ir, ma­no gi­liu įsi­ti­ki­ni­mu, ne­tei­sin­ga.</text:p>
        <text:soft-page-break/>
        <text:p text:style-name="Roman">An­tra da­lis. Spor­tas, gau­nan­tis tą fi­nan­sa­vi­mą, iš­lei­džia pi­ni­gus ne­skaid­riai. Vėl ne­sa­kau, kad tai da­ro ne­tei­sė­tai, ne­sa­kau, kad va­gia. Sa­kau – tie­siog tai da­ro ne­skaid­riai, ne pa­gal Vie­šų­jų pir­ki­mų įsta­ty­mą. Vals­ty­bės kon­tro­lė ne­ga­li jo au­di­tuo­ti ir mes ne­ga­li­me ti­kė­tis ko­kių nors rim­tų re­zul­ta­tų, nes mes net ne­ga­li­me iš­kel­ti tų tiks­lų.<text:s/></text:p>
        <text:p text:style-name="Roman">Aš ma­nau, kad dar­bo gru­pės ir dis­ku­si­jos ga­li vyk­ti pa­ra­le­liai, ir aš net ne­abe­jo­ju, kad jos vyks. Tai pri­klau­so nuo mū­sų vi­sų Sei­mo na­rių ir mū­sų dė­me­sio toms dis­ku­si­joms. Aš la­bai kvie­čiu pri­tar­ti šian­dien po pa­tei­ki­mo ir ini­ci­juo­ti tas dis­ku­si­jas, nes ne­pri­ta­rę šian­dien, di­de­lė ti­ki­my­bė, mes ir to­liau smig­si­me to­je lo­te­ri­jų ir Olim­pi­nio ko­mi­te­to pel­kė­je.<text:s/></text:p>
        <text:p text:style-name="Roman"><text:span text:style-name="T1511">PIRMININKAS.</text:span><text:s/>Klau­sia V. Ba­kas.<text:s/></text:p>
        <text:p text:style-name="Roman"><text:span text:style-name="T1512">V. BAKAS</text:span><text:span text:style-name="T1513"><text:s/></text:span><text:span text:style-name="T1514">(</text:span><text:span text:style-name="T1515">DFVL</text:span><text:span text:style-name="T1516">)</text:span><text:span text:style-name="T1517">.<text:s/></text:span>Svei­ki­nu dar kar­tą už to­kį drą­sų pro­jek­tą. Aš lin­kiu ne­su­sto­ti ir po sa­vi­val­dos rin­ki­mų, nes tai yra lū­žio mo­men­tas Lie­tu­vos spor­tui. Aiš­ku, ten­ka ap­gai­les­tau­ti, kad šian­dien „Oli­fė­ja“, ku­ri šiaip tu­rė­tų rū­pin­tis… ne „Oli­fė­ja“, o Tau­ti­niam olim­pi­niam ko­mi­te­tui, ku­ris tu­rė­tų rū­pin­tis spor­ti­nin­kais, dar ten­ka rū­pin­tis ir la­bai tur­tin­gais žmo­nė­mis per­skirs­tant lo­te­ri­jos pi­ni­gus. Tam­pa to­kiu per­skirs­ty­to­ju. Bet iš tie­sų rei­kia gir­dė­ti ir tai, ką sa­ko spor­to žmo­nės, spor­ti­nin­kai.<text:s/></text:p>
        <text:p text:style-name="Roman">Kon­kre­tus klau­si­mas, la­bai kon­kre­tus. Štai Pa­ra­lim­pi­nis ko­mi­te­tas nuo­gąs­tau­ja, kad jis po ši­tos pa­tai­sos ne­teks 400 tūkst. eu­rų fi­nan­sa­vi­mo. Ar ga­lė­tu­mė­te pa­sa­ky­ti, kaip kon­kre­čiai jūs už­tik­rin­tu­mė­te, ga­ran­tuo­tu­mė­te, nes jūs esa­te dau­gu­mos at­sto­vas, kad tas fi­nan­sa­vi­mas, ku­ris bu­vo iki šiol, ma­žų ma­žiau­siai bū­tų už­tik­rin­tas? Ar ga­li­te ga­ran­tuo­ti, kad tie pi­ni­gai liks bū­tent tuo­se ko­mi­te­tuo­se?</text:p>
        <text:p text:style-name="Roman"><text:span text:style-name="T1518">M. MAJAUSKAS</text:span><text:s/><text:span text:style-name="T1519">(</text:span><text:span text:style-name="T1520">TS-LKDF</text:span><text:span text:style-name="T1521">)</text:span>. La­bai ačiū. Man at­ro­do, la­bai svar­bus klau­si­mas ir la­bai svar­bu iš tie­sų nu­ra­min­ti ir už­tik­rin­ti, kad fi­nan­sa­vi­mas ne tik kad bus toks, koks bu­vo gau­na­mas iš lo­te­ri­jų, bet jis bus reikš­min­gai di­des­nis. Tą ga­ran­ta­vo vi­sas Biu­dže­to ir fi­nan­sų ko­mi­te­tas<text:s/><text:span text:style-name="T1522">in cor</text:span><text:span text:style-name="T1523">­po</text:span><text:span text:style-name="T1524">­re</text:span>. Ne­bu­vo nė vie­no abe­jo­jan­čio ar pa­si­sa­kan­čio prieš. Tą ga­ran­ta­vo Fi­nan­sų mi­nis­te­ri­ja, da­ly­vau­da­ma Biu­dže­to ir fi­nan­sų ko­mi­te­to po­sė­dy­je, tą ga­ran­ta­vo dar ir S. Skver­ne­lio va­do­vau­ja­mos Vy­riau­sy­bės Fi­nan­sų mi­nis­te­ri­ja 2018 me­tais.<text:s/></text:p>
        <text:soft-page-break/>
        <text:p text:style-name="Roman">Ne­abe­jo­ju, kad iki svars­ty­mo mes tu­rė­si­me gau­ti raš­tiš­ką Vy­riau­sy­bės ga­ran­ti­ją pri­imant šį įsta­ty­mą, kad iš tie­sų tiek Pa­ra­lim­pi­nis ko­mi­te­tas, tiek Olim­pi­nis ko­mi­te­tas gaus vi­są gau­na­mą iki šiol fi­nan­sa­vi­mą ir dar dau­giau, nes spor­tui rei­ka­lin­gas pa­pil­do­mas fi­nan­sa­vi­mas. Be ga­ran­ti­jų mes ne­iš­ju­dė­si­me. Šian­dien ga­ran­tuo­ju kaip Biu­dže­to ir fi­nan­sų ko­mi­te­to pir­mi­nin­kas kar­tu su vi­su Biu­dže­to ir fi­nan­sų ko­mi­te­tu, ku­ris<text:s/><text:span text:style-name="T1525">in cor</text:span><text:span text:style-name="T1526">­po</text:span><text:span text:style-name="T1527">­re</text:span><text:s/>tą už­tik­ri­no, bet aš ma­nau, kad iki pri­ėmi­mo mes tu­rė­si­me gau­ti ir la­bai aiš­kią Vy­riau­sy­bės ga­ran­ti­ją.<text:s/></text:p>
        <text:p text:style-name="Roman"><text:span text:style-name="T1528">PIRMININKAS.</text:span><text:s/>Klau­sia L. Na­gie­nė. Nė­ra. Klau­sia L. Sa­vic­kas. Taip pat nė­ra. Klau­sia V. Alek­na. Yra.</text:p>
        <text:p text:style-name="Roman"><text:span text:style-name="T1529">V. ALEKNA</text:span><text:s/><text:span text:style-name="T1530">(</text:span><text:span text:style-name="T1531">LSF</text:span><text:span text:style-name="T1532">)</text:span>. Ačiū už ga­li­my­bę pa­si­sa­ky­ti ir pa­klaus­ti. Aš tik­rai net ne­abe­jo­ju, kad tai yra pro­jek­tas la­bai lai­ku, nes vis dėl­to olim­pi­nis cik­las kaip ir bai­gė­si, da­bar kaip tik ver­ta pa­gal­vo­ti apie at­ei­tį. Iš tik­rų­jų aš no­rė­jau pa­klaus­ti.<text:s/></text:p>
        <text:p text:style-name="Roman">Spor­tas ir spor­ti­nin­kai la­bai nuo­gąs­tau­ja dėl lė­šų, ku­rios juos pa­sie­kia. Šiais me­tais lė­šos spor­ti­nin­kus pa­sie­kė ba­lan­džio mė­ne­sį. Jei­gu mes pri­im­si­me šią pa­tai­są, ar ne­bus taip, kad spor­ti­nin­kai ku­rį lai­ką ne­ga­lės gau­ti pi­ni­gų? Čia aš kal­bu apie vals­ty­bės pi­ni­gus, nes vis dėl­to sau­sis, va­sa­ris, ko­vas yra tie mė­ne­siai, kai la­bai rei­ka­lin­gos spor­ti­nin­kams lė­šos, ir kaip tik tuos mė­ne­sius Olim­pi­nio ko­mi­te­to lė­šos gel­bė­da­vo bū­tent fe­de­ra­ci­jas. Aš ma­nau, kad čia gal­būt ne­di­de­lė pa­tai­sa tu­rė­tų bū­ti ir spor­ti­nin­kai bent jau sau­sio pra­džio­je tu­rė­tų tu­rė­ti bent jau da­lį lė­šų. No­rė­jau pa­klaus­ti, kaip bū­tų ga­li­ma tą už­tik­rin­ti?</text:p>
        <text:p text:style-name="Roman"><text:span text:style-name="T1533">M. MAJAUSKAS</text:span><text:s/><text:span text:style-name="T1534">(</text:span><text:span text:style-name="T1535">TS-LKDF</text:span><text:span text:style-name="T1536">)</text:span>. Dė­ko­ju. Tai iš tie­sų mes tu­ri­me la­bai aiš­kiai sau de­kla­ruo­ti, kad pa­si­kei­tu­si spor­ti­nin­kų pa­dė­tis ga­li bū­ti ge­res­nė ir to­kių si­tu­a­ci­jų, kai yra lė­šų trū­ku­mas net ir pi­ni­gi­niams srau­tams su­ba­lan­suo­ti, ne­tu­ri ir ne­ga­li at­si­ras­ti, pri­ėmus šiuos pa­kei­ti­mus.<text:s/></text:p>
        <text:p text:style-name="Roman">Ši pro­ble­ma yra aiš­kiai ži­no­ma, net ne­abe­jo­ju, kad Fi­nan­sų mi­nis­te­ri­ja, Švie­ti­mo, spor­to ir moks­lo mi­nis­te­ri­ja yra in­for­muo­tos apie tai,<text:s/>ir yra spe­cia­lios pro­gra­mos, ku­rios su­da­ro ga­li­my­bę gau­ti fi­nan­sa­vi­mą nuo me­tų pra­džios. Yra spe­cia­lios pro­gra­mos, ku­rios su­da­ro ga­li­my­bę gau­ti ne tik me­ti­nį, bet il­ga­lai­kį fi­nan­sa­vi­mą taip, kad lė­šos per­si­kel­tų. Ir la­bai svar­bu už­tik­rin­ti, kad pri­ėmę<text:s/><text:soft-page-break/>šiuos spren­di­mus mes taip pat pri­im­si­me spren­di­mus dėl spor­ti­nin­kų sti­pen­di­jų<text:s/><text:span text:style-name="T1537">pa</text:span><text:span text:style-name="T1538">­di</text:span><text:span text:style-name="T1539">­di</text:span><text:span text:style-name="T1540">­ni</text:span><text:span text:style-name="T1541">­mo, reikš</text:span><text:span text:style-name="T1542">­min</text:span><text:span text:style-name="T1543">­go pa</text:span><text:span text:style-name="T1544">­di</text:span><text:span text:style-name="T1545">­di</text:span><text:span text:style-name="T1546">­ni</text:span><text:span text:style-name="T1547">­mo, nes šiuo me</text:span><text:span text:style-name="T1548">­tu spor</text:span><text:span text:style-name="T1549">­ti</text:span><text:span text:style-name="T1550">­nin</text:span><text:span text:style-name="T1551">­kai gau</text:span><text:span text:style-name="T1552">­na sti</text:span><text:span text:style-name="T1553">­pen</text:span><text:span text:style-name="T1554">­di</text:span><text:span text:style-name="T1555">­jas ir iš<text:s/></text:span>biu­dže­to, ir iš Olim­pi­nio ko­mi­te­to. Mes tu­rė­si­me už­tik­rin­ti, kad iš biu­dže­to tos sti­pen­di­jos bū­tų fi­nan­suo­ja­mos vi­sa ap­im­ti­mi ir dar dau­giau, taip pat bū­tų už­tik­rin­tas fi­nan­sa­vi­mas ir fe­de­ra­ci­jų.<text:s/></text:p>
        <text:p text:style-name="Roman">Man at­ro­do, la­bai svar­būs tie pa­ža­dai ir už­tik­ri­ni­mas, kad spor­tas ži­no­tų, kad fi­nan­sa­vi­mas ir san­ty­kis su vals­ty­be yra il­ga­lai­kis, yra pa­ti­ki­mas, skaid­rus ir ga­li­ma ti­kė­tis reikš­min­gai di­des­nių pi­ni­gų ir di­des­nių re­zul­ta­tų.</text:p>
        <text:p text:style-name="Roman"><text:span text:style-name="T1556">PIRMININKAS.</text:span><text:s/>Klaus­ti skir­tas lai­kas bai­gė­si, ačiū pra­ne­šė­jui. Mo­ty­vai. A. Sy­sas pa­si­sa­ko prieš.</text:p>
        <text:p text:style-name="Roman"><text:span text:style-name="T1557">A. SYSAS</text:span><text:span text:style-name="T1558"><text:s/></text:span><text:span text:style-name="T1559">(</text:span><text:span text:style-name="T1560">LSDPF</text:span><text:span text:style-name="T1561">)</text:span><text:span text:style-name="T1562">.</text:span><text:s/>Ačiū, pir­mi­nin­ke. Pra­dė­siu nuo to, kad My­ko­las taip ir ne­at­sa­kė į įdo­mų klau­si­mą. Kas truk­do šian­dien Vy­riau­sy­bei fi­nan­suo­ti dau­giau? Ko­dėl fi­nan­sa­vi­mą spor­to or­ga­ni­za­ci­jos gau­na tik ba­lan­džio mė­ne­sį? Tai at­sa­ky­ki­te man į šį klau­si­mą. Ne Olim­pi­nis ko­mi­te­tas, ne „Oli­fė­ja“ su­grio­vė Olim­pi­nio ren­gi­mo cen­trą, ne ji už­da­rė Spor­to de­par­ta­men­tą ir pri­jun­gė prie mi­nis­te­ri­jos. Olim­pi­nis ko­mi­te­tas gel­bė­jo dar mū­sų pres­ti­žą. Olim­pi­nis.<text:s/></text:p>
        <text:p text:style-name="Roman">Yra du fi­nan­sa­vi­mo šal­ti­niai – Vy­riau­sy­bė ir iš lo­te­ri­jų. Da­bar no­ri­ma pa­da­ry­ti vie­ną šal­ti­nį – Vy­riau­sy­bę. Es­mės nie­kas ne­kei­čia, na, tuos 8 % per­ve­si­me į biu­dže­tą ir ge­ras ar­ba blo­gas fi­nan­sų mi­nist­ras nu­spręs li­ku­ti­niu prin­ci­pu, ar rei­kia fi­nan­suo­ti spor­tą, ar ne. O ma­no il­ga­lai­kė prak­ti­ka ro­do, kad spor­tas, kul­tū­ra ir so­cia­li­niai rei­ka­lai yra li­ku­ti­nis fi­nan­sa­vi­mas. Jei­gu ne­už­ten­ka, tai jiems pir­miau­sia ne­už­ten­ka. Tai jo­kie čia įsi­pa­rei­go­ji­mai, ga­ran­ti­jos, ypač po­li­ti­kų pa­ža­dai, kad bus švie­sus ry­to­jus. Na, pa­sa­kų ne­se­ki­me vie­ni ki­tiems. Jau šian­dien ži­no­me, kad pi­ni­gų trūks­ta vi­siems įsi­pa­rei­go­ji­mams vyk­dy­ti.<text:s/></text:p>
        <text:p text:style-name="Roman">Aš su­pras­čiau ir pa­lai­ky­čiau, jei­gu nu­spręs­tu­me, kad tik­rai 40 % iš vals­ty­bės biu­dže­to duo­si­me dau­giau spor­tui, bet mes ši­to ne­sa­ko­me. Mes tik pa­ža­dus. No­ri­me su­griau­ti vei­kian­čią sis­te­mą, nes šian­dien ta sis­te­ma vei­kia. Net­gi olim­pi­nis čem­pio­nas sa­ko: o ką da­ry­si­me pir­mus tris mė­ne­sius? Spor­ti­nin­kams vis tiek rei­kės tre­ni­ruo­tis, val­gy­ti, gau­ti spor­ti­nių mil­tu­kų ir vi­so­kių ki­to­kių da­ly­kų, gau­ti pa­slau­gas.</text:p>
        <text:soft-page-break/>
        <text:p text:style-name="Roman"><text:span text:style-name="T1563">PIRMININKAS.</text:span><text:s/>Lai­kas, lai­kas.</text:p>
        <text:p text:style-name="Roman"><text:span text:style-name="T1564">A. SYSAS</text:span><text:span text:style-name="T1565"><text:s/></text:span><text:span text:style-name="T1566">(</text:span><text:span text:style-name="T1567">LSDPF</text:span><text:span text:style-name="T1568">)</text:span><text:span text:style-name="T1569">.</text:span><text:s/>To­dėl siū­lau ne­pri­tar­ti, kol ne­su­de­rin­ta su spor­to or­ga­ni­za­ci­jo­mis ir nė­ra aiš­kaus me­cha­niz­mo.</text:p>
        <text:p text:style-name="Roman"><text:span text:style-name="T1570">PIRMININKAS.</text:span><text:s/>Ma­tau, mi­nist­rė tur­būt no­ri su­re­a­guo­ti į kal­ti­ni­mą dėl vė­luo­jan­čio fi­nan­sa­vi­mo.</text:p>
        <text:p text:style-name="Roman"><text:span text:style-name="T1571">J. ŠIUGŽDINIENĖ</text:span><text:s/><text:span text:style-name="T1572">(</text:span><text:span text:style-name="T1573">TS-LKDF</text:span><text:span text:style-name="T1574">)</text:span>. Taip, no­rė­jau su­re­a­guo­ti. Taip, pas mus bu­vo nu­sta­ty­tos la­bai il­gos pro­ce­dū­ros, daug biu­ro­kratijos, la­bai daug duo­me­nų. Jau šiuo me­tu mes pa­grei­ti­nome pro­ce­są dviem mė­ne­siais, tai tik­rai su­ge­bė­si­me pa­siek­ti, kad sau­sio mė­ne­sį pi­ni­gai pa­siek­tų spor­to or­ga­ni­za­ci­jas. To­kia bu­vo su­kur­ta sis­te­ma. Ją rei­kia su­tvar­ky­ti. Su­tvar­ky­ti duo­me­nis, žmo­nes ir vi­sas pro­ce­dū­ras. Tai mes ir pa­da­ry­si­me. Ši­tai mes jums ga­ran­tuo­ja­me. (<text:span text:style-name="T1575">Bal</text:span><text:span text:style-name="T1576">­sai sa</text:span><text:span text:style-name="T1577">­lė</text:span><text:span text:style-name="T1578">­je</text:span>)<text:s/></text:p>
        <text:p text:style-name="P1579"><text:span text:style-name="T1580">PIRMININKAS.</text:span><text:s/>Iš­gir­do­me pa­aiš­ki­ni­mus. Pas­ku­ti­nis už pro­jek­tą pa­si­sa­ko V. Ba­kas.</text:p>
        <text:p text:style-name="P1581"><text:span text:style-name="T1582">V. BAKAS</text:span><text:span text:style-name="T1583"><text:s/></text:span><text:span text:style-name="T1584">(</text:span><text:span text:style-name="T1585">DFVL</text:span><text:span text:style-name="T1586">)</text:span><text:span text:style-name="T1587">.<text:s/></text:span>Ge­rai. Iš tik­rų­jų aš, re­a­guo­da­mas į po­no A. Sy­so kal­bą, no­riu pa­sa­ky­ti, kad bu­vo su­kur­ta sis­te­ma, ji­nai vei­kia iki šiol. La­bai pa­ro­dy­siu skai­čiais, kai Lie­tu­vos tau­ti­nis olim­pi­nis ko­mi­te­tas kas­met tu­ri da­ly­vau­ti ir ne tik spręs­ti spor­ti­nin­kų rū­pes­čius, bet ir ke­lių ak­ci­nin­kų, kaip per­skirs­ty­ti ir pa­ge­rin­ti tų ak­ci­nin­kų gy­ve­ni­mą. Pa­vyz­džiui, de­rė­tis, aiš­ku, taip, kaip jūs siū­lo­te, rei­kė­tų net ne su spor­ti­nin­kais, o grei­čiau­siai su ak­ci­nin­kais, ku­rie iš tik­rų­jų ne­tu­ri in­te­re­so, kad toks pro­jek­tas bū­tų pri­im­tas. Aš tik no­riu jums pa­sa­ky­ti skai­čiais. Štai 2020 me­tais lo­te­ri­jos už­dir­bo 6 mln. eu­rų gry­no­jo pel­no. Pu­sė to pel­no nu­ė­jo pen­kiems ak­ci­nin­kams.<text:s/></text:p>
        <text:p text:style-name="Roman">Už­duo­du klau­si­mą, ar lo­te­ri­jos, ku­rias or­ga­ni­zuo­ja „Oli­fė­ja“, bū­tų sėk­min­gos, jei­gu jo­se ne­da­ly­vau­tų vals­ty­bė ir spor­ti­nin­kai? Jos bū­tų nie­ki­nės. Ko­dėl bu­vo ir yra su­kur­tos iš­skir­ti­nės są­ly­gos ke­liems žmo­nėms pel­ny­tis spor­ti­nin­kų są­skai­ta? Šian­dien Pa­ra­lim­pi­niui ko­mi­te­tui rei­kia tik 400 tūkst. eu­rų, o kas­met į ke­lių as­me­nų ki­še­nes nu­by­ra po 3 mln. eu­rų. Ne­juo­kau­ki­me! Rei­kia tą sis­te­mą, be­je, le­ga­li­zuo­tą ir pa­ties Sei­mo, pra­dė­ti ar­dy­ti ir rū­pin­tis spor­ti­nin­kais.<text:s/></text:p>
        <text:p text:style-name="Roman"><text:span text:style-name="T1588">PIRMININKAS.</text:span><text:s/>Dar kaž­ką no­ri pa­sa­ky­ti A. Sy­sas.<text:s/></text:p>
        <text:p text:style-name="Roman"><text:span text:style-name="T1589">A. SYSAS</text:span><text:span text:style-name="T1590"><text:s/></text:span><text:span text:style-name="T1591">(</text:span><text:span text:style-name="T1592">LSDPF</text:span><text:span text:style-name="T1593">)</text:span><text:span text:style-name="T1594">.<text:s/></text:span>Ačiū, pir­mi­nin­ke. Bu­vo pa­mi­nė­ta ma­no pa­var­dė. Aš no­riu ko­le­gai pri­min­ti, kad ne pen­ki ak­ci­nin­kai nu­sta­to, ko­kį pro­cen­tą per­ves­ti į biu­dže­tą ir ko­kį ati­duo­ti Olim­pi­niam ko­mi­te­tui. Tai nu­sta­to įsta­ty­mas, už ku­rį mes bal­suo­ja­me. Tai yra vie­nas da­ly­kas. Ir tai yra la­bai svar­bu. Nuo to, kad aš­tuo­ni eis į Fi­nan­sų mi­nis­te­ri­ją, nie­ko. O jei­gu kaž­kas gau­na di­de­les pa­ja­mas, tai aš ne­gir­džiu iš My­ko­lo įsta­ty­mo, kad tuos žmo­nes rei­kia ap­mo­kes­tin­ti di­des­niais mo­kes­čiais. Vi­sas pa­sau­lis tvar­ko­si per mo­kes­čius, o ne per lo­te­ri­jų įsta­ty­mus ar spor­to įsta­ty­mus.<text:s/></text:p>
        <text:p text:style-name="Roman"><text:span text:style-name="T1595">PIRMININKAS.</text:span><text:s/>Ger­bia­mi ko­le­gos…</text:p>
        <text:p text:style-name="Roman"><text:span text:style-name="T1596">A. SYSAS</text:span><text:span text:style-name="T1597"><text:s/></text:span><text:span text:style-name="T1598">(</text:span><text:span text:style-name="T1599">LSDPF</text:span><text:span text:style-name="T1600">)</text:span><text:span text:style-name="T1601">. Tie žmo</text:span><text:span text:style-name="T1602">­nės, ku</text:span><text:span text:style-name="T1603">­rie gau</text:span><text:span text:style-name="T1604">­na di</text:span><text:span text:style-name="T1605">­de</text:span><text:span text:style-name="T1606">­les pa</text:span><text:span text:style-name="T1607">­ja</text:span><text:span text:style-name="T1608">­mas, tu</text:span><text:span text:style-name="T1609">­ri mo</text:span><text:span text:style-name="T1610">­kė</text:span><text:span text:style-name="T1611">­ti di</text:span><text:span text:style-name="T1612">­de</text:span><text:span text:style-name="T1613">­lius mo</text:span><text:span text:style-name="T1614">­kes</text:span><text:span text:style-name="T1615">­čius. Vis</text:span><text:span text:style-name="T1616">­kas! (</text:span><text:span text:style-name="T1617">Bal</text:span><text:span text:style-name="T1618">­sas sa</text:span><text:span text:style-name="T1619">­lė</text:span><text:span text:style-name="T1620">­je: „Čia ki</text:span><text:span text:style-name="T1621">­tas klau</text:span><text:span text:style-name="T1622">­si</text:span><text:span text:style-name="T1623">­mas.“</text:span><text:span text:style-name="T1624">)</text:span></text:p>
        <text:p text:style-name="Roman"><text:span text:style-name="T1625">PIRMININKAS.</text:span><text:span text:style-name="T1626"><text:s/>Ki</text:span><text:span text:style-name="T1627">­tas klau</text:span><text:span text:style-name="T1628">­si</text:span><text:span text:style-name="T1629">­mas. Bai</text:span><text:span text:style-name="T1630">­gė</text:span><text:span text:style-name="T1631">­me pa</text:span><text:span text:style-name="T1632">­si</text:span><text:span text:style-name="T1633">­sa</text:span><text:span text:style-name="T1634">­ky</text:span><text:span text:style-name="T1635">­mus. Gal</text:span><text:span text:style-name="T1636">­būt ap</text:span><text:span text:style-name="T1637">­si</text:span><text:span text:style-name="T1638">­ei</text:span><text:span text:style-name="T1639">­ki</text:span><text:span text:style-name="T1640">­me be re</text:span><text:span text:style-name="T1641">­pli</text:span><text:span text:style-name="T1642">­kų. Jau ir taip šiek tiek vė</text:span><text:span text:style-name="T1643">­luo</text:span><text:span text:style-name="T1644">­ja</text:span><text:span text:style-name="T1645">­me, nes po re</text:span><text:span text:style-name="T1646">­pli</text:span><text:span text:style-name="T1647">­kų se</text:span><text:span text:style-name="T1648">­ka at</text:span><text:span text:style-name="T1649">­sa</text:span><text:span text:style-name="T1650">­ko</text:span><text:span text:style-name="T1651">­mo</text:span><text:span text:style-name="T1652">­sios re</text:span><text:span text:style-name="T1653">­pli</text:span><text:span text:style-name="T1654">­kos ir mes… Ger</text:span><text:span text:style-name="T1655">­bia</text:span><text:span text:style-name="T1656">­mas Kęs</text:span><text:span text:style-name="T1657">­tu</text:span><text:span text:style-name="T1658">­ti, la</text:span><text:span text:style-name="T1659">­bai pra</text:span><text:span text:style-name="T1660">­šau dėl re</text:span><text:span text:style-name="T1661">­pli</text:span><text:span text:style-name="T1662">­kų gal… Ge</text:span><text:span text:style-name="T1663">­rai. Ne</text:span><text:span text:style-name="T1664">­ga</text:span><text:span text:style-name="T1665">­liu už</text:span><text:span text:style-name="T1666">­draus</text:span><text:span text:style-name="T1667">­ti.</text:span></text:p>
        <text:p text:style-name="Roman"><text:span text:style-name="T1668">K. MASIULIS</text:span><text:span text:style-name="T1669"><text:s/></text:span><text:span text:style-name="T1670">(</text:span><text:span text:style-name="T1671">TS-LKDF</text:span><text:span text:style-name="T1672">)</text:span><text:span text:style-name="T1673">. Ačiū, pir</text:span><text:span text:style-name="T1674">­mi</text:span><text:span text:style-name="T1675">­nin</text:span><text:span text:style-name="T1676">­ke. La</text:span><text:span text:style-name="T1677">­bai trum</text:span><text:span text:style-name="T1678">­pą ir ne</text:span><text:span text:style-name="T1679">­mi</text:span><text:span text:style-name="T1680">­nė</text:span><text:span text:style-name="T1681">­da</text:span><text:span text:style-name="T1682">­mas pa</text:span><text:span text:style-name="T1683">­var</text:span><text:span text:style-name="T1684">­džių. Mes ma</text:span><text:span text:style-name="T1685">­to</text:span><text:span text:style-name="T1686">­me, kad prie to įsta</text:span><text:span text:style-name="T1687">­ty</text:span><text:span text:style-name="T1688">­mo yra su</text:span><text:span text:style-name="T1689">­si</text:span><text:span text:style-name="T1690">­tel</text:span><text:span text:style-name="T1691">­kę la</text:span><text:span text:style-name="T1692">­bai daug in</text:span><text:span text:style-name="T1693">­te</text:span><text:span text:style-name="T1694">­re</text:span><text:span text:style-name="T1695">­sų. Net tu</text:span><text:span text:style-name="T1696">­ri</text:span><text:span text:style-name="T1697">­me čia vie</text:span><text:span text:style-name="T1698">­ną įvy</text:span><text:span text:style-name="T1699">­kį ir pas mus, kai vie</text:span><text:span text:style-name="T1700">­nas Sei</text:span><text:span text:style-name="T1701">­mo na</text:span><text:span text:style-name="T1702">­rys ga</text:span><text:span text:style-name="T1703">­li</text:span><text:span text:style-name="T1704">­mai kaž</text:span><text:span text:style-name="T1705">­ką ki</text:span><text:span text:style-name="T1706">­tam siū</text:span><text:span text:style-name="T1707">­lė, gal ne</text:span><text:span text:style-name="T1708">­siū</text:span><text:span text:style-name="T1709">­lė, bet ry</text:span><text:span text:style-name="T1710">­šium su tuo. Aš as</text:span><text:span text:style-name="T1711">­me</text:span><text:span text:style-name="T1712">­niš</text:span><text:span text:style-name="T1713">­kai ga</text:span><text:span text:style-name="T1714">­vau elek</text:span><text:span text:style-name="T1715">­tro</text:span><text:span text:style-name="T1716">­ni</text:span><text:span text:style-name="T1717">­nį laiš</text:span><text:span text:style-name="T1718">­ką iš vie</text:span><text:span text:style-name="T1719">­no re</text:span><text:span text:style-name="T1720">­gist</text:span><text:span text:style-name="T1721">­ruo</text:span><text:span text:style-name="T1722">­to lo</text:span><text:span text:style-name="T1723">­bis</text:span><text:span text:style-name="T1724">­to su</text:span><text:span text:style-name="T1725">­si</text:span><text:span text:style-name="T1726">­tik</text:span><text:span text:style-name="T1727">­ti tuo klau</text:span><text:span text:style-name="T1728">­si</text:span><text:span text:style-name="T1729">­mu. Aš at</text:span><text:span text:style-name="T1730">­si</text:span><text:span text:style-name="T1731">­sa</text:span><text:span text:style-name="T1732">­kiau. Sa</text:span><text:span text:style-name="T1733">­kiau – ne, tik</text:span><text:span text:style-name="T1734">­rai aš tu</text:span><text:span text:style-name="T1735">­riu nuo</text:span><text:span text:style-name="T1736">­mo</text:span><text:span text:style-name="T1737">­nę, ir griež</text:span><text:span text:style-name="T1738">­tą, tuo klau</text:span><text:span text:style-name="T1739">­si</text:span><text:span text:style-name="T1740">­mu. Da</text:span><text:span text:style-name="T1741">­bar ma</text:span><text:span text:style-name="T1742">­tau, kad čia tik</text:span><text:span text:style-name="T1743">­rai yra in</text:span><text:span text:style-name="T1744">­te</text:span><text:span text:style-name="T1745">­re</text:span><text:span text:style-name="T1746">­sas iš anos pu</text:span><text:span text:style-name="T1747">­sės įro</text:span><text:span text:style-name="T1748">­dy</text:span><text:span text:style-name="T1749">­ti, kad čia nie</text:span><text:span text:style-name="T1750">­ko ne</text:span><text:span text:style-name="T1751">­rei</text:span><text:span text:style-name="T1752">­kia keis</text:span><text:span text:style-name="T1753">­ti. Ma</text:span><text:span text:style-name="T1754">­tyt, rei</text:span><text:span text:style-name="T1755">­kia keis</text:span><text:span text:style-name="T1756">­ti.<text:s/></text:span></text:p>
        <text:p text:style-name="Roman"><text:span text:style-name="T1757">PIRMININKAS.</text:span><text:span text:style-name="T1758"><text:s/>Ger</text:span><text:span text:style-name="T1759">­bia</text:span><text:span text:style-name="T1760">­mi ko</text:span><text:span text:style-name="T1761">­le</text:span><text:span text:style-name="T1762">­gos, aš ma</text:span><text:span text:style-name="T1763">­nau, vi</text:span><text:span text:style-name="T1764">­si, ku</text:span><text:span text:style-name="T1765">­rie, prie</text:span><text:span text:style-name="T1766">­šin</text:span><text:span text:style-name="T1767">­gai ne</text:span><text:span text:style-name="T1768">­gu Kęs</text:span><text:span text:style-name="T1769">­tu</text:span><text:span text:style-name="T1770">­tis, su</text:span><text:span text:style-name="T1771">­si</text:span><text:span text:style-name="T1772">­ti</text:span><text:span text:style-name="T1773">­ko su lo</text:span><text:span text:style-name="T1774">­bis</text:span><text:span text:style-name="T1775">­tais, tai de</text:span><text:span text:style-name="T1776">­kla</text:span><text:span text:style-name="T1777">­ruos įsta</text:span><text:span text:style-name="T1778">­ty</text:span><text:span text:style-name="T1779">­me nu</text:span><text:span text:style-name="T1780">­sta</text:span><text:span text:style-name="T1781">­ty</text:span><text:span text:style-name="T1782">­ta tvar</text:span><text:span text:style-name="T1783">­ka. Da</text:span><text:span text:style-name="T1784">­bar pau</text:span><text:span text:style-name="T1785">­zė dėl šio pro</text:span><text:span text:style-name="T1786">­jek</text:span><text:span text:style-name="T1787">­to. Ma</text:span><text:span text:style-name="T1788">­tau, kad yra at</text:span><text:span text:style-name="T1789">­vy</text:span><text:span text:style-name="T1790">­ku</text:span><text:span text:style-name="T1791">­si mi</text:span><text:span text:style-name="T1792">­nist</text:span><text:span text:style-name="T1793">­rė.<text:s/></text:span></text:p>
        <text:p text:style-name="P1794"/>
        <text:p text:style-name="Laikas">11.24 val.</text:p>
        <text:p text:style-name="Roman12">Ci­vi­li­nį pro­ce­są reg­la­men­tuo­jan­čių Eu­ro­pos Są­jun­gos ir tarp­tau­ti­nės tei­sės ak­tų<text:s/><text:span text:style-name="T1795">įgy</text:span><text:span text:style-name="T1796">­ven</text:span><text:span text:style-name="T1797">­di</text:span><text:span text:style-name="T1798">­ni</text:span><text:span text:style-name="T1799">­mo įsta</text:span><text:span text:style-name="T1800">­ty</text:span><text:span text:style-name="T1801">­mo Nr. X-1809 tre</text:span><text:span text:style-name="T1802">­čio</text:span><text:span text:style-name="T1803">­jo, penk</text:span><text:span text:style-name="T1804">­to</text:span><text:span text:style-name="T1805">­jo, šeš</text:span><text:span text:style-name="T1806">­to</text:span><text:span text:style-name="T1807">­jo skir</text:span><text:span text:style-name="T1808">­snių ir prie</text:span><text:span text:style-name="T1809">­do pa</text:span><text:span text:style-name="T1810">­kei</text:span><text:span text:style-name="T1811">­ti</text:span><text:span text:style-name="T1812">­mo</text:span><text:s/>įsta­ty­mo pro­jek­tas Nr. XIVP-820ES (<text:span text:style-name="T1813">pa</text:span><text:span text:style-name="T1814">­tei</text:span><text:span text:style-name="T1815">­ki</text:span><text:span text:style-name="T1816">­mas</text:span>)</text:p>
        <text:p text:style-name="P1817"/>
        <text:p text:style-name="Roman"><text:span text:style-name="T1818">Kvie</text:span><text:span text:style-name="T1819">­čiu pa</text:span><text:span text:style-name="T1820">­teik</text:span><text:span text:style-name="T1821">­ti Ci</text:span><text:span text:style-name="T1822">­vi</text:span><text:span text:style-name="T1823">­li</text:span><text:span text:style-name="T1824">­nį pro</text:span><text:span text:style-name="T1825">­ce</text:span><text:span text:style-name="T1826">­są reg</text:span><text:span text:style-name="T1827">­la</text:span><text:span text:style-name="T1828">­men</text:span><text:span text:style-name="T1829">­tuo</text:span><text:span text:style-name="T1830">­jan</text:span><text:span text:style-name="T1831">­čių Eu</text:span><text:span text:style-name="T1832">­ro</text:span><text:span text:style-name="T1833">­pos Są</text:span><text:span text:style-name="T1834">­jun</text:span><text:span text:style-name="T1835">­gos ir tarp</text:span><text:span text:style-name="T1836">­tau</text:span><text:span text:style-name="T1837">­ti</text:span><text:span text:style-name="T1838">­nės tei</text:span><text:span text:style-name="T1839">­sės ak</text:span><text:span text:style-name="T1840">­tų įgy</text:span><text:span text:style-name="T1841">­ven</text:span><text:span text:style-name="T1842">­di</text:span><text:span text:style-name="T1843">­ni</text:span><text:span text:style-name="T1844">­mo įsta</text:span><text:span text:style-name="T1845">­ty</text:span><text:span text:style-name="T1846">­mo Nr. X-1809 tre</text:span><text:span text:style-name="T1847">­čio</text:span><text:span text:style-name="T1848">­jo, penk</text:span><text:span text:style-name="T1849">­to</text:span><text:span text:style-name="T1850">­jo, šeš</text:span><text:span text:style-name="T1851">­to</text:span><text:span text:style-name="T1852">­jo skir</text:span><text:span text:style-name="T1853">­snių ir prie</text:span><text:span text:style-name="T1854">­do pa</text:span><text:span text:style-name="T1855">­kei</text:span><text:span text:style-name="T1856">­ti</text:span><text:span text:style-name="T1857">­mo įsta</text:span><text:span text:style-name="T1858">­ty</text:span><text:span text:style-name="T1859">­mo pro</text:span><text:span text:style-name="T1860">­jek</text:span><text:span text:style-name="T1861">­tą Nr. XIVP-820.<text:s/></text:span>Kvie­čiu pra­ne­šė­ją E. Dob­ro­vols­ką.</text:p>
        <text:p text:style-name="Roman"><text:span text:style-name="T1862">E. DOBROVOLSKA</text:span><text:s/><text:span text:style-name="T1863">(</text:span><text:span text:style-name="T1864">LF</text:span><text:span text:style-name="T1865">)</text:span>. Svei­ki, ko­le­gos. Tei­kiu Ci­vi­li­nį pro­ce­są reg­la­men­tuo­jan­čių Eu­ro­pos Są­jun­gos ir tarp­tau­ti­nės tei­sės ak­tų įgy­ven­di­ni­mo įsta­ty­mo pro­jek­tą. Įsta­ty­mo pro­jek­tu sie­kia­ma įgy­ven­din­ti iš es­mės tris Eu­ro­pos Są­jun­gos reg­la­men­tus.<text:s/></text:p>
        <text:p text:style-name="Roman">Pir­ma­sis yra 2019 m. bir­že­lio 25 d. pri­im­tas Ta­ry­bos reg­la­men­tas, ku­ris nuo ki­tų me­tų rug­pjū­čio 1 die­nos bus pa­grin­di­nis Eu­ro­pos Są­jun­gos tei­sės ak­tas, skir­tas reg­la­men­tuo­ti vals­ty­bių na­rių teis­mų ju­ris­dik­ci­ją bei teis­mų spren­di­mų, au­ten­tiš­kų do­ku­men­tų ir su­si­ta­ri­mų pri­pa­ži­ni­mą ir vyk­dy­mą tarp­vals­ty­bi­nė­se šei­mos by­lo­se.<text:s/></text:p>
        <text:p text:style-name="Roman">No­riu at­kreip­ti dė­me­sį, kad bū­tent reg­la­men­tas ir ši­tas tei­kia­mas įsta­ty­mas ati­tin­ka Eu­ro­pos Są­jun­gos ly­giu įtvir­tin­tus vai­ko tei­sių ap­sau­gos pri­ori­te­tus. (<text:span text:style-name="T1866">Triukš</text:span><text:span text:style-name="T1867">­mas sa</text:span><text:span text:style-name="T1868">­lė</text:span><text:span text:style-name="T1869">­je</text:span>) Aiš­ki prie­vo­lė su­teik­ti re­a­lią ir efek­ty­vią ga­li­my­bę vai­kui iš­reikš­ti sa­vo nuo­mo­nę, su­tei­kia­mas di­des­nis ma­to­mu­mas al­ter­na­ty­viam gin­čų spren­di­mui, tai yra me­dia­ci­jai, ku­ri tai­ko­ma ir Lie­tu­vo­je. Sie­kiant su­ma­žin­ti vai­ko fi­zi­nei ir psi­chi­nei ge­ro­vei ga­lin­čias kil­ti ri­zi­kas, nu­ma­ty­ta ga­li­my­bė tai­ky­ti ati­tin­ka­mas lai­ki­ną­sias ap­sau­gos prie­mo­nes. Nors šis reg­la­men­tas vi­so­se Eu­ro­pos Są­jun­gos vals­ty­bė­se bus tai­ko­mas tie­sio­giai, ta­čiau įsta­ty­mo pro­jek­tu yra nu­sta­to­mi tech­ni­niai da­ly­kai, taip pat įgy­ven­di­ni­mas Lie­tu­vo­je. No­riu at­kreip­ti dė­me­sį, kad įsta­ty­mo pro­jek­tas įsi­ga­lios ki­tų me­tų vi­du­ry­je. Tur­būt čia yra ge­ro­ji prak­ti­ka, kai ga­li­me iš anks­to dis­ku­tuo­ti, su­si­tvar­ky­ti na­cio­na­li­nę tei­sę tam, kad lai­ku įgy­ven­din­tu­me.<text:s/></text:p>
        <text:p text:style-name="Roman">Ant­ras įgy­ven­di­na­mas reg­la­men­tas yra 2020 m. lap­kri­čio 25 d. pri­im­tas Eu­ro­pos Par­la­men­to ir Ta­ry­bos reg­la­men­tas dėl vals­ty­bių na­rių teis­mų ben­dra­dar­bia­vi­mo ren­kant įro­dy­mus ci­vi­li­nė­se ar ko­mer­ci­nė­se by­lo­se. Įro­dy­mų rin­ki­mas. Įsta­ty­mo pro­jek­te siū­lo­ma Tei­sin­gu­mo mi­nis­te­ri­ją pa­skir­ti įstai­ga, at­sa­kin­ga už spren­di­mo dėl ki­tų vals­ty­bių na­rių teis­mų pra­šy­mų tie­sio­giai su­rink­ti įro­dy­mus pri­ėmi­mą. Taip pat nu­ma­ty­ti pri­im­ti­nas pro­ce­dū­ras ir kal­bas.<text:s/></text:p>
        <text:p text:style-name="Roman">Tre­čias įgy­ven­di­na­mas reg­la­men­tas yra 2020 m. lap­kri­čio 25 d. pri­im­tas Par­la­men­to ir Ta­ry­bos reg­la­men­tas dėl do­ku­men­tų įtei­ki­mo. Įsta­ty­mo pro­jek­te siū­lo­ma Lie­tu­vos ant­sto­lių rū­mus pa­skir­ti įstai­ga, ku­riai ki­tų vals­ty­bių na­rių per­duo­dan­čio­sios agen­tū­ros ga­li teik­ti pra­šy­mus nu­sta­ty­ti as­mens, ku­riam tu­ri bū­ti įteik­ti do­ku­men­tai, ad­re­są Lie­tu­vo­je.<text:s/></text:p>
        <text:p text:style-name="Roman">No­rė­čiau at­kreip­ti dė­me­sį, kad Sei­mo kan­ce­lia­ri­jos Tei­sės de­par­ta­men­to iš­va­do­je nu­ro­do­ma,<text:span text:style-name="T1870"><text:s/>kad nė</text:span><text:span text:style-name="T1871">­ra pa</text:span><text:span text:style-name="T1872">­sta</text:span><text:span text:style-name="T1873">­bų ir pa</text:span><text:span text:style-name="T1874">­pil</text:span><text:span text:style-name="T1875">­do</text:span><text:span text:style-name="T1876">­mų lė</text:span><text:span text:style-name="T1877">­šų ne</text:span><text:span text:style-name="T1878">­rei</text:span><text:span text:style-name="T1879">­kės. Vie</text:span><text:span text:style-name="T1880">­nas svar</text:span><text:span text:style-name="T1881">­bus as</text:span><text:span text:style-name="T1882">­pek</text:span><text:span text:style-name="T1883">­tas, kad teis</text:span><text:span text:style-name="T1884">­mo<text:s/></text:span>spren­di­mas Eu­ro­pos Są­jun­gos vi­du­je pri­pa­žįs­ta­mas ir vyk­do­mas au­to­ma­tiš­kai, ki­taip sa­kant, tu­rint teis­mo spren­di­mą ne­rei­kės at­ski­rų pa­pil­do­mų pro­ce­dū­rų.<text:s/></text:p>
        <text:p text:style-name="Roman">Mie­lai at­sa­ky­siu į jū­sų klau­si­mus.</text:p>
        <text:p text:style-name="Roman"><text:span text:style-name="T1885">PIRMININKAS.</text:span><text:s/>Pra­ne­šė­ja bai­gė pa­tei­ki­mą, taip? Trys no­ri pa­klaus­ti. Pir­mo­ji klau­sia I. Ka­čins­kai­tė-Ur­bo­nie­nė.<text:s/></text:p>
        <text:p text:style-name="Roman"><text:span text:style-name="T1886">I. KAČINSKAITĖ-URBONIENĖ</text:span><text:s/><text:span text:style-name="T1887">(</text:span><text:span text:style-name="T1888">DPF</text:span><text:span text:style-name="T1889">)</text:span>. Ačiū, ger­bia­ma­sis po­sė­džio pir­mi­nin­ke. Mi­nist­re, skai­čiau tei­sės ak­to<text:s/>pro­jek­te, kad do­ku­men­tai ga­lės bū­ti nau­do­ja­mi lie­tu­vių ir an­glų kal­bo­mis. Šiaip svar­bus įsta­ty­mo pro­jek­tas, la­bai ge­rai, kad ko­or­di­na­vi­mas vyks­ta su ki­to­mis ša­li­mis. Bet ar to­kiu bū­du mes, nu­sta­ty­da­mi tik­tai vie­ną už­sie­nio kal­bą, ne­disk­ri­mi­nuo­si­me ki­tų, tar­kim, šei­mų, ku­rio­se gal­būt kal­ba­ma ir ki­ta kal­ba? Ar ne­ver­tė­tų nu­sta­ty­ti, kad pa­grin­di­niai do­ku­men­tai vis dėl­to yra lie­tu­vių kal­ba, o ta­da gal­būt už­tik­rin­ti ko­kią nors ver­ti­mo funk­ci­ją ir pa­na­šiai, kad iš tik­rų­jų mes tu­rė­tu­me sa­vo duo­me­nų ba­zė­se vis­ką lie­tu­vių kal­ba ir kad ne­tu­rė­tu­me to ki­ši­mo­si, kar­tu ir as­me­nų dis­kri­mi­na­ci­jos dėl kal­bos? Toks bū­tų klau­si­mas.</text:p>
        <text:p text:style-name="Roman"><text:span text:style-name="T1890">E. DOBROVOLSKA</text:span><text:s/><text:span text:style-name="T1891">(</text:span><text:span text:style-name="T1892">LF</text:span><text:span text:style-name="T1893">)</text:span>. La­bai ačiū už klau­si­mą. Taik­lus klau­si­mas. Mes kal­ba­me apie do­ku­men­tų pa­tei­ki­mą. Kai mes kal­ba­me apie pro­ce­so kal­bą Lie­tu­vos teis­muo­se, tai, kaip yra nu­sta­ty­ta ir ko­dek­se, lie­ka lie­tu­vių kal­ba.<text:s/></text:p>
        <text:p text:style-name="Roman"><text:span text:style-name="T1894">PIRMININKAS.</text:span><text:s/>Klau­sia M. Pui­do­kas.</text:p>
        <text:p text:style-name="Roman"><text:span text:style-name="T1895">M. PUIDOKAS</text:span><text:span text:style-name="T1896"><text:s/></text:span><text:span text:style-name="T1897">(</text:span><text:span text:style-name="T1898">DPF</text:span><text:span text:style-name="T1899">)</text:span><text:span text:style-name="T1900">.<text:s/></text:span>Įsta­ty­mu kei­čia­ma ke­le­tas straips­nių, su­si­ju­sių su vai­kų įvai­ki­ni­mu bei jų ap­sau­ga. No­rė­čiau pa­klaus­ti, kaip šis įsta­ty­mo pro­jek­tas pa­dės iš­spręs­ti tarp­tau­ti­nes by­las, su­si­ju­sias su vai­kų grą­ži­ni­mu vie­nam ar ki­tam tė­vui, ku­rie iš­si­sky­rę gy­ve­na skir­tin­go­se ša­ly­se? Ar tai įga­lins Lie­tu­vos vai­ko tei­sių ap­sau­gos tar­ny­bą tie­sio­giai kreip­tis į ki­tos ša­lies ati­tin­ka­mą įstai­gą ir gau­ti iš­sa­mią in­for­ma­ci­ją apie kon­kre­tų at­ve­jį, ar tai pa­dės spren­džiant mū­sų ša­lies pi­lie­čių – vai­kų by­las? Dė­kui.<text:s/></text:p>
        <text:p text:style-name="Roman"><text:span text:style-name="T1901">E. DOBROVOLSKA</text:span><text:s/><text:span text:style-name="T1902">(</text:span><text:span text:style-name="T1903">LF</text:span><text:span text:style-name="T1904">)</text:span>. Dė­ko­ju, ko­le­ga, už klau­si­mą. La­bai svar­bus yra bū­tent vai­kų tei­sių už­tik­ri­ni­mo teis­mi­nia­me pro­ce­se as­pek­tas. Tai vie­nas iš pa­grin­di­nių pri­ori­te­tų, kad vai­kas ga­lė­tų iš­reikš­ti sa­vo nuo­mo­nę, taip pat ak­cen­tuo­ti tai, kad vi­sa­me pro­ce­se, kiek tai yra<text:s/><text:span text:style-name="T1905">įma</text:span><text:span text:style-name="T1906">­no</text:span><text:span text:style-name="T1907">­ma, vi</text:span><text:span text:style-name="T1908">­sos ins</text:span><text:span text:style-name="T1909">­ti</text:span><text:span text:style-name="T1910">­tu</text:span><text:span text:style-name="T1911">­ci</text:span><text:span text:style-name="T1912">­jos tu</text:span><text:span text:style-name="T1913">­ri už</text:span><text:span text:style-name="T1914">­tik</text:span><text:span text:style-name="T1915">­rin</text:span><text:span text:style-name="T1916">­ti, kad bū</text:span><text:span text:style-name="T1917">­tų al</text:span><text:span text:style-name="T1918">­ter</text:span><text:span text:style-name="T1919">­na</text:span><text:span text:style-name="T1920">­ty</text:span><text:span text:style-name="T1921">­vių bū</text:span><text:span text:style-name="T1922">­dų (pa</text:span><text:span text:style-name="T1923">­vyz</text:span><text:span text:style-name="T1924">­džiui, me</text:span><text:span text:style-name="T1925">­dia</text:span><text:span text:style-name="T1926">­ci</text:span><text:span text:style-name="T1927">­ja bū</text:span><text:span text:style-name="T1928">­tų tai</text:span><text:span text:style-name="T1929">­ko</text:span><text:span text:style-name="T1930">­ma), kad vai</text:span><text:span text:style-name="T1931">­kas bū</text:span><text:span text:style-name="T1932">­tų ap</text:span><text:span text:style-name="T1933">­klaus</text:span><text:span text:style-name="T1934">­tas tin</text:span><text:span text:style-name="T1935">­ka</text:span><text:span text:style-name="T1936">­mo</text:span><text:span text:style-name="T1937">­mis są</text:span><text:span text:style-name="T1938">­ly</text:span><text:span text:style-name="T1939">­go</text:span><text:span text:style-name="T1940">­mis, jo nuo</text:span><text:span text:style-name="T1941">­mo</text:span><text:span text:style-name="T1942">­nė bū</text:span><text:span text:style-name="T1943">­tų pri</text:span><text:span text:style-name="T1944">­ori</text:span><text:span text:style-name="T1945">­te</text:span><text:span text:style-name="T1946">­ti</text:span><text:span text:style-name="T1947">­nė.<text:s/></text:span></text:p>
        <text:p text:style-name="Roman">Ir ki­tas da­ly­kas, ir­gi la­bai jaut­rus ir svar­bus ži­no­ti: reg­la­men­tas nė­ra tai­ko­mas bū­tent dėl tė­vys­tės nu­sta­ty­mo, dėl ne­gin­či­ja­mų spen­di­mų dėl įvai­ki­ni­mo ir dėl pa­na­šių da­ly­kų, ki­taip sa­kant, dėl to, kas yra la­bai jaut­ru, šiuo at­ve­ju nė­ra tai­ko­ma, tai nė­ra to­je im­ty­je.<text:s/></text:p>
        <text:p text:style-name="Roman"><text:span text:style-name="T1948">PIRMININKAS.</text:span><text:s/>Pas­ku­ti­nis klau­sia R. Šar­knic­kas.<text:s/></text:p>
        <text:p text:style-name="Roman"><text:span text:style-name="T1949">R. ŠARKNICKAS</text:span><text:s/><text:span text:style-name="T1950">(</text:span><text:span text:style-name="T1951">LVŽSF</text:span><text:span text:style-name="T1952">)</text:span>. Ačiū. At­sa­kė­te į ko­le­gos klau­si­mą. Ačiū jums.<text:s/></text:p>
        <text:p text:style-name="Roman"><text:span text:style-name="T1953">PIRMININKAS.</text:span><text:s/>Dė­kui. Vi­si pa­klau­sė. Da­bar dėl mo­ty­vų ar yra no­rin­čių kal­bė­ti? Nė­ra.<text:s/></text:p>
        <text:p text:style-name="Roman">Šiuo mo­men­tu per­duo­du pir­mi­nin­ka­vi­mą ko­le­gai P. Sau­dar­gui.<text:s/></text:p>
        <text:p text:style-name="Roman"/>
        <text:p text:style-name="Laikas">11.31 val.</text:p>
        <text:p text:style-name="Roman12">Bau­džia­mo­jo pro­ce­so ko­dek­so 140 straips­nio pa­kei­ti­mo įsta­ty­mo pro­jek­tas Nr. XIVP-109 (<text:span text:style-name="T1954">pa</text:span><text:span text:style-name="T1955">­tei</text:span><text:span text:style-name="T1956">­ki</text:span><text:span text:style-name="T1957">­mas</text:span>)</text:p>
        <text:p text:style-name="Roman"/>
        <text:p text:style-name="Roman"><text:span text:style-name="T1958">PIRMININKAS (P. SAUDARGAS</text:span><text:span text:style-name="T1959">,<text:s/></text:span><text:span text:style-name="T1960">TS-LKDF</text:span><text:span text:style-name="T1961">).</text:span><text:span text:style-name="T1962"><text:s/>Dė</text:span><text:span text:style-name="T1963">­ko</text:span><text:span text:style-name="T1964">­ju. Svei</text:span><text:span text:style-name="T1965">­ki, ger</text:span><text:span text:style-name="T1966">­bia</text:span><text:span text:style-name="T1967">­mi ko</text:span><text:span text:style-name="T1968">­le</text:span><text:span text:style-name="T1969">­gos. Ka</text:span><text:span text:style-name="T1970">­dan</text:span><text:span text:style-name="T1971">­gi ger</text:span><text:span text:style-name="T1972">­bia</text:span><text:span text:style-name="T1973">­ma mi</text:span><text:span text:style-name="T1974">­nist</text:span><text:span text:style-name="T1975">­rė sto</text:span><text:span text:style-name="T1976">­vi tri</text:span><text:span text:style-name="T1977">­bū</text:span><text:span text:style-name="T1978">­no</text:span><text:span text:style-name="T1979">­je, pa</text:span><text:span text:style-name="T1980">­si</text:span><text:span text:style-name="T1981">­nau</text:span><text:span text:style-name="T1982">­do</text:span><text:span text:style-name="T1983">­ki</text:span><text:span text:style-name="T1984">­me tuo ir per</text:span><text:span text:style-name="T1985">­ei</text:span><text:span text:style-name="T1986">­ki</text:span><text:span text:style-name="T1987">­me prie 1-6 klau</text:span><text:span text:style-name="T1988">­si</text:span><text:span text:style-name="T1989">­mo –<text:s/></text:span>Bau­džia­mo­jo pro­ce­so ko­dek­so pa­kei­ti­mo įsta­ty­mo pro­jek­to Nr. XIVP-109. Pra­šom pri­sta­ty­ti, ger­bia­ma mi­nist­re.<text:s/></text:p>
        <text:p text:style-name="Roman"><text:span text:style-name="T1990">E. DOBROVOLSKA</text:span><text:s/><text:span text:style-name="T1991">(</text:span><text:span text:style-name="T1992">LF</text:span><text:span text:style-name="T1993">)</text:span>. Ačiū už su­teik­tą žo­dį. Pri­sta­to­mas pro­jek­tas yra tie­sio­giai su­si­jęs su su­lai­ky­mu, kai mes kal­ba­me… Pro­jek­to tiks­las yra la­bai aiš­kus – nu­ma­ty­ti kon­kre­čius ir ne­dvip­ras­miš­kus lai­ki­no su­lai­ky­mo sky­ri­mo pa­grin­dus bei šios pro­ce­si­nės prie­var­tos prie­mo­nės tai­ky­mo pro­ce­dū­ras, jos pa­ša­lin­tų ydin­gas ga­li­my­bes ne­pa­grįs­tai lai­ki­nai su­lai­ky­ti as­me­nis ir taip su­stip­rin­ti lai­ki­nai su­lai­ky­to as­mens tei­sių ap­sau­gą.<text:s/></text:p>
        <text:p text:style-name="Roman">Prak­ti­ko­je yra ydin­gų at­ve­jų, kai lai­ki­nai su­lai­ko­mas as­muo, ku­ris nė­ra už­klup­tas nu­si­kal­ti­mo vie­to­je, lai­ko­mas su­lai­ky­tas iki 48 va­lan­dų, re­a­liai ne­eg­zis­tuo­jant Bau­džia­mo­jo pro­ce­so ko­dek­se įtvir­tin­toms nuo­sta­toms ir net ne­ke­ti­nant kreip­tis į teis­mą dėl su­ėmi­mo pa­sky­ri­mo įta­ria­ma­jam ar kal­ti­na­ma­jam.<text:s/></text:p>
        <text:p text:style-name="Roman">Šiuo me­tu nė­ra įtvir­tin­tas grei­tas ir efek­ty­vus lai­ki­no su­lai­ky­mo tai­ky­mo ap­skun­di­mo me­cha­niz­mas, nė­ra įtvir­tin­ta aiš­ki gy­nė­jo pa­sky­ri­mo ir gy­nė­jo da­ly­va­vi­mo ap­klau­so­je tvar­ka. Šiuo me­tu nė­ra įtvir­tin­ta pri­va­lo­ma pa­rei­ga pro­ku­ro­rui at­lik­ti lai­ki­no su­lai­ky­mo tei­sė­tu­mo ir pa­grįs­tu­mo ver­ti­ni­mą. Taip pat nė­ra nu­ma­ty­ta ga­li­my­bė ir bū­ti­ny­bė su­lai­kius as­me­nį, už­klup­tą nu­si­kal­ti­mo vie­to­je, pro­ce­si­nius veiks­mus su juo at­lik­ti ne­del­siant, tai yra kuo grei­čiau. Nė­ra nu­ma­ty­ta pa­rei­ga mo­ty­vuo­ti ap­ta­ria­mą spren­di­mą ir pa­grįs­ti su­lai­ky­mo pa­grin­dus bei są­ly­gas. Ati­tin­ka­mu įsta­ty­mo pro­jek­tu šios pro­ble­mos yra spren­džia­mos. Nu­ma­to­ma, kad to­kiu at­ve­ju as­muo bū­tų su­lai­ko­mas ne už­klu­pus nu­si­kal­ti­mo vie­to­je, o tu­rė­tų bū­ti pri­sta­to­mas pas tei­sė­ją dėl su­ėmi­mo sky­ri­mo, ne­bent pa­aiš­kė­ja nau­jos ap­lin­ky­bės.<text:s/></text:p>
        <text:p text:style-name="Roman">As­mens su­lai­ky­mas ne­del­siant ga­lė­tų bū­ti skun­džia­mas iki­teis­mi­nio ty­ri­mo tei­sė­jui. To­kį skun­dą tu­rė­tų iš­nag­ri­nė­ti per 20 va­lan­dų nuo jo ga­vi­mo mo­men­to, jei lai­ki­nai su­lai­ky­tas as­muo pra­šo ap­klau­sos me­tu už­tik­rin­ti gy­nė­jo da­ly­va­vi­mą, ap­klau­sa ati­de­da­ma iki gy­nė­jo at­vy­kimo. Su­lai­ky­mo nu­si­kal­ti­mo vie­to­je at­ve­ju lai­ki­nas su­lai­ky­mas ne­ga­li truk­ti il­giau, ne­gu tai bū­ti­na as­mens ta­pa­ty­bei nu­sta­ty­ti ir bū­ti­niems pro­ce­so veiks­mams at­lik­ti. Po at­lik­tų veiks­mų as­muo tu­ri bū­ti iš kar­to pa­lei­džia­mas ar­ba krei­pia­ma­si dėl su­ėmi­mo. Pri­va­lo­mą pri­im­tų spren­di­mų lai­ki­nai su­lai­ky­ti tei­sė­tu­mo kon­tro­lę at­lie­ka bū­tent pro­ku­ro­ras.<text:s/></text:p>
        <text:p text:style-name="Roman">Kei­čia­mas ir nu­ta­ri­mo su­lai­ky­ti tu­ri­nys, ja­me iki­teis­mi­nio ty­ri­mo pa­rei­gū­nas ar pro­ku­ro­ras pri­va­lo iš­sa­miai pa­grįs­ti tai­ko­mo su­lai­ky­mo pa­grin­dus. Ati­tin­ka­mai tvar­ko­mos pro­ce­si­nės tei­sės, jos garan­tuos, kad lai­ki­nas su­lai­ky­mas bus tai­ko­mas tin­ka­mai ir pa­grįs­tai. Mie­lai at­sky­siu į jū­sų klau­si­mus.<text:s/></text:p>
        <text:p text:style-name="Roman"><text:span text:style-name="T1994">PIRMININKAS.</text:span><text:s/>Dė­ko­ju, ger­bia­ma mi­nist­re. Jū­sų no­ri pa­klaus­ti du Sei­mo na­riai. Pir­mas klau­sia ger­bia­mas J. Sa­ba­taus­kas. Pra­šom.<text:s/></text:p>
        <text:p text:style-name="Roman"><text:span text:style-name="T1995">J. SABATAUSKAS</text:span><text:span text:style-name="T1996"><text:s/></text:span><text:span text:style-name="T1997">(</text:span><text:span text:style-name="T1998">LSDPF</text:span><text:span text:style-name="T1999">)</text:span><text:span text:style-name="T2000">.<text:s/></text:span>Ačiū, ger­bia­mas pir­mi­nin­ke. Ger­bia­ma mi­nist­re, aš no­riu pa­klaus­ti, ar jūs skai­tė­te Tei­sės de­par­ta­men­to pa­sta­bas? Jų tik­rai yra ne­ma­žai. Iš ki­tos pu­sės, vie­na pa­sta­ba, ma­no ma­ny­mu, tik­rai reikš­min­ga, ar čia yra<text:s/><text:span text:style-name="T2001">lap</text:span><text:span text:style-name="T2002">­sus lin</text:span><text:span text:style-name="T2003">­gu</text:span><text:span text:style-name="T2004">­ae</text:span>, ar čia jau są­mo­nin­gai taip pa­da­ry­ta? At­krei­piu dė­me­sį, kad dėl su­ėmi­mo iki­teis­mi­nio ty­ri­mo tei­sė­jo spren­di­mas ne­ga­li bū­ti ga­lu­ti­nis ir ne­skun­džia­mas, nes čia kal­ba­ma ir apie su­lai­ky­mą, ir apie su­ėmi­mą. Tai bū­tent dėl su­ėmi­mo, kaip ži­no­te, pro­ce­sas nu­ma­to ga­li­my­bę skųs­ti aukš­tes­niam teis­mui.</text:p>
        <text:p text:style-name="Roman"><text:span text:style-name="T2005">E. DOBROVOLSKA</text:span><text:s/><text:span text:style-name="T2006">(</text:span><text:span text:style-name="T2007">LF</text:span><text:span text:style-name="T2008">)</text:span>. Tai tik­rai taik­lus pa­ste­bė­ji­mas ir Tei­sės de­par­ta­men­to pa­sta­bos kai ku­rios tech­ni­nės, kai ku­rios tu­ri­ni­nio po­bū­džio. Ka­dan­gi nu­ma­to­mas kaip pa­grin­di­nis ko­mi­te­tas Tei­sės ir tei­sėt­var­kos ko­mi­te­tas, tik­rai vi­si klau­si­mai bus iš­spręs­ti.</text:p>
        <text:p text:style-name="Roman"><text:span text:style-name="T2009">PIRMININKAS.</text:span><text:s/>Da­bar klau­si­mą už­duos ger­bia­mas D. Ke­pe­nis.</text:p>
        <text:p text:style-name="Roman"><text:span text:style-name="T2010">D. KEPENIS</text:span><text:s/><text:span text:style-name="T2011">(</text:span><text:span text:style-name="T2012">LVŽSF</text:span><text:span text:style-name="T2013">)</text:span>. Ačiū. Ger­bia­ma mi­nist­re, štai pas­ta­ruo­ju me­tu mes gir­di­me,<text:s/>kaip daž­nai su­ima­mi as­me­nys net po mė­ne­sio, įvy­kus tam tik­roms vei­koms, apie ku­rias, ma­tai, kas nors su­rin­ko in­for­ma­ci­jos. Tie as­me­nys lyg ne­ty­čia su­tam­pa su tam tik­rais da­bar vi­suo­me­nė­je vyks­tan­čiais pro­ce­sais, su mi­tin­gais. Ir aš pa­si­ge­dau šia­me Bau­džia­mo­jo ko­dek­so pro­jek­te to­kios min­ties, kas lau­kia tų žmo­nių, ku­rie be jo­kios rim­tos prie­žas­ties su­lai­ko as­me­nis ir pas­kui už nie­ką ne­at­sa­ko? Pri­me­ta įvai­rius kal­ti­ni­mus, ku­rie tik­rai pra­si­len­kia su tie­sa, ir lie­ka vi­siš­kai ne­nu­baus­ti. Gal pa­gal­vo­ki­me ne tik apie su­lai­ky­mą, bet ir as­me­nų, ku­rie su­lai­ko, at­sa­ko­my­bę? Ka­da mes tą pa­da­ry­si­me? Ačiū.</text:p>
        <text:p text:style-name="Roman"><text:span text:style-name="T2014">E. DOBROVOLSKA</text:span><text:s/><text:span text:style-name="T2015">(</text:span><text:span text:style-name="T2016">LF</text:span><text:span text:style-name="T2017">)</text:span>. Dė­ko­ju ko­le­gai už klau­si­mą. Aš no­riu at­kreip­ti dė­me­sį, kad šis pro­jek­tas spren­džia es­mi­nę pro­ble­mą. Šian­dien as­muo, ku­ris bu­vo su­lai­ky­tas 48 va­lan­doms ar­ba iki 48 va­lan­dų, ap­skun­di­mo fak­tą re­a­li­zuo­ti ga­lė­jo tik tuo at­ve­ju, kai jis jau iš­ei­da­vo į lais­vę. Šis pro­jek­tas nu­ma­to, kad, dar bū­da­mas su­lai­ky­tas, as­muo ga­lė­tų su­si­siek­ti su gy­nė­ju, pa­teik­ti skun­dą ir per 20 va­lan­dų gau­ti spren­di­mą. Ki­taip sa­kant, tu­rė­tų ga­li­my­bę re­a­li­zuo­ti sa­vo tei­sė­tu­mo pa­tik­rą dar bū­da­mas su­lai­ky­tas ir, be abe­jo, su­lai­ky­mą nu­trauk­ti.<text:s/></text:p>
        <text:p text:style-name="Roman"><text:span text:style-name="T2018">PIRMININKAS.</text:span><text:s/>Dė­ko­ju ger­bia­mai mi­nist­rei. Jūs at­sa­kė­te į vi­sus klau­si­mus. Da­bar mo­ty­vai už ir prieš. Už kal­bės V. Gap­šys. Pra­šom.</text:p>
        <text:p text:style-name="Roman"><text:span text:style-name="T2019">V. GAPŠYS</text:span><text:span text:style-name="T2020"><text:s/></text:span><text:span text:style-name="T2021">(</text:span><text:span text:style-name="T2022">DPF</text:span><text:span text:style-name="T2023">)</text:span><text:span text:style-name="T2024">.<text:s/></text:span>Dė­ko­ju, pir­mi­nin­ke. Iš tik­rų­jų, ne­pai­sant vi­sų Tei­sės de­par­ta­men­to pa­sta­bų, no­riu pa­sa­ky­ti, kad su šiuo pro­jek­tu ei­na­te tin­ka­ma lin­kme. Jis spren­džia žmo­gaus tei­sių klau­si­mus, žmo­gaus tei­sių su­var­žy­mo klau­si­mus, ir ma­nau, kad su­lai­ky­mas ar po to ki­tas su­ėmi­mas yra vie­nos iš la­biau­siai žmo­gaus tei­ses var­žan­čių prie­mo­nių. To­dėl tu­ri bū­ti la­bai aiš­kios pro­ce­dū­ros, kad ga­lė­tų tiek tei­sė­sau­gos ins­ti­tu­ci­jos, esant rei­ka­lui, pa­si­nau­do­ti to­kia tei­se, tiek as­me­nys ga­lė­tų gin­ti sa­vo ga­li­my­bę bū­ti lais­vė­je. Aš ma­nau, kad pra­džia tos dis­ku­si­jos yra la­bai tei­sin­ga. Ti­kiuo­si, Tei­sės ir tei­sėt­var­kos ko­mi­te­tas, jei­gu bus pri­tar­ta<text:s/>po<text:s/>pa­tei­ki­mo, iš­tai­sys klai­das ir mes su­lauk­si­me ne tik šio, bet ir dau­giau pro­jek­tų, ku­rie su­da­rys vals­ty­bė­je ga­li­my­bių tiek ap­si­gin­ti as­me­nims, ku­rie ma­no, kad jų in­te­re­sai ir tei­sės yra pa­žei­džia­mi, tiek kar­tu bus ir ga­li­my­bė ins­ti­tu­ci­joms veik­ti, kai tai yra bū­ti­na.<text:s/></text:p>
        <text:p text:style-name="Roman"><text:span text:style-name="T2025">PIRMININKAS.</text:span><text:s/>Dė­ko­ju. Ger­bia­mi ko­le­gos, iš­sa­ky­ti mo­ty­vai.<text:s/></text:p>
        <text:p text:style-name="Roman"/>
        <text:p text:style-name="Laikas">11.38 val.</text:p>
        <text:p text:style-name="Roman12">Įsta­ty­mo „Dėl Lie­tu­vos Res­pub­li­kos Vy­riau­sy­bės ir Vo­kie­ti­jos Fe­de­ra­ci­nės Respubli­kos Vy­riau­sy­bės su­si­ta­ri­mo dėl kei­ti­mo­si įslap­tin­ta in­for­ma­ci­ja ir įslap­tin­tos infor­ma­ci­jos abi­pu­sės ap­sau­gos ra­ti­fi­ka­vi­mo“ pro­jek­tas Nr. XIVP-433(2) (<text:span text:style-name="T2026">svars</text:span><text:span text:style-name="T2027">­ty</text:span><text:span text:style-name="T2028">­mas</text:span>)</text:p>
        <text:p text:style-name="Roman"/>
        <text:p text:style-name="Roman"><text:span text:style-name="T2029">Da</text:span><text:span text:style-name="T2030">­bar grįž</text:span><text:span text:style-name="T2031">­ta</text:span><text:span text:style-name="T2032">­me į dar</text:span><text:span text:style-name="T2033">­bo</text:span><text:span text:style-name="T2034">­tvarkės 1-4 klau</text:span><text:span text:style-name="T2035">­si</text:span><text:span text:style-name="T2036">­mą –<text:s/></text:span><text:span text:style-name="T2037">į</text:span><text:span text:style-name="T2038">sta</text:span><text:span text:style-name="T2039">­ty</text:span><text:span text:style-name="T2040">­mo „Dėl Lie</text:span><text:span text:style-name="T2041">­tu</text:span><text:span text:style-name="T2042">­vos Res</text:span><text:span text:style-name="T2043">­pub</text:span><text:span text:style-name="T2044">­li</text:span><text:span text:style-name="T2045">­kos Vy</text:span><text:span text:style-name="T2046">­riau</text:span><text:span text:style-name="T2047">­sy</text:span><text:span text:style-name="T2048">­bės</text:span><text:s/>ir Vo­kie­ti­jos Fe­de­ra­ci­nės Res­pub­li­kos Vy­riau­sy­bės su­si­ta­ri­mo dėl kei­ti­mo­si įslap­tin­ta in­for­ma­ci­ja ir įslap­tin­tos in­for­ma­ci­jos abi­pu­sės ap­sau­gos ra­ti­fi­ka­vi­mo“ pro­jek­tas<text:s/>Nr. XIVP-433(2). Ger­bia­mas A. Ly­de­ka pri­sta­tys mums šį pro­jek­tą. Pra­šom į tri­bū­ną.</text:p>
        <text:p text:style-name="Roman"><text:span text:style-name="T2049">A. LYDEKA</text:span><text:span text:style-name="T2050"><text:s/></text:span><text:span text:style-name="T2051">(</text:span><text:span text:style-name="T2052">LSF</text:span><text:span text:style-name="T2053">)</text:span><text:span text:style-name="T2054">.<text:s/></text:span>Ačiū, pir­mi­nin­ke. Gar­būs par­la­men­ta­rai, Už­sie­nio rei­ka­lų ko­mi­te­tas, kaip pa­grin­di­nis ko­mi­te­tas, iš­sa­miai ap­svars­tė šį įsta­ty­mo pro­jek­tą dėl su­si­ta­ri­mo tarp Vo­kie­ti­jos ir Lie­tu­vos ra­ti­fi­ka­vi­mo ir ben­dru su­ta­ri­mu jam pri­ta­rė. Kvie­čiu bal­suo­ti už.</text:p>
        <text:p text:style-name="Roman"><text:span text:style-name="T2055">PIRMININKAS.</text:span><text:s/>Dė­ko­ju ger­bia­mam A. Ly­de­kai. Jūs pa­tei­kė­te iš­va­dą. Da­bar po tru­pu­tį<text:s/><text:span text:style-name="T2056">per</text:span><text:span text:style-name="T2057">­ei</text:span><text:span text:style-name="T2058">­si</text:span><text:span text:style-name="T2059">­me prie bal</text:span><text:span text:style-name="T2060">­sa</text:span><text:span text:style-name="T2061">­vi</text:span><text:span text:style-name="T2062">­mo. Ger</text:span><text:span text:style-name="T2063">­bia</text:span><text:span text:style-name="T2064">­mus ko</text:span><text:span text:style-name="T2065">­le</text:span><text:span text:style-name="T2066">­gas aš kvie</text:span><text:span text:style-name="T2067">­čiu pa</text:span><text:span text:style-name="T2068">­ra</text:span><text:span text:style-name="T2069">­gin</text:span><text:span text:style-name="T2070">­ti frak</text:span><text:span text:style-name="T2071">­ci</text:span><text:span text:style-name="T2072">­jų ko</text:span><text:span text:style-name="T2073">­le</text:span><text:span text:style-name="T2074">­gas su</text:span><text:span text:style-name="T2075">­si</text:span><text:span text:style-name="T2076">­rin</text:span><text:span text:style-name="T2077">­</text:span><text:span text:style-name="T2078">k</text:span><text:span text:style-name="T2079">­ti į sa</text:span><text:span text:style-name="T2080">­lę.<text:s/></text:span></text:p>
        <text:p text:style-name="P2081">11.39 val.<text:s/></text:p>
        <text:p text:style-name="Roman12">In­for­ma­ci­niai pra­ne­ši­mai</text:p>
        <text:p text:style-name="Roman"/>
        <text:p text:style-name="Roman">Kol ren­ka­mės, kol įsi­vy­raus rim­tis sa­lė­je, jums lei­dus, aš per­skai­ty­siu vie­ną pra­ne­ši­mą. „Šiais me­tais mi­ni­me svar­bią su­kak­tį –<text:s/>at­kur­tos<text:s/>ne­pri­klau­so­mos Lie­tu­vos vals­ty­bės tarp­tau­tinio pri­pa­ži­ni­mo ir di­plo­ma­ti­nių san­ty­kių at­kū­ri­mo 30-me­tį. Me­na­me, kaip 1991 m. rug­sė­jo 17 d. Lie­tu­va kar­tu su Lat­vi­ja ir Es­ti­ja ta­po vi­sa­tei­sė­mis Jung­ti­nių Tau­tų Or­ga­ni­za­ci­jos na­rė­mis, kai vėl tarp­tau­ti­niu lyg­me­niu su­skam­bo Lie­tu­vos vals­ty­bės var­das, o Niu­jor­ke prie Jung­ti­nių Tau­tų Or­ga­ni­za­ci­jos pa­sta­to su­ple­vė­sa­vo Lie­tu­vos tri­spal­vė. Po 50 oku­pa­ci­jos me­tų Lie­tu­va vėl grį­žo į pa­sau­lio po­li­ti­nį že­mė­la­pį.<text:s/></text:p>
        <text:p text:style-name="Roman">Dė­ko­ja­me Lie­tu­vos po­li­ti­kams ir di­plo­ma­tams, Lie­tu­vos bi­čiu­liams už­sie­ny­je, vi­siems, ku­rie pri­si­dė­jo, kad Lie­tu­va bū­tų pri­pa­žin­ta tarp­tau­ti­niu ly­giu. Dė­ko­ja­me tarp­tau­ti­nei de­mo­k­ra­tinių vals­ty­bių vi­suo­me­nei, ku­ri 1990–1991 me­tais tvir­tai pa­rė­mė Lie­tu­vos ke­lią į tarp­tau­ti­nį pri­pa­ži­ni­mą. Šian­dien, pra­ėjus 30 me­tų, ga­li­me pa­si­džiaug­ti, kad Lie­tu­vos var­das už­tik­rin­tai skam­ba NATO, Eu­ro­pos Są­jun­go­je ir vi­so­je tarp­tau­ti­nė­je ben­druo­me­nė­je.“</text:p>
        <text:p text:style-name="Roman">Taip pat, ger­bia­mi ko­le­gos, ne to­kia džiu­gi in­for­ma­ci­ja kai ku­riems sa­lė­je. Val­dy­ba va­kar die­nos spren­di­mu nu­ta­rė, kad par­la­men­to sa­lė­je, ple­na­ri­nių po­sė­džių sa­lė­je, kau­kės yra pri­valo­mos. At­krei­piu ko­le­gų dė­me­sį, ne­var­dy­siu pa­var­dė­mis, kas jų ne­dė­vi, bet at­krei­piu dė­me­sį, kad yra to­kių, ku­rie jų ne­dė­vi. Sau­go­ki­me vie­ni ki­tus ir sa­ve. Lin­kiu vi­siems va­do­vau­tis spren­di­mais.</text:p>
        <text:p text:style-name="Roman"/>
        <text:p text:style-name="Laikas">11.41 val.</text:p>
        <text:p text:style-name="Roman12">Sei­mo nu­ta­ri­mo „Dėl Lie­tu­vos Res­pub­li­kos Sei­mo III (ru­dens) se­si­jos dar­bų progra­mos pa­tvir­ti­ni­mo“ pro­jek­tas Nr. XIVP-810(3) (<text:span text:style-name="T2082">svars</text:span><text:span text:style-name="T2083">­ty</text:span><text:span text:style-name="T2084">­mo tę</text:span><text:span text:style-name="T2085">­si</text:span><text:span text:style-name="T2086">­nys</text:span>)</text:p>
        <text:p text:style-name="Roman"/>
        <text:p text:style-name="Roman">Per­ei­si­me prie bal­sa­vi­mo. Dar­bo­tvarkės 1-2 klau­si­mas – Sei­mo nu­ta­ri­mo „Dėl Lie­tu­vos Res­pub­li­kos Sei­mo III (ru­dens) se­si­jos dar­bų pro­gra­mos pa­tvir­ti­ni­mo“ pro­jek­tas Nr. XIVP-810(3). Čia mes tu­ri­me vie­ną pa­siū­ly­mą, ger­bia­mo A. Ve­ry­gos pa­siū­ly­mą. Su­teik­si­me žo­dį ger­bia­mam ko­le­gai pri­sta­ty­ti sa­vo pa­siū­ly­mus. Pra­šau.</text:p>
        <text:p text:style-name="Roman"><text:span text:style-name="T2087">A. VERYGA</text:span><text:s/><text:span text:style-name="T2088">(</text:span><text:span text:style-name="T2089">LVŽSF</text:span><text:span text:style-name="T2090">)</text:span>. Dė­ko­ju, ger­bia­mas po­sė­džio pir­mi­nin­ke. Iš tik­rų­jų no­riu pa­siū­ly­ti įtrauk­ti į dar­bo­tvarkę ke­le­tą pro­jek­tų, ku­rių Sei­me yra skir­tin­gos sta­di­jos, kai ku­rie su­lau­kė ne­ma­žo pa­lai­ky­mo. Tai yra ir Far­ma­ci­jos įsta­ty­mo pa­kei­ti­mas, su­si­jęs su ly­gia­gre­čiu vais­tų im­por­tu, ir Pa­cien­tų tei­sių ir ža­los svei­ka­tai at­ly­gi­ni­mo įsta­ty­mo pro­jek­tas, ku­ris yra reng­tas įver­ti­nus tam tik­ras ko­mi­si­jos pa­sta­bas, ir Ta­ba­ko kon­tro­lės įsta­ty­mo pa­kei­ti­mas, dėl ku­rio yra įvy­kę daug dis­ku­si­jų ir jis yra su­si­jęs tie­sio­giai su pri­ei­na­mu ta­ba­ko ga­mi­nių par­da­vi­mo bū­du, ir dar du įsta­ty­mai, ku­rie Sei­me taip pat su­lau­kė ne­ma­žo pa­lai­ky­mo. Pra­šy­čiau ko­le­gas pri­tar­ti ir įtrauk­ti juos į dar­bų pro­gra­mą.<text:s/></text:p>
        <text:p text:style-name="Roman"><text:span text:style-name="T2091">PIRMININKAS.</text:span><text:s/>Dė­ko­ju už pri­sta­ty­mą. Ko­le­gos ne­už­si­ra­šė dėl mo­ty­vų kal­bė­ti dėl jū­sų pa­siū­ly­mo. Ma­tyt, ap­si­sprę­si­me ir bal­suo­si­me. Da­bar, ger­bia­mi ko­le­gos, bal­suo­ja­me dėl pa­siū­ly­mo. A. Ma­tu­las ran­ka mo­ja, bet jis ne­už­si­ra­šęs kal­bė­ti dėl pa­siū­ly­mo. Įjungs, jūs už­si­ra­šęs,<text:span text:style-name="T2092"><text:s/>gal ne</text:span><text:span text:style-name="T2093">­vei</text:span><text:span text:style-name="T2094">­kė sis</text:span><text:span text:style-name="T2095">­te</text:span><text:span text:style-name="T2096">­ma. Jums mik</text:span><text:span text:style-name="T2097">­ro</text:span><text:span text:style-name="T2098">­fo</text:span><text:span text:style-name="T2099">­ną įjung</text:span><text:span text:style-name="T2100">­si</text:span><text:span text:style-name="T2101">­me. Jūs no</text:span><text:span text:style-name="T2102">­ri</text:span><text:span text:style-name="T2103">­te pa</text:span><text:span text:style-name="T2104">­si</text:span><text:span text:style-name="T2105">­sa</text:span><text:span text:style-name="T2106">­ky</text:span><text:span text:style-name="T2107">­ti kon</text:span><text:span text:style-name="T2108">­kre</text:span><text:span text:style-name="T2109">­čiai dėl<text:s/></text:span>A. Ve­ry­gos pa­siū­ly­mo. Pra­šau. Tuoj, tuoj, jūs kor­te­lės ne­įdė­jo­te, štai ko­dėl jums ne­pa­vyks­ta už­si­ra­šy­ti. Pra­šau. Įjung­si­me mik­ro­fo­ną. Ir dar J. Raz­ma yra už­si­ra­šęs.</text:p>
        <text:p text:style-name="Roman"><text:span text:style-name="T2110">A. MATULAS</text:span><text:span text:style-name="T2111"><text:s/></text:span><text:span text:style-name="T2112">(</text:span><text:span text:style-name="T2113">TS-LKDF</text:span><text:span text:style-name="T2114">)</text:span><text:span text:style-name="T2115">. Ger</text:span><text:span text:style-name="T2116">­bia</text:span><text:span text:style-name="T2117">­mi ko</text:span><text:span text:style-name="T2118">­le</text:span><text:span text:style-name="T2119">­gos, aš at</text:span><text:span text:style-name="T2120">­si</text:span><text:span text:style-name="T2121">­pra</text:span><text:span text:style-name="T2122">­šau, kad šiek tiek pa</text:span><text:span text:style-name="T2123">­vė</text:span><text:span text:style-name="T2124">­la</text:span><text:span text:style-name="T2125">­vau, ne</text:span><text:span text:style-name="T2126">­įdė</text:span><text:span text:style-name="T2127">­jau kor</text:span><text:span text:style-name="T2128">­te</text:span><text:span text:style-name="T2129">­lės. Aš su</text:span><text:span text:style-name="T2130">­tik</text:span><text:span text:style-name="T2131">­čiau, kad bū</text:span><text:span text:style-name="T2132">­tų ga</text:span><text:span text:style-name="T2133">­li</text:span><text:span text:style-name="T2134">­ma pri</text:span><text:span text:style-name="T2135">­tar</text:span><text:span text:style-name="T2136">­ti vi</text:span><text:span text:style-name="T2137">­siems pa</text:span><text:span text:style-name="T2138">­siū</text:span><text:span text:style-name="T2139">­ly</text:span><text:span text:style-name="T2140">­mams, iš</text:span><text:span text:style-name="T2141">­sky</text:span><text:span text:style-name="T2142">­rus gal</text:span><text:span text:style-name="T2143">­būt dėl Ta</text:span><text:span text:style-name="T2144">­ba</text:span><text:span text:style-name="T2145">­ko ga</text:span><text:span text:style-name="T2146">­mi</text:span><text:span text:style-name="T2147">­nių įsta</text:span><text:span text:style-name="T2148">­ty</text:span><text:span text:style-name="T2149">­mo pro</text:span><text:span text:style-name="T2150">­jek</text:span><text:span text:style-name="T2151">­to Nr. XIIIP-3603. Ži</text:span><text:span text:style-name="T2152">­no</text:span><text:span text:style-name="T2153">­te, da</text:span><text:span text:style-name="T2154">­bar yra kri</text:span><text:span text:style-name="T2155">­zė, ver</text:span><text:span text:style-name="T2156">­slas su</text:span><text:span text:style-name="T2157">­si</text:span><text:span text:style-name="T2158">­du</text:span><text:span text:style-name="T2159">­ria su įvai</text:span><text:span text:style-name="T2160">­rio</text:span><text:span text:style-name="T2161">­mis pro</text:span><text:span text:style-name="T2162">­ble</text:span><text:span text:style-name="T2163">­mo</text:span><text:span text:style-name="T2164">­mis, ir ko</text:span><text:span text:style-name="T2165">­mi</text:span><text:span text:style-name="T2166">­te</text:span><text:span text:style-name="T2167">­te dau</text:span><text:span text:style-name="T2168">­gu</text:span><text:span text:style-name="T2169">­ma bu</text:span><text:span text:style-name="T2170">­vo</text:span><text:span text:style-name="T2171">­me ap</text:span><text:span text:style-name="T2172">­si</text:span><text:span text:style-name="T2173">­spren</text:span><text:span text:style-name="T2174">­dę, kad vis dėl</text:span><text:span text:style-name="T2175">­to gal</text:span><text:span text:style-name="T2176">­būt rei</text:span><text:span text:style-name="T2177">­kia ati</text:span><text:span text:style-name="T2178">­dė</text:span><text:span text:style-name="T2179">­ti ši</text:span><text:span text:style-name="T2180">­tą ini</text:span><text:span text:style-name="T2181">­cia</text:span><text:span text:style-name="T2182">­ty</text:span><text:span text:style-name="T2183">­vą, nes pan</text:span><text:span text:style-name="T2184">­de</text:span><text:span text:style-name="T2185">­mi</text:span><text:span text:style-name="T2186">­jos me</text:span><text:span text:style-name="T2187">­tu ban</text:span><text:span text:style-name="T2188">­dy</text:span><text:span text:style-name="T2189">­ti per</text:span><text:span text:style-name="T2190">­tvar</text:span><text:span text:style-name="T2191">­ky</text:span><text:span text:style-name="T2192">­ti ta</text:span><text:span text:style-name="T2193">­ba</text:span><text:span text:style-name="T2194">­ko par</text:span><text:span text:style-name="T2195">­da</text:span><text:span text:style-name="T2196">­vi</text:span><text:span text:style-name="T2197">­mo sis</text:span><text:span text:style-name="T2198">­te</text:span><text:span text:style-name="T2199">­mą bū</text:span><text:span text:style-name="T2200">­tų ga</text:span><text:span text:style-name="T2201">­na su</text:span><text:span text:style-name="T2202">­dė</text:span><text:span text:style-name="T2203">­tin</text:span><text:span text:style-name="T2204">­ga. Aš pra</text:span><text:span text:style-name="T2205">­šy</text:span><text:span text:style-name="T2206">­čiau ne</text:span><text:span text:style-name="T2207">­pri</text:span><text:span text:style-name="T2208">­tar</text:span><text:span text:style-name="T2209">­ti šiam punk</text:span><text:span text:style-name="T2210">­tui ir į ru</text:span><text:span text:style-name="T2211">­dens se</text:span><text:span text:style-name="T2212">­si</text:span><text:span text:style-name="T2213">­jos dar</text:span><text:span text:style-name="T2214">­bo</text:span><text:span text:style-name="T2215">­tvarkę ne</text:span><text:span text:style-name="T2216">­įtrauk</text:span><text:span text:style-name="T2217">­ti šio įsta</text:span><text:span text:style-name="T2218">­ty</text:span><text:span text:style-name="T2219">­mo pro</text:span><text:span text:style-name="T2220">­jek</text:span><text:span text:style-name="T2221">­to. Su</text:span><text:span text:style-name="T2222">­si</text:span><text:span text:style-name="T2223">­tvar</text:span><text:span text:style-name="T2224">­ky</text:span><text:span text:style-name="T2225">­si</text:span><text:span text:style-name="T2226">­me su pan</text:span><text:span text:style-name="T2227">­de</text:span><text:span text:style-name="T2228">­mi</text:span><text:span text:style-name="T2229">­ja ir ga</text:span><text:span text:style-name="T2230">­lė</text:span><text:span text:style-name="T2231">­si</text:span><text:span text:style-name="T2232">­me gal</text:span><text:span text:style-name="T2233">­vo</text:span><text:span text:style-name="T2234">­ti, kaip or</text:span><text:span text:style-name="T2235">­ga</text:span><text:span text:style-name="T2236">­ni</text:span><text:span text:style-name="T2237">­zuo</text:span><text:span text:style-name="T2238">­ti šiuos par</text:span><text:span text:style-name="T2239">­da</text:span><text:span text:style-name="T2240">­vi</text:span><text:span text:style-name="T2241">­mus.</text:span></text:p>
        <text:p text:style-name="Roman"><text:span text:style-name="T2242">PIRMININKAS.</text:span><text:span text:style-name="T2243"><text:s/>Dė</text:span><text:span text:style-name="T2244">­ko</text:span><text:span text:style-name="T2245">­ju. Tai mes dėl ši</text:span><text:span text:style-name="T2246">­to kon</text:span><text:span text:style-name="T2247">­kre</text:span><text:span text:style-name="T2248">­čiai kal</text:span><text:span text:style-name="T2249">­ba</text:span><text:span text:style-name="T2250">­me ir ap</text:span><text:span text:style-name="T2251">­si</text:span><text:span text:style-name="T2252">­sprę</text:span><text:span text:style-name="T2253">­si</text:span><text:span text:style-name="T2254">­me. Ki</text:span><text:span text:style-name="T2255">­ti ger</text:span><text:span text:style-name="T2256">­bia</text:span><text:span text:style-name="T2257">­mo</text:span><text:span text:style-name="T2258">­jo A. Ve</text:span><text:span text:style-name="T2259">­ry</text:span><text:span text:style-name="T2260">­gos pa</text:span><text:span text:style-name="T2261">­siū</text:span><text:span text:style-name="T2262">­ly</text:span><text:span text:style-name="T2263">­mai yra įtrauk</text:span><text:span text:style-name="T2264">­ti. Ger</text:span><text:span text:style-name="T2265">­bia</text:span><text:span text:style-name="T2266">­mi ko</text:span><text:span text:style-name="T2267">­le</text:span><text:span text:style-name="T2268">­gos, bal</text:span><text:span text:style-name="T2269">­suo</text:span><text:span text:style-name="T2270">­ja</text:span><text:span text:style-name="T2271">­me dėl pa</text:span><text:span text:style-name="T2272">­siū</text:span><text:span text:style-name="T2273">­ly</text:span><text:span text:style-name="T2274">­mo. Kas už, bal</text:span><text:span text:style-name="T2275">­suo</text:span><text:span text:style-name="T2276">­ja už pri</text:span><text:span text:style-name="T2277">­sta</text:span><text:span text:style-name="T2278">­ty</text:span><text:span text:style-name="T2279">­tą A. Ve</text:span><text:span text:style-name="T2280">­ry</text:span><text:span text:style-name="T2281">­gos pa</text:span><text:span text:style-name="T2282">­siū</text:span><text:span text:style-name="T2283">­ly</text:span><text:span text:style-name="T2284">­mą, kas prieš, bal</text:span><text:span text:style-name="T2285">­suo</text:span><text:span text:style-name="T2286">­ja ki</text:span><text:span text:style-name="T2287">­taip.<text:s/></text:span></text:p>
        <text:p text:style-name="Roman">Už­si­re­gist­ra­vo 114, bal­sa­vo 113: už – 56, prieš – 27, su­si­lai­kė 30. Tai­gi nė­ra pri­tar­ta pa­siū­ly­mo įtrau­ki­mui. (<text:span text:style-name="T2288">Bal</text:span><text:span text:style-name="T2289">­sai sa</text:span><text:span text:style-name="T2290">­lė</text:span><text:span text:style-name="T2291">­je</text:span>) Tai, kad jūs šau­kia­te iš vie­tų, nie­ko ne­reiš­kia. Jei­gu kas nors no­rė­tų pa­teik­ti mo­ty­vuo­tą siū­ly­mą, tai pra­šom pri­ei­ti prie mik­ro­fo­no ir jį pa­teik­ti. Ma­tau, ger­bia­mas P. Gra­žu­lis jau pa­svei­ko. Įjung­si­me jums mik­ro­fo­ną.</text:p>
        <text:p text:style-name="Roman"><text:span text:style-name="T2292">P. GRAŽULIS</text:span><text:span text:style-name="T2293"><text:s/></text:span><text:span text:style-name="T2294">(</text:span><text:span text:style-name="T2295">LRF</text:span><text:span text:style-name="T2296">)</text:span><text:span text:style-name="T2297">.</text:span><text:span text:style-name="T2298"><text:s/></text:span>Re­gio­nų frak­ci­jos var­du, bet vi­sos opo­zi­ci­jos var­du, ka­dan­gi tik 1<text:s/>bal­so per­sva­ra, tai siū­lo­me per­bal­suo­ti. Nors ma­ne ži­niask­lai­da nu­ma­ri­no, bet aš esu gy­vas, ga­li­te pa­čiu­pi­nė­ti, pri­si­kė­liau. Man at­ro­do,<text:s/>ir aš no­riu, kad dar kar­tą pa­bal­suo­tu­mė­te ir įsi­ti­kin­tu­mė­te, kad gy­vas esu.<text:s/></text:p>
        <text:p text:style-name="Roman"><text:span text:style-name="T2299">PIRMININKAS.</text:span><text:s/>Ge­rai. Pri­si­kė­li­mo var­dan siū­lau per­bal­suo­ti. Tik­rai 1 bal­so skir­tu­mas. Opo­zi­ci­jos frak­ci­jos pra­šy­mas. Bal­suo­ja­me dar kar­tą dėl A. Ve­ry­gos pa­siū­ly­mo.<text:s/>Su­si­kaup­ki­me, ger­bia­mi ko­le­gos. Yra mi­ni­ma­li bal­sų per­sva­ra. Tai su­si­kaup­ki­me, iš­reikš­ki­me sa­vo ir fra­k­ci­jų va­lią ir bal­suo­ki­me dėl A. Ve­ry­gos pa­siū­ly­mo į dar­bų pro­gra­mą. (<text:span text:style-name="T2300">Bal</text:span><text:span text:style-name="T2301">­sai sa</text:span><text:span text:style-name="T2302">­lė</text:span><text:span text:style-name="T2303">­je</text:span>)<text:s/></text:p>
        <text:p text:style-name="Roman">Už­si­re­gist­ra­vo 117, bal­sa­vo 116: už – 60, prieš – 26, su­si­lai­kė 30. Tai­gi pa­siū­ly­mui yra pri­tar­ta, bet tai vėl­gi ne­reiš­kia, kad ga­li­ma la­bai gar­siai šauk­ti iš sa­vo vie­tų, bet su tuo jus svei­ki­nu.<text:s/></text:p>
        <text:p text:style-name="Roman">Da­bar bal­suo­si­me dėl vi­so pro­jek­to po svars­ty­mo. Dar­bų pro­gra­mos pro­jek­tas. Mo­ty­vai ne­bu­vo iš­sa­ky­ti. Da­bar su­teik­si­me žo­dį dėl mo­ty­vų. Ger­bia­mas E. Pu­pi­nis kal­bės už. Pra­šau.</text:p>
        <text:p text:style-name="Roman"><text:span text:style-name="T2304">E. PUPINIS</text:span><text:s/><text:span text:style-name="T2305">(</text:span><text:span text:style-name="T2306">TS-LKDF</text:span><text:span text:style-name="T2307">)</text:span>. Ačiū. Ger­bia­mi ko­le­gos, iš tik­rų­jų bu­vo daug pa­si­sa­ky­mų iš ko­le­gų, bet dau­giau­sia bu­vo pa­si­sa­ky­mų apie kon­kre­čius įsta­ty­mų pro­jek­tus. Rei­kia pa­si­džiaug­ti, kad dau­ge­lis ko­mi­te­tų ben­dru su­ta­ri­mu pri­ta­rė mū­sų dar­bų pro­gra­mai. Ten­ka at­sa­ky­ti ir į kri­ti­ką tų as­me­nų, ku­rie sa­ko: kaž­kas mie­ga. Iš tik­rų­jų į pla­ną šiuo me­tu bū­tų ga­li­ma įra­šy­ti ir ki­tus įsta­ty­mų pro­jek­tus, nes Sta­tu­tas pa­keis­tas. Ger­bia­mi ko­le­gos, ku­rie čia kri­ti­ka­vo, kad kaž­ko­kių įsta­ty­mų pro­jek­tų nė­ra, drą­siai ga­lės juos teik­ti.<text:s/></text:p>
        <text:p text:style-name="Roman">Taip pat rei­kia tur­būt pa­si­džiaug­ti šį kar­tą, kad vis dėl­to mū­sų dar­bų pro­gra­ma kur kas lo­giš­kes­nė, ne­gu mes teik­da­vo­me apie tūks­tan­tį įsta­ty­mų pro­jek­tų. Šiuo me­tu yra dau­giau kon­cen­truo­ta, dau­giau ga­lė­si­me gi­lin­tis į tuos įsta­ty­mų pro­jek­tus ir, ma­nau, jie bus kur kas ko­ky­biš­kes­ni.<text:s/></text:p>
        <text:p text:style-name="Roman">Dėl Vy­riau­sy­bės kri­ti­kos, kur bu­vo čia kri­ti­kuo­ja­ma, kad iš tik­rų­jų Vy­riau­sy­bės pro­jek­tai ne vi­si yra iki ga­lo pa­teik­ti, tai tur­būt vi­si ži­no tam tik­ras pro­ce­dū­ras, kad iš tik­rų­jų Vy­riau­sybė at­sa­kin­gai tu­ri žiū­rė­ti į pa­tei­kia­mus pro­jek­tus, nes ta­da, jei­gu jau per daug sku­ba­ma, nu­ken­čia ko­ky­bė, ir ta­da mes pa­tys kri­ti­kuo­ja­me, kad tie pro­jek­tai, ku­rie yra nu­ma­ty­ti, nė­ra ko­ky­biš­ki.<text:s/></text:p>
        <text:p text:style-name="Roman">Ma­nau, kad iš tik­rų­jų ši pro­gra­ma ati­tin­ka mū­sų Vy­riau­sy­bės pri­im­tą pro­gra­mą, ir siū­lau už ją bal­suo­ti ir gi­lin­tis į tuos įsta­ty­mų pro­jek­tus, ku­rie yra pa­teik­ti. O tie, ku­rie gal­vo­ja, kad ga­li­ma pa­teik­ti dau­giau ir to­bu­les­nių, tai tik­rai ga­li tai pa­da­ry­ti. Siū­lau pri­tar­ti mū­sų dar­bų pro­gra­mai.</text:p>
        <text:p text:style-name="Roman"><text:span text:style-name="T2308">PIRMININKAS.</text:span><text:s/>Prieš kal­bės ger­bia­mas R. Že­mai­tai­tis. Jei­gu nė­ra, va­di­na­si, ne­kal­bės.<text:s/></text:p>
        <text:p text:style-name="Roman">Da­bar bal­suo­si­me. Bal­sa­vi­mas po svars­ty­mo dėl dar­bų pro­gra­mos.<text:s/></text:p>
        <text:p text:style-name="Roman">Už­si­re­gist­ra­vo 117, bal­sa­vo 117: už – 75, prieš – 4, su­si­lai­kė 38. Tai­gi dar­bų pro­gra­mai yra pri­tar­ta po svars­ty­mo.<text:s/></text:p>
        <text:p text:style-name="Roman"/>
        <text:p text:style-name="P2309">11.50 val.</text:p>
        <text:p text:style-name="Roman12">Trans­por­to veik­los pa­grin­dų įsta­ty­mo Nr. I-1863 2, 4, 6, 9, 14, 15 ir 18 straips­nių pa­kei­ti­mo įsta­ty­mo pro­jek­tas Nr. XIIIP-2842GR (<text:span text:style-name="T2310">pri</text:span><text:span text:style-name="T2311">­ėmi</text:span><text:span text:style-name="T2312">­mo tę</text:span><text:span text:style-name="T2313">­si</text:span><text:span text:style-name="T2314">­nys</text:span>)</text:p>
        <text:p text:style-name="Roman"/>
        <text:p text:style-name="Roman">To­liau dar­bo­tvarkės 1-3.1 klau­si­mas –<text:s/>Trans­por­to veik­los pa­grin­dų įsta­ty­mo pro­jek­tas Nr. XIIIP-2842. Res­pub­li­kos Pre­zi­den­to grą­žin­tas įsta­ty­mas svars­ty­ti. Čia aš pri­me­nu pro­ce­dū­rą, kad grą­žin­to įsta­ty­mo pri­ėmi­mo me­tu pir­miau­sia bal­suo­ja­ma, ar pri­im­ti vi­są įsta­ty­mą be pa­kei­ti­mų. Pir­mas toks bal­sa­vi­mas, tam rei­kia 71 bal­so. Pa­kar­to­ti­nai Sei­mo ap­svars­ty­tas įsta­ty­mas lai­ko­mas pri­im­tu, jei­gu už įsta­ty­mą bal­sa­vo dau­giau kaip pu­sė, o už kon­sti­tu­ci­nį įsta­ty­mą – ne ma­žiau kaip 3/5 vi­sų Sei­mo na­rių. Jei­gu įsta­ty­mas be pa­kei­ti­mų ne­pri­im­tas, bal­suo­ja­ma, ar pri­im­ti įsta­ty­mą su vi­so­mis Res­pub­li­kos Pre­zi­den­to tei­kia­mo­mis pa­tai­so­mis ir pa­pil­dy­mais. Tai­gi at­krei­piu dė­me­sį, kad tai yra pro­jek­tų pa­ke­tas. Net­gi sep­ty­ni at­ski­ri įsta­ty­mai. Dėl vie­nų bu­vo Pre­zi­den­to pa­tai­sų, dėl ki­tų ne­bu­vo. Tie­siog aš pa­sa­ky­siu prieš bal­sa­vi­mą, gal tai ir­gi at­skleis tam tik­rą lo­gi­ką. Tai­gi bal­suo­si­me da­bar dėl dar­bo­tvarkės 1-3.1 klau­si­mo – Trans­por­to veik­los pa­grin­dų įsta­ty­mo, dėl ku­rio bu­vo Pre­zi­den­to pa­tai­sų. Da­bar bal­suo­si­me, ar pri­im­ti įsta­ty­mą be pa­tai­sų, be pa­kei­ti­mų. Da­bar vyks­ta bal­sa­vi­mas, ar pri­tar­ti tam įsta­ty­mui be pa­kei­ti­mų. (<text:span text:style-name="T2315">Šur</text:span><text:span text:style-name="T2316">­mu</text:span><text:span text:style-name="T2317">­lys sa</text:span><text:span text:style-name="T2318">­lė</text:span><text:span text:style-name="T2319">­je</text:span>) Taip, jei­gu pri­ta­ria­te Pre­zi­den­tui, tai da­bar bal­suo­ja­te prieš ar­ba su­si­lai­ko­te, nes tai yra ar pri­im­ti įsta­ty­mą be pa­kei­ti­mų.<text:s/></text:p>
        <text:p text:style-name="Roman">Už­si­re­gist­ra­vo 116, bal­sa­vo 116: nė vie­no už, prieš – 59, su­si­lai­kė 57. Tai­gi, be pa­kei­ti­mų nė­ra pri­im­tas. Ta­da bal­suo­si­me, ar pri­im­ti įsta­ty­mą su vi­so­mis Res­pub­li­kos Pre­zi­den­to tei­kia­mo­mis pa­tai­so­mis ir pa­pil­dy­mais. (<text:span text:style-name="T2320">Bal</text:span><text:span text:style-name="T2321">­sai sa</text:span><text:span text:style-name="T2322">­lė</text:span><text:span text:style-name="T2323">­je</text:span>) La­bai vie­nin­gas par­la­men­tas šiuo klau­si­mu, ma­nau, pro­ble­mų ap­si­spręs­ti ne­bus.<text:s/></text:p>
        <text:p text:style-name="Roman"/>
        <text:p text:style-name="Priemimas">Šio įsta­ty­mo pri­ėmi­mas</text:p>
        <text:p text:style-name="Roman"/>
        <text:p text:style-name="Roman">Už­si­re­gist­ra­vo 117, bal­sa­vo 117: už – 117, prieš ir su­si­lai­kiu­sių nė­ra. Tik­rai ab­so­liu­ti vie­ny­bė. Ger­bia­mas A. Skar­džius no­ri su­griau­ti vie­ny­bę? Pra­šau.</text:p>
        <text:p text:style-name="Roman"><text:span text:style-name="T2324">A. SKARDŽIUS</text:span><text:span text:style-name="T2325"><text:s/></text:span><text:span text:style-name="T2326">(</text:span><text:span text:style-name="T2327">DPF</text:span><text:span text:style-name="T2328">)</text:span><text:span text:style-name="T2329">.<text:s/></text:span>Ne, aš vie­ny­bės ne­griau­siu, aš no­riu, kad ini­cia­to­riai tų pro­jek­tų aki­vaiz­džiai pri­si­pa­žin­tų ir pa­sa­ky­tų sa­vo mo­ty­vus, ko­dėl jie ini­ci­ja­vo ir ko­dėl bul­do­ze­riu bu­vo pra­stum­ti tie įsta­ty­mai, dėl ku­rių mes šian­dien pri­ima­me vi­sai ki­to­kį spren­di­mą.<text:s/></text:p>
        <text:p text:style-name="Roman"><text:span text:style-name="T2330">PIRMININKAS.</text:span><text:s/>Dė­ko­ju, jūs su­truk­dė­te pro­ce­dū­rą, bet įsta­ty­mas yra pri­im­tas. (<text:span text:style-name="T2331">Gon</text:span><text:span text:style-name="T2332">­gas</text:span>)<text:s/></text:p>
        <text:p text:style-name="Roman"/>
        <text:p text:style-name="Laikas">11.53 val.</text:p>
        <text:p text:style-name="Roman12">Avia­ci­jos įsta­ty­mo Nr. VIII-2066 11 ir 33 straips­nių pa­kei­ti­mo įsta­ty­mo pro­jek­tas Nr. XIIIP-2843GR (<text:span text:style-name="T2333">pri</text:span><text:span text:style-name="T2334">­ėmi</text:span><text:span text:style-name="T2335">­mo tę</text:span><text:span text:style-name="T2336">­si</text:span><text:span text:style-name="T2337">­nys</text:span>)</text:p>
        <text:p text:style-name="Roman"/>
        <text:p text:style-name="Roman">Ger­bia­mi ko­le­gos, dar­bo­tvarkės 1-3.2 klau­si­mas – Avia­ci­jos įsta­ty­mo pa­kei­ti­mo įsta­ty­mo pro­jek­tas Nr. XIIIP-2843. At­krei­piu dė­me­sį, ka­dan­gi Sei­mas yra vie­nin­gas ir, at­ro­do, mes tu­ri­me va­lią pri­im­ti taip, kaip no­ri par­la­men­tas šį kar­tą, dėl šio įsta­ty­mo pro­jek­to ne­bu­vo Pre­zi­den­to pa­tai­sų, tai­gi, ga­li­me iš es­mės ap­si­spręs­ti vie­nu bal­sa­vi­mu, jei­gu bal­suo­si­me už tai, kad pri­im­tu­me įsta­ty­mą be pa­kei­ti­mų.<text:s/>Daug­maž aiš­ku, taip? Bal­suo­ja­me dėl to, ar pri­im­ti įsta­ty­mą be pa­kei­ti­mų.<text:s/>(<text:span text:style-name="T2338">Bal</text:span><text:span text:style-name="T2339">­sai sa</text:span><text:span text:style-name="T2340">­lė</text:span><text:span text:style-name="T2341">­je</text:span>) Taip, Avia­ci­jos įsta­ty­mas. Čia Pre­zi­den­to ne­bu­vo pa­kei­ti­mų.<text:s/></text:p>
        <text:p text:style-name="Roman"/>
        <text:p text:style-name="Priemimas">Šio įsta­ty­mo pri­ėmi­mas</text:p>
        <text:p text:style-name="Roman"/>
        <text:p text:style-name="Roman">Už­si­re­gist­ra­vo 116, bal­sa­vo 114: už – 112, prieš nė­ra, su­si­lai­kė 2. At­ro­do, bal­sa­vi­mo pro­ce­dū­rą įsi­sa­vi­no­me ir vėl nu­spren­dė­me vie­nin­gai. Įsta­ty­mas yra pri­im­tas. (<text:span text:style-name="T2342">Gon</text:span><text:span text:style-name="T2343">­gas</text:span>)<text:s/></text:p>
        <text:p text:style-name="Roman"/>
        <text:p text:style-name="P2344">11.54 val.</text:p>
        <text:p text:style-name="P2345"><text:span text:style-name="T2346">Vi</text:span><text:span text:style-name="T2347">­daus van</text:span><text:span text:style-name="T2348">­de</text:span><text:span text:style-name="T2349">­nų trans</text:span><text:span text:style-name="T2350">­por</text:span><text:span text:style-name="T2351">­to ko</text:span><text:span text:style-name="T2352">­dek</text:span><text:span text:style-name="T2353">­so 2, 3 ir 6 straips</text:span><text:span text:style-name="T2354">­nių pa</text:span><text:span text:style-name="T2355">­kei</text:span><text:span text:style-name="T2356">­ti</text:span><text:span text:style-name="T2357">­mo įsta</text:span><text:span text:style-name="T2358">­ty</text:span><text:span text:style-name="T2359">­mo pro</text:span><text:span text:style-name="T2360">­jek</text:span><text:span text:style-name="T2361">­tas Nr. XIIIP-2844GR</text:span><text:s/>(<text:span text:style-name="T2362">pri</text:span><text:span text:style-name="T2363">­ėmi</text:span><text:span text:style-name="T2364">­mo tę</text:span><text:span text:style-name="T2365">­si</text:span><text:span text:style-name="T2366">­nys</text:span>)</text:p>
        <text:p text:style-name="P2367"/>
        <text:p text:style-name="P2368">Dar­bo­tvarkės 1-3.3 klau­si­mas – Vi­daus van­de­nų trans­por­to ko­dek­so ke­lių straips­nių pa­kei­ti­mo įsta­ty­mo pro­jek­tas Nr. XIIIP-2844GR.<text:s/>Čia taip pat at­krei­piu Sei­mo dė­me­sį, kad ne­bu­vo Pre­zi­den­to pa­siū­ly­mų, va­di­na­si, ga­lė­tu­me ap­si­spręs­ti ir vie­nu bal­sa­vi­mu, tie­siog pri­ta­rę įsta­ty­mui be pa­kei­ti­mų. Tai da­bar ir bal­suo­si­me dėl šio įsta­ty­mo pri­ėmi­mo be pa­kei­ti­mų.<text:s/></text:p>
        <text:p text:style-name="Roman"/>
        <text:p text:style-name="P2369">Šio įsta­ty­mo pri­ėmi­mas</text:p>
        <text:p text:style-name="P2370"/>
        <text:p text:style-name="P2371">Už­si­re­gist­ra­vo 116, bal­sa­vo 116 Sei­mo na­rių: už – 112, prieš – 1, su­si­lai­kė 3. Įsta­ty­mas (pro­jek­tas Nr. XIIIP-2844) pri­im­tas. (<text:span text:style-name="T2372">Gon</text:span><text:span text:style-name="T2373">­gas</text:span>)<text:s/></text:p>
        <text:p text:style-name="Roman"/>
        <text:p text:style-name="Laikas">11.56 val.<text:s/></text:p>
        <text:p text:style-name="Roman12">Klai­pė­dos vals­ty­bi­nio jū­rų uos­to įsta­ty­mo Nr. I-1340 2, 3, 5, 10, 11, 14, 17, 19, 22, 32, 33, 34 straips­nių pa­kei­ti­mo ir 7 straips­nio pri­pa­ži­ni­mo ne­te­ku­siu ga­lios įsta­ty­mo projek­tas Nr. XIIIP-2845GR (<text:span text:style-name="T2374">pri</text:span><text:span text:style-name="T2375">­ėmi</text:span><text:span text:style-name="T2376">­mo tę</text:span><text:span text:style-name="T2377">­si</text:span><text:span text:style-name="T2378">­nys</text:span>)</text:p>
        <text:p text:style-name="Roman"/>
        <text:p text:style-name="Roman">Dar­bo­tvarkės 1-3.4 klau­si­mas –<text:s/>Klai­pė­dos vals­ty­bi­nio jū­rų uos­to įsta­ty­mo kai ku­rių strai­ps­nių pa­kei­ti­mo ir 7 straips­nio pri­pa­ži­ni­mo ne­te­ku­siu ga­lios įsta­ty­mo pro­jek­tas Nr. XIIIP-2845. At­krei­piu dė­me­sį, kad čia bu­vo Pre­zi­den­to pa­tai­sų. Tai­gi ga­li­mai bal­suo­si­me du kar­tus. Da­bar bal­suo­si­me, ar pri­tar­ti įsta­ty­mui be pa­kei­ti­mų.<text:s/></text:p>
        <text:p text:style-name="Roman">Už­si­re­gist­ra­vo 117, bal­sa­vo 117 Sei­mo na­rių: už – 1, prieš – 60, su­si­lai­kė 56. Be pa­kei­ti­mų įsta­ty­mas ne­pri­im­tas.<text:s/></text:p>
        <text:p text:style-name="Roman">Da­bar bal­suo­si­me, ar pri­im­ti įsta­ty­mą su vi­so­mis Res­pub­li­kos Pre­zi­den­to tei­kia­mo­mis pa­tai­so­mis ir pa­pil­dy­mais.<text:s/></text:p>
        <text:p text:style-name="Roman"/>
        <text:p text:style-name="Priemimas">Šio įsta­ty­mo pri­ėmi­mas</text:p>
        <text:p text:style-name="Roman"/>
        <text:p text:style-name="Roman">Už­si­re­gist­ra­vo 115, bal­sa­vo 115 Sei­mo na­rių: už – 115, prieš nė­ra, su­si­lai­kiu­sių nė­ra. Tik­rai šau­ni vie­ny­bė! Įsta­ty­mas (pro­jek­tas Nr. XIIIP-2845) pri­im­tas. (<text:span text:style-name="T2379">Gon</text:span><text:span text:style-name="T2380">­gas</text:span>)<text:s/></text:p>
        <text:p text:style-name="Roman"/>
        <text:p text:style-name="Laikas">11.57 val.</text:p>
        <text:p text:style-name="Roman12">Su­skys­tin­tų gam­ti­nių du­jų ter­mi­na­lo įsta­ty­mo Nr. XI-2053 6 straips­nio pa­kei­ti­mo įsta­ty­mo pro­jek­tas Nr. XIIIP-2847GR (<text:span text:style-name="T2381">pri</text:span><text:span text:style-name="T2382">­ėmi</text:span><text:span text:style-name="T2383">­mo tę</text:span><text:span text:style-name="T2384">­si</text:span><text:span text:style-name="T2385">­nys</text:span>)</text:p>
        <text:p text:style-name="Roman"/>
        <text:p text:style-name="Roman">Dar­bo­tvarkės<text:s/>1-3.5 klau­si­mas – Su­skys­tin­tų gam­ti­nių du­jų ter­mi­na­lo įsta­ty­mo vie­no straips­nio pa­kei­ti­mo įsta­ty­mo pro­jek­tas Nr. XIIIP-2847. At­krei­piu dė­me­sį, čia ne­bu­vo Pre­zi­den­to pa­tai­sų. Ga­lė­tu­me ap­si­spręs­ti vie­nu bal­sa­vi­mu, tai yra bal­suo­si­me, ar pri­im­ti vi­są įsta­ty­mą be pa­kei­ti­mų.<text:s/></text:p>
        <text:p text:style-name="Roman"/>
        <text:p text:style-name="Priemimas">Šio įsta­ty­mo pri­ėmi­mas</text:p>
        <text:p text:style-name="Roman"/>
        <text:p text:style-name="Roman">Už­si­re­gist­ra­vo 116, bal­sa­vo 115 Sei­mo na­rių: už – 111, prieš nė­ra, su­si­lai­kė 4. Įsta­ty­mas (pro­jek­tas Nr. XIIIP-2847) pri­im­tas. (<text:span text:style-name="T2386">Gon</text:span><text:span text:style-name="T2387">­gas</text:span>)<text:s/></text:p>
        <text:p text:style-name="Roman"/>
        <text:p text:style-name="P2388">11.58 val.</text:p>
        <text:p text:style-name="P2389">Na­cio­na­li­niam sau­gu­mui už­tik­rin­ti svar­bių ob­jek­tų ap­sau­gos įsta­ty­mo Nr. IX-1132 1 ir 4 prie­dų pa­kei­ti­mo įsta­ty­mo pro­jek­tas Nr. XIIIP-2849GR (<text:span text:style-name="T2390">pri</text:span><text:span text:style-name="T2391">­ėmi</text:span><text:span text:style-name="T2392">­mo tę</text:span><text:span text:style-name="T2393">­si</text:span><text:span text:style-name="T2394">­nys</text:span>)</text:p>
        <text:p text:style-name="P2395"/>
        <text:p text:style-name="P2396">Dar­bo­tvarkės<text:s/>1-3.6 klau­si­mas – Na­cio­na­li­niam sau­gu­mui už­tik­rin­ti svar­bių ob­jek­tų ap­sau­gos įsta­ty­mo 1 ir 4 prie­dų pa­kei­ti­mo įsta­ty­mo pro­jek­tas Nr. XIIIP-2849. Ir čia at­krei­piu dė­me­sį, kad ne­bu­vo Pre­zi­den­to pa­siū­ly­mų, va­di­na­si, ga­lė­tu­me ap­si­spręs­ti ir vie­nu bal­sa­vi­mu, tai yra ar pri­im­ti vi­są įsta­ty­mą be pa­kei­ti­mų. Taip bal­suo­si­me.<text:s/></text:p>
        <text:p text:style-name="Roman"/>
        <text:p text:style-name="Priemimas">Šio įsta­ty­mo pri­ėmi­mas</text:p>
        <text:p text:style-name="Roman"/>
        <text:p text:style-name="Roman">Už­si­re­gist­ra­vo 115, bal­sa­vo 115 Sei­mo na­rių: už – 114, prieš nė­ra, su­si­lai­kė 1. Įsta­ty­mas (pro­jek­tas Nr. XIIIP-2849) pri­im­tas. (<text:span text:style-name="T2397">Gon</text:span><text:span text:style-name="T2398">­gas</text:span>)<text:s/></text:p>
        <text:p text:style-name="P2399">11.59 val.</text:p>
        <text:p text:style-name="Roman12">Ad­mi­nist­ra­ci­nių nu­si­žen­gi­mų ko­dek­so 589 straips­nio pa­kei­ti­mo įsta­ty­mo pro­jek­tas Nr. XIIIP-2848(2) (<text:span text:style-name="T2400">pri</text:span><text:span text:style-name="T2401">­ėmi</text:span><text:span text:style-name="T2402">­mas</text:span>)</text:p>
        <text:p text:style-name="Roman"/>
        <text:p text:style-name="Roman">Dar­bo­tvarkės<text:s/>1-3.7 klau­si­mas –<text:s/>Ad­mi­nist­ra­ci­nių nu­si­žen­gi­mų ko­dek­so<text:s/>pakeitimo<text:s/>įsta­ty­mo pro­jek­tas Nr. XIIIP-2848. At­krei­piu dė­me­sį, kad čia ne­bu­vo Pre­zi­den­to grą­žin­tas pro­jek­tas, jis tie­siog gal ne vi­sai tiks­lin­gai įra­šy­tas į pa­ke­tą. Dėl jo ne­bus tos sta­tu­ti­nės pro­ce­dū­ros, ku­rią mes tik ką per­ėjo­me su Pre­zi­den­to grą­žin­tų įsta­ty­mų pa­ke­tu. Čia tie­siog bus pri­ėmi­mas pa­straips­niui ir mo­ty­vai.</text:p>
        <text:p text:style-name="Roman">Tai­gi 1 straips­nis. Ar ga­lė­tu­me pri­tar­ti 1 straips­niui ben­dru su­ta­ri­mu? Dė­ko­ju. Pri­tar­ta.</text:p>
        <text:p text:style-name="Roman">2 straips­nis. Ar ga­lė­tu­me pri­tar­ti 2 straips­niui ben­dru su­ta­ri­mu? Dė­ko­ju, pri­tar­ta. Dėl mo­ty­vų nie­kas nė­ra už­si­ra­šęs kal­bė­ti, tai­gi bal­suo­si­me dėl vi­so. Pri­ėmi­mas. Ad­mi­nist­ra­ci­nių nu­si­žen­gi­mų ko­dek­so 589 straips­nio pa­kei­ti­mo įsta­ty­mo pro­jek­tas.</text:p>
        <text:p text:style-name="Roman"/>
        <text:p text:style-name="Priemimas">Šio įsta­ty­mo pri­ėmi­mas</text:p>
        <text:p text:style-name="Roman"/>
        <text:p text:style-name="Roman">Už­si­re­gist­ra­vo 114, bal­sa­vo 114,<text:s/>vi­si 114 bal­sa­vo už. Įsta­ty­mas pri­im­tas. (<text:span text:style-name="T2403">Gon</text:span><text:span text:style-name="T2404">­gas</text:span>)<text:s/></text:p>
        <text:p text:style-name="Roman"/>
        <text:p text:style-name="Laikas">12.01 val.</text:p>
        <text:p text:style-name="Roman12">Įsta­ty­mo „Dėl Lie­tu­vos Res­pub­li­kos Vy­riau­sy­bės ir Vo­kie­ti­jos Fe­de­ra­ci­nės Respubli­kos Vy­riau­sy­bės su­si­ta­ri­mo dėl kei­ti­mo­si įslap­tin­ta in­for­ma­ci­ja ir įslap­tin­tos infor­ma­ci­jos abi­pu­sės ap­sau­gos ra­ti­fi­ka­vi­mo“ pro­jek­tas Nr. XIVP-433(2) (<text:span text:style-name="T2405">svars</text:span><text:span text:style-name="T2406">­ty</text:span><text:span text:style-name="T2407">­mo tęsi</text:span><text:span text:style-name="T2408">­nys</text:span>)</text:p>
        <text:p text:style-name="Roman"/>
        <text:p text:style-name="Roman">Tai­gi 1-4 klau­si­mas – įsta­ty­mo „Dėl Lie­tu­vos Res­pub­li­kos Vy­riau­sy­bės ir Vo­kie­ti­jos Fe­de­ra­ci­nės Res­pub­li­kos Vy­riau­sy­bės su­si­ta­ri­mo dėl kei­ti­mo­si įslap­tin­ta in­for­ma­ci­ja ir įslap­tin­tos<text:span text:style-name="T2409"><text:s/>in</text:span><text:span text:style-name="T2410">­for</text:span><text:span text:style-name="T2411">­ma</text:span><text:span text:style-name="T2412">­ci</text:span><text:span text:style-name="T2413">­jos abi</text:span><text:span text:style-name="T2414">­pu</text:span><text:span text:style-name="T2415">­sės ap</text:span><text:span text:style-name="T2416">­sau</text:span><text:span text:style-name="T2417">­gos ra</text:span><text:span text:style-name="T2418">­ti</text:span><text:span text:style-name="T2419">­fi</text:span><text:span text:style-name="T2420">­ka</text:span><text:span text:style-name="T2421">­vi</text:span><text:span text:style-name="T2422">­mo“ pro</text:span><text:span text:style-name="T2423">­jek</text:span><text:span text:style-name="T2424">­tas Nr. XIVP-433(2). Svars</text:span><text:span text:style-name="T2425">­ty</text:span><text:span text:style-name="T2426">­mas.<text:s/></text:span>Bal­suo­ja­me po svars­ty­mo.<text:s/></text:p>
        <text:p text:style-name="Roman">Už­si­re­gist­ra­vo 115, bal­sa­vo 115<text:s/>Seimo narių,<text:s/>vi­si 115 bal­sa­vo už. Po svars­ty­mo yra pritar­ta.</text:p>
        <text:p text:style-name="Roman"/>
        <text:p text:style-name="P2427">12.02 val.</text:p>
        <text:p text:style-name="P2428">Ci­vi­li­nį pro­ce­są reg­la­men­tuo­jan­čių Eu­ro­pos Są­jun­gos ir tarp­tau­ti­nės tei­sės ak­tų<text:s/><text:span text:style-name="T2429">įgy</text:span><text:span text:style-name="T2430">­ven</text:span><text:span text:style-name="T2431">­di</text:span><text:span text:style-name="T2432">­ni</text:span><text:span text:style-name="T2433">­mo įsta</text:span><text:span text:style-name="T2434">­ty</text:span><text:span text:style-name="T2435">­mo Nr. X-1809 tre</text:span><text:span text:style-name="T2436">­čio</text:span><text:span text:style-name="T2437">­jo, penk</text:span><text:span text:style-name="T2438">­to</text:span><text:span text:style-name="T2439">­jo, šeš</text:span><text:span text:style-name="T2440">­to</text:span><text:span text:style-name="T2441">­jo skir</text:span><text:span text:style-name="T2442">­snių ir prie</text:span><text:span text:style-name="T2443">­do pa</text:span><text:span text:style-name="T2444">­kei</text:span><text:span text:style-name="T2445">­ti</text:span><text:span text:style-name="T2446">­mo</text:span><text:s/>įsta­ty­mo pro­jek­tas Nr. XIVP-820(2) (<text:span text:style-name="T2447">pa</text:span><text:span text:style-name="T2448">­tei</text:span><text:span text:style-name="T2449">­ki</text:span><text:span text:style-name="T2450">­mo tę</text:span><text:span text:style-name="T2451">­si</text:span><text:span text:style-name="T2452">­nys</text:span>)</text:p>
        <text:p text:style-name="P2453"/>
        <text:p text:style-name="P2454">Dar­bo­tvarkės 1-5 klau­si­mas – Ci­vi­li­nį pro­ce­są reg­la­men­tuo­jan­čių Eu­ro­pos Są­jun­gos ir tarp­tau­ti­nės tei­sės ak­tų įgy­ven­di­ni­mo įsta­ty­mo Nr. X-1809 tre­čio­jo, penk­to­jo, šeš­to­jo skir­snių ir prie­do pa­kei­ti­mo įsta­ty­mo pro­jek­tas Nr. XIVP-820(2). Bal­sa­vi­mas po pa­tei­ki­mo.</text:p>
        <text:p text:style-name="Roman">Už­si­re­gist­ra­vo 117, bal­sa­vo 117: už – 114, prieš nė­ra, su­si­lai­kė 3. Tai­gi įsta­ty­mui po pa­tei­ki­mo yra pri­tar­ta.<text:s/></text:p>
        <text:p text:style-name="Roman">At­krei­piu ko­le­gų, net ir pa­vė­la­vu­sių bal­suo­ti, bet dar spė­ju­sių, dė­me­sį, kad kau­kės Sei­mo sa­lė­je yra pri­va­lo­mos.</text:p>
        <text:p text:style-name="Roman">Dar­bo­tvarkės 1-5 klau­si­mas. At­si­pra­šau, 1-6 klau­si­mas. Se­kun­dė­lę. Pa­tei­ki­mas, va­di­na­si, tu­ri­me ap­si­spręs­ti dėl ko­mi­te­tų. Siū­ly­mas yra, kad Tei­sės ir tei­sėt­var­kos ko­mi­te­tas kaip pa­grin­di­nis. Ar ga­li­me pri­tar­ti tam? Dė­ko­ju, pri­tar­ta.<text:s/></text:p>
        <text:p text:style-name="P2455">Siū­lo­ma svars­ty­ti lap­kri­čio 9 die­ną. Ar ga­lė­tu­me pri­tar­ti? Ben­dru su­ta­ri­mu, dė­ko­ju, pritar­ta.</text:p>
        <text:p text:style-name="Roman"/>
        <text:p text:style-name="P2456">12.03 val.</text:p>
        <text:p text:style-name="P2457">Bau­džia­mo­jo pro­ce­so ko­dek­so 140 straips­nio pa­kei­ti­mo įsta­ty­mo pro­jek­tas Nr. XIVP-109 (<text:span text:style-name="T2458">pa</text:span><text:span text:style-name="T2459">­tei</text:span><text:span text:style-name="T2460">­ki</text:span><text:span text:style-name="T2461">­mo tę</text:span><text:span text:style-name="T2462">­si</text:span><text:span text:style-name="T2463">­nys</text:span>)</text:p>
        <text:p text:style-name="P2464"/>
        <text:p text:style-name="P2465"><text:span text:style-name="T2466">Ke</text:span><text:span text:style-name="T2467">­liau</text:span><text:span text:style-name="T2468">­ja</text:span><text:span text:style-name="T2469">­me to</text:span><text:span text:style-name="T2470">­liau. Dar</text:span><text:span text:style-name="T2471">­bo</text:span><text:span text:style-name="T2472">­tvarkės 1-6 klau</text:span><text:span text:style-name="T2473">­si</text:span><text:span text:style-name="T2474">­mas – Bau</text:span><text:span text:style-name="T2475">­džia</text:span><text:span text:style-name="T2476">­mo</text:span><text:span text:style-name="T2477">­jo pro</text:span><text:span text:style-name="T2478">­ce</text:span><text:span text:style-name="T2479">­so ko</text:span><text:span text:style-name="T2480">­dek</text:span><text:span text:style-name="T2481">­so 140<text:s/></text:span>strai­­ps­nio pa­kei­ti­mo įsta­ty­mo pro­jek­tas Nr. XIVP-109. Bal­suo­ja­me po pa­tei­ki­mo.<text:s/></text:p>
        <text:p text:style-name="Roman">Už­si­re­gist­ra­vo 116, bal­sa­vo 116: už – 111, prieš nė­ra, su­si­lai­kė 5. Tai­gi po pa­tei­ki­mo pri­tar­ta. Ap­si­spręs­ki­me dėl ko­mi­te­tų. Vėl­gi siū­lo­mas<text:s/>kaip<text:s/>pa­grin­di­nis ko­mi­te­tas – Tei­sės ir tei­sėt­var­kos ko­mi­te­tas. Ar ga­lė­tu­me ben­dru su­ta­ri­mu pri­tar­ti tam? Dė­ko­ju, pri­tar­ta. Siū­lo­ma svars­ty­ti gruo­džio 9 die­ną. Ar ga­li­me pri­tar­ti? Dė­ko­ju, pri­tar­ta.</text:p>
        <text:p text:style-name="Roman"/>
        <text:p text:style-name="Laikas">12.04 val.</text:p>
        <text:p text:style-name="Roman12">Lo­te­ri­jų įsta­ty­mo Nr. IX-1661 18 ir 31 straips­nių pa­kei­ti­mo ir 19 straips­nio pripažini­mo ne­te­ku­siu ga­lios įsta­ty­mo pro­jek­tas Nr. XIVP-825, Lo­te­ri­jų ir lo­ši­mų mokes­čio įsta­ty­mo Nr. IX-326 5 straips­nio pa­kei­ti­mo įsta­ty­mo pro­jek­tas Nr. XIVP-826 (<text:span text:style-name="T2482">pa</text:span><text:span text:style-name="T2483">­tei</text:span><text:span text:style-name="T2484">­ki</text:span><text:span text:style-name="T2485">­mo tę</text:span><text:span text:style-name="T2486">­si</text:span><text:span text:style-name="T2487">­nys</text:span>)</text:p>
        <text:p text:style-name="Roman"/>
        <text:p text:style-name="Roman">Ap­svars­tė­me taip pat po­rą re­zer­vi­nių klau­si­mų, tad dėl jų rei­kia da­bar ap­si­spręs­ti. Re­zer­vi­nis 1-1 klau­si­mas – Lo­te­ri­jų įsta­ty­mo ke­lių straips­nių pa­kei­ti­mo ir 19 straips­nio pri­pa­ži­ni­mo ne­te­ku­siu ga­lios įsta­ty­mo pro­jek­tas Nr. XIVP-825 ir taip pat re­zer­vi­nis 1-2 klau­si­mas – Lo­te­ri­jų ir lo­ši­mų mo­kes­čio įsta­ty­mo vie­no straips­nio pa­kei­ti­mo įsta­ty­mo pro­jek­tas. Tai yra pa­ke­tas, du įsta­ty­mai pa­teik­ti kar­tu. Bal­suo­ja­me po pa­tei­ki­mo. Lo­te­ri­jų įsta­ty­mas, bal­suo­ja­me po pa­tei­ki­mo.<text:s/></text:p>
        <text:p text:style-name="Roman">Už­si­re­gist­ra­vo 119, bal­sa­vo 118: už – 84, prieš – 11, su­si­lai­kė 23. Tai­gi yra pri­tar­ta.</text:p>
        <text:p text:style-name="Roman">Gal ap­si­spręs­ki­me iš kar­to dėl ko­mi­te­tų. Ar Biu­dže­to ir fi­nan­sų ko­mi­te­tas ga­li bū­ti kaip pa­grin­di­nis dėl pro­jek­tų? Dė­ko­ju, pri­tar­ta. Siū­lo­ma svars­ty­ti spa­lio 19 die­ną. Ar ga­lė­tu­me ben­dru su­ta­ri­mu? Dė­ko­ju, pri­tar­ta.<text:s/></text:p>
        <text:p text:style-name="Roman">Ir re­pli­kuo­ti per šo­ni­nį mik­ro­fo­ną no­rė­tų ger­bia­mas M. Ma­jaus­kas. Pra­šom.</text:p>
        <text:p text:style-name="Roman"><text:span text:style-name="T2488">M. MAJAUSKAS</text:span><text:s/><text:span text:style-name="T2489">(</text:span><text:span text:style-name="T2490">TS-LKDF</text:span><text:span text:style-name="T2491">)</text:span>. Dė­ko­ju, po­sė­džio pir­mi­nin­ke. Ger­bia­mi ko­le­gos, pir­ma, no­rė­čiau pa­dė­ko­ti už pa­lai­ky­mą, aš su­pran­tu, kad pa­lai­ky­mas yra avan­su, nes dar daug da­ly­kų tu­ri bū­ti iš­pil­dy­ta: tai ir dis­ku­si­ja, ir pa­ža­dai, ir ga­ran­ti­jos, ir po­įsta­ty­mi­niai ak­tai. Pir­ma, no­rė­čiau pa­pra­šy­ti Vy­riau­sy­bės iš­va­dos, nes ma­to­me, kad tai yra la­bai svar­bu, ir la­bai svar­bu, kad Vy­riau­sy­bė, grą­žin­da­ma iš­va­dą, ją grą­žin­tų su ati­tin­ka­mo­mis ga­ran­ti­jo­mis spor­tui, kad fi­nan­sa­vi­mas ne ma­žės, o di­dės. Taip pat aš ne­abe­jo­ju, kad ir mes or­ga­ni­zuo­si­me ne vie­ną dis­ku­si­ją. Siū­ly­mas ir Spor­to ko­mi­si­jai, kad taip pat ga­lė­tų ap­svars­ty­ti šį klau­si­mą. Ačiū.<text:s/></text:p>
        <text:p text:style-name="Roman"><text:span text:style-name="T2492">PIRMININKAS.</text:span><text:s/>Dė­ko­ju. Bu­vo pa­pra­šy­ta Vy­riau­sy­bės iš­va­dos. Ar ga­lė­tu­me ben­dru su­ta­ri­mu pri­tar­ti ši­tam siū­ly­mui? Dė­ko­ju, pri­tar­ta. Ar Spor­to ko­mi­si­ja svars­tys sa­va­ran­kiš­kai? Ge­rai, dė­kui.<text:s/></text:p>
        <text:p text:style-name="Roman">Per šo­ni­nį mik­ro­fo­ną ger­bia­mas V. Ba­kas. Pra­šau.</text:p>
        <text:p text:style-name="Roman"><text:span text:style-name="T2493">V. BAKAS</text:span><text:s/><text:span text:style-name="T2494">(</text:span><text:span text:style-name="T2495">DFVL</text:span><text:span text:style-name="T2496">)</text:span>. Iš tie­sų no­riu pa­sa­ky­ti, kad su di­de­liu at­sar­gu­mu bal­sa­vau dėl šio pro­jek­to po pa­tei­ki­mo, su di­de­liu at­sar­gu­mu bal­sa­vau ir ma­nau, kad dau­ge­lis ko­le­gų, opo­zi­ci­ja bal­sa­vo už šį pro­jek­tą po pa­tei­ki­mo, ir tie­siog, su­pras­da­mas, kad spren­džia­me rim­tą klau­si­mą, ku­ris ga­li su­stip­rin­ti spor­tą, no­riu pa­pra­šy­ti ir prem­je­rės, ir po­no M. Ma­jaus­ko, na, su­ras­ti bū­dų, kaip spor­to ben­druo­me­nę, ne ver­slo, ku­rie sle­pia­si už spor­to, o spor­to, pa­ti­kin­ti, kad nė vie­nu eu­ru ne­bus su­ma­žin­tas fi­nan­sa­vi­mas spor­tui ki­tais me­tais.</text:p>
        <text:p text:style-name="Roman"><text:span text:style-name="T2497">PIRMININKAS.</text:span><text:s/>Dė­ko­ju. Ger­bia­ma prem­je­rė I. Ši­mo­ny­tė. Pra­šom.<text:s/></text:p>
        <text:p text:style-name="Roman"><text:span text:style-name="T2498">I. ŠIMONYTĖ</text:span><text:span text:style-name="T2499"><text:s/></text:span><text:span text:style-name="T2500">(</text:span><text:span text:style-name="T2501">TS-LKDF</text:span><text:span text:style-name="T2502">)</text:span><text:span text:style-name="T2503">. A</text:span>š tu­riu ra­cio­na­lų pa­siū­ly­mą. Jei­gu ši­tas klau­si­mas bū­tų svars­to­mas kar­tu su ki­tų me­tų biu­dže­to pro­jek­tu, ku­ris pa­teks į Sei­mą spa­lio 17 die­ną vė­liau­siai, ir jei­gu bū­tų per­spek­ty­va, kad Sei­mas ši­tą įsta­ty­mą pri­ims, o iš bal­sa­vi­mo ma­tau, kad to­kia per­spek­ty­va yra, mes ga­li­me tie­siog pa­gal jį ati­tin­ka­mai pa­teik­ti biu­dže­to pra­di­nį pro­jek­tą ir tai bus tur­būt vie­nin­te­lė ga­ran­ti­ja, ku­rią aš jums ga­liu duo­ti. (<text:span text:style-name="T2504">Plo</text:span><text:span text:style-name="T2505">­ji</text:span><text:span text:style-name="T2506">­mai</text:span>)</text:p>
        <text:p text:style-name="Roman"><text:span text:style-name="T2507">PIRMININKAS.</text:span><text:span text:style-name="T2508"><text:s/>Dė</text:span><text:span text:style-name="T2509">­ko</text:span><text:span text:style-name="T2510">­ja</text:span><text:span text:style-name="T2511">­me. At</text:span><text:span text:style-name="T2512">­ro</text:span><text:span text:style-name="T2513">­do, tu</text:span><text:span text:style-name="T2514">­ri</text:span><text:span text:style-name="T2515">­me ben</text:span><text:span text:style-name="T2516">­drą su</text:span><text:span text:style-name="T2517">­ta</text:span><text:span text:style-name="T2518">­ri</text:span><text:span text:style-name="T2519">­mą, kaip da</text:span><text:span text:style-name="T2520">­ry</text:span><text:span text:style-name="T2521">­si</text:span><text:span text:style-name="T2522">­me. Džiu</text:span><text:span text:style-name="T2523">­gu, bal</text:span><text:span text:style-name="T2524">­sa</text:span><text:span text:style-name="T2525">­vi</text:span><text:span text:style-name="T2526">­mai dėl ap</text:span><text:span text:style-name="T2527">­svars</text:span><text:span text:style-name="T2528">­ty</text:span><text:span text:style-name="T2529">­tų pro</text:span><text:span text:style-name="T2530">­jek</text:span><text:span text:style-name="T2531">­tų</text:span><text:s/><text:span text:style-name="T2532">įvy</text:span><text:span text:style-name="T2533">­ko.</text:span></text:p>
        <text:p text:style-name="P2534">Dar per cen­tri­nį mik­ro­fo­ną ger­bia­mas E. Gent­vi­las. Pra­šau.</text:p>
        <text:p text:style-name="Roman"><text:span text:style-name="T2535">E. GENTVILAS</text:span><text:span text:style-name="T2536"><text:s/></text:span><text:span text:style-name="T2537">(</text:span><text:span text:style-name="T2538">LSF</text:span><text:span text:style-name="T2539">)</text:span><text:span text:style-name="T2540">. Aš tie</text:span><text:span text:style-name="T2541">­siog at</text:span><text:span text:style-name="T2542">­krei</text:span><text:span text:style-name="T2543">­piu jū</text:span><text:span text:style-name="T2544">­sų dė</text:span><text:span text:style-name="T2545">­me</text:span><text:span text:style-name="T2546">­sį, kad jū</text:span><text:span text:style-name="T2547">­sų bal</text:span><text:span text:style-name="T2548">­sas į dan</text:span><text:span text:style-name="T2549">­gų ne</text:span><text:span text:style-name="T2550">­ina. Kai ku</text:span><text:span text:style-name="T2551">­rie Sei</text:span><text:span text:style-name="T2552">­mo na</text:span><text:span text:style-name="T2553">­riai, per</text:span><text:span text:style-name="T2554">­spė</text:span><text:span text:style-name="T2555">­ti dėl Sei</text:span><text:span text:style-name="T2556">­mo val</text:span><text:span text:style-name="T2557">­dy</text:span><text:span text:style-name="T2558">­bos nu</text:span><text:span text:style-name="T2559">­ro</text:span><text:span text:style-name="T2560">­dy</text:span><text:span text:style-name="T2561">­mų lai</text:span><text:span text:style-name="T2562">­ky</text:span><text:span text:style-name="T2563">­mo</text:span><text:span text:style-name="T2564">­si, el</text:span><text:span text:style-name="T2565">­gia</text:span><text:span text:style-name="T2566">­si kaip elek</text:span><text:span text:style-name="T2567">­tri</text:span><text:span text:style-name="T2568">­kai, jiems vis</text:span><text:span text:style-name="T2569">­kas iki lem</text:span><text:span text:style-name="T2570">­pu</text:span><text:span text:style-name="T2571">­tės. Aš pa</text:span><text:span text:style-name="T2572">­var</text:span><text:span text:style-name="T2573">­dės ne</text:span><text:span text:style-name="T2574">­mi</text:span><text:span text:style-name="T2575">­nė</text:span><text:span text:style-name="T2576">­siu, vi</text:span><text:span text:style-name="T2577">­si ma</text:span><text:span text:style-name="T2578">­to</text:span><text:span text:style-name="T2579">­me, bet aš ne</text:span><text:span text:style-name="T2580">­su</text:span><text:span text:style-name="T2581">­pran</text:span><text:span text:style-name="T2582">­tu, kaip ši</text:span><text:span text:style-name="T2583">­taip ga</text:span><text:span text:style-name="T2584">­li</text:span><text:span text:style-name="T2585">­ma bū</text:span><text:span text:style-name="T2586">­ti ko</text:span><text:span text:style-name="T2587">­lek</text:span><text:span text:style-name="T2588">­ty</text:span><text:span text:style-name="T2589">­vo na</text:span><text:span text:style-name="T2590">­riu, kai iš įvai</text:span><text:span text:style-name="T2591">­rių frak</text:span><text:span text:style-name="T2592">­ci</text:span><text:span text:style-name="T2593">­jų su</text:span><text:span text:style-name="T2594">­da</text:span><text:span text:style-name="T2595">­ry</text:span><text:span text:style-name="T2596">­ta val</text:span><text:span text:style-name="T2597">­dy</text:span><text:span text:style-name="T2598">­ba pri</text:span><text:span text:style-name="T2599">­ima spren</text:span><text:span text:style-name="T2600">­di</text:span><text:span text:style-name="T2601">­mą ir jo įžū</text:span><text:span text:style-name="T2602">­liai ne</text:span><text:span text:style-name="T2603">­si</text:span><text:span text:style-name="T2604">­lai</text:span><text:span text:style-name="T2605">­ko</text:span><text:span text:style-name="T2606">­ma. Aš tie</text:span><text:span text:style-name="T2607">­siog elg</text:span><text:span text:style-name="T2608">­čiau</text:span><text:span text:style-name="T2609">­si ki</text:span><text:span text:style-name="T2610">­taip. (</text:span><text:span text:style-name="T2611">Bal</text:span><text:span text:style-name="T2612">­sai sa</text:span><text:span text:style-name="T2613">­lė</text:span><text:span text:style-name="T2614">­je</text:span><text:span text:style-name="T2615">)<text:s/></text:span></text:p>
        <text:p text:style-name="Roman"><text:span text:style-name="T2616">PIRMININKAS.</text:span><text:span text:style-name="T2617"><text:s/>Dė</text:span><text:span text:style-name="T2618">­kui, ger</text:span><text:span text:style-name="T2619">­bia</text:span><text:span text:style-name="T2620">­mas ko</text:span><text:span text:style-name="T2621">­le</text:span><text:span text:style-name="T2622">­ga, už pa</text:span><text:span text:style-name="T2623">­sta</text:span><text:span text:style-name="T2624">­bą. Iš tik</text:span><text:span text:style-name="T2625">­rų</text:span><text:span text:style-name="T2626">­jų aš du kar</text:span><text:span text:style-name="T2627">­tus pa</text:span><text:span text:style-name="T2628">­kar</text:span><text:span text:style-name="T2629">­to</text:span><text:span text:style-name="T2630">­jau val</text:span><text:span text:style-name="T2631">­dy</text:span><text:span text:style-name="T2632">­bos spren</text:span><text:span text:style-name="T2633">­di</text:span><text:span text:style-name="T2634">­mą ir pa</text:span><text:span text:style-name="T2635">­pra</text:span><text:span text:style-name="T2636">­šiau, bet ne</text:span><text:span text:style-name="T2637">­ži</text:span><text:span text:style-name="T2638">­nau, ko</text:span><text:span text:style-name="T2639">­kių to</text:span><text:span text:style-name="T2640">­liau prie</text:span><text:span text:style-name="T2641">­mo</text:span><text:span text:style-name="T2642">­nių im</text:span><text:span text:style-name="T2643">­tis, jei</text:span><text:span text:style-name="T2644">­gu ko</text:span><text:span text:style-name="T2645">­le</text:span><text:span text:style-name="T2646">­ga vis tiek ne</text:span><text:span text:style-name="T2647">­si</text:span><text:span text:style-name="T2648">­lai</text:span><text:span text:style-name="T2649">­ko.</text:span></text:p>
        <text:p text:style-name="P2650"/>
        <text:p text:style-name="Laikas">12.07 val.</text:p>
        <text:p text:style-name="Roman12">Vy­riau­sy­bės va­lan­da</text:p>
        <text:p text:style-name="P2651"/>
        <text:p text:style-name="Roman"><text:span text:style-name="T2652">Da</text:span><text:span text:style-name="T2653">­bar pra</text:span><text:span text:style-name="T2654">­dė</text:span><text:span text:style-name="T2655">­si</text:span><text:span text:style-name="T2656">­me Vy</text:span><text:span text:style-name="T2657">­riau</text:span><text:span text:style-name="T2658">­sy</text:span><text:span text:style-name="T2659">­bės va</text:span><text:span text:style-name="T2660">­lan</text:span><text:span text:style-name="T2661">­dą. Mi</text:span><text:span text:style-name="T2662">­nist</text:span><text:span text:style-name="T2663">­rų pra</text:span><text:span text:style-name="T2664">­šau už</text:span><text:span text:style-name="T2665">­im</text:span><text:span text:style-name="T2666">­ti<text:s/></text:span><text:span text:style-name="T2667">vie</text:span><text:span text:style-name="T2668">­tas ir pra</text:span><text:span text:style-name="T2669">­dė</text:span><text:span text:style-name="T2670">­si</text:span><text:span text:style-name="T2671">­me klau</text:span><text:span text:style-name="T2672">­si</text:span><text:span text:style-name="T2673">mų at</text:span><text:span text:style-name="T2674">­sa</text:span><text:span text:style-name="T2675">­ky</text:span><text:span text:style-name="T2676">­mų ma</text:span><text:span text:style-name="T2677">­ra</text:span><text:span text:style-name="T2678">­to</text:span><text:span text:style-name="T2679">­ną. Pir</text:span><text:span text:style-name="T2680">­ma</text:span><text:span text:style-name="T2681">­sis klaus ger</text:span><text:span text:style-name="T2682">­bia</text:span><text:span text:style-name="T2683">­mas A. Ve</text:span><text:span text:style-name="T2684">­ry</text:span><text:span text:style-name="T2685">­ga, vė</text:span><text:span text:style-name="T2686">­liau – S. Skver</text:span><text:span text:style-name="T2687">­ne</text:span><text:span text:style-name="T2688">­lis, A. Sy</text:span><text:span text:style-name="T2689">­sas, A. Skar</text:span><text:span text:style-name="T2690">­džius. To</text:span><text:span text:style-name="T2691">­kia ei</text:span><text:span text:style-name="T2692">­lė. Pra</text:span><text:span text:style-name="T2693">­šom, ger</text:span><text:span text:style-name="T2694">­bia</text:span><text:span text:style-name="T2695">­mas Au</text:span><text:span text:style-name="T2696">­re</text:span><text:span text:style-name="T2697">­li</text:span><text:span text:style-name="T2698">­jau Ve</text:span><text:span text:style-name="T2699">­ry</text:span><text:span text:style-name="T2700">­ga,<text:s/></text:span>klaus­ti, kol…</text:p>
        <text:p text:style-name="Roman"><text:span text:style-name="T2701">A. VERYGA</text:span><text:s/><text:span text:style-name="T2702">(</text:span><text:span text:style-name="T2703">LVŽSF</text:span><text:span text:style-name="T2704">)</text:span>. Ačiū, po­sė­džio pir­mi­nin­ke. Aš tu­riu klau­si­mą ko­le­gai svei­ka­tos ap­sau­gos mi­nist­rui. Tiks­liau, tris trum­pus klau­si­mus.<text:s/></text:p>
        <text:p text:style-name="Roman">Pir­ma­sis yra dėl pi­lo­to, ku­ris tik­rai, ma­nau, yra la­bai ge­ra ini­cia­ty­va…</text:p>
        <text:p text:style-name="Roman"><text:span text:style-name="T2705">PIRMININKAS.</text:span><text:s/>Aš at­si­pra­šau tru­pu­tė­lį. Ko­le­gos, rim­ties sa­lė­je. Pra­šau mi­nist­rų ne­kal­bin­ti, jie tu­ri su­si­kaup­ti dėl klau­si­mo, ku­ris už­duo­da­mas. Ačiū.</text:p>
        <text:p text:style-name="Roman"><text:span text:style-name="T2706">A. VERYGA</text:span><text:s/><text:span text:style-name="T2707">(</text:span><text:span text:style-name="T2708">LVŽSF</text:span><text:span text:style-name="T2709">)</text:span>. Kaip mi­nė­jau, yra pui­kus pi­lo­tas, kaip jūs va­di­na­te, vy­ki­mo su paš­to pa­gal­ba į na­mus.<text:span text:style-name="T2710"><text:s/>Ma</text:span><text:span text:style-name="T2711">­no klau</text:span><text:span text:style-name="T2712">­si</text:span><text:span text:style-name="T2713">­mas, ko</text:span><text:span text:style-name="T2714">­dėl pi</text:span><text:span text:style-name="T2715">­lo</text:span><text:span text:style-name="T2716">­tuo</text:span><text:span text:style-name="T2717">­ja</text:span><text:span text:style-name="T2718">­te ir kam pi</text:span><text:span text:style-name="T2719">­lo</text:span><text:span text:style-name="T2720">­tuo</text:span><text:span text:style-name="T2721">­ja</text:span><text:span text:style-name="T2722">­te, nes tai yra pui</text:span><text:span text:style-name="T2723">­ki<text:s/></text:span>idė­ja.<text:s/><text:span text:style-name="T2724">Ją rei</text:span><text:span text:style-name="T2725">­kė</text:span><text:span text:style-name="T2726">­tų įveik</text:span><text:span text:style-name="T2727">­lin</text:span><text:span text:style-name="T2728">­ti ma</text:span><text:span text:style-name="T2729">­siš</text:span><text:span text:style-name="T2730">­kai, nes da</text:span><text:span text:style-name="T2731">­lis vy</text:span><text:span text:style-name="T2732">­res</text:span><text:span text:style-name="T2733">­nio am</text:span><text:span text:style-name="T2734">­žiaus žmo</text:span><text:span text:style-name="T2735">­nių iki šiol lie</text:span><text:span text:style-name="T2736">­ka ne</text:span><text:span text:style-name="T2737">­pa</text:span><text:span text:style-name="T2738">­skie</text:span><text:span text:style-name="T2739">­py</text:span><text:span text:style-name="T2740">­ti.</text:span></text:p>
        <text:p text:style-name="Roman">Ant­ras trum­pas klau­si­mas. Ar Eu­ro­pos vais­tų agen­tū­ra yra pri­ėmu­si spren­di­mą dėl tre­čios ko­vi­do va­di­na­mojo<text:s/><text:span text:style-name="T2741">būs</text:span><text:span text:style-name="T2742">­te</text:span><text:span text:style-name="T2743">­rio<text:s/></text:span>do­zės? Jei ne, tai kaip Lie­tu­va pri­ėmė tą spren­di­mą?<text:s/></text:p>
        <text:p text:style-name="Roman">Ir tre­čia­sis. Ko­kių va­dy­bi­nių spren­di­mų pla­nuo­ja­te im­tis spręs­da­mi su­si­da­riu­sią si­tu­a­ci­ją Res­pub­li­ki­nė­je Šiau­lių li­go­ni­nė­je, ku­rio­je jau pra­de­da tik­rai trik­ti ir vė­luo­ti pa­slau­gų tei­ki­mas? La­bai ačiū.</text:p>
        <text:p text:style-name="Roman"><text:span text:style-name="T2744">A. DULKYS.</text:span><text:s/>La­ba die­na. Ačiū už klau­si­mus. Vi­sa­da tu­ri­me la­bai daug įvai­rių pa­siū­ly­mų dėl skie­pi­ji­mo ska­ti­ni­mo ar­ba kad bū­tų spar­čiau. Rei­kia pri­pa­žin­ti, kad pra­džio­je, pir­ma­me eta­pe, kai ku­rie net ir pa­tys ge­riau­si pa­siū­ly­mai po to gy­ve­ni­me prak­ti­ko­je pa­ro­do, kad vei­kia ne taip jau ir pui­kiai, to­dėl kiek­vie­ną nau­ją prie­mo­nę, ku­ri ga­li pa­lies­ti la­bai di­džiu­lius iš­tek­lius ar­ba tu­ri įsi­va­žiuo­ti or­ga­ni­za­ci­ne pras­me, pra­de­da­me nuo ko nors kon­kre­taus. Šiuo at­ve­ju su paš­ti­nin­kais Tra­kuo­se, su skie­pi­ji­mu po­li­kli­ni­ko­se pas šei­mos gy­dy­to­jus pra­de­da­me nuo Vil­niaus, bet, be abe­jo, kai tik pir­mie­ji sig­na­lai ro­dys, kad tai se­ka­si, iš kar­to ju­dė­si­me ir į ki­tus mies­tus, bū­tent ten, kur sta­tis­ti­ka ro­do, kad tai vyks­ta sėk­min­gai.</text:p>
        <text:p text:style-name="Roman">Duo­siu la­bai ne­di­de­lį pa­vyz­dį. Vi­sa Lie­tu­va ti­kė­jo, kad pa­sta­čius skie­pi­ji­mo punk­tą prie Pa­lan­gos til­to treč­da­lis Lie­tu­vos iš kar­to pa­si­skie­pys. De­ja, taip ne­įvy­ko. Kai ku­rios net pa­čios ge­riau­sios idė­jos, de­ja, prak­ti­ko­je nė­ra taip įgy­ven­di­na­mos.</text:p>
        <text:p text:style-name="Roman">Dėl Eu­ro­pos vais­tų agen­tū­ros. Ne, ji dar nė­ra pri­ėmu­si spren­di­mų. Ma­no ži­nio­mis, tai tu­rė­tų bū­ti apie spa­lio mė­ne­sį. Ži­no­me tik ne­for­ma­liai, ką jie maž­daug da­ro ir kur ju­da. De­ja, lė­tai. Sa­vo to­kius da­li­nius spren­di­mus pri­ėmė­me bū­tent na­cio­na­li­nių ty­ri­mų, ben­dra­dar­bia­vi­mo su eks­per­tais kon­teks­te.</text:p>
        <text:p text:style-name="Roman">Dėl Šiau­lių li­go­ni­nės. Ap­skri­tai Šiau­lių re­gio­ne, kaip ir Klai­pė­dos re­gio­ne, rei­kia pa­pil­do­mo dė­me­sio ir, be abe­jo, yra dir­ba­ma pa­gal tas prak­ti­kas. Žiū­ri­me, į ko­kias at­ra­mi­nes li­go­ni­nes ga­li­ma at­si­rem­ti ir kaip ga­li­ma tą dar­bą ge­riau or­ga­ni­zuo­ti. Čia toks in­ten­sy­vus kas­die­ni­nis mū­sų as­pek­tas. Ma­tyt, tiek ga­lė­čiau.</text:p>
        <text:p text:style-name="Roman"><text:span text:style-name="T2745">PIRMININKAS.</text:span><text:s/>Dė­ko­ju. Klau­si­mą už­duos ger­bia­mas S. Skver­ne­lis. Ruo­šia­si A. Sy­sas, A. Skar­džius, R. Ta­ma­šu­nie­nė.<text:s/></text:p>
        <text:p text:style-name="Roman"><text:span text:style-name="T2746">S. SKVERNELIS</text:span><text:s/><text:span text:style-name="T2747">(</text:span><text:span text:style-name="T2748">DFVL</text:span><text:span text:style-name="T2749">)</text:span>. La­ba die­na. No­rė­čiau klau­si­mą už­duo­ti so­cia­li­nės ap­sau­gos ir dar­bo mi­nist­rei, bet jos kaip ir ne­ma­tau. Gal ta­da prem­je­rei. Ma­tė­me, kad mi­nist­rė ko­mu­ni­kuo­ja, pra­dė­jo ga­na di­de­lę kam­pa­ni­ją dėl pen­si­jų sis­te­mos per­tvar­kos, dėl in­dek­sa­vi­mo sis­te­mos pa­kei­ti­mo, dėl sta­žo ir taip to­liau, so­cia­li­nių pen­si­jų. Ta­čiau kaž­kaip jau daug me­tų už­mir­š­ta, kad yra ir ki­to­kių pen­si­nin­kų.<text:s/></text:p>
        <text:p text:style-name="Roman">Aš no­rė­čiau pa­klaus­ti, ar gal­vo­ja­te apie sta­tu­ti­nių pa­rei­gū­nų pen­si­jų in­dek­sa­vi­mą, nes mū­sų Vy­riau­sy­bė žen­gė to­kį sim­bo­li­nį žings­nį ly­gin­da­ma, kad in­flia­ci­ja tų pen­si­jų, šiurkš­čiai sa­kant, ne­val­gy­tų, ta­čiau, kal­bant apie sis­te­mi­nį po­ky­tį, jie yra nuo­ša­ly­je.<text:s/>Ar ma­to­ma kas nors, ar gal­vo­ja­ma, kaip elg­tis su va­di­na­mosio­mis vals­ty­bi­nė­mis pen­si­jo­mis?</text:p>
        <text:p text:style-name="Roman"><text:span text:style-name="T2750">I. ŠIMONYTĖ</text:span><text:span text:style-name="T2751"><text:s/></text:span><text:span text:style-name="T2752">(</text:span><text:span text:style-name="T2753">TS-LKDF</text:span><text:span text:style-name="T2754">)</text:span><text:span text:style-name="T2755">. Ačiū už klau</text:span><text:span text:style-name="T2756">­si</text:span><text:span text:style-name="T2757">­mą. Mi</text:span><text:span text:style-name="T2758">­nist</text:span><text:span text:style-name="T2759">­rė yra ren</text:span><text:span text:style-name="T2760">­gi</text:span><text:span text:style-name="T2761">­ny</text:span><text:span text:style-name="T2762">­je. Ka</text:span><text:span text:style-name="T2763">­dan</text:span><text:span text:style-name="T2764">­gi šian</text:span><text:span text:style-name="T2765">­dien kaip tik Mal</text:span><text:span text:style-name="T2766">­tos or</text:span><text:span text:style-name="T2767">­di</text:span><text:span text:style-name="T2768">­nas ati</text:span><text:span text:style-name="T2769">­da</text:span><text:span text:style-name="T2770">­ro įstai</text:span><text:span text:style-name="T2771">­gą, bu</text:span><text:span text:style-name="T2772">­vo</text:span><text:span text:style-name="T2773">­me ten pa</text:span><text:span text:style-name="T2774">­kvies</text:span><text:span text:style-name="T2775">­tos abi – ir aš, ir mi</text:span><text:span text:style-name="T2776">­nist</text:span><text:span text:style-name="T2777">­rė. Aš ne</text:span><text:span text:style-name="T2778">­lei</text:span><text:span text:style-name="T2779">­dau sau iš</text:span><text:span text:style-name="T2780">­vyk</text:span><text:span text:style-name="T2781">­ti, bet mi</text:span><text:span text:style-name="T2782">­nist</text:span><text:span text:style-name="T2783">­rei lei</text:span><text:span text:style-name="T2784">­dau iš</text:span><text:span text:style-name="T2785">­vyk</text:span><text:span text:style-name="T2786">­ti ir pa</text:span><text:span text:style-name="T2787">­ža</text:span><text:span text:style-name="T2788">­dė</text:span><text:span text:style-name="T2789">­jau į jai skir</text:span><text:span text:style-name="T2790">­tus klau</text:span><text:span text:style-name="T2791">­si</text:span><text:span text:style-name="T2792">­mus at</text:span><text:span text:style-name="T2793">­sa</text:span><text:span text:style-name="T2794">­ky</text:span><text:span text:style-name="T2795">­ti.<text:s/></text:span></text:p>
        <text:p text:style-name="P2796">Pa­sa­ky­siu jums la­bai nuo­šir­džiai: ir taip, ir ne. Ži­no­ma, vis­ką rei­kia ma­ty­ti kon­teks­te, tai yra kai ko­kie nors dy­džiai kin­ta, rei­kia ki­tus dy­džius taip pat per­žiū­rė­ti tam, kad ne­su­si­da­ry­tų ko­kių ne­lo­giš­kų si­tu­a­ci­jų, bet su vals­ty­bi­nė­mis pen­si­jo­mis tur­būt ir jū­sų Vy­riau­sy­bės ka­den­ci­jos me­tu, ir anks­tes­nių vy­riau­sy­bių ka­den­ci­jų me­tu bu­vo ta pa­ti pro­ble­ma, kad ko­kio nors la­bai iš­min­tin­go spren­di­mo, kaip jas re­for­muo­ti, dar nie­kam ne­pa­vy­ko pa­siū­ly­ti.<text:s/></text:p>
        <text:p text:style-name="Roman"><text:span text:style-name="T2797">Bet šian</text:span><text:span text:style-name="T2798">­dien pa</text:span><text:span text:style-name="T2799">­sa</text:span><text:span text:style-name="T2800">­ky</text:span><text:span text:style-name="T2801">­siu tiek, kad tik</text:span><text:span text:style-name="T2802">­rai tą pro</text:span><text:span text:style-name="T2803">­ble</text:span><text:span text:style-name="T2804">­mą ma</text:span><text:span text:style-name="T2805">­to</text:span><text:span text:style-name="T2806">­me, ir<text:s/></text:span>ne­ga­liu ga­ran­tuo­ti ko­kių nors ypa­tin­gų po­ky­čių, nes „Sod­ros“ pen­si­jų pa­kei­ti­mas la­biau­siai yra su­si­jęs tur­būt su tuo, kad yra toks pa­si­rin­ki­mas tarp la­bai spar­taus re­zer­vo pil­dy­mo ir vis dėl­to da­lies to re­zer­vo tie­siog ati­da­vi­mo žmo­nėms, ku­rių pa­ja­mos da­bar yra ma­žos, pa­di­din­tų pen­si­jų pa­vi­da­lu. Tai čia yra tar­si la­bai aiš­ki lo­gi­ka ir tam yra fi­nan­si­nis pa­grin­das. Su vals­ty­bi­nė­mis pen­si­jo­mis yra tru­pu­tį ki­taip,<text:s/>nes<text:s/>tai yra tie­siog biu­dže­to iš­lai­dos ir jas rei­kia rū­pes­tin­gai pla­nuo­ti. Bet tai nė­ra klau­si­mas, ku­rio mes ne­ma­to­me kon­teks­te. Ne­at­mes­čiau, kad ko­kių nors pa­siū­ly­mų su biu­dže­tu ir pa­teik­si­me.<text:s/></text:p>
        <text:p text:style-name="Roman"><text:span text:style-name="T2807">PIRMININKAS.</text:span><text:s/>Dė­ko­ju. Prieš su­teik­da­mas žo­dį ger­bia­mam A. Sy­sui aš dar kar­tą at­krei­p­siu ger­bia­mo D. Ke­pe­nio dė­me­sį, kad jis ne­dė­vi vei­do ap­sau­gos prie­mo­nių ir to­kiu at­ve­ju ne­vyk­do val­dy­bos nu­ta­ri­mo, ku­ris vi­siems tu­rė­tų bū­ti pri­va­lo­mas.<text:s/>Bet jūs ma­no­te ki­taip. Jūs no­ri­te žo­džio per šo­ni­nį mik­ro­fo­ną?<text:s/></text:p>
        <text:p text:style-name="P2808"><text:span text:style-name="T2809">D. KEPENIS</text:span><text:s/><text:span text:style-name="T2810">(</text:span><text:span text:style-name="T2811">LVŽSF</text:span><text:span text:style-name="T2812">)</text:span>. Taip.</text:p>
        <text:p text:style-name="P2813"><text:span text:style-name="T2814">PIRMININKAS.</text:span><text:s/>Pra­šau.</text:p>
        <text:p text:style-name="Roman"><text:span text:style-name="T2815">D. KEPENIS</text:span><text:s/><text:span text:style-name="T2816">(</text:span><text:span text:style-name="T2817">LVŽSF</text:span><text:span text:style-name="T2818">)</text:span>. Ger­bia­mas J. Raz­ma, kai pra­ne­šė val­dy­bos spren­di­mą, pa­sa­kė, kad tie Sei­mo na­riai, ku­riems kau­kės ga­li kenk­ti svei­ka­tai, ga­li kau­kės ne­dė­vė­ti. Kau­kė la­bai ken­kia ma­no svei­ka­tai, dėl to aš ne­dė­viu jos.<text:s/></text:p>
        <text:p text:style-name="Roman"><text:span text:style-name="T2819">PIRMININKAS.</text:span><text:s/>Aš siū­ly­čiau…</text:p>
        <text:p text:style-name="Roman"><text:span text:style-name="T2820">D. KEPENIS</text:span><text:s/><text:span text:style-name="T2821">(</text:span><text:span text:style-name="T2822">LVŽSF</text:span><text:span text:style-name="T2823">)</text:span>. Aš la­bai ti­kiu moks­lu. Rug­pjū­čio mė­ne­sį<text:s/>žur­na­las<text:s/>„The Lan­cet“<text:s/>pa­tvir­ti­no, kad moks­las ne­įro­dė kau­kės nau­dos. Ji la­bai ken­kia ma­no svei­ka­tai, nes slo­pi­na ma­no kvė­pa­vi­mą.<text:s/></text:p>
        <text:p text:style-name="Roman"><text:span text:style-name="T2824">PIRMININKAS.</text:span><text:s/>Ačiū už jū­sų nuo­mo­nę. Ma­ny­čiau, kad jūs tu­rė­tu­mė­te pa­teik­ti sa­vo gy­dy­to­jo pa­žy­mą, kad kau­kė ken­kia jū­sų svei­ka­tai. Kai jūs ją at­ne­ši­te ki­tą kar­tą, ta­da… (<text:span text:style-name="T2825">Šur</text:span><text:span text:style-name="T2826">­mu</text:span><text:span text:style-name="T2827">­lys sa</text:span><text:span text:style-name="T2828">­lė</text:span><text:span text:style-name="T2829">­je</text:span>) Dė­ko­ju. Jau an­trą kar­tą aš jums žo­džio ne­su­teik­siu. Ei­na lai­kas. To­liau klau­sia ger­bia­mas A. Sy­sas.</text:p>
        <text:p text:style-name="Roman"><text:span text:style-name="T2830">A. SYSAS</text:span><text:span text:style-name="T2831"><text:s/></text:span><text:span text:style-name="T2832">(</text:span><text:span text:style-name="T2833">LSDPF</text:span><text:span text:style-name="T2834">)</text:span><text:span text:style-name="T2835">.<text:s/></text:span>Ačiū, po­sė­džio pir­mi­nin­ke. Ma­no klau­si­mas bus gal fi­nan­sų mi­nist­rei apie ką tik svars­ty­tas spor­to fi­nan­sa­vi­mo įsta­ty­mų pa­tai­sas. Mi­nist­rė Pir­mi­nin­kė pa­ža­dė­jo, kad bus pro­jek­ci­jos su biu­dže­to pa­tei­ki­mu. Aš la­bai no­rė­čiau pa­klaus­ti jū­sų, ar tos pro­jek­ci­jos at­si­žvelgs į tai, ką ža­dė­jo My­ko­las iš tri­bū­nos, kal­bė­da­mas ir apie Vy­riau­sy­bę, kad tai, kas šian­dien yra fi­nan­suo­ja­ma, plius dar 40 %, tu­rint ome­ny­je ir „Oli­fė­jos“ pi­ni­gus, ir vals­ty­bės. Ar tai liks tais gra­žiais pa­ža­dais, ku­rių vy­riau­sy­bės kar­tais pa­ža­da ir ne­vyk­do? Pa­vyz­džiui, mo­ky­to­jų at­ly­gi­ni­mai ar svei­ka­tos dar­buo­to­jų taip ir lie­ka, taip sa­kant, pa­ža­dais? Ar ga­li­te tas pro­jek­ci­jas skai­čiais įvar­dy­ti? Ačiū.</text:p>
        <text:p text:style-name="Roman"><text:span text:style-name="T2836">G. SKAISTĖ</text:span><text:s/><text:span text:style-name="T2837">(</text:span><text:span text:style-name="T2838">TS-LKDF</text:span><text:span text:style-name="T2839">)</text:span>. Iš klau­sos aš skai­čių tik­rai ne­var­din­siu.<text:s/></text:p>
        <text:p text:style-name="Roman"><text:span text:style-name="T2840">A. SYSAS</text:span><text:span text:style-name="T2841"><text:s/></text:span><text:span text:style-name="T2842">(</text:span><text:span text:style-name="T2843">LSDPF</text:span><text:span text:style-name="T2844">)</text:span><text:span text:style-name="T2845">.<text:s/></text:span>Jūs iš po­pie­riaus.</text:p>
        <text:p text:style-name="Roman"><text:span text:style-name="T2846">G. SKAISTĖ</text:span><text:s/><text:span text:style-name="T2847">(</text:span><text:span text:style-name="T2848">TS-LKDF</text:span><text:span text:style-name="T2849">)</text:span>. Pa­ža­dų taip pat ne­gir­dė­jau, apie ku­riuos jūs kal­ba­te sa­vo pa­si­sa­ky­mo pa­bai­go­je. Ta­čiau jei­gu kal­bė­tu­me apie Lo­te­ri­jų ir lo­ši­mų mo­kes­čio įsta­ty­mą, tai taip, pa­tei­ki­mas įvy­ko, bet ko­kiu at­ve­ju, jei­gu pa­kei­ti­mas bus pri­im­tas, tai biu­dže­te spor­tui lė­šų tik­rai bus ne ma­žiau, ne­gu jie gau­na pa­gal da­bar­ti­nę sche­mą. Tą ga­li­me ga­ran­tuo­ti. Dėl pri­ėmi­mo da­tos tur­būt dar rei­kia pa­si­kon­sul­tuo­ti su tei­si­nin­kais, nes vis dėl­to tai yra mo­kes­ti­nis įsta­ty­mas. Nuo ka­da jis ga­lė­tų įsi­ga­lio­ti, dar rei­kė­tų pa­si­tik­rin­ti su tei­si­nin­kais.<text:s/></text:p>
        <text:p text:style-name="Roman"><text:span text:style-name="T2850">PIRMININKAS.</text:span><text:s/>Dė­ko­ju. To­liau klau­si­mą už­duos A. Skar­džius. Ruo­šia­si R. Ta­ma­šu­nie­nė, M. Mal­dei­kis, E. Ru­de­lie­nė. Pra­šau.</text:p>
        <text:p text:style-name="Roman"><text:span text:style-name="T2851">A. SKARDŽIUS</text:span><text:span text:style-name="T2852"><text:s/></text:span><text:span text:style-name="T2853">(</text:span><text:span text:style-name="T2854">DPF</text:span><text:span text:style-name="T2855">)</text:span><text:span text:style-name="T2856">.<text:s/></text:span>Ačiū, po­sė­džio pir­mi­nin­ke. Ma­no klau­si­mas bū­tų po­niai fi­nan­sų mi­nist­rei. Be­si­bai­giant va­sa­rai „Am­ber Grid“… „Ig­ni­tis“ gru­pė pa­reiš­kė, kad su­si­ta­rė su „Equi­no­ru“ dėl su­tar­ties pa­kei­ti­mo, tai yra dėl du­jų bū­ti­no­jo kie­kio tei­ki­mo, ku­ris kiek­vie­nais me­tais mums at­ne­ša 30 mln. eu­rų ža­los. Per de­šim­ties me­tų lai­ko­tar­pį – 300 mln. Tai yra ta su­tar­tis, ku­rios Lie­tu­vai se­niai ne­be­rei­kia, tiek pra­ėju­si Vy­riau­sy­bė kon­sta­ta­vo, kad ne­rei­kia už­tik­rin­ti ko­mer­ci­nių srau­tų. Tuo la­biau kad šiais me­tais pra­de­da veik­ti „Am­ber Grid“ jung­tis su Len­ki­ja, ji tik­rai už­tik­rins sau­gu­mą tą X va­lan­dą. Kam jūs pum­puo­ja­te pi­ni­gus iš Lie­tu­vos į nor­ve­gų kom­pa­ni­jos „Equi­nor“ ki­še­nes? Ar jums tie­siog ne­gai­la mū­sų var­to­to­jų ki­še­nių? 30 mln. – tai ne 300 eu­rų, o 30 mln. Aš no­riu klaus­ti jū­sų, ger­bia­ma fi­nan­sų mi­nist­re, ko­dėl ne­si­i­ma­te prie­mo­nių nu­trauk­ti su­tar­tį, nu­kirp­ti bam­ba­gys­lę?</text:p>
        <text:p text:style-name="Roman"><text:span text:style-name="T2857">I. ŠIMONYTĖ</text:span><text:s/><text:span text:style-name="T2858">(</text:span><text:span text:style-name="T2859">TS-LKDF</text:span><text:span text:style-name="T2860">)</text:span>. Aš at­sa­ky­siu jums, ger­bia­mas po­ne Skar­džiau. To­dėl kad tai yra klau­si­mas ener­ge­ti­kos mi­nist­rui, ne fi­nan­sų mi­nist­rei. Šis klau­si­mas dėl pri­va­lo­mo­jo kie­kio jau bu­vo svars­ty­tas Vy­riau­sy­bė­je. La­bai ge­rai, kad įsi­ga­lios jung­tis su Len­ki­ja, la­bai ge­rai, kad ji pra­dės veik­ti. Kai ji pra­dės veik­ti, ta­da bus la­bai aiš­kus pa­grin­das tiems kie­kiams per­žiū­rė­ti ir juos ma­žin­ti.<text:s/></text:p>
        <text:p text:style-name="Roman"><text:span text:style-name="T2861">PIRMININKAS.</text:span><text:span text:style-name="T2862"><text:s/>Dė</text:span><text:span text:style-name="T2863">­ko</text:span><text:span text:style-name="T2864">­ju. To</text:span><text:span text:style-name="T2865">­liau klau</text:span><text:span text:style-name="T2866">­sia ger</text:span><text:span text:style-name="T2867">­bia</text:span><text:span text:style-name="T2868">­ma R. Ta</text:span><text:span text:style-name="T2869">­ma</text:span><text:span text:style-name="T2870">­šu</text:span><text:span text:style-name="T2871">­nie</text:span><text:span text:style-name="T2872">­nė.<text:s/></text:span></text:p>
        <text:p text:style-name="Roman"><text:span text:style-name="T2873">R. TAMAŠUNIENĖ</text:span><text:span text:style-name="T2874"><text:s/></text:span><text:span text:style-name="T2875">(</text:span><text:span text:style-name="T2876">LRF</text:span><text:span text:style-name="T2877">)</text:span><text:span text:style-name="T2878">. Ma</text:span><text:span text:style-name="T2879">­no klau</text:span><text:span text:style-name="T2880">­si</text:span><text:span text:style-name="T2881">­mas ir</text:span><text:span text:style-name="T2882">­gi fi</text:span><text:span text:style-name="T2883">­nan</text:span><text:span text:style-name="T2884">­sų mi</text:span><text:span text:style-name="T2885">­nist</text:span><text:span text:style-name="T2886">­rei. Yra Re</text:span><text:span text:style-name="T2887">­gio</text:span><text:span text:style-name="T2888">­ni</text:span><text:span text:style-name="T2889">­nės plėt</text:span><text:span text:style-name="T2890">­ros įsta</text:span><text:span text:style-name="T2891">­ty</text:span><text:span text:style-name="T2892">­me nu</text:span><text:span text:style-name="T2893">­ma</text:span><text:span text:style-name="T2894">­ty</text:span><text:span text:style-name="T2895">­ta sa</text:span><text:span text:style-name="T2896">­vi</text:span><text:span text:style-name="T2897">­val</text:span><text:span text:style-name="T2898">­dy</text:span><text:span text:style-name="T2899">­bėms 30 % nau</text:span><text:span text:style-name="T2900">­jos Eu</text:span><text:span text:style-name="T2901">­ro</text:span><text:span text:style-name="T2902">­pos Są</text:span><text:span text:style-name="T2903">­jun</text:span><text:span text:style-name="T2904">­gos struk</text:span><text:span text:style-name="T2905">­tū</text:span><text:span text:style-name="T2906">­ri</text:span><text:span text:style-name="T2907">­n</text:span><text:span text:style-name="T2908">ių</text:span><text:span text:style-name="T2909"><text:s/>fon</text:span><text:span text:style-name="T2910">­dų pa</text:span><text:span text:style-name="T2911">­ra</text:span><text:span text:style-name="T2912">­mos skir</text:span><text:span text:style-name="T2913">­ti bū</text:span><text:span text:style-name="T2914">­tent re</text:span><text:span text:style-name="T2915">­gio</text:span><text:span text:style-name="T2916">­nų ta</text:span><text:span text:style-name="T2917">­ry</text:span><text:span text:style-name="T2918">­boms ir re</text:span><text:span text:style-name="T2919">­gio</text:span><text:span text:style-name="T2920">­nų sa</text:span><text:span text:style-name="T2921">­va</text:span><text:span text:style-name="T2922">­ran</text:span><text:span text:style-name="T2923">­kiš</text:span><text:span text:style-name="T2924">­ku</text:span><text:span text:style-name="T2925">­mui di</text:span><text:span text:style-name="T2926">­din</text:span><text:span text:style-name="T2927">­ti. Tai aš no</text:span><text:span text:style-name="T2928">­riu pa</text:span><text:span text:style-name="T2929">­si</text:span><text:span text:style-name="T2930">­tei</text:span><text:span text:style-name="T2931">­rau</text:span><text:span text:style-name="T2932">­ti, ar jau tik</text:span><text:span text:style-name="T2933">­rai ži</text:span><text:span text:style-name="T2934">­no</text:span><text:span text:style-name="T2935">­mos tos fi</text:span><text:span text:style-name="T2936">­nan</text:span><text:span text:style-name="T2937">­si</text:span><text:span text:style-name="T2938">­nės ap</text:span><text:span text:style-name="T2939">­im</text:span><text:span text:style-name="T2940">­tys ir siek</text:span><text:span text:style-name="T2941">­ti</text:span><text:span text:style-name="T2942">­ni re</text:span><text:span text:style-name="T2943">­zul</text:span><text:span text:style-name="T2944">­ta</text:span><text:span text:style-name="T2945">­tai iš ša</text:span><text:span text:style-name="T2946">­ki</text:span><text:span text:style-name="T2947">­nių mi</text:span><text:span text:style-name="T2948">­nis</text:span><text:span text:style-name="T2949">­te</text:span><text:span text:style-name="T2950">­ri</text:span><text:span text:style-name="T2951">­jų, kur per</text:span><text:span text:style-name="T2952">­duo</text:span><text:span text:style-name="T2953">­da</text:span><text:span text:style-name="T2954">­mas re</text:span><text:span text:style-name="T2955">­zul</text:span><text:span text:style-name="T2956">­ta</text:span><text:span text:style-name="T2957">­tas, bet, aiš</text:span><text:span text:style-name="T2958">­ku, ir prog</text:span><text:span text:style-name="T2959">­no</text:span><text:span text:style-name="T2960">­zuo</text:span><text:span text:style-name="T2961">­ja</text:span><text:span text:style-name="T2962">­mas tam tik</text:span><text:span text:style-name="T2963">­ras lė</text:span><text:span text:style-name="T2964">­šų skai</text:span><text:span text:style-name="T2965">­čius, kad pa</text:span><text:span text:style-name="T2966">­ti vals</text:span><text:span text:style-name="T2967">­ty</text:span><text:span text:style-name="T2968">­bė ga</text:span><text:span text:style-name="T2969">­lė</text:span><text:span text:style-name="T2970">­tų kar</text:span><text:span text:style-name="T2971">­tu su re</text:span><text:span text:style-name="T2972">­gio</text:span><text:span text:style-name="T2973">­nais ir sa</text:span><text:span text:style-name="T2974">­vi</text:span><text:span text:style-name="T2975">­val</text:span><text:span text:style-name="T2976">­dy</text:span><text:span text:style-name="T2977">­bė</text:span><text:span text:style-name="T2978">­mis efek</text:span><text:span text:style-name="T2979">­ty</text:span><text:span text:style-name="T2980">­viau ir sėk</text:span><text:span text:style-name="T2981">­min</text:span><text:span text:style-name="T2982">­giau įgy</text:span><text:span text:style-name="T2983">­ven</text:span><text:span text:style-name="T2984">­din</text:span><text:span text:style-name="T2985">­ti ir pa</text:span><text:span text:style-name="T2986">­nau</text:span><text:span text:style-name="T2987">­do</text:span><text:span text:style-name="T2988">­ti pa</text:span><text:span text:style-name="T2989">­ra</text:span><text:span text:style-name="T2990">­mą.<text:s/></text:span></text:p>
        <text:p text:style-name="P2991">Ki­tas klau­si­mas su­si­jęs su pir­mą­ja klau­si­mo da­li­mi, tai ga­li­my­bė ko­fi­nan­suo­ti. Sa­vi­val­dy­bės jau šian­dien gar­siai sig­na­li­zuo­ja, kad pri­si­dė­ji­mas di­dė­ja ir sko­li­ni­mo­si ar ki­tų bū­dų pri­si­dė­ji­mas sa­vi­val­dy­bių, ypač ma­žų­jų, yra la­bai ri­bo­tas. Ar bus kar­tu su biu­dže­to pro­jek­tu pa­tei­kia­mas spren­di­mas sa­vi­val­dy­bėms tie­siog ženg­ti į prie­kį? La­bai ačiū.<text:s/></text:p>
        <text:p text:style-name="Roman"><text:span text:style-name="T2992">G. SKAISTĖ</text:span><text:span text:style-name="T2993"><text:s/></text:span><text:span text:style-name="T2994">(</text:span><text:span text:style-name="T2995">TS-LKDF</text:span><text:span text:style-name="T2996">)</text:span><text:span text:style-name="T2997">. Sa</text:span><text:span text:style-name="T2998">­vi</text:span><text:span text:style-name="T2999">­val</text:span><text:span text:style-name="T3000">­dy</text:span><text:span text:style-name="T3001">­bės ga</text:span><text:span text:style-name="T3002">­li ženg</text:span><text:span text:style-name="T3003">­ti į prie</text:span><text:span text:style-name="T3004">­kį ir be biu</text:span><text:span text:style-name="T3005">­dže</text:span><text:span text:style-name="T3006">­to pa</text:span><text:span text:style-name="T3007">­kei</text:span><text:span text:style-name="T3008">­ti</text:span><text:span text:style-name="T3009">­mo. Iš</text:span><text:span text:style-name="T3010">­ties da</text:span><text:span text:style-name="T3011">­bar de</text:span><text:span text:style-name="T3012">­ri</text:span><text:span text:style-name="T3013">­na</text:span><text:span text:style-name="T3014">­me su Eu</text:span><text:span text:style-name="T3015">­ro</text:span><text:span text:style-name="T3016">­pos Ko</text:span><text:span text:style-name="T3017">­mi</text:span><text:span text:style-name="T3018">­si</text:span><text:span text:style-name="T3019">­ja bū</text:span><text:span text:style-name="T3020">­si</text:span><text:span text:style-name="T3021">­mos Eu</text:span><text:span text:style-name="T3022">­ro</text:span><text:span text:style-name="T3023">­pos Są</text:span><text:span text:style-name="T3024">­jun</text:span><text:span text:style-name="T3025">­gos struk</text:span><text:span text:style-name="T3026">­tū</text:span><text:span text:style-name="T3027">­ri</text:span><text:span text:style-name="T3028">­nių fon</text:span><text:span text:style-name="T3029">­dų per</text:span><text:span text:style-name="T3030">­spek</text:span><text:span text:style-name="T3031">­ty</text:span><text:span text:style-name="T3032">­vos rė</text:span><text:span text:style-name="T3033">­mus ir taip pat esa</text:span><text:span text:style-name="T3034">­me pa</text:span><text:span text:style-name="T3035">­tei</text:span><text:span text:style-name="T3036">­kę pa</text:span><text:span text:style-name="T3037">­siū</text:span><text:span text:style-name="T3038">­ly</text:span><text:span text:style-name="T3039">­mą dėl mak</text:span><text:span text:style-name="T3040">­si</text:span><text:span text:style-name="T3041">­ma</text:span><text:span text:style-name="T3042">­laus per</text:span><text:span text:style-name="T3043">­skirs</text:span><text:span text:style-name="T3044">­ty</text:span><text:span text:style-name="T3045">­mo, kiek yra įma</text:span><text:span text:style-name="T3046">­no</text:span><text:span text:style-name="T3047">­ma tarp Vi</text:span><text:span text:style-name="T3048">­du</text:span><text:span text:style-name="T3049">­rio ir Va</text:span><text:span text:style-name="T3050">­ka</text:span><text:span text:style-name="T3051">­rų Lie</text:span><text:span text:style-name="T3052">­tu</text:span><text:span text:style-name="T3053">­vos re</text:span><text:span text:style-name="T3054">­gio</text:span><text:span text:style-name="T3055">­nų ir sos</text:span><text:span text:style-name="T3056">­ti</text:span><text:span text:style-name="T3057">­nės re</text:span><text:span text:style-name="T3058">­gio</text:span><text:span text:style-name="T3059">­no, nu</text:span><text:span text:style-name="T3060">­krei</text:span><text:span text:style-name="T3061">­piant 5+10 % vi</text:span><text:span text:style-name="T3062">­sų lė</text:span><text:span text:style-name="T3063">­šų, ku</text:span><text:span text:style-name="T3064">­rios yra ski</text:span><text:span text:style-name="T3065">­ria</text:span><text:span text:style-name="T3066">­mos Vi</text:span><text:span text:style-name="T3067">­du</text:span><text:span text:style-name="T3068">­rio ir Va</text:span><text:span text:style-name="T3069">­ka</text:span><text:span text:style-name="T3070">­rų Lie</text:span><text:span text:style-name="T3071">­tu</text:span><text:span text:style-name="T3072">­vos re</text:span><text:span text:style-name="T3073">­gio</text:span><text:span text:style-name="T3074">­nui, į Vil</text:span><text:span text:style-name="T3075">­niaus re</text:span><text:span text:style-name="T3076">­gio</text:span><text:span text:style-name="T3077">­ną. Taip pat esa</text:span><text:span text:style-name="T3078">­me pa</text:span><text:span text:style-name="T3079">­tei</text:span><text:span text:style-name="T3080">­kę sche</text:span><text:span text:style-name="T3081">­mą sos</text:span><text:span text:style-name="T3082">­ti</text:span><text:span text:style-name="T3083">­nės re</text:span><text:span text:style-name="T3084">­gio</text:span><text:span text:style-name="T3085">­nui dėl ko</text:span><text:span text:style-name="T3086">­fi</text:span><text:span text:style-name="T3087">­nan</text:span><text:span text:style-name="T3088">­sa</text:span><text:span text:style-name="T3089">­vi</text:span><text:span text:style-name="T3090">­mo. Ka</text:span><text:span text:style-name="T3091">­dan</text:span><text:span text:style-name="T3092">­gi ten ko</text:span><text:span text:style-name="T3093">­fi</text:span><text:span text:style-name="T3094">­nan</text:span><text:span text:style-name="T3095">­sa</text:span><text:span text:style-name="T3096">­vi</text:span><text:span text:style-name="T3097">­mas yra ne 15 %, o 50 %, tai siū</text:span><text:span text:style-name="T3098">­lo</text:span><text:span text:style-name="T3099">­ma iš vals</text:span><text:span text:style-name="T3100">­ty</text:span><text:span text:style-name="T3101">­bės biu</text:span><text:span text:style-name="T3102">­dže</text:span><text:span text:style-name="T3103">­to ma</text:span><text:span text:style-name="T3104">­žo</text:span><text:span text:style-name="T3105">­sioms sa</text:span><text:span text:style-name="T3106">­vi</text:span><text:span text:style-name="T3107">­val</text:span><text:span text:style-name="T3108">­dy</text:span><text:span text:style-name="T3109">­bėms, ne Vil</text:span><text:span text:style-name="T3110">­niui, o ki</text:span><text:span text:style-name="T3111">­toms sa</text:span><text:span text:style-name="T3112">­vi</text:span><text:span text:style-name="T3113">­val</text:span><text:span text:style-name="T3114">­dy</text:span><text:span text:style-name="T3115">­bėms, ku</text:span><text:span text:style-name="T3116">­rios yra Vil</text:span><text:span text:style-name="T3117">­niaus re</text:span><text:span text:style-name="T3118">­gio</text:span><text:span text:style-name="T3119">­ne,</text:span><text:span text:style-name="T3120"><text:s/>35 %</text:span><text:span text:style-name="T3121"><text:s/>ko</text:span><text:span text:style-name="T3122">­fi</text:span><text:span text:style-name="T3123">­nan</text:span><text:span text:style-name="T3124">­sa</text:span><text:span text:style-name="T3125">­vi</text:span><text:span text:style-name="T3126">­mą iš vals</text:span><text:span text:style-name="T3127">­ty</text:span><text:span text:style-name="T3128">­bės biu</text:span><text:span text:style-name="T3129">­dže</text:span><text:span text:style-name="T3130">­to, ko</text:span><text:span text:style-name="T3131">­fi</text:span><text:span text:style-name="T3132">­nan</text:span><text:span text:style-name="T3133">­suo</text:span><text:span text:style-name="T3134">­ti tam, kad jų ko</text:span><text:span text:style-name="T3135">­fi</text:span><text:span text:style-name="T3136">­nan</text:span><text:span text:style-name="T3137">­sa</text:span><text:span text:style-name="T3138">­vi</text:span><text:span text:style-name="T3139">­mas bū</text:span><text:span text:style-name="T3140">­tų ne di</text:span><text:span text:style-name="T3141">­des</text:span><text:span text:style-name="T3142">­nis ne</text:span><text:span text:style-name="T3143">­gu Vi</text:span><text:span text:style-name="T3144">­du</text:span><text:span text:style-name="T3145">­rio ir Va</text:span><text:span text:style-name="T3146">­ka</text:span><text:span text:style-name="T3147">­rų Lie</text:span><text:span text:style-name="T3148">­tu</text:span><text:span text:style-name="T3149">­vos re</text:span><text:span text:style-name="T3150">­gio</text:span><text:span text:style-name="T3151">­ne. Taip pat esa</text:span><text:span text:style-name="T3152">­me pa</text:span><text:span text:style-name="T3153">­tei</text:span><text:span text:style-name="T3154">­kę dis</text:span><text:span text:style-name="T3155">­ku</text:span><text:span text:style-name="T3156">­tuo</text:span><text:span text:style-name="T3157">­ti min</text:span><text:span text:style-name="T3158">­tį, kad toms sa</text:span><text:span text:style-name="T3159">­vi</text:span><text:span text:style-name="T3160">­val</text:span><text:span text:style-name="T3161">­dy</text:span><text:span text:style-name="T3162">­bėms, ku</text:span><text:span text:style-name="T3163">­rios įgy</text:span><text:span text:style-name="T3164">­ven</text:span><text:span text:style-name="T3165">­di</text:span><text:span text:style-name="T3166">­na re</text:span><text:span text:style-name="T3167">­gio</text:span><text:span text:style-name="T3168">­ni</text:span><text:span text:style-name="T3169">­nės reikš</text:span><text:span text:style-name="T3170">­mės pro</text:span><text:span text:style-name="T3171">­jek</text:span><text:span text:style-name="T3172">­tus, ko</text:span><text:span text:style-name="T3173">­fi</text:span><text:span text:style-name="T3174">­nan</text:span><text:span text:style-name="T3175">­sa</text:span><text:span text:style-name="T3176">­vi</text:span><text:span text:style-name="T3177">­mas ga</text:span><text:span text:style-name="T3178">­lė</text:span><text:span text:style-name="T3179">­tų bū</text:span><text:span text:style-name="T3180">­ti ski</text:span><text:span text:style-name="T3181">­ria</text:span><text:span text:style-name="T3182">­mas taip pat ir pa</text:span><text:span text:style-name="T3183">­pil</text:span><text:span text:style-name="T3184">­do</text:span><text:span text:style-name="T3185">­mai da</text:span><text:span text:style-name="T3186">­liai, kad sa</text:span><text:span text:style-name="T3187">­vi</text:span><text:span text:style-name="T3188">­val</text:span><text:span text:style-name="T3189">­dy</text:span><text:span text:style-name="T3190">­bei rei</text:span><text:span text:style-name="T3191">­kė</text:span><text:span text:style-name="T3192">­tų pri</text:span><text:span text:style-name="T3193">­si</text:span><text:span text:style-name="T3194">­dė</text:span><text:span text:style-name="T3195">­ti gal</text:span><text:span text:style-name="T3196">­būt ma</text:span><text:span text:style-name="T3197">­žiau nei 15 %, jei</text:span><text:span text:style-name="T3198">­gu tas pro</text:span><text:span text:style-name="T3199">­jek</text:span><text:span text:style-name="T3200">­tas ati</text:span><text:span text:style-name="T3201">­tiks Vy</text:span><text:span text:style-name="T3202">­riau</text:span><text:span text:style-name="T3203">­sy</text:span><text:span text:style-name="T3204">­bės nu</text:span><text:span text:style-name="T3205">­sta</text:span><text:span text:style-name="T3206">­ty</text:span><text:span text:style-name="T3207">­tus pa</text:span><text:span text:style-name="T3208">­pil</text:span><text:span text:style-name="T3209">­do</text:span><text:span text:style-name="T3210">­mus kri</text:span><text:span text:style-name="T3211">­te</text:span><text:span text:style-name="T3212">­ri</text:span><text:span text:style-name="T3213">­jus. Tie pa</text:span><text:span text:style-name="T3214">­pil</text:span><text:span text:style-name="T3215">­do</text:span><text:span text:style-name="T3216">­mi kri</text:span><text:span text:style-name="T3217">­te</text:span><text:span text:style-name="T3218">­ri</text:span><text:span text:style-name="T3219">­jai dar yra svars</text:span><text:span text:style-name="T3220">­to</text:span><text:span text:style-name="T3221">­mi ir yra dis</text:span><text:span text:style-name="T3222">­ku</text:span><text:span text:style-name="T3223">­si</text:span><text:span text:style-name="T3224">­jų lyg</text:span><text:span text:style-name="T3225">­me</text:span><text:span text:style-name="T3226">­ny, dar tu</text:span><text:span text:style-name="T3227">­rė</text:span><text:span text:style-name="T3228">­si</text:span><text:span text:style-name="T3229">­me dėl to su</text:span><text:span text:style-name="T3230">­tar</text:span><text:span text:style-name="T3231">­ti. Šį ru</text:span><text:span text:style-name="T3232">­de</text:span><text:span text:style-name="T3233">­nį jau tu</text:span><text:span text:style-name="T3234">­rė</text:span><text:span text:style-name="T3235">­si</text:span><text:span text:style-name="T3236">­me su</text:span><text:span text:style-name="T3237">­ta</text:span><text:span text:style-name="T3238">­ri</text:span><text:span text:style-name="T3239">­mą su Eu</text:span><text:span text:style-name="T3240">­ro</text:span><text:span text:style-name="T3241">­pos Ko</text:span><text:span text:style-name="T3242">­mi</text:span><text:span text:style-name="T3243">­si</text:span><text:span text:style-name="T3244">­ja tiek dėl per</text:span><text:span text:style-name="T3245">­skirs</text:span><text:span text:style-name="T3246">­ty</text:span><text:span text:style-name="T3247">­mo, tiek dėl kon</text:span><text:span text:style-name="T3248">­kre</text:span><text:span text:style-name="T3249">­čių įgy</text:span><text:span text:style-name="T3250">­ven</text:span><text:span text:style-name="T3251">­di</text:span><text:span text:style-name="T3252">­ni</text:span><text:span text:style-name="T3253">­mo sri</text:span><text:span text:style-name="T3254">­čių, kur bus nu</text:span><text:span text:style-name="T3255">­krei</text:span><text:span text:style-name="T3256">­pia</text:span><text:span text:style-name="T3257">­mi pi</text:span><text:span text:style-name="T3258">­ni</text:span><text:span text:style-name="T3259">­gai. Dėl sa</text:span><text:span text:style-name="T3260">­vi</text:span><text:span text:style-name="T3261">­val</text:span><text:span text:style-name="T3262">­dy</text:span><text:span text:style-name="T3263">­bių da</text:span><text:span text:style-name="T3264">­lies, tai įsta</text:span><text:span text:style-name="T3265">­ty</text:span><text:span text:style-name="T3266">­mas yra pri</text:span><text:span text:style-name="T3267">­im</text:span><text:span text:style-name="T3268">­tas, kiek yra per</text:span><text:span text:style-name="T3269">­skirs</text:span><text:span text:style-name="T3270">­to</text:span><text:span text:style-name="T3271">­ma per re</text:span><text:span text:style-name="T3272">­gio</text:span><text:span text:style-name="T3273">­ni</text:span><text:span text:style-name="T3274">­nės plėt</text:span><text:span text:style-name="T3275">­ros ta</text:span><text:span text:style-name="T3276">­ry</text:span><text:span text:style-name="T3277">­bas, tai</text:span><text:span text:style-name="T3278">­gi įsta</text:span><text:span text:style-name="T3279">­ty</text:span><text:span text:style-name="T3280">­mo rei</text:span><text:span text:style-name="T3281">­kės lai</text:span><text:span text:style-name="T3282">­ky</text:span><text:span text:style-name="T3283">­tis. Tai taip.</text:span></text:p>
        <text:p text:style-name="Roman"><text:span text:style-name="T3284">PIRMININKAS.</text:span><text:span text:style-name="T3285"><text:s/>Dė</text:span><text:span text:style-name="T3286">­ko</text:span><text:span text:style-name="T3287">­ju, mi</text:span><text:span text:style-name="T3288">­nist</text:span><text:span text:style-name="T3289">­re. Ger</text:span><text:span text:style-name="T3290">­bia</text:span><text:span text:style-name="T3291">­mi ko</text:span><text:span text:style-name="T3292">­le</text:span><text:span text:style-name="T3293">­gos, aš at</text:span><text:span text:style-name="T3294">­krei</text:span><text:span text:style-name="T3295">­piu dė</text:span><text:span text:style-name="T3296">­me</text:span><text:span text:style-name="T3297">­sį, kad Vy</text:span><text:span text:style-name="T3298">­riau</text:span><text:span text:style-name="T3299">­sy</text:span><text:span text:style-name="T3300">­bės va</text:span><text:span text:style-name="T3301">­lan</text:span><text:span text:style-name="T3302">­da tu</text:span><text:span text:style-name="T3303">­ri sa</text:span><text:span text:style-name="T3304">­vo at</text:span><text:span text:style-name="T3305">­ski</text:span><text:span text:style-name="T3306">­rą reg</text:span><text:span text:style-name="T3307">­la</text:span><text:span text:style-name="T3308">­men</text:span><text:span text:style-name="T3309">­tą. Žmo</text:span><text:span text:style-name="T3310">­nės už</text:span><text:span text:style-name="T3311">­si</text:span><text:span text:style-name="T3312">­ra</text:span><text:span text:style-name="T3313">­šo pa</text:span><text:span text:style-name="T3314">­klaus</text:span><text:span text:style-name="T3315">­ti mi</text:span><text:span text:style-name="T3316">­nist</text:span><text:span text:style-name="T3317">­rų ir lai</text:span><text:span text:style-name="T3318">­kas yra ri</text:span><text:span text:style-name="T3319">­bo</text:span><text:span text:style-name="T3320">­tas.</text:span><text:span text:style-name="T3321"><text:s/>Jei</text:span><text:span text:style-name="T3322">­gu mes vi</text:span><text:span text:style-name="T3323">­si sto</text:span><text:span text:style-name="T3324">­vė</text:span><text:span text:style-name="T3325">­si</text:span><text:span text:style-name="T3326">­me prie šo</text:span><text:span text:style-name="T3327">­ni</text:span><text:span text:style-name="T3328">­nio mik</text:span><text:span text:style-name="T3329">­ro</text:span><text:span text:style-name="T3330">­fo</text:span><text:span text:style-name="T3331">­no, tai tie</text:span><text:span text:style-name="T3332">­siog ėsi</text:span><text:span text:style-name="T3333">­me lai</text:span><text:span text:style-name="T3334">­ką. Aš su</text:span><text:span text:style-name="T3335">­tei</text:span><text:span text:style-name="T3336">­kiu žo</text:span><text:span text:style-name="T3337">­dį,<text:s/></text:span><text:span text:style-name="T3338">la</text:span><text:span text:style-name="T3339">­bai trum</text:span><text:span text:style-name="T3340">­pai, ger</text:span><text:span text:style-name="T3341">­bia</text:span><text:span text:style-name="T3342">­mam A. Skar</text:span><text:span text:style-name="T3343">­džiui, dau</text:span><text:span text:style-name="T3344">­giau steng</text:span><text:span text:style-name="T3345">­siuo</text:span><text:span text:style-name="T3346">­si ne</text:span><text:span text:style-name="T3347">­su</text:span><text:span text:style-name="T3348">­teik</text:span><text:span text:style-name="T3349">­ti per šo</text:span><text:span text:style-name="T3350">­ni</text:span><text:span text:style-name="T3351">­nį mik</text:span><text:span text:style-name="T3352">­ro</text:span><text:span text:style-name="T3353">­fo</text:span><text:span text:style-name="T3354">­ną.<text:s/></text:span></text:p>
        <text:p text:style-name="Roman"><text:span text:style-name="T3355">A. SKARDŽIUS</text:span><text:span text:style-name="T3356"><text:s/></text:span><text:span text:style-name="T3357">(</text:span><text:span text:style-name="T3358">DPF</text:span><text:span text:style-name="T3359">)</text:span><text:span text:style-name="T3360">. Ačiū, ger</text:span><text:span text:style-name="T3361">­bia</text:span><text:span text:style-name="T3362">­mas pir</text:span><text:span text:style-name="T3363">­mi</text:span><text:span text:style-name="T3364">­nin</text:span><text:span text:style-name="T3365">­ke. Vy</text:span><text:span text:style-name="T3366">­riau</text:span><text:span text:style-name="T3367">­sy</text:span><text:span text:style-name="T3368">­bės va</text:span><text:span text:style-name="T3369">­lan</text:span><text:span text:style-name="T3370">­da tu</text:span><text:span text:style-name="T3371">­ri reg</text:span><text:span text:style-name="T3372">­la</text:span><text:span text:style-name="T3373">­men</text:span><text:span text:style-name="T3374">­tą. Jei</text:span><text:span text:style-name="T3375">­gu už</text:span><text:span text:style-name="T3376">­duo</text:span><text:span text:style-name="T3377">­da</text:span><text:span text:style-name="T3378">­mas par</text:span><text:span text:style-name="T3379">­la</text:span><text:span text:style-name="T3380">­men</text:span><text:span text:style-name="T3381">­ta</text:span><text:span text:style-name="T3382">­ro klau</text:span><text:span text:style-name="T3383">­si</text:span><text:span text:style-name="T3384">­mas mi</text:span><text:span text:style-name="T3385">­nist</text:span><text:span text:style-name="T3386">­rui, ku</text:span><text:span text:style-name="T3387">­rio ku</text:span><text:span text:style-name="T3388">­ruo</text:span><text:span text:style-name="T3389">­ja</text:span><text:span text:style-name="T3390">­ma sri</text:span><text:span text:style-name="T3391">­tis yra, Fi</text:span><text:span text:style-name="T3392">­nan</text:span><text:span text:style-name="T3393">­sų mi</text:span><text:span text:style-name="T3394">­nis</text:span><text:span text:style-name="T3395">­te</text:span><text:span text:style-name="T3396">­ri</text:span><text:span text:style-name="T3397">­ja ku</text:span><text:span text:style-name="T3398">­ruo</text:span><text:span text:style-name="T3399">­ja bū</text:span><text:span text:style-name="T3400">­tent šią sri</text:span><text:span text:style-name="T3401">­tį – ener</text:span><text:span text:style-name="T3402">­ge</text:span><text:span text:style-name="T3403">­ti</text:span><text:span text:style-name="T3404">­kos, „Ig</text:span><text:span text:style-name="T3405">­ni</text:span><text:span text:style-name="T3406">­tis“, net yra spe</text:span><text:span text:style-name="T3407">­cia</text:span><text:span text:style-name="T3408">­lus vi</text:span><text:span text:style-name="T3409">­ce</text:span><text:span text:style-name="T3410">­mi</text:span><text:span text:style-name="T3411">­nist</text:span><text:span text:style-name="T3412">­ras ener</text:span><text:span text:style-name="T3413">­ge</text:span><text:span text:style-name="T3414">­ti</text:span><text:span text:style-name="T3415">­kai pa</text:span><text:span text:style-name="T3416">­skir</text:span><text:span text:style-name="T3417">­tas, ir stai</text:span><text:span text:style-name="T3418">­ga di</text:span><text:span text:style-name="T3419">­d</text:span><text:span text:style-name="T3420">žiu</text:span><text:span text:style-name="T3421">­lis prem</text:span><text:span text:style-name="T3422">­je</text:span><text:span text:style-name="T3423">­rės pyk</text:span><text:span text:style-name="T3424">­tis, ne</text:span><text:span text:style-name="T3425">,<text:s/></text:span><text:span text:style-name="T3426">ne</text:span><text:span text:style-name="T3427">­rei</text:span><text:span text:style-name="T3428">­kia, fi</text:span><text:span text:style-name="T3429">­nan</text:span><text:span text:style-name="T3430">­sų mi</text:span><text:span text:style-name="T3431">­nist</text:span><text:span text:style-name="T3432">­rė ne</text:span><text:span text:style-name="T3433">­at</text:span><text:span text:style-name="T3434">­sa</text:span><text:span text:style-name="T3435">­ki</text:span><text:span text:style-name="T3436">­nės,</text:span><text:span text:style-name="T3437"><text:s/>nes ji ne</text:span><text:span text:style-name="T3438">­ku</text:span><text:span text:style-name="T3439">­ruo</text:span><text:span text:style-name="T3440">­ja ir ne</text:span><text:span text:style-name="T3441">­iš</text:span><text:span text:style-name="T3442">­ma</text:span><text:span text:style-name="T3443">­no. Aš at</text:span><text:span text:style-name="T3444">­si</text:span><text:span text:style-name="T3445">­pra</text:span><text:span text:style-name="T3446">­šau, ne</text:span><text:span text:style-name="T3447">­da</text:span><text:span text:style-name="T3448">­ly</text:span><text:span text:style-name="T3449">­vau</text:span><text:span text:style-name="T3450">­ju to</text:span><text:span text:style-name="T3451">­kio</text:span><text:span text:style-name="T3452">­je Vy</text:span><text:span text:style-name="T3453">­riau</text:span><text:span text:style-name="T3454">­sy</text:span><text:span text:style-name="T3455">­bės va</text:span><text:span text:style-name="T3456">­lan</text:span><text:span text:style-name="T3457">­do</text:span><text:span text:style-name="T3458">­je.<text:s/></text:span></text:p>
        <text:p text:style-name="Roman"><text:span text:style-name="T3459">PIRMININKAS.</text:span><text:span text:style-name="T3460"><text:s/>Dė</text:span><text:span text:style-name="T3461">­kui, ger</text:span><text:span text:style-name="T3462">­bia</text:span><text:span text:style-name="T3463">­mas ko</text:span><text:span text:style-name="T3464">­le</text:span><text:span text:style-name="T3465">­ga, už jū</text:span><text:span text:style-name="T3466">­sų nuo</text:span><text:span text:style-name="T3467">­mo</text:span><text:span text:style-name="T3468">­nę. Jū</text:span><text:span text:style-name="T3469">­sų rei</text:span><text:span text:style-name="T3470">­ka</text:span><text:span text:style-name="T3471">­las, kaip ver</text:span><text:span text:style-name="T3472">­tin</text:span><text:span text:style-name="T3473">­ti at</text:span><text:span text:style-name="T3474">­sa</text:span><text:span text:style-name="T3475">­ky</text:span><text:span text:style-name="T3476">­mus.<text:s/></text:span></text:p>
        <text:p text:style-name="Roman"><text:span text:style-name="T3477">I. ŠIMONYTĖ</text:span><text:span text:style-name="T3478"><text:s/></text:span><text:span text:style-name="T3479">(</text:span><text:span text:style-name="T3480">TS-LKDF</text:span><text:span text:style-name="T3481">)</text:span><text:span text:style-name="T3482">. Ar ga</text:span><text:span text:style-name="T3483">­liu vis dėl</text:span><text:span text:style-name="T3484">­to pa</text:span><text:span text:style-name="T3485">­tiks</text:span><text:span text:style-name="T3486">­lin</text:span><text:span text:style-name="T3487">­ti?<text:s/></text:span></text:p>
        <text:p text:style-name="Roman"><text:span text:style-name="T3488">PIRMININKAS.</text:span><text:span text:style-name="T3489"><text:s/>Pra</text:span><text:span text:style-name="T3490">­šom, prem</text:span><text:span text:style-name="T3491">­je</text:span><text:span text:style-name="T3492">­re.</text:span></text:p>
        <text:p text:style-name="Roman"><text:span text:style-name="T3493">I. ŠIMONYTĖ</text:span><text:span text:style-name="T3494"><text:s/></text:span><text:span text:style-name="T3495">(</text:span><text:span text:style-name="T3496">TS-LKDF</text:span><text:span text:style-name="T3497">)</text:span><text:span text:style-name="T3498">. Tai, kad įmo</text:span><text:span text:style-name="T3499">­nės ak</text:span><text:span text:style-name="T3500">­ci</text:span><text:span text:style-name="T3501">­jų val</text:span><text:span text:style-name="T3502">­dy</text:span><text:span text:style-name="T3503">­mas yra per</text:span><text:span text:style-name="T3504">­duo</text:span><text:span text:style-name="T3505">­tas Fi</text:span><text:span text:style-name="T3506">­nan</text:span><text:span text:style-name="T3507">­sų mi</text:span><text:span text:style-name="T3508">­nis</text:span><text:span text:style-name="T3509">­te</text:span><text:span text:style-name="T3510">­ri</text:span><text:span text:style-name="T3511">­jai, ne</text:span><text:span text:style-name="T3512">­reiš</text:span><text:span text:style-name="T3513">­kia, kad Fi</text:span><text:span text:style-name="T3514">­nan</text:span><text:span text:style-name="T3515">­sų mi</text:span><text:span text:style-name="T3516">­nis</text:span><text:span text:style-name="T3517">­te</text:span><text:span text:style-name="T3518">­ri</text:span><text:span text:style-name="T3519">­jai yra per</text:span><text:span text:style-name="T3520">­duo</text:span><text:span text:style-name="T3521">­ta ener</text:span><text:span text:style-name="T3522">­ge</text:span><text:span text:style-name="T3523">­ti</text:span><text:span text:style-name="T3524">­ka. La</text:span><text:span text:style-name="T3525">­bai at</text:span><text:span text:style-name="T3526">­si</text:span><text:span text:style-name="T3527">­pra</text:span><text:span text:style-name="T3528">­šau jū</text:span><text:span text:style-name="T3529">­sų, bet pa</text:span><text:span text:style-name="T3530">­si</text:span><text:span text:style-name="T3531">­do</text:span><text:span text:style-name="T3532">­mė</text:span><text:span text:style-name="T3533">­ki</text:span><text:span text:style-name="T3534">­te Vy</text:span><text:span text:style-name="T3535">­riau</text:span><text:span text:style-name="T3536">­sy</text:span><text:span text:style-name="T3537">­bės dar</text:span><text:span text:style-name="T3538">­bo reg</text:span><text:span text:style-name="T3539">­la</text:span><text:span text:style-name="T3540">­men</text:span><text:span text:style-name="T3541">­tu.<text:s/></text:span></text:p>
        <text:p text:style-name="Roman"><text:span text:style-name="T3542">PIRMININKAS.</text:span><text:span text:style-name="T3543"><text:s/>Dė</text:span><text:span text:style-name="T3544">­ko</text:span><text:span text:style-name="T3545">­ju. To</text:span><text:span text:style-name="T3546">­liau klaus ger</text:span><text:span text:style-name="T3547">­bia</text:span><text:span text:style-name="T3548">­mas M. Mal</text:span><text:span text:style-name="T3549">­dei</text:span><text:span text:style-name="T3550">­kis, vė</text:span><text:span text:style-name="T3551">­liau E. Ru</text:span><text:span text:style-name="T3552">­de</text:span><text:span text:style-name="T3553">­lie</text:span><text:span text:style-name="T3554">­nė, A. Ne</text:span><text:span text:style-name="T3555">­kro</text:span><text:span text:style-name="T3556">­šius, A. But</text:span><text:span text:style-name="T3557">­ke</text:span><text:span text:style-name="T3558">­vi</text:span><text:span text:style-name="T3559">­čius. Pra</text:span><text:span text:style-name="T3560">­šom.<text:s/></text:span></text:p>
        <text:p text:style-name="Roman"><text:span text:style-name="T3561">M. MALDEIKIS</text:span><text:span text:style-name="T3562"><text:s/></text:span><text:span text:style-name="T3563">(</text:span><text:span text:style-name="T3564">TS-LKDF</text:span><text:span text:style-name="T3565">)</text:span><text:span text:style-name="T3566">. La</text:span><text:span text:style-name="T3567">­ba die</text:span><text:span text:style-name="T3568">­na, Vy</text:span><text:span text:style-name="T3569">­riau</text:span><text:span text:style-name="T3570">­sy</text:span><text:span text:style-name="T3571">­bės va</text:span><text:span text:style-name="T3572">­lan</text:span><text:span text:style-name="T3573">­do</text:span><text:span text:style-name="T3574">­je aš da</text:span><text:span text:style-name="T3575">­ly</text:span><text:span text:style-name="T3576">­vau</text:span><text:span text:style-name="T3577">­siu. Tu</text:span><text:span text:style-name="T3578">­rė</text:span><text:span text:style-name="T3579">­čiau klau</text:span><text:span text:style-name="T3580">­si</text:span><text:span text:style-name="T3581">­mą prem</text:span><text:span text:style-name="T3582">­je</text:span><text:span text:style-name="T3583">­rei.<text:s/></text:span></text:p>
        <text:p text:style-name="Roman"><text:span text:style-name="T3584">PIRMININKAS.</text:span><text:span text:style-name="T3585"><text:s/>Ar</text:span><text:span text:style-name="T3586">­čiau mik</text:span><text:span text:style-name="T3587">­ro</text:span><text:span text:style-name="T3588">­fo</text:span><text:span text:style-name="T3589">­no.<text:s/></text:span></text:p>
        <text:p text:style-name="Roman"><text:span text:style-name="T3590">M. MALDEIKIS</text:span><text:span text:style-name="T3591"><text:s/></text:span><text:span text:style-name="T3592">(</text:span><text:span text:style-name="T3593">TS-LKDF</text:span><text:span text:style-name="T3594">)</text:span><text:span text:style-name="T3595">. No</text:span><text:span text:style-name="T3596">­rė</text:span><text:span text:style-name="T3597">­čiau pa</text:span><text:span text:style-name="T3598">­klaus</text:span><text:span text:style-name="T3599">­ti prem</text:span><text:span text:style-name="T3600">­je</text:span><text:span text:style-name="T3601">­rės. Mū</text:span><text:span text:style-name="T3602">­sų Pre</text:span><text:span text:style-name="T3603">­zi</text:span><text:span text:style-name="T3604">­den</text:span><text:span text:style-name="T3605">­to pa</text:span><text:span text:style-name="T3606">­ta</text:span><text:span text:style-name="T3607">­rė</text:span><text:span text:style-name="T3608">­ja už</text:span><text:span text:style-name="T3609">­sie</text:span><text:span text:style-name="T3610">­nio po</text:span><text:span text:style-name="T3611">­li</text:span><text:span text:style-name="T3612">­ti</text:span><text:span text:style-name="T3613">­kai po</text:span><text:span text:style-name="T3614">­nia A. Skais</text:span><text:span text:style-name="T3615">­gi</text:span><text:span text:style-name="T3616">­ry</text:span><text:span text:style-name="T3617">­tė Pre</text:span><text:span text:style-name="T3618">­zi</text:span><text:span text:style-name="T3619">­den</text:span><text:span text:style-name="T3620">­to ins</text:span><text:span text:style-name="T3621">­ti</text:span><text:span text:style-name="T3622">­tu</text:span><text:span text:style-name="T3623">­ci</text:span><text:span text:style-name="T3624">­jos var</text:span><text:span text:style-name="T3625">­du jau an</text:span><text:span text:style-name="T3626">­tra die</text:span><text:span text:style-name="T3627">­na<text:s/></text:span>ban­do teig­ti, kad vis­kas Lie­tu­vo­je gra­žu tam­pa tik dėl Pre­zi­den­to, o jei rim­čiau, kad iš es­mės Pre­zi­den­to aiš­kaus po­kal­bio dė­ka bu­vo su­val­dy­ta mig­ran­tų kri­zė. Nors vi­daus rei­ka­lų mi­nist­rei Sei­mo NSGK pir­mi­nin­kas tai aiš­kiai pa­nei­gė, mes gir­dė­jo­me.<text:s/></text:p>
        <text:p text:style-name="Roman">Dar dau­giau, NSGK pir­mi­nin­kas tei­gė, kad pre­zi­den­tū­ra ra­gi­no ne­sku­bė­ti pri­im­ti spren­di­mo dėl ne­le­ga­lių mig­ran­tų ap­grę­ži­mo po­li­ti­kos. O bū­tent tai bu­vo vie­nas es­mi­nių spren­di­mų, pa­dė­ju­sių at­rem­ti šią hib­ri­di­nę ag­re­si­ją. No­rė­čiau prem­je­rės pa­klaus­ti, gal ga­li­te pa­ko­men­tuo­ti, kiek svar­bus bu­vo Pre­zi­den­to ins­ti­tu­ci­jos in­dė­lis ir vaid­muo su­val­dant šią hib­ri­di­nę A. Lu­ka­šen­kos ag­re­si­ją? Ačiū jums.</text:p>
        <text:p text:style-name="Roman"><text:span text:style-name="T3628">I. ŠIMONYTĖ</text:span><text:s/><text:span text:style-name="T3629">(</text:span><text:span text:style-name="T3630">TS-LKDF</text:span><text:span text:style-name="T3631">)</text:span>. Ačiū jums. Man tur­būt ne­si­no­rė­tų leis­tis į po­le­mi­ką su po­nia A. Skais­gi­ry­te, nes ne­ži­nau, ar tai kur nors ve­da. Ga­liu taip pa­sa­ky­ti, kad esu dė­kin­ga Eks­ce­len­ci­jai Pre­zi­den­tui už tai, ką Eks­ce­len­ci­ja Pre­zi­den­tas pa­da­rė telk­da­mas po­li­ti­nes par­ti­jas, esan­čias Sei­me, ir or­ga­ni­zuo­da­mas su­si­ti­ki­mą, ku­ria­me bu­vo ap­tar­tos svar­bios prie­mo­nės ir svar­būs įsta­ty­mų pro­jek­tai, ku­riuos Sei­mas pri­ėmė rug­pjū­čio 10 die­ną. Taip pat už tuos skam­bu­čius ar kon­tak­tus, ku­rie bu­vo su ki­tų vals­ty­bių, ak­tu­a­lių ši­ta­me pro­ce­se, va­do­vais.<text:s/></text:p>
        <text:p text:style-name="Roman">O dėl ne­įlei­di­mo, dėl ap­grę­ži­mo tak­ti­kos rei­kė­tų tur­būt su­pras­ti, kad nė­ra kaž­ko­kio H. Po­te­rio, ku­ris at­si­sto­jęs ga­li pa­mo­suo­ti bur­tų laz­de­le ir stai­ga vi­si žmo­nės nuo sie­nos ap­si­grę­žia. Tu­ri bū­ti pa­jė­gos su­telk­tos, tam rei­kė­jo pa­si­telk­ti taip pat ir ka­riuo­me­nės da­ly­va­vi­mą, nes tai yra il­ga sie­na, ku­rios fi­zi­nė ap­sau­ga rei­ka­lau­ja ne­ma­žų pa­stan­gų. Rei­kė­jo tik­rai pa­si­telk­ti part­ne­rius iš ki­tų vals­ty­bių, tai yra su­kel­ti tą ko­a­li­ci­ją, ku­ri čia at­vy­ko ir dvi­ša­liu pa­grin­du, ir per „Fron­tex“, ir Eu­ro­pos Ko­mi­si­jos. Ir tik­rai ma­nau, kad ir Vy­riau­sy­bė, ir už­sie­nio rei­ka­lų mi­nist­ras, ir vi­daus rei­ka­lų mi­nist­rė, ir vi­si pa­da­rė­me la­bai daug, kad tos pa­ra­mos, fi­zi­nės pa­ra­mos at­si­ras­tų kaip įma­no­ma grei­čiau ir kaip įma­no­ma dau­giau tam, kad tie spren­di­mai ga­lė­tų bū­ti įgy­ven­din­ti ir kad jie bū­tų pa­aiš­kin­ti taip pat ir Eu­ro­pos Žmo­gaus Tei­sių Teis­mo ju­ris­prudencija ir pre­ce­den­tais, ku­rie yra pa­si­tai­kę ki­to­se vals­ty­bė­se. Tai taip tur­būt ga­lė­čiau di­plo­ma­tiš­kai pa­ko­men­tuo­ti ši­tuos ko­men­ta­rus.</text:p>
        <text:p text:style-name="Roman"><text:span text:style-name="T3632">PIRMININKAS.</text:span><text:s/>Dė­ko­ju. To­liau klau­si­mą už­duos ger­bia­ma E. Ru­de­lie­nė. Pra­šom.<text:s/></text:p>
        <text:p text:style-name="Roman"><text:span text:style-name="T3633">E. RUDELIENĖ</text:span><text:s/><text:span text:style-name="T3634">(</text:span><text:span text:style-name="T3635">LF</text:span><text:span text:style-name="T3636">)</text:span>. Ačiū, po­sė­džio pir­mi­nin­ke. Klau­si­mą no­rė­čiau už­duo­ti vi­daus rei­ka­lų mi­nist­rei. Tę­siant mig­ran­tų te­mą, va­sa­rą tu­rė­jo­me net ke­lis po­sė­džius dėl mig­ran­tų ir šian­dien, ma­tyt, tu­rė­tu­me pa­si­džiaug­ti, kad tas mig­ran­tų srau­tas, ku­ris bu­vo tuo me­tu, yra su­stab­dy­tas. Ir dar kar­tą ačiū, ži­no­ma, vi­siems pa­rei­gū­nams, ku­rie dir­bo. Bet klau­si­mą no­rė­čiau už­duo­ti apie fi­zi­nio bar­je­ro – sie­nos sta­ty­bą, nes pri­imant įsta­ty­mų pa­kei­ti­mus bu­vo daug dis­ku­si­jų, kad Sei­mas bus nuo­lat in­for­muo­ja­mas. Tai ko­kia da­bar yra si­tu­a­ci­ja dėl sie­nos sta­ty­bos, ko­kios yra ga­lu­ti­nės su­tar­tys, su­mos, ter­mi­nai? Ir ar yra ko­kių nors trik­džių? Ačiū.<text:s/></text:p>
        <text:p text:style-name="Roman"><text:span text:style-name="T3637">A. BILOTAITĖ</text:span><text:span text:style-name="T3638"><text:s/></text:span><text:span text:style-name="T3639">(</text:span><text:span text:style-name="T3640">TS-LKDF</text:span><text:span text:style-name="T3641">)</text:span><text:span text:style-name="T3642">.<text:s/></text:span>La­bai ačiū, ger­bia­ma ko­le­ge, už klau­si­mą. Aki­vaiz­du, kad fi­zi­nis bar­je­ras yra bū­ti­na prie­mo­nė šio­je si­tu­a­ci­jo­je. Šiuo me­tu jau yra veiks­mas, tai yra sta­to­ma kon­cer­ti­na. Šiuo me­tu yra pa­sta­ty­ta apie 25 ki­lo­met­rai kon­cer­ti­nos. Sei­me bu­vo pri­im­ti tam tik­ri įsta­ty­mų pro­jek­tai, taip pat Vy­riau­sy­bės bu­vo pri­im­tas spren­di­mas ir pa­si­rink­tas ran­go­vas. Yra spren­di­mas, kad bus sta­to­mas fi­zi­nis bar­je­ras iš dvie­jų da­lių, tai yra kon­cer­ti­na ir pa­ti sie­na, ar­ba fi­zi­nė tvo­ra. Ta­me nu­ta­ri­me yra įsi­pa­rei­go­ji­mas, kad kiek­vie­ną mė­ne­sį ener­ge­ti­kos ir vi­daus rei­ka­lų mi­nist­ras at­si­skai­tys Sei­mui apie si­tu­a­ci­ją, kaip vyks­ta pro­ce­sai, ir tai tik­rai bus da­ro­ma. Šiuo me­tu yra to­kie spren­di­mai, kad pa­ti sie­nos sta­ty­ba yra pa­da­lin­ta į dvi da­lis. Pir­ma­sis eta­pas – tai yra la­biau­siai pa­žei­džia­mas ruo­žas, ku­rį įsi­pa­rei­go­ta kaip ga­li­ma grei­tai pa­sta­ty­ti, yra pa­si­rink­tas jau ir ran­go­vas, ku­ris įgy­ven­dins vi­sus dar­bus.<text:s/></text:p>
        <text:p text:style-name="Roman">O ki­tas eta­pas, ant­ra­sis, dėl li­ku­sios 400 ki­lo­met­rų sie­nos juos­tos bus pa­da­ry­tas ki­tu me­tu. Mū­sų tiks­las, aiš­ku, yra am­bi­cin­gas – kaip ga­li­ma per trum­pes­nį lai­ką pa­sta­ty­ti šį fi­zi­nį bar­je­rą. Mes tik­rai ti­ki­mės, kad tai ir pa­da­ry­si­me, o vi­sa in­for­ma­ci­ja apie su­tar­tis, apie ki­tus pro­ce­sus bus nuo­lat tei­kia­ma Sei­mo na­riams.</text:p>
        <text:p text:style-name="Roman"><text:span text:style-name="T3643">PIRMININKAS.</text:span><text:s/>Dė­ko­ju. To­liau klau­si­mą už­duos A. Ne­kro­šius, vė­liau – A. But­ke­vi­čius, V. Tar­ga­ma­dzė ir V. Gap­šys.</text:p>
        <text:p text:style-name="Roman"><text:span text:style-name="T3644">A. NEKROŠIUS</text:span><text:s/><text:span text:style-name="T3645">(</text:span><text:span text:style-name="T3646">LVŽSF</text:span><text:span text:style-name="T3647">)</text:span>. Dė­ko­ju, po­sė­džio pir­mi­nin­ke. Aš taip pat už­duo­siu klau­si­mą vi­daus rei­ka­lų mi­nist­rei, taip pat apie fi­zi­nį bar­je­rą. Da­lies klau­si­mo jau pa­klau­sė, bet aš no­rė­čiau tiks­les­nių skai­čių ir tam tik­ro už­tik­ri­ni­mo. Pir­ma, kiek šiuo me­tu yra sau­gių ki­lo­met­rų, kiek yra sie­nos jau nu­ties­ta, kiek tai kai­na­vo šią aki­mir­ką, nes ži­no­me, dir­ba ne­ma­žai sa­va­no­rių, pa­de­da ka­riuo­me­nė, bet gal­būt yra ir ko­kių nors fi­nan­si­nių kaš­tų, ku­riuos ga­lė­tu­mė­te at­skleis­ti? Kiek ki­lo­met­rų dar li­ko pa­sta­ty­ti ir ka­da pla­nuo­ja­te ar­ti­miau­siu me­tu skelb­ti kon­kur­sus ir taip to­liau? Ačiū.</text:p>
        <text:p text:style-name="Roman"><text:span text:style-name="T3648">A. BILOTAITĖ</text:span><text:span text:style-name="T3649"><text:s/></text:span><text:span text:style-name="T3650">(</text:span><text:span text:style-name="T3651">TS-LKDF</text:span><text:span text:style-name="T3652">)</text:span><text:span text:style-name="T3653">.<text:s/></text:span>La­bai ačiū. Pir­miau­sia tu­rė­čiau pa­sa­ky­ti, kad fi­zi­nio bar­je­ro sta­ty­bo­mis rū­pin­sis ir bus at­sa­kin­ga ne Vi­daus rei­ka­lų mi­nis­te­ri­ja. Taip, šiuo me­tu mes dėl pa­čios kri­zi­nės eks­tre­ma­lio­sios si­tu­a­ci­jos ėmė­mės kaip ga­li­ma grei­tes­nių veiks­mų, kad kon­cer­tina<text:span text:style-name="T3654"><text:s/>bū</text:span><text:span text:style-name="T3655">­tų sta</text:span><text:span text:style-name="T3656">­to</text:span><text:span text:style-name="T3657">­ma, tam bu</text:span><text:span text:style-name="T3658">­vo pa</text:span><text:span text:style-name="T3659">­si</text:span><text:span text:style-name="T3660">­telk</text:span><text:span text:style-name="T3661">­tos vi</text:span><text:span text:style-name="T3662">­sos pa</text:span><text:span text:style-name="T3663">­jė</text:span><text:span text:style-name="T3664">­gos, ku</text:span><text:span text:style-name="T3665">­rios ga</text:span><text:span text:style-name="T3666">­li</text:span><text:span text:style-name="T3667">­mos, tai yra ka</text:span><text:span text:style-name="T3668">­riuo</text:span><text:span text:style-name="T3669">­me</text:span><text:span text:style-name="T3670">­nė, ug</text:span><text:span text:style-name="T3671">­nia</text:span><text:span text:style-name="T3672">­ge</text:span><text:span text:style-name="T3673">­siai,</text:span><text:s/>taip pat ir ki­ti pri­si­de­da prie fi­zi­nio bar­je­ro sta­ty­bos, prie kon­cer­ti­nos, tei­sin­giau, sta­ty­bos. Tu­riu pa­sa­ky­ti, kad esa­me ga­vę ne­ma­žai pa­ra­mos iš ki­tų ša­lių, mums bu­vo su­teik­ta pa­ra­ma iš Es­ti­jos, iš Uk­rai­nos, iš slo­vė­nų ir ki­tų ša­lių, če­kų fi­nan­si­nė pa­ra­ma bū­tent tvo­ros staty­bai.<text:s/></text:p>
        <text:p text:style-name="Roman">Šiuo me­tu pa­tiks­lin­ti, ko­kia re­a­li kai­na, nes mes ga­vo­me tik­rai daug pa­ra­mos ir mū­sų sis­te­mos pa­jė­go­mis yra sta­to­ma kon­cer­ti­na, šiuo me­tu ne­ga­liu pa­sa­ky­ti, bet mes tik­rai ga­lė­si­me su­skai­čiuo­ti.<text:s/><text:span text:style-name="T3674">Kaip sa</text:span><text:span text:style-name="T3675">­kiau pa</text:span><text:span text:style-name="T3676">­čio</text:span><text:span text:style-name="T3677">­je pra</text:span><text:span text:style-name="T3678">­džio</text:span><text:span text:style-name="T3679">­je, šiuo me</text:span><text:span text:style-name="T3680">­tu 25 ki</text:span><text:span text:style-name="T3681">­lo</text:span><text:span text:style-name="T3682">­met</text:span><text:span text:style-name="T3683">­rai kon</text:span><text:span text:style-name="T3684">­cer</text:span><text:span text:style-name="T3685">­ti</text:span><text:span text:style-name="T3686">­nos jau yra nu</text:span><text:span text:style-name="T3687">­tie</text:span><text:span text:style-name="T3688">­</text:span><text:span text:style-name="T3689">s</text:span><text:span text:style-name="T3690">­ta, su kraš</text:span><text:span text:style-name="T3691">­to ap</text:span><text:span text:style-name="T3692">­sau</text:span><text:span text:style-name="T3693">­gos mi</text:span><text:span text:style-name="T3694">­nist</text:span><text:span text:style-name="T3695">­ru ap</text:span><text:span text:style-name="T3696">­ta</text:span><text:span text:style-name="T3697">­rė</text:span><text:span text:style-name="T3698">­me, kaip dar pa</text:span><text:span text:style-name="T3699">­di</text:span><text:span text:style-name="T3700">­din</text:span><text:span text:style-name="T3701">­ti sa</text:span><text:span text:style-name="T3702">­vo ga</text:span><text:span text:style-name="T3703">­li</text:span><text:span text:style-name="T3704">­my</text:span><text:span text:style-name="T3705">­bes, ir svars</text:span><text:span text:style-name="T3706">­to</text:span><text:span text:style-name="T3707">­me, kad<text:s/></text:span>ga­li­me daug grei­čiau nu­ties­ti ta­me la­biau­siai pa­žei­džia­mame ruo­že, ku­ris yra 100 ki­lo­met­rų.<text:s/></text:p>
        <text:p text:style-name="Roman">Grįž­tant prie pa­ties spren­di­mo, už vi­są fi­zi­nio bar­je­ro sta­ty­bą bus at­sa­kin­ga tik­rai ne Vi­daus rei­ka­lų mi­nis­te­ri­ja, o EPSO-G, ji yra pa­si­rink­ta kaip vyk­dy­to­jas. Bet mes sa­vo ruož­tu, kol ne­bus su­tar­čių ir pra­dė­ti dar­bai, esa­me įsi­pa­rei­go­ję tęs­ti dar­bus pa­si­tel­kę sis­te­mos pa­jė­gas ir tuos re­sur­sus, ku­riuos esa­me kaip pa­ra­mą ga­vę ir įsi­gi­ję iš ki­tų ša­lių.<text:s/></text:p>
        <text:p text:style-name="P3708"><text:span text:style-name="T3709">PIRMININKAS.</text:span><text:s/>Dė­ko­ju. To­liau klau­si­mą už­duos ger­bia­mas A. But­ke­vi­čius.</text:p>
        <text:p text:style-name="P3710"><text:span text:style-name="T3711">A. BUTKEVIČIUS</text:span><text:span text:style-name="T3712"><text:s/></text:span><text:span text:style-name="T3713">(</text:span><text:span text:style-name="T3714">DFVL</text:span><text:span text:style-name="T3715">)</text:span><text:span text:style-name="T3716">.</text:span><text:s/>Dė­ko­ju, po­sė­džio pir­mi­nin­ke. Ger­bia­ma Mi­nist­re Pir­mi­nin­ke, tie­siog no­rė­čiau jū­sų pa­klaus­ti ir pa­sa­ky­ti, kad bu­vo trys kon­struk­ty­vūs su­si­ti­ki­mai su ju­mis, vi­daus rei­ka­lų mi­nist­re, tei­sin­gu­mo mi­nist­re dėl Ky­bar­tų pa­tai­sos na­mų. Bu­vo duo­ti žo­di­niai įsi­pa­rei­go­ji­mai, ku­rie, aš ma­nau, tu­rė­tų virs­ti kaž­ko­kiu raš­tu, su­si­ta­ri­mu ar me­mo­ran­du­mu su sa­vi­val­dy­be ke­liais klau­si­mais. Tai yra švie­ti­mo dar­buo­to­jų at­lei­di­mas iš dar­bo ir kom­pen­sa­ci­jų iš­mo­kė­ji­mas – tie dar­buo­to­jai su­ži­no­jo, kad ne­ten­ka dar­bo prieš rug­sė­jo 1 die­ną. Me­di­ci­ni­nio punk­to įren­gi­mas ir jo pa­pil­do­mas fi­nan­sa­vi­mas. Ir, aiš­ku, dėl at­ski­ro po­li­ci­jos eki­pa­žo nuo­la­ti­nio bu­dė­ji­mo iš­ti­są pa­rą Ky­bar­tų mies­te.<text:s/></text:p>
        <text:p text:style-name="Roman">Kiek ži­nau, tie žo­di­niai spren­di­mai jau yra duo­ti toms ins­ti­tu­ci­joms, bet klau­si­mas bū­tų, ka­da jau bū­tų ga­li­ma raš­tu sa­vi­val­dy­bei pa­si­ra­šy­ti tam tik­rą do­ku­men­tą ar su mi­nis­te­ri­jo­mis, ar su ki­to­mis ins­ti­tu­ci­jo­mis? Ačiū.<text:s/></text:p>
        <text:p text:style-name="Roman"><text:span text:style-name="T3717">I. ŠIMONYTĖ</text:span><text:span text:style-name="T3718"><text:s/></text:span><text:span text:style-name="T3719">(</text:span><text:span text:style-name="T3720">TS-LKDF</text:span><text:span text:style-name="T3721">)</text:span><text:span text:style-name="T3722">.<text:s/></text:span>Ačiū. Čia, ma­tyt, rei­kės nu­tar­ti, nes yra ne tik ši sa­vi­val­dy­bė, bet ir ki­tų sa­vi­val­dy­bių, ku­rios pri­si­dė­jo prie mig­ra­ci­jos kri­zės val­dy­mo sa­vo lo­gis­ti­ka ar kaž­ko­kio­mis ki­to­mis pa­stan­go­mis. Kiek­vie­na sa­vi­val­dy­bė tu­ri ko­kių nors ta pa­čia pro­ga pa­gei­da­vi­mų, ku­riuos mes tik­rai ban­do­me spręs­ti, nes esa­me su­in­te­re­suo­ti čia ben­dra­dar­biau­ti. Ko­kiu bū­du tai už­fik­suo­si­me, ma­tyt, dar su­tar­si­me. Dėl šio klau­si­mo dir­ba Vy­riau­sy­bės kanc­le­rė ir ga­lė­siu gal­būt at­sa­ky­ti jau ki­tą sa­vai­tę.</text:p>
        <text:p text:style-name="Roman"><text:span text:style-name="T3723">PIRMININKAS.</text:span><text:s/>Dė­ko­ju. To­liau klau­si­mą už­duos ger­bia­ma V. Tar­ga­ma­dzė, ta­da ger­bia­mas V. Gap­šys, R. Že­mai­tai­tis, A. Kup­čins­kas. Pra­šom.</text:p>
        <text:p text:style-name="Roman"><text:span text:style-name="T3724">V. TARGAMADZĖ</text:span><text:s/><text:span text:style-name="T3725">(</text:span><text:span text:style-name="T3726">LSDPF</text:span><text:span text:style-name="T3727">)</text:span>. Klau­si­mas švie­ti­mo, moks­lo ir spor­to mi­nist­rei dėl Tūks­tan­t­me­čio mo­kyk­lų pro­gra­mos. Yra la­bai daug ne­aiš­ku­mų ir tai su­ke­lia di­de­lį ne­ri­mą ir ne­rei­ka­lin­gas kal­bas, to­dėl klau­si­mas yra la­bai kon­kre­tus ir no­riu kon­kre­taus at­sa­ky­mo, ko­kiais kri­te­ri­jais re­mian­tis bus at­ren­ka­mos sa­vi­val­dy­bės, taip pat mo­kyk­los, ir ko­kie bus kon­kre­tūs sėk­mės ro­dik­liai? Jei­gu šian­dien ne­ga­li­te at­sa­ky­ti, pra­šom at­siųs­ti man raš­tu. Ačiū.</text:p>
        <text:p text:style-name="Roman"><text:span text:style-name="T3728">J. ŠIUGŽDINIENĖ</text:span><text:s/><text:span text:style-name="T3729">(</text:span><text:span text:style-name="T3730">TS-LKDF</text:span><text:span text:style-name="T3731">)</text:span>. Vi­sų ro­dik­lių jums tur­būt ne­iš­var­dy­siu. Dė­kui už klau­si­mą. Vi­sos sa­vi­val­dy­bės ga­li da­ly­vau­ti Tūks­tant­me­čio mo­kyk­lų pro­gra­mo­je. Vi­sos tu­rės ga­li­my­bę teik­ti pa­raiš­kas. Tai vyks ke­liais eta­pais. Mes esa­me sau už­si­brė­žę sėk­mės pro­cen­tą – 80 % dėl to, kad kai ku­rios sa­vi­val­dy­bės nu­spręs ne­da­ly­vau­ti ar at­si­tiks ko­kių nors ki­to­kių ne­nu­ma­ty­tų at­ve­jų, bet vi­sos tu­ri ga­li­my­bę da­ly­vau­ti. Sa­vi­val­dy­bė kar­tu su sa­vo ben­druo­me­ne, taip pat kar­tu su mu­mis, spręs, ku­rios mo­kyk­los da­ly­vau­ja Tūks­tant­me­čio mo­kyk­lų pro­gra­mo­je ir teiks pa­raiš­ką.<text:s/></text:p>
        <text:p text:style-name="P3732"><text:span text:style-name="T3733">PIRMININKAS.</text:span><text:s/>Dė­ko­ju. To­liau klau­si­mą už­duos ger­bia­mas V. Gap­šys.<text:s/></text:p>
        <text:p text:style-name="P3734"><text:span text:style-name="T3735">V. GAPŠYS</text:span><text:span text:style-name="T3736"><text:s/></text:span><text:span text:style-name="T3737">(</text:span><text:span text:style-name="T3738">DPF</text:span><text:span text:style-name="T3739">)</text:span><text:span text:style-name="T3740">.<text:s/></text:span>Dė­ko­ju. Klau­si­mas tur­būt la­biau­siai skir­tas ener­ge­ti­kos mi­nist­rui, bet, ti­kiuo­si, gal prem­je­rė ar­ba fi­nan­sų mi­nist­rė ga­lės at­sa­ky­ti į tą klau­si­mą. Ky­lant ener­ge­ti­kos iš­tek­lių kai­noms, elek­tros kai­noms, da­bar bū­tų tur­būt pras­min­ga ska­tin­ti var­to­to­jus prie na­mų tu­rė­ti nu­to­lu­sias sau­lės elek­tri­nes ar­ba sau­lės elek­tri­nes, bet APVA da­bar ne­tu­ri tam lė­šų, jos, kaip su­pran­tu, nė­ra per­skirs­ty­tos, apie tai kal­bė­jo­mės su S. Gent­vi­lu, yra vyk­do­mi tik ne­pa­si­tu­rin­tiems žmo­nėms tie pro­jek­tai. Ar bū­tų įma­no­ma grei­tuo­ju bū­du, kad žmo­nės ga­lė­tų gal­būt dar šiek tiek ir su­ge­ne­ruo­ti ener­gi­jos, kol sau­lė­tų die­nų dar bus, ir pa­si­nau­do­ti ta pa­ra­ma, nes ener­gi­jos kai­nos taps to­kio­s, kad žmo­nėms ga­li ir ener­ge­ti­nio skur­do grės­mė pa­di­dė­ti.</text:p>
        <text:p text:style-name="Roman"><text:span text:style-name="T3741">I. ŠIMONYTĖ</text:span><text:span text:style-name="T3742"><text:s/></text:span><text:span text:style-name="T3743">(</text:span><text:span text:style-name="T3744">TS-LKDF</text:span><text:span text:style-name="T3745">)</text:span><text:span text:style-name="T3746">.</text:span><text:s/>Žiū­rė­ki­te, dėl kon­kre­taus per­skirs­ty­mo. Tik­rai ne­ži­nau, ar tu­ri­me, ką per­skirs­ty­ti ir kur per­skirs­ty­ti<text:s/>esant<text:s/>da­bar­ti­nėms<text:s/>ener­ge­ti­kos kai­noms, tai al­ter­na­ty­vi ener­ge­ti­ka be sub­si­di­jų, man at­ro­do, grei­tai bus la­bai nau­din­ga. Tik­rai įsi­ver­tin­si­me, ar tu­ri­me iš vi­so ką per­skirs­ty­ti, nes čia pas­ku­ti­nę sa­vai­tę sau­lę gau­dy­ti, jūs pats su­pran­ta­te, nė­ra rim­tas spren­di­mas. Kiek mes ga­li­me skir­ti pa­pil­do­mos pa­ra­mos tam, kad žmo­nės įsi­reng­tų sau­lės ko­lek­to­rius, ma­nau, pa­si­tar­si­me su mi­nist­rais ir ga­lė­si­me at­sa­ky­ti vė­liau.</text:p>
        <text:p text:style-name="Roman"><text:span text:style-name="T3747">S. GENTVILAS</text:span><text:span text:style-name="T3748"><text:s/></text:span><text:span text:style-name="T3749">(</text:span><text:span text:style-name="T3750">LSF</text:span><text:span text:style-name="T3751">)</text:span><text:span text:style-name="T3752">. Jei</text:span><text:span text:style-name="T3753">­gu ga</text:span><text:span text:style-name="T3754">­lė</text:span><text:span text:style-name="T3755">­čiau pa</text:span><text:span text:style-name="T3756">­pil</text:span><text:span text:style-name="T3757">­dy</text:span><text:span text:style-name="T3758">­ti prem</text:span><text:span text:style-name="T3759">­je</text:span><text:span text:style-name="T3760">­rę. Iš es</text:span><text:span text:style-name="T3761">­mės ži</text:span><text:span text:style-name="T3762">­no</text:span><text:span text:style-name="T3763">­te, kad per me</text:span><text:span text:style-name="T3764">­tus du</text:span><text:span text:style-name="T3765">­jų kai</text:span><text:span text:style-name="T3766">­nos pa</text:span><text:span text:style-name="T3767">­ki</text:span><text:span text:style-name="T3768">­lo pen</text:span><text:span text:style-name="T3769">­kis kar</text:span><text:span text:style-name="T3770">­tus, vi</text:span><text:span text:style-name="T3771">­si iš</text:span><text:span text:style-name="T3772">­tek</text:span><text:span text:style-name="T3773">­liai ky</text:span><text:span text:style-name="T3774">­la. Ži</text:span><text:span text:style-name="T3775">­nu</text:span><text:span text:style-name="T3776">­tė Lie</text:span><text:span text:style-name="T3777">­tu</text:span><text:span text:style-name="T3778">­vos var</text:span><text:span text:style-name="T3779">­to</text:span><text:span text:style-name="T3780">­to</text:span><text:span text:style-name="T3781">­jams – re</text:span><text:span text:style-name="T3782">­no</text:span><text:span text:style-name="T3783">­vuo</text:span><text:span text:style-name="T3784">­ki</text:span><text:span text:style-name="T3785">­te pa</text:span><text:span text:style-name="T3786">­sta</text:span><text:span text:style-name="T3787">­tus, nau</text:span><text:span text:style-name="T3788">­do</text:span><text:span text:style-name="T3789">­ki</text:span><text:span text:style-name="T3790">­tės at</text:span><text:span text:style-name="T3791">­si</text:span><text:span text:style-name="T3792">­nau</text:span><text:span text:style-name="T3793">­ji</text:span><text:span text:style-name="T3794">­nan</text:span><text:span text:style-name="T3795">­čiais iš</text:span><text:span text:style-name="T3796">­tek</text:span><text:span text:style-name="T3797">­liais – kiek įma</text:span><text:span text:style-name="T3798">­no</text:span><text:span text:style-name="T3799">­ma, pa</text:span><text:span text:style-name="T3800">­dė</text:span><text:span text:style-name="T3801">­si</text:span><text:span text:style-name="T3802">­me. Kli</text:span><text:span text:style-name="T3803">­ma</text:span><text:span text:style-name="T3804">­to kai</text:span><text:span text:style-name="T3805">­tos pro</text:span><text:span text:style-name="T3806">­gra</text:span><text:span text:style-name="T3807">­mą mes pa</text:span><text:span text:style-name="T3808">­spar</text:span><text:span text:style-name="T3809">­ti</text:span><text:span text:style-name="T3810">­no</text:span><text:span text:style-name="T3811">­me dvi</text:span><text:span text:style-name="T3812">­gu</text:span><text:span text:style-name="T3813">­bai, nes bū</text:span><text:span text:style-name="T3814">­da</text:span><text:span text:style-name="T3815">­vo vi</text:span><text:span text:style-name="T3816">­sa</text:span><text:span text:style-name="T3817">­da ne</text:span><text:span text:style-name="T3818">­iš</text:span><text:span text:style-name="T3819">­nau</text:span><text:span text:style-name="T3820">­do</text:span><text:span text:style-name="T3821">­tų li</text:span><text:span text:style-name="T3822">­ku</text:span><text:span text:style-name="T3823">­čių. Šie</text:span><text:span text:style-name="T3824">­met yra be</text:span><text:span text:style-name="T3825">­veik 20 įvai</text:span><text:span text:style-name="T3826">­rių kvie</text:span><text:span text:style-name="T3827">­ti</text:span><text:span text:style-name="T3828">­mų. Pir</text:span><text:span text:style-name="T3829">­mą kar</text:span><text:span text:style-name="T3830">­tą pa</text:span><text:span text:style-name="T3831">­siū</text:span><text:span text:style-name="T3832">­lėm</text:span><text:span text:style-name="T3833">e</text:span><text:span text:style-name="T3834"><text:s/>sub</text:span><text:span text:style-name="T3835">­si</text:span><text:span text:style-name="T3836">­di</text:span><text:span text:style-name="T3837">­jas ir ši</text:span><text:span text:style-name="T3838">­lu</text:span><text:span text:style-name="T3839">­mos kom</text:span><text:span text:style-name="T3840">­pen</text:span><text:span text:style-name="T3841">­sa</text:span><text:span text:style-name="T3842">­ci</text:span><text:span text:style-name="T3843">­jas iki 85 % gau</text:span><text:span text:style-name="T3844">­nan</text:span><text:span text:style-name="T3845">­tiems tiek ši</text:span><text:span text:style-name="T3846">­lu</text:span><text:span text:style-name="T3847">­mos ka</text:span><text:span text:style-name="T3848">­ti</text:span><text:span text:style-name="T3849">­lus pa</text:span><text:span text:style-name="T3850">­si</text:span><text:span text:style-name="T3851">­keis</text:span><text:span text:style-name="T3852">­ti, tiek sau</text:span><text:span text:style-name="T3853">­lės jė</text:span><text:span text:style-name="T3854">­gai</text:span><text:span text:style-name="T3855">­nes su</text:span><text:span text:style-name="T3856">­si</text:span><text:span text:style-name="T3857">­dė</text:span><text:span text:style-name="T3858">­ti. Tai</text:span><text:span text:style-name="T3859">­gi pa</text:span><text:span text:style-name="T3860">­siū</text:span><text:span text:style-name="T3861">­la yra, bet vi</text:span><text:span text:style-name="T3862">­sų Lie</text:span><text:span text:style-name="T3863">­tu</text:span><text:span text:style-name="T3864">­vos pro</text:span><text:span text:style-name="T3865">­ble</text:span><text:span text:style-name="T3866">­mų ne</text:span><text:span text:style-name="T3867">­iš</text:span><text:span text:style-name="T3868">­sprę</text:span><text:span text:style-name="T3869">­si</text:span><text:span text:style-name="T3870">­me sub</text:span><text:span text:style-name="T3871">­si</text:span><text:span text:style-name="T3872">­di</text:span><text:span text:style-name="T3873">­jo</text:span><text:span text:style-name="T3874">­mis. Gy</text:span><text:span text:style-name="T3875">­ven</text:span><text:span text:style-name="T3876">­to</text:span><text:span text:style-name="T3877">­jai tu</text:span><text:span text:style-name="T3878">­ri ir</text:span><text:span text:style-name="T3879">­gi pa</text:span><text:span text:style-name="T3880">­tys veik</text:span><text:span text:style-name="T3881">­ti.</text:span></text:p>
        <text:p text:style-name="Roman"><text:span text:style-name="T3882">PIRMININKAS.</text:span><text:span text:style-name="T3883"><text:s/>Dė</text:span><text:span text:style-name="T3884">­ko</text:span><text:span text:style-name="T3885">­ju. To</text:span><text:span text:style-name="T3886">­liau klau</text:span><text:span text:style-name="T3887">­sia ger</text:span><text:span text:style-name="T3888">­bia</text:span><text:span text:style-name="T3889">­mas R. Že</text:span><text:span text:style-name="T3890">­mai</text:span><text:span text:style-name="T3891">­tai</text:span><text:span text:style-name="T3892">­tis.</text:span></text:p>
        <text:p text:style-name="Roman"><text:span text:style-name="T3893">R. ŽEMAITAITIS</text:span><text:span text:style-name="T3894"><text:s/></text:span><text:span text:style-name="T3895">(</text:span><text:span text:style-name="T3896">LRF</text:span><text:span text:style-name="T3897">)</text:span><text:span text:style-name="T3898">. Ačiū, ger</text:span><text:span text:style-name="T3899">­bia</text:span><text:span text:style-name="T3900">­mas po</text:span><text:span text:style-name="T3901">­sė</text:span><text:span text:style-name="T3902">­džio pir</text:span><text:span text:style-name="T3903">­mi</text:span><text:span text:style-name="T3904">­nin</text:span><text:span text:style-name="T3905">­ke. No</text:span><text:span text:style-name="T3906">­rė</text:span><text:span text:style-name="T3907">­čiau kul</text:span><text:span text:style-name="T3908">­tū</text:span><text:span text:style-name="T3909">­ros mi</text:span><text:span text:style-name="T3910">­nist</text:span><text:span text:style-name="T3911">­rui už</text:span><text:span text:style-name="T3912">­duo</text:span><text:span text:style-name="T3913">­ti klau</text:span><text:span text:style-name="T3914">­si</text:span><text:span text:style-name="T3915">­mą. Pra</text:span><text:span text:style-name="T3916">­ėju</text:span><text:span text:style-name="T3917">­sią sa</text:span><text:span text:style-name="T3918">­vai</text:span><text:span text:style-name="T3919">­tę jūs da</text:span><text:span text:style-name="T3920">­ly</text:span><text:span text:style-name="T3921">­va</text:span><text:span text:style-name="T3922">­vo</text:span><text:span text:style-name="T3923">­te prem</text:span><text:span text:style-name="T3924">­je</text:span><text:span text:style-name="T3925">­ro</text:span><text:span text:style-name="T3926">­je „Šuo</text:span><text:span text:style-name="T3927">­lis“. Bū</text:span><text:span text:style-name="T3928">­tent šio</text:span><text:span text:style-name="T3929">­je prem</text:span><text:span text:style-name="T3930">­je</text:span><text:span text:style-name="T3931">­ro</text:span><text:span text:style-name="T3932">­je da</text:span><text:span text:style-name="T3933">­ly</text:span><text:span text:style-name="T3934">­va</text:span><text:span text:style-name="T3935">­vo Pre</text:span><text:span text:style-name="T3936">­zi</text:span><text:span text:style-name="T3937">­den</text:span><text:span text:style-name="T3938">­tas, Sei</text:span><text:span text:style-name="T3939">­mo Pir</text:span><text:span text:style-name="T3940">­mi</text:span><text:span text:style-name="T3941">­nin</text:span><text:span text:style-name="T3942">­kė. Aš ma</text:span><text:span text:style-name="T3943">­nau, kad ma</text:span><text:span text:style-name="T3944">­no klau</text:span><text:span text:style-name="T3945">­si</text:span><text:span text:style-name="T3946">­mą iš</text:span><text:span text:style-name="T3947">­girs ir prem</text:span><text:span text:style-name="T3948">­je</text:span><text:span text:style-name="T3949">­rė. Ar jums at</text:span><text:span text:style-name="T3950">­ro</text:span><text:span text:style-name="T3951">­do etiš</text:span><text:span text:style-name="T3952">­ka ir tei</text:span><text:span text:style-name="T3953">­sin</text:span><text:span text:style-name="T3954">­ga, kai bū</text:span><text:span text:style-name="T3955">­da</text:span><text:span text:style-name="T3956">­mas mi</text:span><text:span text:style-name="T3957">­nist</text:span><text:span text:style-name="T3958">­ru da</text:span><text:span text:style-name="T3959">­ly</text:span><text:span text:style-name="T3960">­vau</text:span><text:span text:style-name="T3961">­ja</text:span><text:span text:style-name="T3962">­te ren</text:span><text:span text:style-name="T3963">­gi</text:span><text:span text:style-name="T3964">­ny</text:span><text:span text:style-name="T3965">­je, fo</text:span><text:span text:style-name="T3966">­to</text:span><text:span text:style-name="T3967">­gra</text:span><text:span text:style-name="T3968">­fuo</text:span><text:span text:style-name="T3969">­ja</text:span><text:span text:style-name="T3970">­tės, sa</text:span><text:span text:style-name="T3971">­lė</text:span><text:span text:style-name="T3972">­je esant apie pus</text:span><text:span text:style-name="T3973">­an</text:span><text:span text:style-name="T3974">­tro šim</text:span><text:span text:style-name="T3975">­to žmo</text:span><text:span text:style-name="T3976">­nių, vie</text:span><text:span text:style-name="T3977">­nas prie ki</text:span><text:span text:style-name="T3978">­to sė</text:span><text:span text:style-name="T3979">­di</text:span><text:span text:style-name="T3980">­te be kau</text:span><text:span text:style-name="T3981">­kės? Šian</text:span><text:span text:style-name="T3982">­dien jūs sė</text:span><text:span text:style-name="T3983">­di</text:span><text:span text:style-name="T3984">­te su kau</text:span><text:span text:style-name="T3985">­ke. Jūs man pa</text:span><text:span text:style-name="T3986">­sa</text:span><text:span text:style-name="T3987">­ky</text:span><text:span text:style-name="T3988">­ki</text:span><text:span text:style-name="T3989">­te, ar jūs da</text:span><text:span text:style-name="T3990">­bar sė</text:span><text:span text:style-name="T3991">­dė</text:span><text:span text:style-name="T3992">­da</text:span><text:span text:style-name="T3993">­mas su kau</text:span><text:span text:style-name="T3994">­ke ger</text:span><text:span text:style-name="T3995">­bia</text:span><text:span text:style-name="T3996">­te Sei</text:span><text:span text:style-name="T3997">­mo na</text:span><text:span text:style-name="T3998">­rius, ar tie</text:span><text:span text:style-name="T3999">­siog jūs už</text:span><text:span text:style-name="T4000">­si</text:span><text:span text:style-name="T4001">­dė</text:span><text:span text:style-name="T4002">­jo</text:span><text:span text:style-name="T4003">­te iš rei</text:span><text:span text:style-name="T4004">­ka</text:span><text:span text:style-name="T4005">­lo? O da</text:span><text:span text:style-name="T4006">­ly</text:span><text:span text:style-name="T4007">­vau</text:span><text:span text:style-name="T4008">­da</text:span><text:span text:style-name="T4009">­mas prem</text:span><text:span text:style-name="T4010">­je</text:span><text:span text:style-name="T4011">­ro</text:span><text:span text:style-name="T4012">­je tie</text:span><text:span text:style-name="T4013">­siog ty</text:span><text:span text:style-name="T4014">­čio</text:span><text:span text:style-name="T4015">­jo</text:span><text:span text:style-name="T4016">­tės iš kul</text:span><text:span text:style-name="T4017">­tū</text:span><text:span text:style-name="T4018">­ros dar</text:span><text:span text:style-name="T4019">­buo</text:span><text:span text:style-name="T4020">­to</text:span><text:span text:style-name="T4021">­jų, toks ne</text:span><text:span text:style-name="T4022">­at</text:span><text:span text:style-name="T4023">­sa</text:span><text:span text:style-name="T4024">­kin</text:span><text:span text:style-name="T4025">­gas jū</text:span><text:span text:style-name="T4026">­sų el</text:span><text:span text:style-name="T4027">­ge</text:span><text:span text:style-name="T4028">­sys</text:span><text:span text:style-name="T4029">,</text:span><text:span text:style-name="T4030"><text:s/>ir kau</text:span><text:span text:style-name="T4031">­kės ne</text:span><text:span text:style-name="T4032">­dė</text:span><text:span text:style-name="T4033">­vė</text:span><text:span text:style-name="T4034">­ji</text:span><text:span text:style-name="T4035">­mas, ir ap</text:span><text:span text:style-name="T4036">­sau</text:span><text:span text:style-name="T4037">­gos at</text:span><text:span text:style-name="T4038">­stu</text:span><text:span text:style-name="T4039">­mų ne</text:span><text:span text:style-name="T4040">­si</text:span><text:span text:style-name="T4041">­lai</text:span><text:span text:style-name="T4042">­ky</text:span><text:span text:style-name="T4043">­mas, ką reiš</text:span><text:span text:style-name="T4044">­kia? Tai reiš</text:span><text:span text:style-name="T4045">­kia, kad kul</text:span><text:span text:style-name="T4046">­tū</text:span><text:span text:style-name="T4047">­ros dar</text:span><text:span text:style-name="T4048">­buo</text:span><text:span text:style-name="T4049">­to</text:span><text:span text:style-name="T4050">­jai<text:s/></text:span>šian­dien ga­li lik­ti be at­ly­gi­ni­mų, jei­gu bus<text:s/><text:span text:style-name="T4051">lok</text:span><text:span text:style-name="T4052">­dau</text:span><text:span text:style-name="T4053">­nas,<text:s/></text:span>tie­siog už­si­da­rys ir ta sri­tis la­bai nu­ken­tės.<text:s/></text:p>
        <text:p text:style-name="Roman">Kaip ma­no­te, ar yra tei­sin­gas jū­sų toks pa­vyz­dys, ar ne­tei­sin­gas jū­sų pa­vyz­dys, nes mes vi­si sė­di­me su kau­kė­mis.<text:s/>Vi­suo­se ren­gi­niuo­se bu­vo­te. Jūs, kaip kul­tū­ros mi­nist­ras, ir Sei­mo Pir­mi­nin­kė bu­vo be kau­kės, ir Pre­zi­den­tas bu­vo be kau­kės, ir ki­ti da­ly­viai bu­vo. Ar jums at­ro­do, kad tai yra etiš­ka?</text:p>
        <text:p text:style-name="Roman"><text:span text:style-name="T4054">S. KAIRYS.</text:span><text:s/>Pir­miau­sia, kal­bant apie kon­kre­čią prem­je­rą, tai įė­jo vi­si pa­tik­ri­nus prieš tai jų ga­li­my­bių pa­sus. Tai yra fak­tas ir to­kia si­tu­a­ci­ja yra ga­li­ma ly­giai taip pat kaip ir ki­tuo­se kul­tū­ros ren­gi­niuo­se, o kul­tū­ros ren­gi­niai, kaip ži­no­te, ir­gi tu­ri bū­ti… Pir­miau­sia ten tu­ri vyk­ti veiks­mas.<text:s/></text:p>
        <text:p text:style-name="Roman">O kal­bant apie ko­kias nors pa­sek­mes ir ki­tus da­ly­kus, tai aš jau ne vie­ną jū­sų pa­reiš­ki­mą ma­tau ir skai­tau. Kaž­kuo jums už­kliu­vo Na­cio­na­li­nės fil­har­mo­ni­jos se­zo­no ati­da­ry­mas, ir­gi ne vi­sai tei­sin­gai trak­ta­vo­te kai ku­riuos da­ly­kus ir sklei­džia­te me­la­gin­gą in­for­ma­ci­ją, kad įvy­ko pro­trū­kiai ir ki­ti da­ly­kai. Ki­taip ta­riant, ro­dant pirš­tu į vie­ną pu­sę, rei­kė­tų ir į ki­tą kaip nors pa­si­žiū­rė­ti.</text:p>
        <text:p text:style-name="Roman"><text:span text:style-name="T4055">PIRMININKAS.</text:span><text:s/>Dė­ko­ju. Ger­bia­mi ko­le­gos, bet kau­kę siū­lo­me dė­vė­ti vi­są lai­ką Sei­mo ple­na­ri­nių po­sė­džių sa­lė­je. Gal kam nors pa­to­giau kal­bė­ti iš tri­bū­nos be kau­kės, bet vis dėl­to yra iš­im­tis pa­da­ry­ta tik kal­bant iš cen­tri­nės ple­na­ri­nių po­sė­džių sa­lės tri­bū­nos. Tie­siog at­krei­piu jū­sų dė­me­sį.</text:p>
        <text:p text:style-name="Roman">To­liau klau­sia ger­bia­mas A. Kup­čins­kas. Vė­liau R. Šar­knic­kas, T. To­mi­li­nas, O. Lei­pu­tė. Pra­šau. (<text:span text:style-name="T4056">Bal</text:span><text:span text:style-name="T4057">­sai sa</text:span><text:span text:style-name="T4058">­lė</text:span><text:span text:style-name="T4059">­je</text:span>) At­si­sa­ko. Ge­rai. Ta­da R. Šar­knic­kas. Pra­šau.</text:p>
        <text:p text:style-name="Roman"><text:span text:style-name="T4060">R. ŠARKNICKAS</text:span><text:s/><text:span text:style-name="T4061">(</text:span><text:span text:style-name="T4062">LVŽSF</text:span><text:span text:style-name="T4063">)</text:span>. Ačiū. Va­kar ben­dra­vau su ka­riš­kiais, ku­rie kon­cer­ti­ną įren­gi­nė­ja, ir ži­nau, kad po 600 met­rų kiek­vie­ną die­ną iš­tie­sia. Dar li­ko 400 ki­lo­met­rų. Sa­ky­ki­te, kiek dar rei­kės lai­ko iš­ties­ti vi­sai sie­nai, nes su­skai­čia­vus ir pa­da­li­nus iš­ei­na ge­ras pus­me­tis ar net dau­giau. Ar yra nu­ma­ty­tas lai­kas, ka­da bus baig­ta? Ir ačiū vy­rams už dar­bus. Ačiū.</text:p>
        <text:p text:style-name="Roman"><text:span text:style-name="T4064">I. ŠIMONYTĖ</text:span><text:s/><text:span text:style-name="T4065">(</text:span><text:span text:style-name="T4066">TS-LKDF</text:span><text:span text:style-name="T4067">)</text:span>. Gal aš ga­lė­čiau at­sa­ky­ti,<text:s/>nes<text:s/>dėl šio klau­si­mo yra su­da­ry­ta spe­cia­li ko­mi­si­ja, ku­riai man ten­ka va­do­vau­ti. Kaip tik šią sa­vai­tę bu­vo pri­im­tas spren­di­mas ir pa­tvir­tin­ta su­tar­tis, ku­rią su­da­rė EPSO-G su sa­vo duk­te­ri­ne įmo­ne, nes rei­kia dar­bus pa­spar­tin­ti, kaip jūs tei­sin­gai pa­ste­bė­jo­te. Ri­zi­kin­giau­sias ruo­žas, ku­ris yra apie 100 ki­lo­met­rų, kur yra di­džiau­sia ri­zi­ka ir tur­būt pa­pras­čiau­sia pa­tek­ti, di­džiau­sia įtam­pa mū­sų tar­ny­boms sie­ną pri­žiū­rė­ti, ga­lu­ti­nai bus baig­tas pa­gal da­bar tu­ri­mus pla­nus (tai ir kon­cer­ti­na, ir fi­zi­nis už­tva­ras) ki­tų me­tų pa­va­sa­rio pra­džio­je. Bet la­biau jau ki­tais me­tais tek­tų da­ry­ti<text:s/><text:span text:style-name="T4068">ger</text:span><text:span text:style-name="T4069">­bū</text:span><text:span text:style-name="T4070">­vio</text:span><text:s/>dar­bus, o fi­zi­nius pa­ties bar­je­ro dar­bus, ypač jei­gu ka­riuo­me­nė skir­tų pa­pil­do­mų pa­jė­gų kon­cer­ti­nai ties­ti, ma­nau, iki šių me­tų to lai­ko, kai jau ne­be­bus ga­li­ma to­liau vyk­dy­ti sta­ty­bos dar­bų, tai yra iki ru­dens pa­bai­gos, bus pa­da­ry­ta tik­rai la­bai di­de­lė da­lis to dar­bo, gal net ir vi­sas.<text:s/></text:p>
        <text:p text:style-name="Roman"><text:span text:style-name="T4071">PIRMININKAS.</text:span><text:span text:style-name="T4072"><text:s/>Dė</text:span><text:span text:style-name="T4073">­ko</text:span><text:span text:style-name="T4074">­ju. To</text:span><text:span text:style-name="T4075">­liau klau</text:span><text:span text:style-name="T4076">­si</text:span><text:span text:style-name="T4077">­mą už</text:span><text:span text:style-name="T4078">­duos ger</text:span><text:span text:style-name="T4079">­bia</text:span><text:span text:style-name="T4080">­mas T. To</text:span><text:span text:style-name="T4081">­mi</text:span><text:span text:style-name="T4082">­li</text:span><text:span text:style-name="T4083">­nas. Vė</text:span><text:span text:style-name="T4084">­liau<text:s/></text:span>O. Lei­pu­tė, I. Ka­čins­kai­tė-Ur­bo­nie­nė, B. Pet­ke­vič, S. Tu­mė­nas. Pra­šau.</text:p>
        <text:p text:style-name="Roman"><text:span text:style-name="T4085">T. TOMILINAS</text:span><text:s/><text:span text:style-name="T4086">(</text:span><text:span text:style-name="T4087">DFVL</text:span><text:span text:style-name="T4088">)</text:span>. Tie­są pa­sa­kius, no­rė­jau už­duo­ti klau­si­mą ger­bia­mai A. Ar­mo­naitei, Lais­vės par­ti­jos pir­mi­nin­kei ir mi­nist­rei,<text:s/>nes<text:s/>jau tre­čią die­ną prie jos par­tie­čio Vil­niaus sa­vi­val­dy­bės me­ro pro­tes­tuo­ja žmo­nės, o jis vis ne­no­ri su jais ben­drau­ti. Aš no­rė­jau pa­klaus­ti, ar čia jau for­muo­ja­si nau­ja kul­tū­ra ne­ben­drau­ti su tais, kas no­ri ko­kią nors kri­ti­ką iš­saky­ti.<text:s/></text:p>
        <text:p text:style-name="Roman">Bet gal­būt ta­da klau­si­mas ben­dras, ne­ži­nau kam, ar prem­je­rei, ar kam nors iš Lais­vės par­ti­jos, vis dėl­to ką pa­da­ry­si­me dau­giau dėl to, kad, ša­lia mig­ran­tų ir ko­vi­do kri­zės, pa­si­ti­kė­ji­mo kri­zė baig­tų­si,<text:span text:style-name="T4089"><text:s/>nes ji iš tie</text:span><text:span text:style-name="T4090">­sų, ma</text:span><text:span text:style-name="T4091">­no gal</text:span><text:span text:style-name="T4092">­va, tik stip</text:span><text:span text:style-name="T4093">­rė</text:span><text:span text:style-name="T4094">­ja ir po</text:span><text:span text:style-name="T4095">­li</text:span><text:span text:style-name="T4096">­ti</text:span><text:span text:style-name="T4097">­nė sis</text:span><text:span text:style-name="T4098">­te</text:span><text:span text:style-name="T4099">­ma ne</text:span><text:span text:style-name="T4100">­pa</text:span><text:span text:style-name="T4101">­kan</text:span><text:span text:style-name="T4102">­ka</text:span><text:span text:style-name="T4103">­mai re</text:span><text:span text:style-name="T4104">­a</text:span><text:span text:style-name="T4105">­guo</text:span><text:span text:style-name="T4106">­ja į įvai</text:span><text:span text:style-name="T4107">­rias dis</text:span><text:span text:style-name="T4108">­ku</text:span><text:span text:style-name="T4109">­si</text:span><text:span text:style-name="T4110">­jas žmo</text:span><text:span text:style-name="T4111">­nių šei</text:span><text:span text:style-name="T4112">­mo</text:span><text:span text:style-name="T4113">­se, ša</text:span><text:span text:style-name="T4114">­lia įvai</text:span><text:span text:style-name="T4115">­rių Vy</text:span><text:span text:style-name="T4116">­riau</text:span><text:span text:style-name="T4117">­sy</text:span><text:span text:style-name="T4118">­bės ir sa</text:span><text:span text:style-name="T4119">­vi</text:span><text:span text:style-name="T4120">­val</text:span><text:span text:style-name="T4121">­dy</text:span><text:span text:style-name="T4122">­bių pa</text:span><text:span text:style-name="T4123">­sta</text:span><text:span text:style-name="T4124">­tų</text:span><text:span text:style-name="T4125">.</text:span><text:span text:style-name="T4126"><text:s/>Ką mes ga</text:span><text:span text:style-name="T4127">­li</text:span><text:span text:style-name="T4128">­me pa</text:span><text:span text:style-name="T4129">­da</text:span><text:span text:style-name="T4130">­ry</text:span><text:span text:style-name="T4131">­ti dau</text:span><text:span text:style-name="T4132">­giau? Dėl tvo</text:span><text:span text:style-name="T4133">­ros tu</text:span><text:span text:style-name="T4134">­ri</text:span><text:span text:style-name="T4135">­me ko</text:span><text:span text:style-name="T4136">­mi</text:span><text:span text:style-name="T4137">­si</text:span><text:span text:style-name="T4138">­ją. Gal mes ir dėl ki</text:span><text:span text:style-name="T4139">­tų da</text:span><text:span text:style-name="T4140">­ly</text:span><text:span text:style-name="T4141">­kų ga</text:span><text:span text:style-name="T4142">­li</text:span><text:span text:style-name="T4143">­me ko</text:span><text:span text:style-name="T4144">­kias nors pa</text:span><text:span text:style-name="T4145">­pil</text:span><text:span text:style-name="T4146">­do</text:span><text:span text:style-name="T4147">­mas ko</text:span><text:span text:style-name="T4148">­mi</text:span><text:span text:style-name="T4149">­si</text:span><text:span text:style-name="T4150">­jas įkur</text:span><text:span text:style-name="T4151">­ti ar</text:span><text:span text:style-name="T4152">­ba<text:s/></text:span>dar ko­kių nors idė­jų tu­ri­te, kad ta pa­si­ti­kė­ji­mo kri­zė baig­tų­si?<text:s/></text:p>
        <text:p text:style-name="Roman"><text:span text:style-name="T4153">I. ŠIMONYTĖ</text:span><text:span text:style-name="T4154"><text:s/></text:span><text:span text:style-name="T4155">(</text:span><text:span text:style-name="T4156">TS-LKDF</text:span><text:span text:style-name="T4157">)</text:span><text:span text:style-name="T4158">.<text:s/></text:span>Ačiū. Man at­ro­do, kad dis­ku­si­ja vyk­tų, rei­kė­tų su­si­tar­ti dėl dis­ku­si­jos ob­jek­to. Man la­bai gai­la, kad la­bai daž­nai dis­ku­si­ja ne­vyks­ta, nes da­lis žmo­nių, ku­rie pre­ten­duo­ja į dis­ku­si­ją, vis dėl­to lei­džia sau me­luo­ti. Ką Vy­riau­sy­bė sten­gia­si pa­da­ry­ti, Vy­riau­sy­bė sten­gia­si teik­ti kaip įma­no­ma dau­giau in­for­ma­ci­jos. Ir jūs ne­pri­im­ki­te to as­me­niš­kai, nes jums aš ne­tu­riu pre­ten­zi­jų. Aš kal­bu apie kai ku­riuos ki­tus žmo­nes, ku­rie la­bai daž­nai skun­džia­si, kad dis­ku­si­ja ne­vyks­ta ar kad juos kaž­kas įžei­di­nė­ja. Nors jei­gu įver­tin­si jų pa­čių re­to­ri­ką, kad ir ma­no at­žvil­giu, ne­at­si­me­nu, kad ką nors bū­čiau pa­va­di­nu­si tuo epi­te­tu, ku­ris jau ten yra bet ko­kios dis­ku­si­jos pas­ku­ti­nė sta­di­ja. Vis dėl­to to­kių epi­te­tų iš ki­tos pu­sės su­lau­kiu,<text:s/>ir su­lau­kiu jų ne­ma­žai.<text:s/></text:p>
        <text:p text:style-name="Roman">Man at­ro­do, ap­skri­tai žo­džių nu­ver­ti­ni­mas ir val­kio­ji­mas to­kių žo­džių kaip ge­no­ci­das ar ho­lo­kaus­tas, ar ko­kios nors ki­tos žmo­ni­jos tra­ge­di­jos prie ge­ros dis­ku­si­jos nie­ka­da ne­pri­ves. Bet Vy­riau­sy­bė, iš sa­vo pu­sės ga­liu ga­ran­tuo­ti, yra nu­si­tei­ku­si teik­ti vi­są in­for­ma­ci­ją skaid­riai, at­lik­ti ty­ri­mus, kiek lei­džia mū­sų pa­jė­gos.<text:s/></text:p>
        <text:p text:style-name="Roman">Va­kar bu­vo pri­sta­ty­tas iš­sa­mus ty­ri­mas, pa­da­ry­tas mū­sų Vy­riau­sy­bės kan­ce­lia­ri­jos sta­tisti­kų ir ana­li­ti­kų, jiems esu la­bai dė­kin­ga, apie vak­ci­nų veiks­min­gu­mą. Ir aš vis tiek la­bai pui­kiai ži­nau, kad da­lies aš ne tik ne­įti­kin­siu, bet tie žmo­nės tie­siog teigs prie­šin­gai, nors tiems prie­šin­giems sa­vo tei­gi­niams ne­tu­ri jo­kių fak­ti­nių duo­me­nų ir jo­kios sta­tis­ti­kos, ir jo­kios ana­li­zės.<text:s/></text:p>
        <text:p text:style-name="Roman">Jūs tur­būt su­pran­ta­te, kad dis­ku­si­ja to­kiais at­ve­jais vyks­ta ne­leng­vai, bet par­la­men­tas ir yra to­kia vie­ta, kur yra dau­gy­bė ko­mi­si­jų ir ko­mi­te­tų jau da­bar. Yra Svei­ka­tos rei­ka­lų ko­mi­te­tas, yra So­cia­li­nių rei­ka­lų ir dar­bo ko­mi­te­tas, yra krū­va ki­tų ko­mi­te­tų ir ko­mi­si­jų, kur tik­rai ga­li­ma vi­sus šiuos klau­si­mus svars­ty­ti. Ga­li­ma da­ry­ti spe­cia­lią dis­ku­si­ją Sei­mo ple­na­ri­nių po­sė­džių sa­lė­je, ką esa­me prak­ti­ka­vę ir ano­je ka­den­ci­jo­je. Ir tik­rai esu pa­si­ren­gu­si į vi­sus klau­si­mus, ku­rie yra man ke­lia­mi, at­sa­ky­ti.<text:s/></text:p>
        <text:p text:style-name="Roman">Ir dar kar­tą no­riu pa­ti­kin­ti, kad tai, kas vyks­ta, ar­ba tie ap­ri­bo­ji­mai, ku­riuos Vy­riau­sy­bei ten­ka nu­sta­ty­ti, yra tam tik­ra pras­me ir prieš mū­sų pri­gim­tį, tai yra man ne­pa­tin­ka. Man, kaip fi­zi­niam žmo­gui I. Ši­mo­ny­tei, ne­pa­tin­ka, kad tai rei­kia da­ry­ti, bet vis dėl­to įkrės­ti vi­siems kaž­ko­kiais bū­dais są­mo­nin­gu­mo ar sa­vo są­mo­nin­gu­mu pa­si­da­lin­ti su ki­tais man se­ka­si, kaip ma­to­te, ga­na sun­kiai ir tai tu­ri vi­suo­me­ni­nes pa­sek­mes. Tos vi­suo­me­ni­nės pa­sek­mės yra už­pil­dy­tos li­go­ni­nės, ne­pri­ei­na­ma svei­ka­tos ap­sau­ga ir mir­tys. Tos mir­tys kal­ba pa­čios už sa­ve.<text:s/></text:p>
        <text:p text:style-name="Roman"><text:span text:style-name="T4159">Ma</text:span><text:span text:style-name="T4160">­nau, mes tu</text:span><text:span text:style-name="T4161">­ri</text:span><text:span text:style-name="T4162">­me ši</text:span><text:span text:style-name="T4163">­to</text:span><text:span text:style-name="T4164">­je si</text:span><text:span text:style-name="T4165">­tu</text:span><text:span text:style-name="T4166">­a</text:span><text:span text:style-name="T4167">­ci</text:span><text:span text:style-name="T4168">­jo</text:span><text:span text:style-name="T4169">­je tie</text:span><text:span text:style-name="T4170">­siog su</text:span><text:span text:style-name="T4171">­si</text:span><text:span text:style-name="T4172">­telk</text:span><text:span text:style-name="T4173">­ti ir kiek</text:span><text:span text:style-name="T4174">­vie</text:span><text:span text:style-name="T4175">­nas pa</text:span><text:span text:style-name="T4176">­da</text:span><text:span text:style-name="T4177">­ry</text:span><text:span text:style-name="T4178">­ti tai, kad jei</text:span><text:span text:style-name="T4179">­gu</text:span><text:s/>no­ri­me, kad bū­tų kaip Da­ni­jo­je, pa­da­ry­ki­me, kad bū­tų kaip Da­ni­jo­je, tai yra 100 % vy­res­nio am­žiaus žmo­nių yra pa­skie­py­ti. Ma­nau, kad tai iš­spręs la­bai di­de­lę da­lį vi­sų ki­tų pro­ble­mų. Ačiū.<text:s/></text:p>
        <text:p text:style-name="Roman"><text:span text:style-name="T4180">PIRMININKAS.</text:span><text:s/>Dė­ko­ju. To­liau klau­si­mą už­duos ger­bia­ma O. Lei­pu­tė. Ne­ma­tau sa­lė­je, ar ne? Ta­da ger­bia­mas A. Ma­zu­ro­nis, nes I. Ka­čins­kai­tės-Ur­bo­nie­nės taip pat nė­ra. Pra­šom.<text:s/></text:p>
        <text:p text:style-name="Roman"><text:span text:style-name="T4181">A. MAZURONIS</text:span><text:span text:style-name="T4182"><text:s/></text:span><text:span text:style-name="T4183">(</text:span><text:span text:style-name="T4184">DPF</text:span><text:span text:style-name="T4185">)</text:span><text:span text:style-name="T4186">. La</text:span><text:span text:style-name="T4187">­bai dė</text:span><text:span text:style-name="T4188">­kui, ger</text:span><text:span text:style-name="T4189">­bia</text:span><text:span text:style-name="T4190">­mas po</text:span><text:span text:style-name="T4191">­sė</text:span><text:span text:style-name="T4192">­džio pir</text:span><text:span text:style-name="T4193">­mi</text:span><text:span text:style-name="T4194">­nin</text:span><text:span text:style-name="T4195">­ke. Tik</text:span><text:span text:style-name="T4196">­rai la</text:span><text:span text:style-name="T4197">­bai pri</text:span><text:span text:style-name="T4198">­ta</text:span><text:span text:style-name="T4199">­riu vis</text:span><text:span text:style-name="T4200">­kam, ką prem</text:span><text:span text:style-name="T4201">­je</text:span><text:span text:style-name="T4202">­rė prieš tai sa</text:span><text:span text:style-name="T4203">­kė sa</text:span><text:span text:style-name="T4204">­vo at</text:span><text:span text:style-name="T4205">­sa</text:span><text:span text:style-name="T4206">­ky</text:span><text:span text:style-name="T4207">­me. Duo</text:span><text:span text:style-name="T4208">­ki</text:span><text:span text:style-name="T4209">­te po 150 eu</text:span><text:span text:style-name="T4210">­rų, prem</text:span><text:span text:style-name="T4211">­je</text:span><text:span text:style-name="T4212">­re, ir skie</text:span><text:span text:style-name="T4213">­py</text:span><text:span text:style-name="T4214">­sis, man at</text:span><text:span text:style-name="T4215">­ro</text:span><text:span text:style-name="T4216">­do, ge</text:span><text:span text:style-name="T4217">­riau</text:span><text:span text:style-name="T4218">­sia įti</text:span><text:span text:style-name="T4219">­kin</text:span><text:span text:style-name="T4220">­ti ir pa</text:span><text:span text:style-name="T4221">­pras</text:span><text:span text:style-name="T4222">­čiau</text:span><text:span text:style-name="T4223">­sia. Kar</text:span><text:span text:style-name="T4224">­tais gal mes per</text:span><text:span text:style-name="T4225">­ver</text:span><text:span text:style-name="T4226">­ti</text:span><text:span text:style-name="T4227">­na</text:span><text:span text:style-name="T4228">­me tuos me</text:span><text:span text:style-name="T4229">­to</text:span><text:span text:style-name="T4230">­dus, la</text:span><text:span text:style-name="T4231">­bai pa</text:span><text:span text:style-name="T4232">­pras</text:span><text:span text:style-name="T4233">­tai į rei</text:span><text:span text:style-name="T4234">­ka</text:span><text:span text:style-name="T4235">­lą gal rei</text:span><text:span text:style-name="T4236">­kia žiū</text:span><text:span text:style-name="T4237">­rė</text:span><text:span text:style-name="T4238">­ti kar</text:span><text:span text:style-name="T4239">­tais.<text:s/></text:span></text:p>
        <text:p text:style-name="P4240">Bet ma­no klau­si­mas jums, iš M. Mal­dei­kio ei­nan­tis. Aš no­rė­jau klaus­ti vie­no klau­si­mo, bet da­bar gal ki­to pa­klau­siu. Nė­ra už­sie­nio rei­ka­lų mi­nist­ro, tai, prem­je­re, jū­sų vėl pa­klau­siu. Virš me­tų Lie­tu­vos at­sto­vy­bė prie Eu­ro­pos Są­jun­gos ne­tu­ri nuo­la­ti­nio va­do­vo. Ir da­bar vyks­tan­tys pro­ce­sai, tiek Lie­tu­vos ir Bal­ta­ru­si­jos pa­sie­ny­je, yra ypač svar­būs, to­dėl at­sto­va­vi­mas Briu­se­ly­je ir šio klau­si­mo pa­da­ry­mas eu­ro­pi­niu, o ne Lie­tu­vos, yra ne­pa­pras­tai svar­bus. Iš tie­sų ai­bė ki­tų klau­si­mų ten yra ne­pa­pras­tai svar­bių, bet šis ypač. Žo­džiu, dar­bo­tvarkė ten la­bai in­ten­sy­vi. Kaip jūs ma­no­te, ko­kios per­spek­ty­vos ar­ti­miau­siu me­tu su­tar­ti dviem ins­ti­tu­ci­joms, aš tu­riu ome­ny Pre­zi­den­tą ir už­sie­nio rei­ka­lų mi­nist­rą. Ir jei­gu ne­pa­vyks­ta, gal sa­lia­mo­niš­kas va­rian­tas, pa­vyz­džiui, mū­sų frak­ci­ja ga­lė­tų ką nors teik­ti, kas gal­būt tik­tų jums ir Pre­zi­den­tui, ir iš­spręs­tu­me to­kius klau­si­mus. Mes čia po­rą kan­di­da­tų tu­ri­me, šian­dien ry­te frak­ci­jos po­sė­dy­je ap­ta­rė­me. Gal ga­lė­tu­me ką nors siū­ly­ti ta­da?<text:s/></text:p>
        <text:p text:style-name="Roman"><text:span text:style-name="T4241">I. ŠIMONYTĖ</text:span><text:span text:style-name="T4242"><text:s/></text:span><text:span text:style-name="T4243">(</text:span><text:span text:style-name="T4244">TS-LKDF</text:span><text:span text:style-name="T4245">)</text:span><text:span text:style-name="T4246">. Ačiū. La</text:span><text:span text:style-name="T4247">­bai sma</text:span><text:span text:style-name="T4248">­gu, kad esa</text:span><text:span text:style-name="T4249">­te to</text:span><text:span text:style-name="T4250">­kie tur</text:span><text:span text:style-name="T4251">­tin</text:span><text:span text:style-name="T4252">­gi tin</text:span><text:span text:style-name="T4253">­ka</text:span><text:span text:style-name="T4254">­mų kan</text:span><text:span text:style-name="T4255">­di</text:span><text:span text:style-name="T4256">­da</text:span><text:span text:style-name="T4257">­tų. Bet kaž</text:span><text:span text:style-name="T4258">­ka</text:span><text:span text:style-name="T4259">­da tur</text:span><text:span text:style-name="T4260">­būt Eks</text:span><text:span text:style-name="T4261">­ce</text:span><text:span text:style-name="T4262">­len</text:span><text:span text:style-name="T4263">­ci</text:span><text:span text:style-name="T4264">­ja Pre</text:span><text:span text:style-name="T4265">­zi</text:span><text:span text:style-name="T4266">­den</text:span><text:span text:style-name="T4267">­tas yra pa</text:span><text:span text:style-name="T4268">­sa</text:span><text:span text:style-name="T4269">­kęs apie vie</text:span><text:span text:style-name="T4270">­ną iš bu</text:span><text:span text:style-name="T4271">­vu</text:span><text:span text:style-name="T4272">­sių Vy</text:span><text:span text:style-name="T4273">­riau</text:span><text:span text:style-name="T4274">­sy</text:span><text:span text:style-name="T4275">­bės mi</text:span><text:span text:style-name="T4276">­nist</text:span><text:span text:style-name="T4277">­rų, kad vi</text:span><text:span text:style-name="T4278">­du</text:span><text:span text:style-name="T4279">­ry</text:span><text:span text:style-name="T4280">­je bras</text:span><text:span text:style-name="T4281">­tos ar</text:span><text:span text:style-name="T4282">­klių nie</text:span><text:span text:style-name="T4283">­kas ne</text:span><text:span text:style-name="T4284">­kei</text:span><text:span text:style-name="T4285">­čia.<text:s/></text:span><text:span text:style-name="T4286">M</text:span><text:span text:style-name="T4287">a</text:span><text:span text:style-name="T4288">­no įsi</text:span><text:span text:style-name="T4289">­ti</text:span><text:span text:style-name="T4290">­ki</text:span><text:span text:style-name="T4291">­ni</text:span><text:span text:style-name="T4292">­mu, la</text:span><text:span text:style-name="T4293">­bai daug sėk</text:span><text:span text:style-name="T4294">­mės, kad mums taip ge</text:span><text:span text:style-name="T4295">­rai pa</text:span><text:span text:style-name="T4296">­vyks</text:span><text:span text:style-name="T4297">­ta klau</text:span><text:span text:style-name="T4298">­si</text:span><text:span text:style-name="T4299">­mus, ku</text:span><text:span text:style-name="T4300">­rie mums yra la</text:span><text:span text:style-name="T4301">­bai ak</text:span><text:span text:style-name="T4302">­tu</text:span><text:span text:style-name="T4303">­a</text:span><text:span text:style-name="T4304">­lūs, taip pat pa</text:span><text:span text:style-name="T4305">­da</text:span><text:span text:style-name="T4306">­ry</text:span><text:span text:style-name="T4307">­ti ir eu</text:span><text:span text:style-name="T4308">­ro</text:span><text:span text:style-name="T4309">­pi</text:span><text:span text:style-name="T4310">­nės dar</text:span><text:span text:style-name="T4311">­bo</text:span><text:span text:style-name="T4312">­tvarkės da</text:span><text:span text:style-name="T4313">­li</text:span><text:span text:style-name="T4314">­mi ir su</text:span><text:span text:style-name="T4315">­lauk</text:span><text:span text:style-name="T4316">­ti sau tin</text:span><text:span text:style-name="T4317">­ka</text:span><text:span text:style-name="T4318">­mo dė</text:span><text:span text:style-name="T4319">­me</text:span><text:span text:style-name="T4320">­sio, la</text:span><text:span text:style-name="T4321">­bai di</text:span><text:span text:style-name="T4322">­de</text:span><text:span text:style-name="T4323">­lė sėk</text:span><text:span text:style-name="T4324">­mės da</text:span><text:span text:style-name="T4325">­lis yra tie</text:span><text:span text:style-name="T4326">­sio</text:span><text:span text:style-name="T4327">­giai pri</text:span><text:span text:style-name="T4328">­klau</text:span><text:span text:style-name="T4329">­so</text:span><text:span text:style-name="T4330">­ma nuo am</text:span><text:span text:style-name="T4331">­ba</text:span><text:span text:style-name="T4332">­sa</text:span><text:span text:style-name="T4333">­do</text:span><text:span text:style-name="T4334">­riaus S. Ša</text:span><text:span text:style-name="T4335">­tū</text:span><text:span text:style-name="T4336">­no.<text:s/></text:span>Ga­li gal­būt vie­nas ar ki­tas žmo­gus kam nors as­me­niš­kai ne­pa­tik­ti, bet da­ly­ki­nių ar­gu­men­tų, ko­dėl S. Ša­tū­nas ne­ga­lė­tų bū­ti ski­ria­mas am­ba­sa­do­riu­mi, aš tur­būt no­rė­čiau kon­sta­tuo­ti, kad ne­iš­gir­dau. Am­ba­sa­do­rius dir­ba, dir­ba ge­rai, tie­sa, lai­ki­no­se po­zi­ci­jo­se, bet dir­ba ge­rai ir tas dar­bas, bent jau Vy­riau­sy­bės po­žiū­riu, yra tin­ka­mas, lai­ku, vie­to­je ir toks, ko­kio aš ir ti­kė­čiau­si. O ki­tos kan­di­da­tū­ros pa­ieš­kos ga­li už­truk­ti. Kol tos pa­ieš­kos truks, tol da­bar­ti­nis am­ba­sa­do­rius, ma­nau, ir to­liau pui­kiai at­liks sa­vo pa­rei­gas.</text:p>
        <text:p text:style-name="Roman"><text:span text:style-name="T4337">PIRMININKAS.</text:span><text:s/>Dė­ko­ju už at­sa­ky­mą. To­liau klau­si­mą už­duos ger­bia­ma B. Pet­ke­vič. Ruo­šia­si S. Tu­mė­nas, L. Na­gie­nė, K. Vil­kaus­kas, Z. Bal­čy­tis. Bet, ger­bia­mi ko­le­gos, ne vi­sus ma­tau salė­je. Gal su­si­sie­ki­te su frak­ci­jų ko­le­go­mis, kad vis dėl­to jei už­si­ra­šė­te, tai da­ly­vau­ki­te. Pra­šom.</text:p>
        <text:p text:style-name="Roman"><text:span text:style-name="T4338">B. PETKEVIČ</text:span><text:s/><text:span text:style-name="T4339">(</text:span><text:span text:style-name="T4340">LRF</text:span><text:span text:style-name="T4341">)</text:span>. La­bai ačiū. Ma­no klau­si­mas bū­tų ger­bia­mai mi­nist­rei A. Bi­lo­tai­tei. Aš la­bai ti­kiuo­si, kad mi­nist­rė jau pri­si­šil­dė šlo­vės spin­du­liuo­se ir lai­kas grįž­ti į že­mę. Ma­no klau­si­mas bū­tų toks. At­si­žvel­giant į tai, kad ne­pa­tei­kė­te įro­dy­mų dėl die­ve­niš­kie­čių teis­tu­mo,<text:s/>ir at­si­žvel­giant į tai, kad po vi­sų įvy­kių Rūd­nin­kuo­se rūd­nin­kie­čių ben­druo­me­nė la­bai gra­žiai ben­dra­dar­biau­ja su vi­so­mis tar­ny­bo­mis, ar at­si­pra­šy­si­te šių ben­druo­me­nių ir ka­da?</text:p>
        <text:p text:style-name="Roman"><text:span text:style-name="T4342">A. BILOTAITĖ</text:span><text:span text:style-name="T4343"><text:s/></text:span><text:span text:style-name="T4344">(</text:span><text:span text:style-name="T4345">TS-LKDF</text:span><text:span text:style-name="T4346">)</text:span><text:span text:style-name="T4347">.<text:s/></text:span>Ačiū, mie­la ko­le­ge, už klau­si­mą. Pir­miau­sia no­riu pa­dė­ko­ti vi­soms sa­vi­val­dy­bėms, ku­rios kon­struk­ty­viai ben­dra­dar­biau­ja spren­džiant šią kri­zę, įsi­trau­kia ir pri­si­de­da.<text:s/></text:p>
        <text:p text:style-name="Roman">Aš tik­rai da­bar ne­no­rė­čiau kaip nors at­skleis­ti ko­kios nors in­for­ma­ci­jos, bet pa­sa­ky­siu vie­na. Yra ten­den­ci­jos, yra in­for­ma­ci­ja ir aš ja re­miuo­si. Tik­rai ne­ma­tau pa­grin­do at­si­pra­šy­ti. Ap­gai­les­tau­ju, jei­gu kaž­kas įsi­žei­dė ir kaž­kaip gal­būt jaut­riau re­a­ga­vo, bet re­miuo­si tais da­ly­kais, to­mis ten­den­ci­jo­mis, ku­rios yra. Jei­gu in­for­ma­ci­ja yra, sa­ky­čiau, to­kia, ku­ri yra ne­vie­šin­ti­na, yra as­mens duo­me­nys, yra at­lie­ka­mi ty­ri­mai, tai aš tik­rai ne­ga­lė­čiau to vie­šai ko­mu­ni­kuo­ti ir at­skleis­ti.<text:s/></text:p>
        <text:p text:style-name="Roman"><text:span text:style-name="T4348">PIRMININKAS.</text:span><text:s/>Dė­ko­ju. Da­bar klau­si­mą už­duos ger­bia­mas S. Tu­mė­nas. Pra­šom.</text:p>
        <text:p text:style-name="Roman"><text:span text:style-name="T4349">S. TUMĖNAS</text:span><text:s/><text:span text:style-name="T4350">(</text:span><text:span text:style-name="T4351">LVŽSF</text:span><text:span text:style-name="T4352">)</text:span>. Ačiū. No­riu lik­ti prie Lie­tu­vos pa­sie­nio. Ger­bia­ma<text:s/>vidaus reikalų<text:s/>mi­nist­re, skai­to­me spau­do­je to­kias ant­raš­tes: „Rūd­nin­kai su­for­ma­vo sa­vi­sau­gos bū­rį, gau­do pa­bė­gu­sius mig­ran­tus ir sau­go kai­my­nus“.<text:s/>Man to­kios ci­ta­tos pri­me­na 1919 me­tus, kai pa­triotiš­kai nu­si­tei­kę lie­tu­viai ko­vo­jo su ber­mon­ti­nin­kais, ku­rie siau­tė­jo Lie­tu­vos miš­kuo­se. Ko­kia yra si­tu­a­ci­ja iš tik­rų­jų? Ar tai yra tie­sa? Ar trūks­ta pa­rei­gū­nų, pa­sie­nie­čių, kad ne­reik­tų telk­tis pi­lie­čiams? Ar tai jūs ver­ti­na­te tei­gia­mai, kaip to­kią pi­lie­ti­nę ak­ci­ją? Ko­kia jū­sų čia yra po­zi­ci­ja?</text:p>
        <text:p text:style-name="Roman"><text:span text:style-name="T4353">A. BILOTAITĖ</text:span><text:span text:style-name="T4354"><text:s/></text:span><text:span text:style-name="T4355">(</text:span><text:span text:style-name="T4356">TS-LKDF</text:span><text:span text:style-name="T4357">)</text:span><text:span text:style-name="T4358">.<text:s/></text:span>Ačiū, mie­las ko­le­ga. Pir­miau­sia kal­bant apie Rūd­nin­kų ob­jek­tą, tai tu­rė­čiau pa­ti­kin­ti, kad šis ob­jek­tas šiuo me­tu tik­rai yra mak­si­ma­liai sau­go­mas. Kas­dien bū­na apie 25 pa­rei­gū­nus. Taip pat yra tam tik­ri spren­di­mai pa­da­ry­ti dėl ap­sau­gos, dėl pa­čios tvo­ros su­tvir­ti­ni­mo ir už­tik­ri­ni­mo, kad tas ob­jek­tas bū­tų dar ge­riau sau­go­mas. Tik­rai no­riu pa­ti­kin­ti dar kar­tą, kad mū­sų ir ki­tų sis­te­mų pa­rei­gū­nai yra įsi­trau­kę ir tik­rai šį ob­jek­tą sau­go mak­si­ma­liai.</text:p>
        <text:p text:style-name="Roman">Kal­bant apie ben­dra­dar­bia­vi­mą pa­čios ben­druo­me­nės su po­li­ci­ja šiuo at­ve­ju, tai aš tik­rai esu in­for­muo­ta ir tai yra pa­vyz­dys, kaip ben­druo­me­nė yra ak­ty­viai įsi­trau­ku­si ir yra ben­dra­dar­biau­ja­ma su po­li­ci­ja šiuo at­ve­ju tam, kad bū­tų ima­ma­si tam tik­ros pi­lie­ti­nės ini­cia­ty­vos ir už­tik­ri­na­mas gal­būt sa­vo ben­druo­me­nės sau­gu­mas. Tik­rai ta ga­li­my­bė yra ir žmo­nės tą da­ro.<text:s/></text:p>
        <text:p text:style-name="Roman">Taip pat no­riu in­for­muo­ti ir dar kar­tą pri­min­ti, kad ar­ti­miau­siu me­tu šis ob­jek­tas bus at­lais­vin­tas ir as­me­nys iš Rūd­nin­kų po­li­go­no bus per­kel­ti į Ky­bar­tus. Tai bus da­ro­ma tam tik­rais eta­pais. Mes esa­me įsi­pa­rei­go­ję tai pa­da­ry­ti iki spa­lio mė­ne­sio, tai tą ir pa­da­ry­si­me. O dėl sau­gu­mo tai tik­rai mū­sų pa­rei­gū­nai dir­ba pro­fe­sio­na­liai, pa­jė­gos yra mak­si­ma­lios, tik­rai no­riu vi­sus nu­ra­min­ti.</text:p>
        <text:p text:style-name="Roman"><text:span text:style-name="T4359">PIRMININKAS.</text:span><text:s/>Dė­ko­ju. Ger­bia­mi ko­le­gos, prieš su­teik­da­mas žo­dį to­liau klaus­ti, aš vis dėl­to at­krei­piu dė­me­sį, kad val­dy­ba yra pri­ėmu­si spren­di­mą dė­vė­ti kau­kes ple­na­ri­nių po­sė­džių sa­lė­je. Da­bar jau du par­la­men­ta­rai, ne tik D. Ke­pe­nis, bet ir V. Val­kiū­nas, ne­dė­vi kau­kių. Jūs va­do­vau­ja­tės, kad ken­kia jū­sų svei­ka­tai, tai pa­tei­ki­te dėl to pa­žy­mą. Bet spren­di­mas yra toks. Aš pra­šy­čiau ne tik va­do­vau­tis spren­di­mu, jei­gu jums tas ne­ak­tu­a­lu, bet gerb­ki­te ki­tus, esan­čius Sei­mo sa­lė­je. Ki­taip aš bū­siu pri­vers­tas tur­būt kreip­tis į Eti­kos ir pro­ce­dū­rų ko­mi­si­ją.<text:s/></text:p>
        <text:p text:style-name="Roman">Da­bar ger­bia­ma L. Na­gie­nė, bet jos ne­ma­tau sa­lė­je. Ta­da ger­bia­mas K. Vil­kaus­kas. Pra­šau, žo­dis jums.</text:p>
        <text:p text:style-name="Roman"><text:span text:style-name="T4360">K. VILKAUSKAS</text:span><text:s/><text:span text:style-name="T4361">(</text:span><text:span text:style-name="T4362">LSDPF</text:span><text:span text:style-name="T4363">)</text:span><text:s/>Ačiū, po­sė­džio pir­mi­nin­ke. Klau­si­mas vi­daus rei­ka­lų mi­nist­rei. No­rė­čiau pa­klaus­ti, kaip pa­klaus­tų ir sa­vi­val­dy­bės, ka­da ga­lu­ti­nis ter­mi­nas, ka­da mig­ran­tai jau pa­sieks sa­vo gy­ve­ni­mo šil­tas vie­tas ir jau­sis sau­giai ir šil­tai?</text:p>
        <text:p text:style-name="Roman"><text:span text:style-name="T4364">A. BILOTAITĖ</text:span><text:span text:style-name="T4365"><text:s/></text:span><text:span text:style-name="T4366">(</text:span><text:span text:style-name="T4367">TS-LKDF</text:span><text:span text:style-name="T4368">)</text:span><text:span text:style-name="T4369">.<text:s/></text:span>Ačiū, ko­le­ga. Mes ne taip se­niai pri­sta­tė­me čia vi­są sa­vo ap­gy­ven­di­ni­mo pla­ną. Ypač svar­bu tą ap­gy­ven­di­ni­mą su­tvar­ky­ti iki at­eis šal­ta­sis lai­ko­tar­pis, nes, kaip su­pran­ta­me, pa­la­pi­nė­se žie­mos se­zo­no ar­ba ru­dens se­zo­no me­tu žmo­nių tik­rai ne­ga­li­me lai­ky­ti, juo­lab kad di­džio­ji da­lis tų as­me­nų, ne­tei­sė­tų mig­ran­tų yra pa­žei­džia­mi as­me­nys. Spren­di­mas yra toks, kad mes esa­me pa­da­li­nę į dvi gru­pes. Už vie­ną gru­pę, tai yra už la­biau­siai pa­žei­džia­mus as­me­nis, yra at­sa­kin­ga So­cia­li­nės ap­sau­gos ir dar­bo mi­nis­te­ri­ja. Šie žmo­nės ke­liaus į šiai mi­nis­te­ri­jai pa­val­džias įstai­gas, ob­jek­tus. Vi­daus rei­ka­lų mi­nis­te­ri­jai liks ki­tos gru­pės, tai yra ma­žiau pa­žei­džia­mos gru­pės ir vie­ni­ši vy­rai. Tu­ri­me ke­le­tą ob­jek­tų, man at­rodo, apie pen­kis ob­jek­tus, ku­rie yra pa­skirs­ty­ti tarp Vi­daus rei­ka­lų mi­nis­te­ri­jos ir So­cia­li­nės ap­sau­gos ir dar­bo mi­nis­te­ri­jos. Mū­sų pla­nas ir mū­sų įsi­pa­rei­go­ji­mas yra, kad iki spa­lio mė­ne­sio tiek iš sa­vi­val­dy­bių, tiek iš už­kar­dų, tiek iš vi­sų pa­la­pi­nių tie as­me­nys bū­tų per­kel­ti į tas vie­tas,<text:span text:style-name="T4370"><text:s/>ku</text:span><text:span text:style-name="T4371">­rio</text:span><text:span text:style-name="T4372">­se yra šil</text:span><text:span text:style-name="T4373">­dy</text:span><text:span text:style-name="T4374">­mas, ba</text:span><text:span text:style-name="T4375">­zi</text:span><text:span text:style-name="T4376">­nės nor</text:span><text:span text:style-name="T4377">­ma</text:span><text:span text:style-name="T4378">­lios są</text:span><text:span text:style-name="T4379">­ly</text:span><text:span text:style-name="T4380">­gos, kur žmo</text:span><text:span text:style-name="T4381">­nės g</text:span><text:span text:style-name="T4382">a</text:span><text:span text:style-name="T4383">­lė</text:span><text:span text:style-name="T4384">­tų bū</text:span><text:span text:style-name="T4385">­ti šal</text:span><text:span text:style-name="T4386">­tuo</text:span><text:span text:style-name="T4387">­ju lai</text:span><text:span text:style-name="T4388">­ko</text:span><text:span text:style-name="T4389">tar</text:span><text:span text:style-name="T4390">­piu.<text:s/></text:span></text:p>
        <text:p text:style-name="Roman"><text:span text:style-name="T4391">PIRMININKAS.</text:span><text:s/>Dė­ko­ju, ger­bia­ma mi­nist­re. Klau­si­mą už­duo­tų ger­bia­mas Z. Bal­čy­tis, bet aš jo ne­ma­tau sa­lė­je. Ta­da ger­bia­mas D. Ke­pe­nis, ruo­šia­si V. Ba­kas, L. Jo­nai­tis, A. Dum­b­ra­va. Pra­šau.</text:p>
        <text:p text:style-name="Roman"><text:span text:style-name="T4392">D. KEPENIS</text:span><text:s/><text:span text:style-name="T4393">(</text:span><text:span text:style-name="T4394">LVŽSF</text:span><text:span text:style-name="T4395">)</text:span>. Ačiū. In­ter­ne­te plin­ta fil­mu­kai apie tai, kaip ant tų gar­sių­jų kon­cer­ti­nų žūs­ta žvė­rys – brie­džiai ir ki­ti žvė­re­liai. Ma­nau, du ko­le­gos iš pa­jū­rio tik­rai ži­no, ko­kių prie­mo­nių rei­kia im­tis, kad taip ne­bū­tų. Ir ki­tas da­ly­kas. Ko­dėl pa­žei­džia­mi įsta­ty­mai? Tie žvė­rys kaž­kur iš­nyks­ta, ne­pa­ten­ka ten, kur tu­rė­tų pa­tek­ti. Ačiū.<text:s/></text:p>
        <text:p text:style-name="Roman"><text:span text:style-name="T4396">S. GENTVILAS</text:span><text:span text:style-name="T4397"><text:s/></text:span><text:span text:style-name="T4398">(</text:span><text:span text:style-name="T4399">LSF</text:span><text:span text:style-name="T4400">)</text:span><text:span text:style-name="T4401">.</text:span><text:s/>Ger­bia­mas ko­le­ga Dai­niau, ne­su gam­ti­nin­kas, bet tu­riu gam­ti­nin­kų ir siū­ly­čiau pa­klaus­ti gam­ti­nin­kų pro­fe­sio­na­lų, kas yra, kad ir to pa­ties R. Kar­baus­kio, ku­ris il­gai lai­kė da­nie­lius ir ki­tus, ku­rie ir­gi yra ap­tver­ti. Pa­pras­tai, kai žvė­ris pri­ei­na prie tvo­ros, jis ją apuos­to. Ko­le­ga K. Ma­žei­ka taip pat gam­ti­nin­kas, ga­lė­tu­mė­te pa­si­tei­rau­ti. Žvė­rys ne­šo­ka per tvo­ras, tie vaiz­dai yra dirb­ti­niai, jie nė­ra iš Lie­tu­vos. Kvie­čiu jus ma­žiau ti­kė­ti in­ter­ne­to fil­mu­kais.<text:s/></text:p>
        <text:p text:style-name="Roman"><text:span text:style-name="T4402">PIRMININKAS.</text:span><text:s/>Ger­bia­mi ko­le­gos, triukš­mą sa­lė­je su­ma­žin­ki­me. Da­bar už­duo­da klau­si­mą ger­bia­mas V. Ba­kas. Ne­įdė­jęs kor­te­lės gal, ger­bia­mas ko­le­ga, jūs ją pa­me­tė­te kaž­kur. Tai per šo­ni­nį, sto­ki­te prie šo­ni­nio, už­duo­ki­te klau­si­mą ir vis­kas. Pra­šom.</text:p>
        <text:p text:style-name="Roman"><text:span text:style-name="T4403">V. BAKAS</text:span><text:s/><text:span text:style-name="T4404">(</text:span><text:span text:style-name="T4405">DFVL</text:span><text:span text:style-name="T4406">)</text:span>. La­bai ačiū, ger­bia­mas pir­mi­nin­ke. Klau­si­mas… (<text:span text:style-name="T4407">Bal</text:span><text:span text:style-name="T4408">­sai sa</text:span><text:span text:style-name="T4409">­lė</text:span><text:span text:style-name="T4410">­je</text:span>)<text:s/></text:p>
        <text:p text:style-name="Roman"><text:span text:style-name="T4411">PIRMININKAS.</text:span><text:s/>Ko­le­gos, sa­lė­je triukš­mas, da­bar V. Ba­kas už­duo­da klau­si­mą. Pra­šau.<text:s/></text:p>
        <text:p text:style-name="Roman"><text:span text:style-name="T4412">V. BAKAS</text:span><text:s/><text:span text:style-name="T4413">(</text:span><text:span text:style-name="T4414">DFVL</text:span><text:span text:style-name="T4415">)</text:span>. Klau­si­mas fi­nan­sų mi­nist­rei, bet gal ir prem­je­rei. Jis toks že­miš­kas, žmo­giš­kas. Žmo­nės, ku­rie pa­ti­ria ža­lą dėl eks­tre­ma­lio­sios si­tu­a­ci­jos, pa­gal įsta­ty­mą ga­li krei­p­tis per tre­jus me­tus į Vy­riau­sy­bę ir pra­šy­ti pa­ra­mos. Da­bar „Eko­lo­gis­ti­kos“ žmo­nės, ku­rie dėl to nu­ken­tė­jo, krei­pė­si į Fi­nan­sų mi­nis­te­ri­ją ir mi­nis­te­ri­ja sa­kė, kad jie ga­li kreip­tis per mė­ne­sį, nes toks yra Vy­riau­sy­bės nu­ta­ri­mas. Aš la­bai no­riu pa­pra­šy­ti pa­tai­sy­ti Vy­riau­sy­bės nu­ta­ri­mą, ku­ris prieš­ta­rau­ja įsta­ty­mui, dar kar­tą per­žiū­rė­ti dėl „Eko­lo­gis­ti­kos“ gais­ro nu­ken­tė­ju­sių žmo­nių pra­šy­mus ir vis dėl­to at­ly­gin­ti tą ža­lą, ku­rią žmo­nės pa­ti­ria dėl eks­tre­ma­lio­sios si­tu­a­ci­jos, nes tą si­tu­a­ci­ją su­kė­lė bū­tent val­di­nin­kų ap­lai­dūs, ne­tei­sė­ti veiks­mai. Da­bar vyks­ta by­los. Toks bū­tų pra­šy­mas, nes kal­ba­ma vis dėl­to apie biu­ro­kratizmą, ku­rio mes ven­gia­me, ir žmo­nių klai­di­ni­mą, ku­ris yra tik­rai ne­pro­fe­sio­na­lus.</text:p>
        <text:p text:style-name="Roman"><text:span text:style-name="T4416">G. SKAISTĖ</text:span><text:s/><text:span text:style-name="T4417">(</text:span><text:span text:style-name="T4418">TS-LKDF</text:span><text:span text:style-name="T4419">)</text:span>. Ačiū už in­for­ma­ci­ją. Pa­si­kel­siu, pa­pil­do­mai pa­si­do­mė­siu ir at­sa­ky­siu. Ačiū.</text:p>
        <text:p text:style-name="Roman"><text:span text:style-name="T4420">PIRMININKAS.</text:span><text:s/>Dė­ko­ju. To­liau klau­si­mą už­duos ger­bia­mas L. Jo­nai­tis. Pra­šom. Ne­ma­ty­ti, ar ne? Aš tei­sus. Ar yra? Jūs pa­klau­si­te in­di­vi­du­a­liai. Ge­rai. Da­bar klau­sia ger­bia­mas A. Dumb­ra­va. Ir­gi nė­ra. Ger­bia­ma R. Baš­kie­nė. Ir­gi nė­ra, ar ne? (<text:span text:style-name="T4421">Bal</text:span><text:span text:style-name="T4422">­sai sa</text:span><text:span text:style-name="T4423">­lė</text:span><text:span text:style-name="T4424">­je</text:span>) Ta­da J. Sa­ba­taus­kas. Nė­ra ir jo. Gal jau bai­ki­me ta­da po­sė­dį? Ta­da L. Girs­kie­nė. Ir­gi nė­ra. Ger­bia­mi ko­le­gos… L. Sa­vic­kas. (<text:span text:style-name="T4425">Bal</text:span><text:span text:style-name="T4426">­sai sa</text:span><text:span text:style-name="T4427">­lė</text:span><text:span text:style-name="T4428">­je</text:span>) G. Kin­du­rys. (<text:span text:style-name="T4429">Bal</text:span><text:span text:style-name="T4430">­sai sa</text:span><text:span text:style-name="T4431">­lė</text:span><text:span text:style-name="T4432">­je</text:span>) Ta­da A. Vin­kus, ku­ris yra. Pra­šom. Ačiū, kad jūs esa­te. Pra­šom.</text:p>
        <text:p text:style-name="Roman"><text:span text:style-name="T4433">A. VINKUS</text:span><text:span text:style-name="T4434"><text:s/></text:span><text:span text:style-name="T4435">(</text:span><text:span text:style-name="T4436">LVŽSF</text:span><text:span text:style-name="T4437">)</text:span><text:span text:style-name="T4438">. La</text:span><text:span text:style-name="T4439">­bai ačiū. Kan</text:span><text:span text:style-name="T4440">­try</text:span><text:span text:style-name="T4441">­bė nu</text:span><text:span text:style-name="T4442">­ga</text:span><text:span text:style-name="T4443">­lė</text:span><text:span text:style-name="T4444">­jo. Ger</text:span><text:span text:style-name="T4445">­bia</text:span><text:span text:style-name="T4446">­mas mi</text:span><text:span text:style-name="T4447">­nist</text:span><text:span text:style-name="T4448">­re, drįs</text:span><text:span text:style-name="T4449">­tu į jus krei</text:span><text:span text:style-name="T4450">­</text:span><text:span text:style-name="T4451">p</text:span><text:span text:style-name="T4452">­tis dėl pan</text:span><text:span text:style-name="T4453">­de</text:span><text:span text:style-name="T4454">­mi</text:span><text:span text:style-name="T4455">­jos. Ko</text:span><text:span text:style-name="T4456">­kia yra si</text:span><text:span text:style-name="T4457">­tu</text:span><text:span text:style-name="T4458">­a</text:span><text:span text:style-name="T4459">­ci</text:span><text:span text:style-name="T4460">­ja, mes ma</text:span><text:span text:style-name="T4461">­to</text:span><text:span text:style-name="T4462">­me. Iš tie</text:span><text:span text:style-name="T4463">­sų ver</text:span><text:span text:style-name="T4464">­čian</text:span><text:span text:style-name="T4465">­ti la</text:span><text:span text:style-name="T4466">­bai stip</text:span><text:span text:style-name="T4467">­riai su</text:span><text:span text:style-name="T4468">­si</text:span><text:span text:style-name="T4469">­rū</text:span><text:span text:style-name="T4470">­pin</text:span><text:span text:style-name="T4471">­ti. Vy</text:span><text:span text:style-name="T4472">­riau</text:span><text:span text:style-name="T4473">­sy</text:span><text:span text:style-name="T4474">­bės pa</text:span><text:span text:style-name="T4475">­stan</text:span><text:span text:style-name="T4476">­gos yra da</text:span><text:span text:style-name="T4477">­ro</text:span><text:span text:style-name="T4478">­mos di</text:span><text:span text:style-name="T4479">­de</text:span><text:span text:style-name="T4480">­lės. Vy</text:span><text:span text:style-name="T4481">­riau</text:span><text:span text:style-name="T4482">­sy</text:span><text:span text:style-name="T4483">­bė kar</text:span><text:span text:style-name="T4484">­tu su Svei</text:span><text:span text:style-name="T4485">­ka</text:span><text:span text:style-name="T4486">­tos ap</text:span><text:span text:style-name="T4487">­sau</text:span><text:span text:style-name="T4488">­gos mi</text:span><text:span text:style-name="T4489">­nis</text:span><text:span text:style-name="T4490">­te</text:span><text:span text:style-name="T4491">­ri</text:span><text:span text:style-name="T4492">­ja ma</text:span><text:span text:style-name="T4493">­to ir vi</text:span><text:span text:style-name="T4494">­suo</text:span><text:span text:style-name="T4495">­me</text:span><text:span text:style-name="T4496">­nę. Per pra</text:span><text:span text:style-name="T4497">­ėju</text:span><text:span text:style-name="T4498">­sias dvi sa</text:span><text:span text:style-name="T4499">­vait</text:span><text:span text:style-name="T4500">­ga</text:span><text:span text:style-name="T4501">­li</text:span><text:span text:style-name="T4502">o</text:span><text:span text:style-name="T4503"><text:s/>die</text:span><text:span text:style-name="T4504">­nas mi</text:span><text:span text:style-name="T4505">­rė 35 žmo</text:span><text:span text:style-name="T4506">­nės, va</text:span><text:span text:style-name="T4507">­kar mi</text:span><text:span text:style-name="T4508">­rė 16 žmo</text:span><text:span text:style-name="T4509">­nių. Ži</text:span><text:span text:style-name="T4510">­niask</text:span><text:span text:style-name="T4511">­lai</text:span><text:span text:style-name="T4512">­dos šal</text:span><text:span text:style-name="T4513">­ti</text:span><text:span text:style-name="T4514">­niai nuo</text:span><text:span text:style-name="T4515">­lat pa</text:span><text:span text:style-name="T4516">­brė</text:span><text:span text:style-name="T4517">­žia, kad Lie</text:span><text:span text:style-name="T4518">­tu</text:span><text:span text:style-name="T4519">­vo</text:span><text:span text:style-name="T4520">­je mir</text:span><text:span text:style-name="T4521">­tin</text:span><text:span text:style-name="T4522">­gu</text:span><text:span text:style-name="T4523">­mo mas</text:span><text:span text:style-name="T4524">­tas, pa</text:span><text:span text:style-name="T4525">­ly</text:span><text:span text:style-name="T4526">­gin</text:span><text:span text:style-name="T4527">­ti su ki</text:span><text:span text:style-name="T4528">­to</text:span><text:span text:style-name="T4529">­mis vals</text:span><text:span text:style-name="T4530">­ty</text:span><text:span text:style-name="T4531">­bė</text:span><text:span text:style-name="T4532">­mis, net ir su to</text:span><text:span text:style-name="T4533">­mis, ku</text:span><text:span text:style-name="T4534">­rio</text:span><text:span text:style-name="T4535">­se ser</text:span><text:span text:style-name="T4536">­ga</text:span><text:span text:style-name="T4537">­mu</text:span><text:span text:style-name="T4538">­mas yra la</text:span><text:span text:style-name="T4539">­bai pa</text:span><text:span text:style-name="T4540">­na</text:span><text:span text:style-name="T4541">­šus, yra la</text:span><text:span text:style-name="T4542">­bai aukš</text:span><text:span text:style-name="T4543">­tas. To</text:span><text:span text:style-name="T4544">­dėl drįs</text:span><text:span text:style-name="T4545">­tu pa</text:span><text:span text:style-name="T4546">­klaus</text:span><text:span text:style-name="T4547">­ti, mi</text:span><text:span text:style-name="T4548">­nist</text:span><text:span text:style-name="T4549">­re, ar iš pra</text:span><text:span text:style-name="T4550">­ei</text:span><text:span text:style-name="T4551">­ties pa</text:span><text:span text:style-name="T4552">­mo</text:span><text:span text:style-name="T4553">­kų ir tai</text:span><text:span text:style-name="T4554">­ky</text:span><text:span text:style-name="T4555">­tų prie</text:span><text:span text:style-name="T4556">­mo</text:span><text:span text:style-name="T4557">­nių ga</text:span><text:span text:style-name="T4558">­li</text:span><text:span text:style-name="T4559">­me ir ga</text:span><text:span text:style-name="T4560">­lė</text:span><text:span text:style-name="T4561">­jo</text:span><text:span text:style-name="T4562">­me ko nors pa</text:span><text:span text:style-name="T4563">­si</text:span><text:span text:style-name="T4564">­mo</text:span><text:span text:style-name="T4565">­ky</text:span><text:span text:style-name="T4566">­ti ir ko</text:span><text:span text:style-name="T4567">­vo</text:span><text:span text:style-name="T4568">­je su šia pan</text:span><text:span text:style-name="T4569">­de</text:span><text:span text:style-name="T4570">­mi</text:span><text:span text:style-name="T4571">­ja jas pa</text:span><text:span text:style-name="T4572">­to</text:span><text:span text:style-name="T4573">­bu</text:span><text:span text:style-name="T4574">­li</text:span><text:span text:style-name="T4575">­no</text:span><text:span text:style-name="T4576">­me? Ką ma</text:span><text:span text:style-name="T4577">­ny</text:span><text:span text:style-name="T4578">­tu</text:span><text:span text:style-name="T4579">­mė</text:span><text:span text:style-name="T4580">­te, ko</text:span><text:span text:style-name="T4581">­dėl Lie</text:span><text:span text:style-name="T4582">­tu</text:span><text:span text:style-name="T4583">­vo</text:span><text:span text:style-name="T4584">­je si</text:span><text:span text:style-name="T4585">­tu</text:span><text:span text:style-name="T4586">­a</text:span><text:span text:style-name="T4587">­ci</text:span><text:span text:style-name="T4588">­ja blo</text:span><text:span text:style-name="T4589">­gė</text:span><text:span text:style-name="T4590">­ja, nors pa</text:span><text:span text:style-name="T4591">­stan</text:span><text:span text:style-name="T4592">­gos da</text:span><text:span text:style-name="T4593">­ro</text:span><text:span text:style-name="T4594">­mos di</text:span><text:span text:style-name="T4595">­džiu</text:span><text:span text:style-name="T4596">­lės? </text:span></text:p>
        <text:p text:style-name="Roman"><text:span text:style-name="T4597">A. DULKYS.</text:span><text:span text:style-name="T4598"><text:s/>Ačiū. Ma</text:span><text:span text:style-name="T4599">­tyt, pra</text:span><text:span text:style-name="T4600">­dė</text:span><text:span text:style-name="T4601">­ki</text:span><text:span text:style-name="T4602">­me gal nuo to, kad tam tik</text:span><text:span text:style-name="T4603">­rą</text:span><text:span text:style-name="T4604"><text:s/>mir</text:span><text:span text:style-name="T4605">­tin</text:span><text:span text:style-name="T4606">­gu</text:span><text:span text:style-name="T4607">­mo ro</text:span><text:span text:style-name="T4608">­dik</text:span><text:span text:style-name="T4609">­lių pa</text:span><text:span text:style-name="T4610">­ly</text:span><text:span text:style-name="T4611">gi</text:span><text:span text:style-name="T4612">­ni</text:span><text:span text:style-name="T4613">­mą tarp ša</text:span><text:span text:style-name="T4614">­lių mes ga</text:span><text:span text:style-name="T4615">­lė</text:span><text:span text:style-name="T4616">­si</text:span><text:span text:style-name="T4617">­me pa</text:span><text:span text:style-name="T4618">­da</text:span><text:span text:style-name="T4619">­ry</text:span><text:span text:style-name="T4620">­ti vė</text:span><text:span text:style-name="T4621">­liau. Taip, pas</text:span><text:span text:style-name="T4622">­ta</text:span><text:span text:style-name="T4623">­rų</text:span><text:span text:style-name="T4624">­jų die</text:span><text:span text:style-name="T4625">­nų skai</text:span><text:span text:style-name="T4626">­čiai ne</text:span><text:span text:style-name="T4627">­džiu</text:span><text:span text:style-name="T4628">­gi</text:span><text:span text:style-name="T4629">­na ir tik</text:span><text:span text:style-name="T4630">­rai ne</text:span><text:span text:style-name="T4631">­ma</text:span><text:span text:style-name="T4632">­lo</text:span><text:span text:style-name="T4633">­nūs, siun</text:span><text:span text:style-name="T4634">­čia mums sig</text:span><text:span text:style-name="T4635">­na</text:span><text:span text:style-name="T4636">­lus, ta</text:span><text:span text:style-name="T4637">­čiau tarp ša</text:span><text:span text:style-name="T4638">­lių bus ga</text:span><text:span text:style-name="T4639">­li</text:span><text:span text:style-name="T4640">­ma pa</text:span><text:span text:style-name="T4641">­si</text:span><text:span text:style-name="T4642">­ly</text:span><text:span text:style-name="T4643">­gin</text:span><text:span text:style-name="T4644">­ti tru</text:span><text:span text:style-name="T4645">­pu</text:span><text:span text:style-name="T4646">­tė</text:span><text:span text:style-name="T4647">­lį vė</text:span><text:span text:style-name="T4648">­liau. Tam rei</text:span><text:span text:style-name="T4649">­kia ir lai</text:span><text:span text:style-name="T4650">­ko.</text:span></text:p>
        <text:p text:style-name="P4651">Jei­gu kal­bė­tu­me apie tai, ko­dėl taip yra, jei­gu kal­bė­si­me apie… Ma­tyt, rei­kia žiū­rė­ti trum­pa­lai­kes, vi­du­ti­nio lai­ko­tar­pio ir il­ga­lai­kes prie­žas­tis, ko­dėl taip at­si­tin­ka. Trum­pa­lai­kės, be abe­jo, yra pan­de­mi­ja ir skie­pi­ji­mo­si mas­tas. Čia rei­kia pri­pa­žin­ti, kad nors mums vi­sai ne­blo­gai se­ka­si ki­to­se gru­pė­se ir ap­skri­tai pa­ė­mus mes pir­mau­ja­me Ry­tų Eu­ro­po­je, ge­rai at­ro­dome Vi­du­rio Eu­ro­pos kon­teks­te, imant kon­kre­čiai tas ri­zi­kos gru­pes, ku­rio­se da­bar yra pa­ste­bi­mas mir­tin­gu­mas, de­ja, mes at­si­lie­ka­me. Jau ne­kal­bant, kad jau ly­gi­na­mės tik­rai tik su pa­čiais ge­riau­siais, to­kiais kaip Da­ni­ja. Čia tu­rė­tų bū­ti mū­sų<text:s/>skir­ta dau­giau jė­gų, tai ir sten­gia­mės da­ry­ti.<text:s/></text:p>
        <text:p text:style-name="P4652">Jei­gu žiū­rė­tu­me į trum­pa­lai­kes vi­du­ti­nio lai­ko­tar­pio prie­žas­tis, čia yra kai­na už pan­de­mi­ją. Jau yra an­tri me­tai, kai pen­si­nio am­žiaus žmo­nės, sen­jo­rai bi­jo ei­ti į li­go­ni­nes ir, de­ja, už­del­sia kai ku­rias li­gas. Mes tu­ri­me daug to­kių mir­čių, ku­rios yra su­si­ju­sios ne vien tik su ko­vi­du, bet ir su tuo, kad yra ir pa­ra­le­li­nių ki­tų gre­tu­ti­nių li­gų ir ne­ga­la­vi­mų.</text:p>
        <text:p text:style-name="Roman"><text:span text:style-name="T4653">Ta il</text:span><text:span text:style-name="T4654">­ga</text:span><text:span text:style-name="T4655">­lai</text:span><text:span text:style-name="T4656">­kė prie</text:span><text:span text:style-name="T4657">­žas</text:span><text:span text:style-name="T4658">­tis – Lie</text:span><text:span text:style-name="T4659">­tu</text:span><text:span text:style-name="T4660">­va jau ne</text:span><text:span text:style-name="T4661">­be pir</text:span><text:span text:style-name="T4662">­mą de</text:span><text:span text:style-name="T4663">­šimt</text:span><text:span text:style-name="T4664">­me</text:span><text:span text:style-name="T4665">­tį</text:span>, yra at­kreip­tas dė­me­sys, ne­pai­sant to, kad Lie­tu­vos gy­ven­to­jai lan­ko­si gy­dy­mo įstai­go­se be­ne daž­niau­siai Eu­ro­pos Są­jun­go­je, de­ja, li­gų iš­gy­dy­mo ko­ky­bė, mir­tin­gu­mo, sa­ky­kim, ro­dik­lių iš­ven­gia­mu­mo – vi­si mū­sų in­dek­sai yra pras­tes­ni ne­gu Eu­ro­pos Są­jun­gos vi­dur­kis. Ben­dra svei­ka gy­ven­se­na, ben­dra li­gų gy­dy­mo ko­ky­bė ir­gi mus pri­si­ve­ja čia iš anks­čiau, tai yra, ma­tyt, ir vi­so­se šio­se si­tu­a­ci­jo­se tu­ri­me im­tis ati­tin­ka­mų prie­mo­nių. Tą ir da­ry­si­me.</text:p>
        <text:p text:style-name="Roman"><text:span text:style-name="T4666">PIRMININKAS.</text:span><text:s/><text:span text:style-name="T4667">Dė</text:span><text:span text:style-name="T4668">­ko</text:span><text:span text:style-name="T4669">­ju. To</text:span><text:span text:style-name="T4670">­liau klau</text:span><text:span text:style-name="T4671">­si</text:span><text:span text:style-name="T4672">­mą už</text:span><text:span text:style-name="T4673">­duo</text:span><text:span text:style-name="T4674">­tų ger</text:span><text:span text:style-name="T4675">­bia</text:span><text:span text:style-name="T4676">­ma G. Bu</text:span><text:span text:style-name="T4677">­ro</text:span><text:span text:style-name="T4678">­kie</text:span><text:span text:style-name="T4679">­nė, bet jos ne</text:span><text:span text:style-name="T4680">­ma</text:span><text:span text:style-name="T4681">­tau. Ta</text:span><text:span text:style-name="T4682">­da D. Gai</text:span><text:span text:style-name="T4683">­žaus</text:span><text:span text:style-name="T4684">­kas. Ko ge</text:span><text:span text:style-name="T4685">­ro, bū</text:span><text:span text:style-name="T4686">­si</text:span><text:span text:style-name="T4687">­te pas</text:span><text:span text:style-name="T4688">­ku</text:span><text:span text:style-name="T4689">­ti</text:span><text:span text:style-name="T4690">­nis. Pra</text:span><text:span text:style-name="T4691">­šau.</text:span></text:p>
        <text:p text:style-name="Roman"><text:span text:style-name="T4692">D. GAIŽAUSKAS</text:span><text:span text:style-name="T4693"><text:s/></text:span><text:span text:style-name="T4694">(</text:span><text:span text:style-name="T4695">LVŽSF</text:span><text:span text:style-name="T4696">)</text:span><text:span text:style-name="T4697">. La</text:span><text:span text:style-name="T4698">­bai ačiū. Iš</text:span><text:span text:style-name="T4699">­ties la</text:span><text:span text:style-name="T4700">­bai dė</text:span><text:span text:style-name="T4701">­ko</text:span><text:span text:style-name="T4702">­ju. Aš no</text:span><text:span text:style-name="T4703">­rė</text:span><text:span text:style-name="T4704">­čiau už</text:span><text:span text:style-name="T4705">­duo</text:span><text:span text:style-name="T4706">­ti klau</text:span><text:span text:style-name="T4707">­si</text:span><text:span text:style-name="T4708">­mą A. Bi</text:span><text:span text:style-name="T4709">­lo</text:span><text:span text:style-name="T4710">­tai</text:span><text:span text:style-name="T4711">­tei, bet jos nė</text:span><text:span text:style-name="T4712">­ra. Gal ta</text:span><text:span text:style-name="T4713">­da prem</text:span><text:span text:style-name="T4714">­je</text:span><text:span text:style-name="T4715">­rei.<text:s/></text:span></text:p>
        <text:p text:style-name="P4716">Gy­ve­na­me tik­rai la­bai sun­kiu pe­ri­odu. Tu­ri­me net tris kri­zes, ne­klys­tu, tris. Aš įvar­dy­čiau: COVID‑19 kri­zė, mig­ran­tų kri­zė ir, gal jums la­bai ne­ma­lo­nu, Vy­riau­sy­bės kri­zė, nes žiū­rint į tai, kaip jūs spren­džia­te ar­ba ban­do­te iš­spręs­ti šias pro­ble­mas, šias kri­zes, iš tik­rų­jų kai ku­rie spren­di­mai net ver­čia su­si­gūž­ti. Dėl COVID‑19, na, ne­pa­vyks­ta su­val­dy­ti šios kri­zės ir tur­būt tai pa­si­bai­gė kū­ry­ba, dėl to pri­ėmė­te tam tik­rus spren­di­mus, kad prie­var­ta su­skie­py­tu­mė­te žmo­nes. Dėl mig­ran­tų kri­zės iš­ties taip pat sku­bo­tai pri­ima­te spren­di­mus ir sku­bo­tai sa­ve šlo­vi­na­te, kad mig­ran­tų kri­zė su­stab­dy­ta. Nie­ko pa­na­šaus. Va­ka­rykš­tis Na­cio­na­li­nio sau­gu­mo ir gy­ny­bos ko­mi­te­to po­sė­dis pa­ro­dė, kad ši kri­zė tik gi­lė­ja, o lap­kri­čio mė­ne­sį pa­si­baigs še­ši mė­ne­siai ir tik­rai ne­ži­no­si­me, ką to­liau da­ry­ti su tais mig­ran­tais. O toks spren­di­mas sku­bo­tas, ki­taip ne­pa­va­din­siu, kad už­im­tu­me Ky­bar­tų pa­tai­sos na­mus ir ten įkel­tu­me af­ga­nis­ta­nie­čius, o 300 lie­tu­vių ir 170 pa­rei­gū­nų iš­kel­din­tu­me su­kel­da­mi tam tik­rą ne­ri­mą jų vi­du­je, tik­rai ne­ge­ras spren­di­mas. Bet da­bar prie es­mės. Vi­suo­me­nė vis dėl­to ma­ty­da­ma, kad nesu­si­tvar­ko­te su kri­zė­mis, pra­dė­jo rink­tis į mi­tin­gus ir…</text:p>
        <text:p text:style-name="Roman"><text:span text:style-name="T4717">PIRMININKAS.</text:span><text:span text:style-name="T4718"><text:s/>Ger</text:span><text:span text:style-name="T4719">­bia</text:span><text:span text:style-name="T4720">­mas ko</text:span><text:span text:style-name="T4721">­le</text:span><text:span text:style-name="T4722">­ga, lai</text:span><text:span text:style-name="T4723">­kas!<text:s/></text:span></text:p>
        <text:p text:style-name="Roman"><text:span text:style-name="T4724">D. GAIŽAUSKAS</text:span><text:span text:style-name="T4725"><text:s/></text:span><text:span text:style-name="T4726">(</text:span><text:span text:style-name="T4727">LVŽSF</text:span><text:span text:style-name="T4728">)</text:span><text:span text:style-name="T4729">.</text:span><text:span text:style-name="T4730"><text:s/>Lai</text:span><text:span text:style-name="T4731">­kas iš</text:span><text:span text:style-name="T4732">­ties tok</text:span><text:span text:style-name="T4733">­sai…<text:s/></text:span><text:span text:style-name="T4734">Grį</text:span><text:span text:style-name="T4735">­šiu prie klau</text:span><text:span text:style-name="T4736">­si</text:span><text:span text:style-name="T4737">­mo. Tie spren</text:span><text:span text:style-name="T4738">­di</text:span><text:span text:style-name="T4739">­mai tik</text:span><text:span text:style-name="T4740">­rai ke</text:span><text:span text:style-name="T4741">­lia ne</text:span><text:span text:style-name="T4742">­ri</text:span><text:span text:style-name="T4743">­mą</text:span><text:span text:style-name="T4744">,</text:span><text:span text:style-name="T4745"><text:s/>ir rug</text:span><text:span text:style-name="T4746">­sė</text:span><text:span text:style-name="T4747">­jo 10 die</text:span><text:span text:style-name="T4748">­ną, pra</text:span><text:span text:style-name="T4749">­dė</text:span><text:span text:style-name="T4750">­da</text:span><text:span text:style-name="T4751">­mi se</text:span><text:span text:style-name="T4752">­si</text:span><text:span text:style-name="T4753">­ją, tu</text:span><text:span text:style-name="T4754">­rė</text:span><text:span text:style-name="T4755">­jo</text:span><text:span text:style-name="T4756">­me ap</text:span><text:span text:style-name="T4757">­si</text:span><text:span text:style-name="T4758">­ba</text:span><text:span text:style-name="T4759">­ri</text:span><text:span text:style-name="T4760">­ka</text:span><text:span text:style-name="T4761">­duo</text:span><text:span text:style-name="T4762">­ti, kai šar</text:span><text:span text:style-name="T4763">­vuo</text:span><text:span text:style-name="T4764">­čiai bu</text:span><text:span text:style-name="T4765">­dė</text:span><text:span text:style-name="T4766">­jo vi</text:span><text:span text:style-name="T4767">­du</text:span><text:span text:style-name="T4768">­je ir pa</text:span><text:span text:style-name="T4769">­rei</text:span><text:span text:style-name="T4770">­gū</text:span><text:span text:style-name="T4771">­nų la</text:span><text:span text:style-name="T4772">­bai daug pa</text:span><text:span text:style-name="T4773">­si</text:span><text:span text:style-name="T4774">­ti</text:span><text:span text:style-name="T4775">­ko tą mū</text:span><text:span text:style-name="T4776">­sų se</text:span><text:span text:style-name="T4777">­si</text:span><text:span text:style-name="T4778">­jos pra</text:span><text:span text:style-name="T4779">­džią. Aš la</text:span><text:span text:style-name="T4780">­bai no</text:span><text:span text:style-name="T4781">­rė</text:span><text:span text:style-name="T4782">­čiau su</text:span><text:span text:style-name="T4783">­ži</text:span><text:span text:style-name="T4784">­no</text:span><text:span text:style-name="T4785">­ti, kiek kai</text:span><text:span text:style-name="T4786">­na</text:span><text:span text:style-name="T4787">­vo ši prie</text:span><text:span text:style-name="T4788">­mo</text:span><text:span text:style-name="T4789">­nė, tik</text:span><text:span text:style-name="T4790">­rai tu</text:span><text:span text:style-name="T4791">­rė</text:span><text:span text:style-name="T4792">­tu</text:span><text:span text:style-name="T4793">­mė</text:span><text:span text:style-name="T4794">­te ži</text:span><text:span text:style-name="T4795">­no</text:span><text:span text:style-name="T4796">­ti, nes vis dėl</text:span><text:span text:style-name="T4797">­to prie</text:span><text:span text:style-name="T4798">­mo</text:span><text:span text:style-name="T4799">­nė tu</text:span><text:span text:style-name="T4800">­rė</text:span><text:span text:style-name="T4801">­jo bū</text:span><text:span text:style-name="T4802">­ti de</text:span><text:span text:style-name="T4803">­rin</text:span><text:span text:style-name="T4804">­ta su Vi</text:span><text:span text:style-name="T4805">­daus rei</text:span><text:span text:style-name="T4806">­ka</text:span><text:span text:style-name="T4807">­lų mi</text:span><text:span text:style-name="T4808">­nis</text:span><text:span text:style-name="T4809">­te</text:span><text:span text:style-name="T4810">­ri</text:span><text:span text:style-name="T4811">­ja, kiek kai</text:span><text:span text:style-name="T4812">­na</text:span><text:span text:style-name="T4813">­vo vi</text:span><text:span text:style-name="T4814">­sas ši</text:span><text:span text:style-name="T4815">­tas rug</text:span><text:span text:style-name="T4816">­sė</text:span><text:span text:style-name="T4817">­jo 10 die</text:span><text:span text:style-name="T4818">­nos spren</text:span><text:span text:style-name="T4819">­di</text:span><text:span text:style-name="T4820">­mas, ar</text:span><text:span text:style-name="T4821">­ba ap</text:span><text:span text:style-name="T4822">­sau</text:span><text:span text:style-name="T4823">­ga, su</text:span><text:span text:style-name="T4824">­si</text:span><text:span text:style-name="T4825">­ju</text:span><text:span text:style-name="T4826">­si su Sei</text:span><text:span text:style-name="T4827">­mu, nes iš</text:span><text:span text:style-name="T4828">­ties jūs tu</text:span><text:span text:style-name="T4829">­rė</text:span><text:span text:style-name="T4830">­tu</text:span><text:span text:style-name="T4831">­mė</text:span><text:span text:style-name="T4832">­te at</text:span><text:span text:style-name="T4833">­kreip</text:span><text:span text:style-name="T4834">­ti dė</text:span><text:span text:style-name="T4835">­me</text:span><text:span text:style-name="T4836">­sį į tai.</text:span></text:p>
        <text:p text:style-name="Roman"><text:span text:style-name="T4837">PIRMININKAS.</text:span><text:span text:style-name="T4838"><text:s/>Lai</text:span><text:span text:style-name="T4839">­kas, ger</text:span><text:span text:style-name="T4840">­bia</text:span><text:span text:style-name="T4841">­mas ko</text:span><text:span text:style-name="T4842">­le</text:span><text:span text:style-name="T4843">­ga, iš</text:span><text:span text:style-name="T4844">­se</text:span><text:span text:style-name="T4845">­ko klaus</text:span><text:span text:style-name="T4846">­ti. Pra</text:span><text:span text:style-name="T4847">­šau at</text:span><text:span text:style-name="T4848">­sa</text:span><text:span text:style-name="T4849">­ky</text:span><text:span text:style-name="T4850">­ti.</text:span></text:p>
        <text:p text:style-name="Roman"><text:span text:style-name="T4851">I. ŠIMONYTĖ</text:span><text:span text:style-name="T4852"><text:s/></text:span><text:span text:style-name="T4853">(</text:span><text:span text:style-name="T4854">TS-LKDF</text:span><text:span text:style-name="T4855">)</text:span><text:span text:style-name="T4856">. Ne</text:span><text:span text:style-name="T4857">­kai</text:span><text:span text:style-name="T4858">­nuo</text:span><text:span text:style-name="T4859">­tų taip bran</text:span><text:span text:style-name="T4860">­giai, jei</text:span><text:span text:style-name="T4861">­gu bū</text:span><text:span text:style-name="T4862">­tų pi</text:span><text:span text:style-name="T4863">­ke</text:span><text:span text:style-name="T4864">­tuo</text:span><text:span text:style-name="T4865">­ja</text:span><text:span text:style-name="T4866">­ma ar pro</text:span><text:span text:style-name="T4867">­tes</text:span><text:span text:style-name="T4868">­tuo</text:span><text:span text:style-name="T4869">­ja</text:span><text:span text:style-name="T4870">­ma taip, kaip bu</text:span><text:span text:style-name="T4871">­vo pro</text:span><text:span text:style-name="T4872">­tes</text:span><text:span text:style-name="T4873">­tuo</text:span><text:span text:style-name="T4874">­ja</text:span><text:span text:style-name="T4875">­ma ta</text:span><text:span text:style-name="T4876">­da, kai dir</text:span><text:span text:style-name="T4877">­bo jū</text:span><text:span text:style-name="T4878">­sų Vy</text:span><text:span text:style-name="T4879">­riau</text:span><text:span text:style-name="T4880">­sy</text:span><text:span text:style-name="T4881">­bė, kai tur</text:span><text:span text:style-name="T4882">­būt, kas ra</text:span><text:span text:style-name="T4883">­di</text:span><text:span text:style-name="T4884">­ka</text:span><text:span text:style-name="T4885">­liau</text:span><text:span text:style-name="T4886">­sio at</text:span><text:span text:style-name="T4887">­si</text:span><text:span text:style-name="T4888">­ti</text:span><text:span text:style-name="T4889">­ko, tai mo</text:span><text:span text:style-name="T4890">­ky</text:span><text:span text:style-name="T4891">­to</text:span><text:span text:style-name="T4892">­jai su</text:span><text:span text:style-name="T4893">­li</text:span><text:span text:style-name="T4894">­po į mi</text:span><text:span text:style-name="T4895">­nis</text:span><text:span text:style-name="T4896">­te</text:span><text:span text:style-name="T4897">­ri</text:span><text:span text:style-name="T4898">­ją per lan</text:span><text:span text:style-name="T4899">­gus, bet lan</text:span><text:span text:style-name="T4900">­gų nie</text:span><text:span text:style-name="T4901">­kas nie</text:span><text:span text:style-name="T4902">­kam ne</text:span><text:span text:style-name="T4903">­dau</text:span><text:span text:style-name="T4904">­žė, Sei</text:span><text:span text:style-name="T4905">­mo na</text:span><text:span text:style-name="T4906">­rių pa</text:span><text:span text:style-name="T4907">­kar</text:span><text:span text:style-name="T4908">­ti ne</text:span><text:span text:style-name="T4909">­gra</text:span><text:span text:style-name="T4910">­si</text:span><text:span text:style-name="T4911">­no ir taip to</text:span><text:span text:style-name="T4912">­liau, ir pa</text:span><text:span text:style-name="T4913">­na</text:span><text:span text:style-name="T4914">­šiai ne</text:span><text:span text:style-name="T4915">­bu</text:span><text:span text:style-name="T4916">­vo, ir nie</text:span><text:span text:style-name="T4917">­kas ak</text:span><text:span text:style-name="T4918">­me</text:span><text:span text:style-name="T4919">­nų į lan</text:span><text:span text:style-name="T4920">­gus ne</text:span><text:span text:style-name="T4921">­mė</text:span><text:span text:style-name="T4922">­tė. Jei</text:span><text:span text:style-name="T4923">­gu to ne</text:span><text:span text:style-name="T4924">­bū</text:span><text:span text:style-name="T4925">­tų, ži</text:span><text:span text:style-name="T4926">­no</text:span><text:span text:style-name="T4927">­te, ne</text:span><text:span text:style-name="T4928">­rei</text:span><text:span text:style-name="T4929">­kė</text:span><text:span text:style-name="T4930">­tų ir tų iš</text:span><text:span text:style-name="T4931">­lai</text:span><text:span text:style-name="T4932">­dų. Kiek ten tų iš</text:span><text:span text:style-name="T4933">­lai</text:span><text:span text:style-name="T4934">­</text:span><text:span text:style-name="T4935">dų rei</text:span><text:span text:style-name="T4936">­kė</text:span><text:span text:style-name="T4937">­jo po</text:span><text:span text:style-name="T4938">­li</text:span><text:span text:style-name="T4939">­ci</text:span><text:span text:style-name="T4940">­jos pa</text:span><text:span text:style-name="T4941">­si</text:span><text:span text:style-name="T4942">ren</text:span><text:span text:style-name="T4943">­gi</text:span><text:span text:style-name="T4944">­mui – po</text:span><text:span text:style-name="T4945">­li</text:span><text:span text:style-name="T4946">­ci</text:span><text:span text:style-name="T4947">­ja ver</text:span><text:span text:style-name="T4948">­ti</text:span><text:span text:style-name="T4949">­no ri</text:span><text:span text:style-name="T4950">­zi</text:span><text:span text:style-name="T4951">­ką, tik</text:span><text:span text:style-name="T4952">­rai ne po</text:span><text:span text:style-name="T4953">­li</text:span><text:span text:style-name="T4954">­ti</text:span><text:span text:style-name="T4955">­kai va</text:span><text:span text:style-name="T4956">­do</text:span><text:span text:style-name="T4957">­va</text:span><text:span text:style-name="T4958">­vo ir aiš</text:span><text:span text:style-name="T4959">­ki</text:span><text:span text:style-name="T4960">­no pa</text:span><text:span text:style-name="T4961">­rei</text:span><text:span text:style-name="T4962">­gū</text:span><text:span text:style-name="T4963">­nams, kaip jiems ruoš</text:span><text:span text:style-name="T4964">­tis ko</text:span><text:span text:style-name="T4965">­kiems nors ga</text:span><text:span text:style-name="T4966">­li</text:span><text:span text:style-name="T4967">­miems įvy</text:span><text:span text:style-name="T4968">­kiams, ku</text:span><text:span text:style-name="T4969">­rių, ačiū Die</text:span><text:span text:style-name="T4970">­vui, ne</text:span><text:span text:style-name="T4971">­bu</text:span><text:span text:style-name="T4972">­vo, bent jau to</text:span><text:span text:style-name="T4973">­kių, ko</text:span><text:span text:style-name="T4974">­kie bu</text:span><text:span text:style-name="T4975">­vo rug</text:span><text:span text:style-name="T4976">­pjū</text:span><text:span text:style-name="T4977">­čio 10 die</text:span><text:span text:style-name="T4978">­ną. Tuos skai</text:span><text:span text:style-name="T4979">­čius tur</text:span><text:span text:style-name="T4980">­būt ga</text:span><text:span text:style-name="T4981">­li</text:span><text:span text:style-name="T4982">­ma įsi</text:span><text:span text:style-name="T4983">­ver</text:span><text:span text:style-name="T4984">­tin</text:span><text:span text:style-name="T4985">­ti ir, jei</text:span><text:span text:style-name="T4986">­gu rei</text:span><text:span text:style-name="T4987">­kės, pa</text:span><text:span text:style-name="T4988">­teiks jums ins</text:span><text:span text:style-name="T4989">­ti</text:span><text:span text:style-name="T4990">­tu</text:span><text:span text:style-name="T4991">­ci</text:span><text:span text:style-name="T4992">­jos, ku</text:span><text:span text:style-name="T4993">­rios tą ga</text:span><text:span text:style-name="T4994">­li su</text:span><text:span text:style-name="T4995">­skai</text:span><text:span text:style-name="T4996">­čiuo</text:span><text:span text:style-name="T4997">­ti. Bet aš tik no</text:span><text:span text:style-name="T4998">­riu at</text:span><text:span text:style-name="T4999">­kreip</text:span><text:span text:style-name="T5000">­ti dė</text:span><text:span text:style-name="T5001">­me</text:span><text:span text:style-name="T5002">­sį, kad už</text:span><text:span text:style-name="T5003">­duo</text:span><text:span text:style-name="T5004">­da</text:span><text:span text:style-name="T5005">­mas klau</text:span><text:span text:style-name="T5006">­si</text:span><text:span text:style-name="T5007">­mas, – jau kaip jūs ver</text:span><text:span text:style-name="T5008">­ti</text:span><text:span text:style-name="T5009">­na</text:span><text:span text:style-name="T5010">­te Vy</text:span><text:span text:style-name="T5011">­riau</text:span><text:span text:style-name="T5012">­sy</text:span><text:span text:style-name="T5013">­bę, tai čia yra jū</text:span><text:span text:style-name="T5014">­sų rei</text:span><text:span text:style-name="T5015">­ka</text:span><text:span text:style-name="T5016">­las, tie</text:span><text:span text:style-name="T5017">­są sa</text:span><text:span text:style-name="T5018">­kant, aš dėl to la</text:span><text:span text:style-name="T5019">­bai ne</text:span><text:span text:style-name="T5020">­iš</text:span><text:span text:style-name="T5021">­gy</text:span><text:span text:style-name="T5022">­ve</text:span><text:span text:style-name="T5023">­nu, bet bent jau ne</text:span><text:span text:style-name="T5024">­kal</text:span><text:span text:style-name="T5025">­bė</text:span><text:span text:style-name="T5026">­ki</text:span><text:span text:style-name="T5027">­te ne</text:span><text:span text:style-name="T5028">­tie</text:span><text:span text:style-name="T5029">­sos apie prie</text:span><text:span text:style-name="T5030">­v</text:span><text:span text:style-name="T5031">ar</text:span><text:span text:style-name="T5032">­ti</text:span><text:span text:style-name="T5033">­nį skie</text:span><text:span text:style-name="T5034">­pi</text:span><text:span text:style-name="T5035">­ji</text:span><text:span text:style-name="T5036">­mą ir pa</text:span><text:span text:style-name="T5037">­na</text:span><text:span text:style-name="T5038">šius da</text:span><text:span text:style-name="T5039">­ly</text:span><text:span text:style-name="T5040">­kus, nes nė</text:span><text:span text:style-name="T5041">­ra jo</text:span><text:span text:style-name="T5042">­kio prie</text:span><text:span text:style-name="T5043">­var</text:span><text:span text:style-name="T5044">­ti</text:span><text:span text:style-name="T5045">­nio skie</text:span><text:span text:style-name="T5046">­pi</text:span><text:span text:style-name="T5047">­ji</text:span><text:span text:style-name="T5048">­mo. No</text:span><text:span text:style-name="T5049">­riu pri</text:span><text:span text:style-name="T5050">­min</text:span><text:span text:style-name="T5051">­ti, kad kai jū</text:span><text:span text:style-name="T5052">­sų Vy</text:span><text:span text:style-name="T5053">­riau</text:span><text:span text:style-name="T5054">­sy</text:span><text:span text:style-name="T5055">­bė iš</text:span><text:span text:style-name="T5056">­ėjo iš biu</text:span><text:span text:style-name="T5057">­ro pra</text:span><text:span text:style-name="T5058">­ėju</text:span><text:span text:style-name="T5059">­sių me</text:span><text:span text:style-name="T5060">­tų pa</text:span><text:span text:style-name="T5061">­bai</text:span><text:span text:style-name="T5062">­go</text:span><text:span text:style-name="T5063">­je, tai li</text:span><text:span text:style-name="T5064">­go</text:span><text:span text:style-name="T5065">­ni</text:span><text:span text:style-name="T5066">­nė</text:span><text:span text:style-name="T5067">­se bu</text:span><text:span text:style-name="T5068">­vo 3 tūkst. žmo</text:span><text:span text:style-name="T5069">­nių, ku</text:span><text:span text:style-name="T5070">­rie sir</text:span><text:span text:style-name="T5071">­go COVID-19, už</text:span><text:span text:style-name="T5072">­im</text:span><text:span text:style-name="T5073">­tų lo</text:span><text:span text:style-name="T5074">­vų ir mir</text:span><text:span text:style-name="T5075">­tin</text:span><text:span text:style-name="T5076">­gu</text:span><text:span text:style-name="T5077">­mo ban</text:span><text:span text:style-name="T5078">­ga bu</text:span><text:span text:style-name="T5079">­vo pa</text:span><text:span text:style-name="T5080">­ga</text:span><text:span text:style-name="T5081">­vu</text:span><text:span text:style-name="T5082">­si tik</text:span><text:span text:style-name="T5083">­rai ne tą aukš</text:span><text:span text:style-name="T5084">­tį, ku</text:span><text:span text:style-name="T5085">­rį mes da</text:span><text:span text:style-name="T5086">­bar tu</text:span><text:span text:style-name="T5087">­ri</text:span><text:span text:style-name="T5088">­me. Tai ly</text:span><text:span text:style-name="T5089">­gin</text:span><text:span text:style-name="T5090">­tis rau</text:span><text:span text:style-name="T5091">­me</text:span><text:span text:style-name="T5092">­ni</text:span><text:span text:style-name="T5093">­mis, kas čia su</text:span><text:span text:style-name="T5094">­si</text:span><text:span text:style-name="T5095">­tvar</text:span><text:span text:style-name="T5096">­ko, kas nesu</text:span><text:span text:style-name="T5097">­si</text:span><text:span text:style-name="T5098">­tvar</text:span><text:span text:style-name="T5099">­ko, ma</text:span><text:span text:style-name="T5100">­tyt, ga</text:span><text:span text:style-name="T5101">­lė</text:span><text:span text:style-name="T5102">­si</text:span><text:span text:style-name="T5103">­me tik po to, kai jau iš vi</text:span><text:span text:style-name="T5104">­sos šios is</text:span><text:span text:style-name="T5105">­to</text:span><text:span text:style-name="T5106">­ri</text:span><text:span text:style-name="T5107">­jos bū</text:span><text:span text:style-name="T5108">­si</text:span><text:span text:style-name="T5109">­me ga</text:span><text:span text:style-name="T5110">­lu</text:span><text:span text:style-name="T5111">­ti</text:span><text:span text:style-name="T5112">­nai iš</text:span><text:span text:style-name="T5113">­ėję.<text:s/></text:span></text:p>
        <text:p text:style-name="Roman"><text:span text:style-name="T5114">PIRMININKAS.</text:span><text:span text:style-name="T5115"><text:s/>Dė</text:span><text:span text:style-name="T5116">­kui ger</text:span><text:span text:style-name="T5117">­bia</text:span><text:span text:style-name="T5118">­mai prem</text:span><text:span text:style-name="T5119">­je</text:span><text:span text:style-name="T5120">­rei, ger</text:span><text:span text:style-name="T5121">­bia</text:span><text:span text:style-name="T5122">­miems mi</text:span><text:span text:style-name="T5123">­nist</text:span><text:span text:style-name="T5124">­rams, vi</text:span><text:span text:style-name="T5125">­siems da</text:span><text:span text:style-name="T5126">­ly</text:span><text:span text:style-name="T5127">­va</text:span><text:span text:style-name="T5128">­vu</text:span><text:span text:style-name="T5129">­siems</text:span><text:span text:style-name="T5130"><text:s/>ir skel</text:span><text:span text:style-name="T5131">­biu, kad Vy</text:span><text:span text:style-name="T5132">­riau</text:span><text:span text:style-name="T5133">­sy</text:span><text:span text:style-name="T5134">­bės va</text:span><text:span text:style-name="T5135">­lan</text:span><text:span text:style-name="T5136">­da yra baig</text:span><text:span text:style-name="T5137">­ta. Ir mū</text:span><text:span text:style-name="T5138">­sų ry</text:span><text:span text:style-name="T5139">­ti</text:span><text:span text:style-name="T5140">­nis po</text:span><text:span text:style-name="T5141">­sė</text:span><text:span text:style-name="T5142">­dis taip pat.<text:s/></text:span><text:span text:style-name="T5143">(</text:span><text:span text:style-name="T5144">Gon</text:span><text:span text:style-name="T5145">­gas</text:span><text:span text:style-name="T514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90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rugsėj</text:span><text:span text:style-name="T20">o</text:span><text:span text:style-name="T21"><text:s/></text:span><text:span text:style-name="T22">1</text:span><text:span text:style-name="T23">6</text:span><text:span text:style-name="T24"><text:s/>d.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0:20:00Z</meta:creation-date>
    <dc:date>2023-03-20T10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577" meta:word-count="23380" meta:character-count="171037" meta:row-count="2212" meta:non-whitespace-character-count="148234"/>
  </office:meta>
</office:document-meta>
</file>