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9" style:parent-style-name="Normal" style:family="paragraph">
      <style:paragraph-properties fo:margin-bottom="0.1388in" fo:line-height="115%" fo:text-indent="0.4923in"/>
    </style:style>
    <style:style style:name="T40" style:parent-style-name="DefaultParagraphFont" style:family="text">
      <style:text-properties style:font-name-asian="Times New Roman" fo:font-weight="bold" style:font-weight-asian="bold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9" style:parent-style-name="DefaultParagraphFont" style:family="text">
      <style:text-properties style:font-name-asian="Times New Roman" style:font-weight-complex="bold" style:font-style-complex="italic"/>
    </style:style>
    <style:style style:name="T50" style:parent-style-name="DefaultParagraphFont" style:family="text">
      <style:text-properties style:font-name-asian="Calibri" fo:font-style="italic" style:font-style-asian="italic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indent="0.4923in"/>
      <style:text-properties style:font-name-asian="Times New Roman"/>
    </style:style>
    <style:style style:name="P5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name-asian="Times New Roman"/>
    </style:style>
    <style:style style:name="T56" style:parent-style-name="DefaultParagraphFont" style:family="text">
      <style:text-properties style:font-name-asian="Times New Roman" fo:color="#000000"/>
    </style:style>
    <style:style style:name="T57" style:parent-style-name="DefaultParagraphFont" style:family="text">
      <style:text-properties style:font-name-asian="Times New Roman"/>
    </style:style>
    <style:style style:name="T58" style:parent-style-name="DefaultParagraphFont" style:family="text">
      <style:text-properties style:font-name-asian="Times New Roman" style:font-weight-complex="bold"/>
    </style:style>
    <style:style style:name="T59" style:parent-style-name="DefaultParagraphFont" style:family="text">
      <style:text-properties style:font-name-asian="Times New Roman"/>
    </style:style>
    <style:style style:name="P6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61" style:parent-style-name="Normal" style:family="paragraph">
      <style:paragraph-properties fo:text-indent="0.4923in"/>
      <style:text-properties style:font-name-asian="Times New Roman"/>
    </style:style>
    <style:style style:name="P62" style:parent-style-name="Normal" style:family="paragraph">
      <style:paragraph-properties fo:text-indent="0.4923in"/>
      <style:text-properties style:font-name-asian="Times New Roman"/>
    </style:style>
    <style:style style:name="P63" style:parent-style-name="Normal" style:family="paragraph">
      <style:paragraph-properties fo:text-indent="0.4923in"/>
      <style:text-properties style:font-name-asian="Times New Roman"/>
    </style:style>
    <style:style style:name="P64" style:parent-style-name="Normal" style:family="paragraph">
      <style:paragraph-properties fo:text-indent="0.4923in"/>
      <style:text-properties style:font-name-asian="Times New Roma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name-asian="Times New Roman" fo:font-weight="bold" style:font-weight-asian="bold" style:font-weight-complex="bold"/>
    </style:style>
    <style:style style:name="T67" style:parent-style-name="DefaultParagraphFont" style:family="text">
      <style:text-properties style:font-name-asian="Times New Roman" style:font-weight-complex="bold"/>
    </style:style>
    <style:style style:name="T6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Times New Roman"/>
    </style:style>
    <style:style style:name="T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" style:parent-style-name="DefaultParagraphFont" style:family="text">
      <style:text-properties style:font-name-asian="Times New Roman"/>
    </style:style>
    <style:style style:name="T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4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8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name-asian="Times New Roman" fo:font-weight="bold" style:font-weight-asian="bold"/>
    </style:style>
    <style:style style:name="T88" style:parent-style-name="DefaultParagraphFont" style:family="text">
      <style:text-properties style:font-name-asian="Times New Roman"/>
    </style:style>
    <style:style style:name="T8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weight-complex="bold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weight-complex="bold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name-asian="Times New Roman" fo:font-style="italic" style:font-style-asian="italic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name-asian="Times New Roman" fo:font-style="italic" style:font-style-asian="italic" style:font-size-complex="12pt"/>
    </style:style>
    <style:style style:name="T9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99" style:parent-style-name="DefaultParagraphFont" style:family="text">
      <style:text-properties style:font-name-asian="Times New Roman" fo:font-style="italic" style:font-style-asian="italic"/>
    </style:style>
    <style:style style:name="T100" style:parent-style-name="DefaultParagraphFont" style:family="text">
      <style:text-properties style:font-name-asian="Times New Roman"/>
    </style:style>
    <style:style style:name="T10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02" style:parent-style-name="DefaultParagraphFont" style:family="text">
      <style:text-properties style:font-name-asian="Times New Roman" style:font-weight-complex="bold" style:font-style-complex="italic"/>
    </style:style>
    <style:style style:name="P103" style:parent-style-name="Normal" style:family="paragraph">
      <style:paragraph-properties fo:text-indent="0.4923in"/>
      <style:text-properties style:font-name-asian="Times New Roman"/>
    </style:style>
    <style:style style:name="P104" style:parent-style-name="Normal" style:family="paragraph">
      <style:paragraph-properties fo:text-indent="0.4923in"/>
      <style:text-properties style:font-weight-complex="bold" style:font-style-complex="italic"/>
    </style:style>
    <style:style style:name="P10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14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1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1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name-asian="Times New Roman" fo:font-weight="bold" style:font-weight-asian="bold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 style:font-weight-complex="bold" style:font-size-complex="12pt"/>
    </style:style>
    <style:style style:name="T121" style:parent-style-name="DefaultParagraphFont" style:family="text">
      <style:text-properties style:font-name-asian="Times New Roman" style:font-weight-complex="bold" style:font-size-complex="12pt"/>
    </style:style>
    <style:style style:name="T122" style:parent-style-name="DefaultParagraphFont" style:family="text">
      <style:text-properties style:font-name-asian="Times New Roman" style:font-weight-complex="bold" style:font-size-complex="12pt"/>
    </style:style>
    <style:style style:name="T12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name-asian="Times New Roman" style:font-weight-complex="bold" style:font-size-complex="12pt"/>
    </style:style>
    <style:style style:name="T12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2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2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28" style:parent-style-name="DefaultParagraphFont" style:family="text">
      <style:text-properties style:font-name-asian="Times New Roman" fo:font-style="italic" style:font-style-asian="italic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name-asian="Times New Roman" fo:font-style="italic" style:font-style-asian="italic" style:font-size-complex="12pt"/>
    </style:style>
    <style:style style:name="T13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style:font-name-asian="Times New Roman" fo:font-style="italic" style:font-style-asian="italic"/>
    </style:style>
    <style:style style:name="T133" style:parent-style-name="DefaultParagraphFont" style:family="text">
      <style:text-properties style:font-name-asian="Times New Roman"/>
    </style:style>
    <style:style style:name="T13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35" style:parent-style-name="DefaultParagraphFont" style:family="text">
      <style:text-properties style:font-name-asian="Times New Roman" fo:font-style="italic" style:font-style-asian="italic"/>
    </style:style>
    <style:style style:name="T136" style:parent-style-name="DefaultParagraphFont" style:family="text">
      <style:text-properties style:font-name-asian="Times New Roman" style:font-weight-complex="bold" style:font-style-complex="italic"/>
    </style:style>
    <style:style style:name="P137" style:parent-style-name="Normal" style:family="paragraph">
      <style:paragraph-properties fo:text-indent="0.4923in"/>
      <style:text-properties style:font-name-asian="Times New Roman"/>
    </style:style>
    <style:style style:name="P13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9" style:parent-style-name="Normal" style:family="paragraph">
      <style:paragraph-properties fo:text-indent="0.4923in"/>
      <style:text-properties style:font-name-asian="Times New Roman"/>
    </style:style>
    <style:style style:name="P140" style:parent-style-name="Normal" style:family="paragraph">
      <style:paragraph-properties fo:text-indent="0.4923in"/>
      <style:text-properties style:font-name-asian="Times New Roman"/>
    </style:style>
    <style:style style:name="T141" style:parent-style-name="DefaultParagraphFont" style:family="text">
      <style:text-properties style:font-name-asian="Times New Roman" style:font-style-complex="italic"/>
    </style:style>
    <style:style style:name="T142" style:parent-style-name="DefaultParagraphFont" style:family="text">
      <style:text-properties style:font-name-asian="Times New Roman" style:font-style-complex="italic"/>
    </style:style>
    <style:style style:name="T143" style:parent-style-name="DefaultParagraphFont" style:family="text">
      <style:text-properties style:font-name-asian="Times New Roman" style:font-style-complex="italic"/>
    </style:style>
    <style:style style:name="T144" style:parent-style-name="DefaultParagraphFont" style:family="text">
      <style:text-properties style:font-name-asian="Times New Roman" style:font-style-complex="italic"/>
    </style:style>
    <style:style style:name="T145" style:parent-style-name="DefaultParagraphFont" style:family="text">
      <style:text-properties style:font-name-asian="Times New Roman" style:font-style-complex="italic"/>
    </style:style>
    <style:style style:name="T146" style:parent-style-name="DefaultParagraphFont" style:family="text">
      <style:text-properties style:font-name-asian="Times New Roman" style:font-style-complex="italic"/>
    </style:style>
    <style:style style:name="T147" style:parent-style-name="DefaultParagraphFont" style:family="text">
      <style:text-properties style:font-name-asian="Times New Roman" style:font-style-complex="italic"/>
    </style:style>
    <style:style style:name="T148" style:parent-style-name="DefaultParagraphFont" style:family="text">
      <style:text-properties style:font-name-asian="Times New Roman" style:font-style-complex="italic"/>
    </style:style>
    <style:style style:name="T149" style:parent-style-name="DefaultParagraphFont" style:family="text">
      <style:text-properties style:font-name-asian="Times New Roman" style:font-style-complex="italic"/>
    </style:style>
    <style:style style:name="T150" style:parent-style-name="DefaultParagraphFont" style:family="text">
      <style:text-properties style:font-name-asian="Times New Roman" style:font-style-complex="italic"/>
    </style:style>
    <style:style style:name="P151" style:parent-style-name="Normal" style:family="paragraph">
      <style:paragraph-properties fo:text-indent="0.4923in"/>
      <style:text-properties style:font-name-asian="Times New Roma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 style:font-style-complex="italic"/>
    </style:style>
    <style:style style:name="P155" style:parent-style-name="Normal" style:family="paragraph">
      <style:paragraph-properties fo:text-indent="0.4923in"/>
      <style:text-properties style:font-name-asian="Times New Roma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  <style:text-properties style:font-name-asian="Times New Roma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name-asian="Times New Roma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 style:font-style-complex="italic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 style:font-style-complex="italic"/>
    </style:style>
    <style:style style:name="T164" style:parent-style-name="DefaultParagraphFont" style:family="text">
      <style:text-properties style:font-name-asian="Times New Roman"/>
    </style:style>
    <style:style style:name="P16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name-asian="Times New Roman" fo:font-weight="bold" style:font-weight-asian="bold" style:font-weight-complex="bold"/>
    </style:style>
    <style:style style:name="T168" style:parent-style-name="DefaultParagraphFont" style:family="text">
      <style:text-properties style:font-name-asian="Times New Roman" style:font-weight-complex="bold"/>
    </style:style>
    <style:style style:name="T169" style:parent-style-name="DefaultParagraphFont" style:family="text">
      <style:text-properties style:font-name-asian="Times New Roman" style:font-weight-complex="bold" style:font-size-complex="12pt"/>
    </style:style>
    <style:style style:name="T170" style:parent-style-name="DefaultParagraphFont" style:family="text">
      <style:text-properties style:font-name-asian="Times New Roman" style:font-weight-complex="bold" style:font-size-complex="12pt"/>
    </style:style>
    <style:style style:name="T171" style:parent-style-name="DefaultParagraphFont" style:family="text">
      <style:text-properties style:font-name-asian="Times New Roman" style:font-weight-complex="bold" style:font-size-complex="12pt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" style:parent-style-name="DefaultParagraphFont" style:family="text">
      <style:text-properties style:font-name-asian="Times New Roman"/>
    </style:style>
    <style:style style:name="T1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89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19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style:font-name-asian="Times New Roman" fo:font-weight="bold" style:font-weight-asian="bold"/>
    </style:style>
    <style:style style:name="T193" style:parent-style-name="DefaultParagraphFont" style:family="text">
      <style:text-properties style:font-name-asian="Times New Roman"/>
    </style:style>
    <style:style style:name="T19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weight-complex="bold"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weight-complex="bold"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name-asian="Times New Roman" fo:font-style="italic" style:font-style-asian="italic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style:font-name-asian="Times New Roman" fo:font-style="italic" style:font-style-asian="italic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style:font-name-asian="Times New Roman" fo:font-style="italic" style:font-style-asian="italic"/>
    </style:style>
    <style:style style:name="T205" style:parent-style-name="DefaultParagraphFont" style:family="text">
      <style:text-properties style:font-name-asian="Times New Roman"/>
    </style:style>
    <style:style style:name="T20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07" style:parent-style-name="DefaultParagraphFont" style:family="text">
      <style:text-properties style:font-name-asian="Times New Roman" style:font-weight-complex="bold" style:font-style-complex="italic"/>
    </style:style>
    <style:style style:name="P208" style:parent-style-name="Normal" style:family="paragraph">
      <style:paragraph-properties fo:text-indent="0.4923in"/>
      <style:text-properties style:font-name-asian="Times New Roman"/>
    </style:style>
    <style:style style:name="P209" style:parent-style-name="Normal" style:family="paragraph">
      <style:paragraph-properties fo:text-indent="0.4923in"/>
      <style:text-properties style:font-weight-complex="bold" style:font-style-complex="italic"/>
    </style:style>
    <style:style style:name="P21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23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32" style:parent-style-name="Normal" style:family="paragraph">
      <style:paragraph-properties fo:margin-bottom="0.1388in" fo:line-height="115%" fo:text-indent="0.4923in"/>
    </style:style>
    <style:style style:name="T233" style:parent-style-name="DefaultParagraphFont" style:family="text">
      <style:text-properties style:font-name-asian="Times New Roman" fo:font-weight="bold" style:font-weight-asian="bold"/>
    </style:style>
    <style:style style:name="T234" style:parent-style-name="DefaultParagraphFont" style:family="text">
      <style:text-properties style:font-name-asian="Times New Roman"/>
    </style:style>
    <style:style style:name="T235" style:parent-style-name="DefaultParagraphFont" style:family="text">
      <style:text-properties style:font-name-asian="Times New Roman" style:font-size-complex="12pt"/>
    </style:style>
    <style:style style:name="T23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name-asian="Times New Roman" style:font-size-complex="12pt"/>
    </style:style>
    <style:style style:name="T238" style:parent-style-name="DefaultParagraphFont" style:family="text">
      <style:text-properties style:font-name-asian="Times New Roman" fo:font-style="italic" style:font-style-asian="italic"/>
    </style:style>
    <style:style style:name="T239" style:parent-style-name="DefaultParagraphFont" style:family="text">
      <style:text-properties style:font-name-asian="Times New Roman"/>
    </style:style>
    <style:style style:name="T24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41" style:parent-style-name="DefaultParagraphFont" style:family="text">
      <style:text-properties style:font-name-asian="Times New Roman" style:font-weight-complex="bold" style:font-style-complex="italic"/>
    </style:style>
    <style:style style:name="T242" style:parent-style-name="DefaultParagraphFont" style:family="text">
      <style:text-properties style:font-name-asian="Calibri" fo:font-style="italic" style:font-style-asian="italic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P244" style:parent-style-name="Normal" style:family="paragraph">
      <style:paragraph-properties fo:text-indent="0.4923in"/>
      <style:text-properties style:font-name-asian="Times New Roman"/>
    </style:style>
    <style:style style:name="P245" style:parent-style-name="Normal" style:family="paragraph">
      <style:paragraph-properties fo:text-indent="0.4923in"/>
      <style:text-properties style:font-name-asian="Times New Roman"/>
    </style:style>
    <style:style style:name="P246" style:parent-style-name="Normal" style:family="paragraph">
      <style:paragraph-properties fo:text-indent="0.4923in"/>
      <style:text-properties style:font-name-asian="Times New Roman"/>
    </style:style>
    <style:style style:name="P24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name-asian="Times New Roman" fo:font-weight="bold" style:font-weight-asian="bold" style:font-weight-complex="bold"/>
    </style:style>
    <style:style style:name="T250" style:parent-style-name="DefaultParagraphFont" style:family="text">
      <style:text-properties style:font-name-asian="Times New Roman" style:font-weight-complex="bold"/>
    </style:style>
    <style:style style:name="T251" style:parent-style-name="DefaultParagraphFont" style:family="text">
      <style:text-properties style:font-name-asian="Times New Roman" style:font-weight-complex="bold" style:font-size-complex="12pt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" style:parent-style-name="DefaultParagraphFont" style:family="text">
      <style:text-properties style:font-name-asian="Times New Roman"/>
    </style:style>
    <style:style style:name="T2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69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27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name-asian="Times New Roman" fo:font-weight="bold" style:font-weight-asian="bold"/>
    </style:style>
    <style:style style:name="T273" style:parent-style-name="DefaultParagraphFont" style:family="text">
      <style:text-properties style:font-name-asian="Times New Roman"/>
    </style:style>
    <style:style style:name="T274" style:parent-style-name="DefaultParagraphFont" style:family="text">
      <style:text-properties style:font-name-asian="Times New Roman" style:font-weight-complex="bold" style:font-size-complex="12pt"/>
    </style:style>
    <style:style style:name="T27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name-asian="Times New Roman" style:font-weight-complex="bold" style:font-size-complex="12pt"/>
    </style:style>
    <style:style style:name="T27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278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279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280" style:parent-style-name="DefaultParagraphFont" style:family="text">
      <style:text-properties style:font-name-asian="Times New Roman" fo:font-style="italic" style:font-style-asian="italic"/>
    </style:style>
    <style:style style:name="T2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2" style:parent-style-name="DefaultParagraphFont" style:family="text">
      <style:text-properties style:font-name-asian="Times New Roman" fo:font-style="italic" style:font-style-asian="italic" style:font-size-complex="12pt"/>
    </style:style>
    <style:style style:name="T283" style:parent-style-name="DefaultParagraphFont" style:family="text">
      <style:text-properties style:font-name-asian="Times New Roman" fo:font-style="italic" style:font-style-asian="italic"/>
    </style:style>
    <style:style style:name="T284" style:parent-style-name="DefaultParagraphFont" style:family="text">
      <style:text-properties style:font-name-asian="Times New Roman"/>
    </style:style>
    <style:style style:name="T28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86" style:parent-style-name="DefaultParagraphFont" style:family="text">
      <style:text-properties style:font-name-asian="Times New Roman" fo:font-style="italic" style:font-style-asian="italic"/>
    </style:style>
    <style:style style:name="T287" style:parent-style-name="DefaultParagraphFont" style:family="text">
      <style:text-properties style:font-name-asian="Times New Roman" style:font-weight-complex="bold" style:font-style-complex="italic"/>
    </style:style>
    <style:style style:name="P28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28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29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name-asian="Times New Roman" fo:font-weight="bold" style:font-weight-asian="bold" style:font-weight-complex="bold"/>
    </style:style>
    <style:style style:name="T293" style:parent-style-name="DefaultParagraphFont" style:family="text">
      <style:text-properties style:font-name-asian="Times New Roman" style:font-weight-complex="bold"/>
    </style:style>
    <style:style style:name="T294" style:parent-style-name="DefaultParagraphFont" style:family="text">
      <style:text-properties style:font-name-asian="Times New Roman" style:font-weight-complex="bold" style:font-size-complex="12pt"/>
    </style:style>
    <style:style style:name="T295" style:parent-style-name="DefaultParagraphFont" style:family="text">
      <style:text-properties style:font-name-asian="Times New Roman" style:font-weight-complex="bold" style:font-size-complex="12pt"/>
    </style:style>
    <style:style style:name="T296" style:parent-style-name="DefaultParagraphFont" style:family="text">
      <style:text-properties style:font-name-asian="Times New Roman" style:font-weight-complex="bold" style:font-size-complex="12pt"/>
    </style:style>
    <style:style style:name="T297" style:parent-style-name="DefaultParagraphFont" style:family="text">
      <style:text-properties style:font-name-asian="Times New Roman"/>
    </style:style>
    <style:style style:name="T2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4" style:parent-style-name="DefaultParagraphFont" style:family="text">
      <style:text-properties style:font-name-asian="Times New Roman"/>
    </style:style>
    <style:style style:name="T3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14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31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name-asian="Times New Roman" fo:font-weight="bold" style:font-weight-asian="bold"/>
    </style:style>
    <style:style style:name="T318" style:parent-style-name="DefaultParagraphFont" style:family="text">
      <style:text-properties style:font-name-asian="Times New Roman"/>
    </style:style>
    <style:style style:name="T319" style:parent-style-name="DefaultParagraphFont" style:family="text">
      <style:text-properties style:font-name-asian="Times New Roman" style:font-size-complex="12pt"/>
    </style:style>
    <style:style style:name="T320" style:parent-style-name="DefaultParagraphFont" style:family="text">
      <style:text-properties style:font-name-asian="Times New Roman" style:font-size-complex="12pt" style:language-asian="lt" style:country-asian="LT"/>
    </style:style>
    <style:style style:name="T3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2" style:parent-style-name="DefaultParagraphFont" style:family="text">
      <style:text-properties style:font-name-asian="Times New Roman" style:font-size-complex="12pt" style:language-asian="lt" style:country-asian="LT"/>
    </style:style>
    <style:style style:name="T323" style:parent-style-name="DefaultParagraphFont" style:family="text">
      <style:text-properties style:font-name-asian="Times New Roman"/>
    </style:style>
    <style:style style:name="T324" style:parent-style-name="DefaultParagraphFont" style:family="text">
      <style:text-properties style:font-name-asian="Times New Roman" fo:font-style="italic" style:font-style-asian="italic"/>
    </style:style>
    <style:style style:name="T3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6" style:parent-style-name="DefaultParagraphFont" style:family="text">
      <style:text-properties style:font-name-asian="Times New Roman" fo:font-style="italic" style:font-style-asian="italic" style:font-size-complex="12pt"/>
    </style:style>
    <style:style style:name="T327" style:parent-style-name="DefaultParagraphFont" style:family="text">
      <style:text-properties style:font-name-asian="Times New Roman" fo:font-style="italic" style:font-style-asian="italic"/>
    </style:style>
    <style:style style:name="T328" style:parent-style-name="DefaultParagraphFont" style:family="text">
      <style:text-properties style:font-name-asian="Times New Roman"/>
    </style:style>
    <style:style style:name="T32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30" style:parent-style-name="DefaultParagraphFont" style:family="text">
      <style:text-properties style:font-name-asian="Times New Roman" fo:font-style="italic" style:font-style-asian="italic"/>
    </style:style>
    <style:style style:name="T331" style:parent-style-name="DefaultParagraphFont" style:family="text">
      <style:text-properties style:font-name-asian="Times New Roman" style:font-weight-complex="bold" style:font-style-complex="italic"/>
    </style:style>
    <style:style style:name="P33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333" style:parent-style-name="Normal" style:family="paragraph">
      <style:paragraph-properties fo:text-indent="0.4923in"/>
      <style:text-properties style:font-name-asian="Times New Roman"/>
    </style:style>
    <style:style style:name="P334" style:parent-style-name="Normal" style:family="paragraph">
      <style:paragraph-properties fo:text-indent="0.4923in"/>
      <style:text-properties style:font-name-asian="Times New Roman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name-asian="Times New Roman" fo:font-weight="bold" style:font-weight-asian="bold" style:font-weight-complex="bold"/>
    </style:style>
    <style:style style:name="T337" style:parent-style-name="DefaultParagraphFont" style:family="text">
      <style:text-properties style:font-name-asian="Times New Roman" style:font-weight-complex="bold"/>
    </style:style>
    <style:style style:name="T338" style:parent-style-name="DefaultParagraphFont" style:family="text">
      <style:text-properties style:font-name-asian="Times New Roman" style:font-weight-complex="bold" style:font-size-complex="12pt"/>
    </style:style>
    <style:style style:name="T33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name-asian="Times New Roman" style:font-size-complex="12pt" style:language-asian="lt" style:country-asian="LT"/>
    </style:style>
    <style:style style:name="T341" style:parent-style-name="DefaultParagraphFont" style:family="text">
      <style:text-properties style:font-name-asian="Times New Roman"/>
    </style:style>
    <style:style style:name="T3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8" style:parent-style-name="DefaultParagraphFont" style:family="text">
      <style:text-properties style:font-name-asian="Times New Roman"/>
    </style:style>
    <style:style style:name="T3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58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35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style:font-name-asian="Times New Roman" fo:font-weight="bold" style:font-weight-asian="bold"/>
    </style:style>
    <style:style style:name="T362" style:parent-style-name="DefaultParagraphFont" style:family="text">
      <style:text-properties style:font-name-asian="Times New Roman"/>
    </style:style>
    <style:style style:name="T363" style:parent-style-name="DefaultParagraphFont" style:family="text">
      <style:text-properties style:font-name-asian="Times New Roman" style:font-style-complex="italic" style:font-size-complex="12pt"/>
    </style:style>
    <style:style style:name="T36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name-asian="Times New Roman" style:font-style-complex="italic" style:font-size-complex="12pt"/>
    </style:style>
    <style:style style:name="T366" style:parent-style-name="DefaultParagraphFont" style:family="text">
      <style:text-properties style:font-name-asian="Times New Roman" fo:font-style="italic" style:font-style-asian="italic"/>
    </style:style>
    <style:style style:name="T3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8" style:parent-style-name="DefaultParagraphFont" style:family="text">
      <style:text-properties style:font-name-asian="Times New Roman" fo:font-style="italic" style:font-style-asian="italic" style:font-size-complex="12pt"/>
    </style:style>
    <style:style style:name="T369" style:parent-style-name="DefaultParagraphFont" style:family="text">
      <style:text-properties style:font-name-asian="Times New Roman" fo:font-style="italic" style:font-style-asian="italic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72" style:parent-style-name="DefaultParagraphFont" style:family="text">
      <style:text-properties style:font-name-asian="Times New Roman" style:font-weight-complex="bold" style:font-style-complex="italic"/>
    </style:style>
    <style:style style:name="P37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37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style:font-name-asian="Times New Roman"/>
    </style:style>
    <style:style style:name="T376" style:parent-style-name="DefaultParagraphFont" style:family="text">
      <style:text-properties style:font-name-asian="Times New Roman" style:font-style-complex="italic"/>
    </style:style>
    <style:style style:name="P37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378" style:parent-style-name="Normal" style:family="paragraph">
      <style:paragraph-properties fo:text-indent="0.4923in"/>
      <style:text-properties style:font-name-asian="Times New Roman"/>
    </style:style>
    <style:style style:name="P37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style:font-name-asian="Times New Roman" fo:font-weight="bold" style:font-weight-asian="bold" style:font-weight-complex="bold"/>
    </style:style>
    <style:style style:name="T382" style:parent-style-name="DefaultParagraphFont" style:family="text">
      <style:text-properties style:font-name-asian="Times New Roman" style:font-weight-complex="bold"/>
    </style:style>
    <style:style style:name="T383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384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385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386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387" style:parent-style-name="DefaultParagraphFont" style:family="text">
      <style:text-properties style:font-name-asian="Times New Roman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4" style:parent-style-name="DefaultParagraphFont" style:family="text">
      <style:text-properties style:font-name-asian="Times New Roman"/>
    </style:style>
    <style:style style:name="T3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04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40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name-asian="Times New Roman" fo:font-weight="bold" style:font-weight-asian="bold"/>
    </style:style>
    <style:style style:name="T408" style:parent-style-name="DefaultParagraphFont" style:family="text">
      <style:text-properties style:font-name-asian="Times New Roman"/>
    </style:style>
    <style:style style:name="T409" style:parent-style-name="DefaultParagraphFont" style:family="text">
      <style:text-properties style:font-name-asian="Times New Roman" style:font-size-complex="12pt"/>
    </style:style>
    <style:style style:name="T41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name-asian="Times New Roman" style:font-size-complex="12pt"/>
    </style:style>
    <style:style style:name="T412" style:parent-style-name="DefaultParagraphFont" style:family="text">
      <style:text-properties style:font-name-asian="Times New Roman" fo:font-style="italic" style:font-style-asian="italic" style:font-size-complex="12pt"/>
    </style:style>
    <style:style style:name="T413" style:parent-style-name="DefaultParagraphFont" style:family="text">
      <style:text-properties style:font-name-asian="Times New Roman" style:font-size-complex="12pt"/>
    </style:style>
    <style:style style:name="T41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15" style:parent-style-name="DefaultParagraphFont" style:family="text">
      <style:text-properties style:font-name-asian="Times New Roman" style:font-weight-complex="bold" style:font-style-complex="italic"/>
    </style:style>
    <style:style style:name="P41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17" style:parent-style-name="Normal" style:family="paragraph">
      <style:paragraph-properties fo:text-indent="0.4923in"/>
      <style:text-properties style:font-name-asian="Times New Roman"/>
    </style:style>
    <style:style style:name="P418" style:parent-style-name="Normal" style:family="paragraph">
      <style:paragraph-properties fo:text-indent="0.4923in"/>
      <style:text-properties style:font-name-asian="Times New Roman" fo:color="#000000"/>
    </style:style>
    <style:style style:name="P419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420" style:parent-style-name="Normal" style:family="paragraph">
      <style:paragraph-properties fo:text-indent="0.4923in"/>
      <style:text-properties style:font-weight-complex="bold" style:font-style-complex="italic"/>
    </style:style>
    <style:style style:name="P421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42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name-asian="Times New Roman" fo:font-weight="bold" style:font-weight-asian="bold"/>
    </style:style>
    <style:style style:name="T425" style:parent-style-name="DefaultParagraphFont" style:family="text">
      <style:text-properties style:font-name-asian="Times New Roman"/>
    </style:style>
    <style:style style:name="T426" style:parent-style-name="DefaultParagraphFont" style:family="text">
      <style:text-properties style:font-name-asian="Times New Roman" style:font-size-complex="12pt"/>
    </style:style>
    <style:style style:name="T42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name-asian="Times New Roman" style:font-size-complex="12pt"/>
    </style:style>
    <style:style style:name="T429" style:parent-style-name="DefaultParagraphFont" style:family="text">
      <style:text-properties style:font-name-asian="Times New Roman" fo:font-style="italic" style:font-style-asian="italic" style:font-size-complex="12pt"/>
    </style:style>
    <style:style style:name="T430" style:parent-style-name="DefaultParagraphFont" style:family="text">
      <style:text-properties style:font-name-asian="Times New Roman" style:font-size-complex="12pt"/>
    </style:style>
    <style:style style:name="T43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32" style:parent-style-name="DefaultParagraphFont" style:family="text">
      <style:text-properties style:font-name-asian="Times New Roman" style:font-weight-complex="bold" style:font-style-complex="italic"/>
    </style:style>
    <style:style style:name="P433" style:parent-style-name="Normal" style:family="paragraph">
      <style:paragraph-properties fo:text-indent="0.4923in"/>
      <style:text-properties style:font-name-asian="Times New Roman" fo:color="#000000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name-asian="Times New Roman" fo:color="#000000"/>
    </style:style>
    <style:style style:name="T436" style:parent-style-name="DefaultParagraphFont" style:family="text">
      <style:text-properties style:font-name-asian="Times New Roman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style-complex="italic" fo:color="#000000"/>
    </style:style>
    <style:style style:name="T444" style:parent-style-name="DefaultParagraphFont" style:family="text">
      <style:text-properties style:font-style-complex="italic" fo:color="#000000"/>
    </style:style>
    <style:style style:name="T445" style:parent-style-name="DefaultParagraphFont" style:family="text">
      <style:text-properties style:font-style-complex="italic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text-indent="0in"/>
      <style:text-properties style:font-name-asian="Times New Roman" fo:font-size="16pt" style:font-size-asian="16pt" style:font-size-complex="16pt"/>
    </style:style>
    <style:style style:name="P459" style:parent-style-name="Normal" style:family="paragraph">
      <style:paragraph-properties fo:text-indent="0.4923in"/>
      <style:text-properties fo:font-style="italic" style:font-style-asian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style:font-name-asian="Times New Roman" style:font-weight-complex="bold"/>
    </style:style>
    <style:style style:name="T463" style:parent-style-name="DefaultParagraphFont" style:family="text">
      <style:text-properties style:font-name-asian="Times New Roman" style:font-weight-complex="bold"/>
    </style:style>
    <style:style style:name="T464" style:parent-style-name="DefaultParagraphFont" style:family="text">
      <style:text-properties style:font-name-asian="Times New Roman" style:font-weight-complex="bold" style:font-size-complex="12pt"/>
    </style:style>
    <style:style style:name="T465" style:parent-style-name="DefaultParagraphFont" style:family="text">
      <style:text-properties style:font-name-asian="Times New Roman" style:font-weight-complex="bold"/>
    </style:style>
    <style:style style:name="T466" style:parent-style-name="DefaultParagraphFont" style:family="text">
      <style:text-properties style:font-name-asian="Times New Roman" style:font-weight-complex="bold" fo:font-style="italic" style:font-style-asian="italic"/>
    </style:style>
    <style:style style:name="T467" style:parent-style-name="DefaultParagraphFont" style:family="text">
      <style:text-properties style:font-name-asian="Times New Roman" style:font-weight-complex="bold" fo:font-style="italic" style:font-style-asian="italic"/>
    </style:style>
    <style:style style:name="T468" style:parent-style-name="DefaultParagraphFont" style:family="text">
      <style:text-properties style:font-name-asian="Times New Roman" style:font-weight-complex="bold" fo:font-style="italic" style:font-style-asian="italic"/>
    </style:style>
    <style:style style:name="T469" style:parent-style-name="DefaultParagraphFont" style:family="text">
      <style:text-properties style:font-name-asian="Times New Roman" style:font-weight-complex="bold"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name-asian="Times New Roman" style:font-weight-complex="bold"/>
    </style:style>
    <style:style style:name="T479" style:parent-style-name="DefaultParagraphFont" style:family="text">
      <style:text-properties style:font-name-asian="Times New Roman" style:font-weight-complex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name-asian="Times New Roman" style:font-weight-complex="bold" style:font-size-complex="12pt"/>
    </style:style>
    <style:style style:name="T500" style:parent-style-name="DefaultParagraphFont" style:family="text">
      <style:text-properties style:font-name-asian="Times New Roman" style:font-weight-complex="bold" style:font-size-complex="12pt"/>
    </style:style>
    <style:style style:name="T501" style:parent-style-name="DefaultParagraphFont" style:family="text">
      <style:text-properties style:font-name-asian="Times New Roman" style:font-weight-complex="bold" style:font-size-complex="12pt"/>
    </style:style>
    <style:style style:name="T502" style:parent-style-name="DefaultParagraphFont" style:family="text">
      <style:text-properties style:font-name-asian="Times New Roman" style:font-weight-complex="bold" style:font-size-complex="12pt"/>
    </style:style>
    <style:style style:name="T503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0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05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0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name-asian="Times New Roman" style:font-weight-complex="bold" style:font-size-complex="12pt"/>
    </style:style>
    <style:style style:name="T518" style:parent-style-name="DefaultParagraphFont" style:family="text">
      <style:text-properties style:font-name-asian="Times New Roman" style:font-weight-complex="bold" style:font-size-complex="12pt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name-asian="Times New Roman" style:font-weight-complex="bold" style:font-size-complex="12pt"/>
    </style:style>
    <style:style style:name="T539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540" style:parent-style-name="DefaultParagraphFont" style:family="text">
      <style:text-properties style:font-name-asian="Times New Roman" style:font-weight-complex="bold" style:font-size-complex="12pt"/>
    </style:style>
    <style:style style:name="T541" style:parent-style-name="DefaultParagraphFont" style:family="text">
      <style:text-properties style:font-name-asian="Times New Roman" style:font-weight-complex="bold" style:font-size-complex="12pt"/>
    </style:style>
    <style:style style:name="T542" style:parent-style-name="DefaultParagraphFont" style:family="text">
      <style:text-properties style:font-name-asian="Times New Roman" style:font-weight-complex="bold" style:font-size-complex="12pt"/>
    </style:style>
    <style:style style:name="T543" style:parent-style-name="DefaultParagraphFont" style:family="text">
      <style:text-properties style:font-name-asian="Times New Roman" style:font-weight-complex="bold" style:font-size-complex="12pt"/>
    </style:style>
    <style:style style:name="T54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4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46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4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4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name-asian="Times New Roman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name-asian="Times New Roman" style:font-weight-complex="bold" style:font-size-complex="12pt"/>
    </style:style>
    <style:style style:name="T564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565" style:parent-style-name="DefaultParagraphFont" style:family="text">
      <style:text-properties style:font-name-asian="Times New Roman" style:font-weight-complex="bold" style:font-size-complex="12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style:font-name-asian="Times New Roman" style:font-weight-complex="bold" style:font-size-complex="12pt"/>
    </style:style>
    <style:style style:name="T584" style:parent-style-name="DefaultParagraphFont" style:family="text">
      <style:text-properties style:font-name-asian="Times New Roman" style:font-weight-complex="bold" style:font-size-complex="12pt"/>
    </style:style>
    <style:style style:name="T585" style:parent-style-name="DefaultParagraphFont" style:family="text">
      <style:text-properties style:font-name-asian="Times New Roman" style:font-weight-complex="bold" style:font-size-complex="12pt"/>
    </style:style>
    <style:style style:name="T586" style:parent-style-name="DefaultParagraphFont" style:family="text">
      <style:text-properties style:font-name-asian="Times New Roman" style:font-weight-complex="bold" style:font-size-complex="12pt"/>
    </style:style>
    <style:style style:name="T58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8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89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91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92" style:parent-style-name="DefaultParagraphFont" style:family="text">
      <style:text-properties fo:font-weight="bold" style:font-weight-asian="bold" fo:font-style="italic" style:font-style-asian="italic"/>
    </style:style>
    <style:style style:name="P5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94" style:parent-style-name="Normal" style:family="paragraph">
      <style:paragraph-properties fo:text-indent="0.4923in"/>
      <style:text-properties style:font-weight-complex="bold" style:font-style-complex="italic"/>
    </style:style>
    <style:style style:name="P59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name-asian="Times New Roman" style:font-weight-complex="bold" style:font-size-complex="12pt"/>
    </style:style>
    <style:style style:name="T601" style:parent-style-name="DefaultParagraphFont" style:family="text">
      <style:text-properties style:font-name-asian="Times New Roman" style:font-weight-complex="bold" style:font-size-complex="12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616" style:parent-style-name="Normal" style:family="paragraph">
      <style:paragraph-properties fo:text-indent="0.4923in"/>
      <style:text-properties fo:font-style="italic" style:font-style-asian="italic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name-asian="Times New Roman" style:font-weight-complex="bold" style:font-size-complex="12pt"/>
    </style:style>
    <style:style style:name="T620" style:parent-style-name="DefaultParagraphFont" style:family="text">
      <style:text-properties style:font-name-asian="Times New Roman" style:font-weight-complex="bold" style:font-size-complex="12pt"/>
    </style:style>
    <style:style style:name="T621" style:parent-style-name="DefaultParagraphFont" style:family="text">
      <style:text-properties style:font-name-asian="Times New Roman" style:font-weight-complex="bold" style:font-size-complex="12pt"/>
    </style:style>
    <style:style style:name="T622" style:parent-style-name="DefaultParagraphFont" style:family="text">
      <style:text-properties style:font-name-asian="Times New Roman" style:font-weight-complex="bold" style:font-size-complex="12pt"/>
    </style:style>
    <style:style style:name="T623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2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25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626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2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name-asian="Times New Roman" fo:font-weight="bold" style:font-weight-asian="bold"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name-asian="Times New Roman" style:font-weight-complex="bold" style:font-size-complex="12pt"/>
    </style:style>
    <style:style style:name="T636" style:parent-style-name="DefaultParagraphFont" style:family="text">
      <style:text-properties style:font-name-asian="Times New Roman" style:font-weight-complex="bold" style:font-size-complex="12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651" style:parent-style-name="Normal" style:family="paragraph">
      <style:paragraph-properties fo:text-indent="0.4923in"/>
      <style:text-properties fo:font-style="italic" style:font-style-asian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style:font-name-asian="Times New Roman" style:font-weight-complex="bold" style:font-size-complex="12pt"/>
    </style:style>
    <style:style style:name="T655" style:parent-style-name="DefaultParagraphFont" style:family="text">
      <style:text-properties style:font-name-asian="Times New Roman" style:font-weight-complex="bold" style:font-size-complex="12pt"/>
    </style:style>
    <style:style style:name="T656" style:parent-style-name="DefaultParagraphFont" style:family="text">
      <style:text-properties style:font-name-asian="Times New Roman" style:font-weight-complex="bold" style:font-size-complex="12pt"/>
    </style:style>
    <style:style style:name="T657" style:parent-style-name="DefaultParagraphFont" style:family="text">
      <style:text-properties style:font-name-asian="Times New Roman" style:font-weight-complex="bold" style:font-size-complex="12pt"/>
    </style:style>
    <style:style style:name="T65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59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60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62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name-asian="Times New Roman" style:font-weight-complex="bold" style:font-size-complex="12pt"/>
    </style:style>
    <style:style style:name="T672" style:parent-style-name="DefaultParagraphFont" style:family="text">
      <style:text-properties style:font-name-asian="Times New Roman" style:font-weight-complex="bold" style:font-size-complex="12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name-asian="Times New Roman" style:font-weight-complex="bold" style:font-size-complex="12pt"/>
    </style:style>
    <style:style style:name="T691" style:parent-style-name="DefaultParagraphFont" style:family="text">
      <style:text-properties style:font-name-asian="Times New Roman" style:font-weight-complex="bold" style:font-size-complex="12pt"/>
    </style:style>
    <style:style style:name="T692" style:parent-style-name="DefaultParagraphFont" style:family="text">
      <style:text-properties style:font-name-asian="Times New Roman" style:font-weight-complex="bold" style:font-size-complex="12pt"/>
    </style:style>
    <style:style style:name="T693" style:parent-style-name="DefaultParagraphFont" style:family="text">
      <style:text-properties style:font-name-asian="Times New Roman" style:font-weight-complex="bold" style:font-size-complex="12pt"/>
    </style:style>
    <style:style style:name="T69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9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96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69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9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99" style:parent-style-name="DefaultParagraphFont" style:family="text">
      <style:text-properties fo:font-weight="bold" style:font-weight-asian="bold" fo:font-style="italic" style:font-style-asian="italic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/>
      <style:text-properties style:font-weight-complex="bold" style:font-style-complex="italic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name-asian="Times New Roman" style:font-weight-complex="bold" style:font-size-complex="12pt"/>
    </style:style>
    <style:style style:name="T708" style:parent-style-name="DefaultParagraphFont" style:family="text">
      <style:text-properties style:font-name-asian="Times New Roman" style:font-weight-complex="bold" style:font-size-complex="12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723" style:parent-style-name="Normal" style:family="paragraph">
      <style:paragraph-properties fo:text-indent="0.4923in"/>
      <style:text-properties fo:font-style="italic" style:font-style-asian="italic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style:font-name-asian="Times New Roman" style:font-weight-complex="bold" style:font-size-complex="12pt"/>
    </style:style>
    <style:style style:name="T727" style:parent-style-name="DefaultParagraphFont" style:family="text">
      <style:text-properties style:font-name-asian="Times New Roman" style:font-weight-complex="bold" style:font-size-complex="12pt"/>
    </style:style>
    <style:style style:name="T728" style:parent-style-name="DefaultParagraphFont" style:family="text">
      <style:text-properties style:font-name-asian="Times New Roman" style:font-weight-complex="bold" style:font-size-complex="12pt"/>
    </style:style>
    <style:style style:name="T729" style:parent-style-name="DefaultParagraphFont" style:family="text">
      <style:text-properties style:font-name-asian="Times New Roman" style:font-weight-complex="bold" style:font-size-complex="12pt"/>
    </style:style>
    <style:style style:name="T730" style:parent-style-name="DefaultParagraphFont" style:family="text">
      <style:text-properties style:font-name-asian="Times New Roman" style:font-weight-complex="bold" style:font-size-complex="12pt"/>
    </style:style>
    <style:style style:name="T731" style:parent-style-name="DefaultParagraphFont" style:family="text">
      <style:text-properties style:font-name-asian="Times New Roman" style:font-weight-complex="bold" style:font-size-complex="12pt"/>
    </style:style>
    <style:style style:name="T732" style:parent-style-name="DefaultParagraphFont" style:family="text">
      <style:text-properties style:font-name-asian="Times New Roman" style:font-weight-complex="bold" style:font-size-complex="12pt"/>
    </style:style>
    <style:style style:name="T733" style:parent-style-name="DefaultParagraphFont" style:family="text">
      <style:text-properties style:font-name-asian="Times New Roman" style:font-weight-complex="bold" style:font-size-complex="12pt"/>
    </style:style>
    <style:style style:name="T734" style:parent-style-name="DefaultParagraphFont" style:family="text">
      <style:text-properties style:font-name-asian="Times New Roman" style:font-weight-complex="bold" style:font-size-complex="12pt"/>
    </style:style>
    <style:style style:name="T735" style:parent-style-name="DefaultParagraphFont" style:family="text">
      <style:text-properties style:font-name-asian="Times New Roman" style:font-weight-complex="bold" style:font-size-complex="12pt"/>
    </style:style>
    <style:style style:name="T736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3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38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739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4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41" style:parent-style-name="DefaultParagraphFont" style:family="text">
      <style:text-properties fo:font-weight="bold" style:font-weight-asian="bold" fo:font-style="italic" style:font-style-asian="italic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  <style:text-properties style:font-weight-complex="bold" style:font-style-complex="italic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name-asian="Times New Roman" style:font-weight-complex="bold" style:font-size-complex="12pt"/>
    </style:style>
    <style:style style:name="T750" style:parent-style-name="DefaultParagraphFont" style:family="text">
      <style:text-properties style:font-name-asian="Times New Roman" style:font-weight-complex="bold" style:font-size-complex="12pt"/>
    </style:style>
    <style:style style:name="T751" style:parent-style-name="DefaultParagraphFont" style:family="text">
      <style:text-properties style:font-name-asian="Times New Roman" style:font-weight-complex="bold" style:font-size-complex="12pt"/>
    </style:style>
    <style:style style:name="T752" style:parent-style-name="DefaultParagraphFont" style:family="text">
      <style:text-properties style:font-name-asian="Times New Roman" style:font-weight-complex="bold" style:font-size-complex="12pt"/>
    </style:style>
    <style:style style:name="T753" style:parent-style-name="DefaultParagraphFont" style:family="text">
      <style:text-properties style:font-name-asian="Times New Roman" style:font-weight-complex="bold" style:font-size-complex="12pt"/>
    </style:style>
    <style:style style:name="T754" style:parent-style-name="DefaultParagraphFont" style:family="text">
      <style:text-properties style:font-name-asian="Times New Roman" style:font-weight-complex="bold" style:font-size-complex="12pt"/>
    </style:style>
    <style:style style:name="T755" style:parent-style-name="DefaultParagraphFont" style:family="text">
      <style:text-properties style:font-name-asian="Times New Roman" style:font-weight-complex="bold" style:font-size-complex="12pt"/>
    </style:style>
    <style:style style:name="T756" style:parent-style-name="DefaultParagraphFont" style:family="text">
      <style:text-properties style:font-name-asian="Times New Roman" style:font-weight-complex="bold" style:font-size-complex="12pt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style:font-name-asian="Times New Roman" style:font-weight-complex="bold" style:font-size-complex="12pt"/>
    </style:style>
    <style:style style:name="T777" style:parent-style-name="DefaultParagraphFont" style:family="text">
      <style:text-properties style:font-name-asian="Times New Roman" style:font-weight-complex="bold" style:font-size-complex="12pt"/>
    </style:style>
    <style:style style:name="T778" style:parent-style-name="DefaultParagraphFont" style:family="text">
      <style:text-properties style:font-name-asian="Times New Roman" style:font-weight-complex="bold" style:font-size-complex="12pt"/>
    </style:style>
    <style:style style:name="T779" style:parent-style-name="DefaultParagraphFont" style:family="text">
      <style:text-properties style:font-name-asian="Times New Roman" style:font-weight-complex="bold" style:font-size-complex="12pt"/>
    </style:style>
    <style:style style:name="T78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81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82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783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8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785" style:parent-style-name="DefaultParagraphFont" style:family="text">
      <style:text-properties fo:font-weight="bold" style:font-weight-asian="bold"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name-asian="Times New Roman" style:font-weight-complex="bold" style:font-size-complex="12pt"/>
    </style:style>
    <style:style style:name="T794" style:parent-style-name="DefaultParagraphFont" style:family="text">
      <style:text-properties style:font-name-asian="Times New Roman" style:font-weight-complex="bold" style:font-size-complex="12pt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809" style:parent-style-name="Normal" style:family="paragraph">
      <style:paragraph-properties fo:text-indent="0.4923in"/>
      <style:text-properties fo:font-style="italic" style:font-style-asian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style:font-name-asian="Times New Roman" style:font-weight-complex="bold" style:font-size-complex="12pt"/>
    </style:style>
    <style:style style:name="T813" style:parent-style-name="DefaultParagraphFont" style:family="text">
      <style:text-properties style:font-name-asian="Times New Roman" style:font-weight-complex="bold" style:font-size-complex="12pt"/>
    </style:style>
    <style:style style:name="T814" style:parent-style-name="DefaultParagraphFont" style:family="text">
      <style:text-properties style:font-name-asian="Times New Roman" style:font-weight-complex="bold" style:font-size-complex="12pt"/>
    </style:style>
    <style:style style:name="T815" style:parent-style-name="DefaultParagraphFont" style:family="text">
      <style:text-properties style:font-name-asian="Times New Roman" style:font-weight-complex="bold" style:font-size-complex="12pt"/>
    </style:style>
    <style:style style:name="T816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1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18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819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2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name-asian="Times New Roman" style:font-weight-complex="bold" style:font-size-complex="12pt"/>
    </style:style>
    <style:style style:name="T830" style:parent-style-name="DefaultParagraphFont" style:family="text">
      <style:text-properties style:font-name-asian="Times New Roman" style:font-weight-complex="bold" style:font-size-complex="12pt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847" style:parent-style-name="Normal" style:family="paragraph">
      <style:paragraph-properties fo:text-indent="0.4923in"/>
      <style:text-properties fo:font-style="italic" style:font-style-asian="italic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style:font-name-asian="Times New Roman" style:font-weight-complex="bold" style:font-size-complex="12pt"/>
    </style:style>
    <style:style style:name="T851" style:parent-style-name="DefaultParagraphFont" style:family="text">
      <style:text-properties style:font-name-asian="Times New Roman" style:font-weight-complex="bold" style:font-size-complex="12pt"/>
    </style:style>
    <style:style style:name="T852" style:parent-style-name="DefaultParagraphFont" style:family="text">
      <style:text-properties style:font-name-asian="Times New Roman" style:font-weight-complex="bold" style:font-size-complex="12pt"/>
    </style:style>
    <style:style style:name="T853" style:parent-style-name="DefaultParagraphFont" style:family="text">
      <style:text-properties style:font-name-asian="Times New Roman" style:font-weight-complex="bold" style:font-size-complex="12pt"/>
    </style:style>
    <style:style style:name="T85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5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56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85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5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859" style:parent-style-name="DefaultParagraphFont" style:family="text">
      <style:text-properties fo:font-weight="bold" style:font-weight-asian="bold" fo:font-style="italic" style:font-style-asian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style:font-name-asian="Times New Roman"/>
    </style:style>
    <style:style style:name="P862" style:parent-style-name="Normal" style:family="paragraph">
      <style:paragraph-properties fo:text-indent="0.4923in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name-asian="Times New Roman" style:font-weight-complex="bold" style:font-size-complex="12pt"/>
    </style:style>
    <style:style style:name="T872" style:parent-style-name="DefaultParagraphFont" style:family="text">
      <style:text-properties style:font-name-asian="Times New Roman" style:font-weight-complex="bold" style:font-size-complex="12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87" style:parent-style-name="DefaultParagraphFont" style:family="text">
      <style:text-properties style:font-name-asian="Times New Roman"/>
    </style:style>
    <style:style style:name="P888" style:parent-style-name="Normal" style:family="paragraph">
      <style:paragraph-properties fo:text-indent="0.4923in"/>
      <style:text-properties fo:font-style="italic" style:font-style-asian="italic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style:font-name-asian="Times New Roman" style:font-weight-complex="bold" style:font-size-complex="12pt"/>
    </style:style>
    <style:style style:name="T892" style:parent-style-name="DefaultParagraphFont" style:family="text">
      <style:text-properties style:font-name-asian="Times New Roman" style:font-weight-complex="bold" style:font-size-complex="12pt"/>
    </style:style>
    <style:style style:name="T893" style:parent-style-name="DefaultParagraphFont" style:family="text">
      <style:text-properties style:font-name-asian="Times New Roman" style:font-weight-complex="bold" style:font-size-complex="12pt"/>
    </style:style>
    <style:style style:name="T894" style:parent-style-name="DefaultParagraphFont" style:family="text">
      <style:text-properties style:font-name-asian="Times New Roman" style:font-weight-complex="bold" style:font-size-complex="12pt"/>
    </style:style>
    <style:style style:name="T895" style:parent-style-name="DefaultParagraphFont" style:family="text">
      <style:text-properties style:font-name-asian="Times New Roman" style:font-weight-complex="bold" style:font-size-complex="12pt"/>
    </style:style>
    <style:style style:name="T896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897" style:parent-style-name="DefaultParagraphFont" style:family="text">
      <style:text-properties style:font-name-asian="Times New Roman" style:font-weight-complex="bold" style:font-size-complex="12pt"/>
    </style:style>
    <style:style style:name="T898" style:parent-style-name="DefaultParagraphFont" style:family="text">
      <style:text-properties style:font-name-asian="Times New Roman" style:font-weight-complex="bold" style:font-size-complex="12pt"/>
    </style:style>
    <style:style style:name="T899" style:parent-style-name="DefaultParagraphFont" style:family="text">
      <style:text-properties style:font-name-asian="Times New Roman" style:font-weight-complex="bold" style:font-size-complex="12pt"/>
    </style:style>
    <style:style style:name="T900" style:parent-style-name="DefaultParagraphFont" style:family="text">
      <style:text-properties style:font-name-asian="Times New Roman" style:font-weight-complex="bold" style:font-size-complex="12pt"/>
    </style:style>
    <style:style style:name="T901" style:parent-style-name="DefaultParagraphFont" style:family="text">
      <style:text-properties style:font-name-asian="Times New Roman" style:font-weight-complex="bold" style:font-size-complex="12pt"/>
    </style:style>
    <style:style style:name="T902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03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04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90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06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07" style:parent-style-name="DefaultParagraphFont" style:family="text">
      <style:text-properties fo:font-weight="bold" style:font-weight-asian="bold" fo:font-style="italic" style:font-style-asian="italic"/>
    </style:style>
    <style:style style:name="P908" style:parent-style-name="Normal" style:family="paragraph">
      <style:paragraph-properties fo:text-indent="0.4923in"/>
    </style:style>
    <style:style style:name="P909" style:parent-style-name="Normal" style:family="paragraph">
      <style:paragraph-properties fo:text-indent="0.4923in"/>
      <style:text-properties style:font-weight-complex="bold" style:font-style-complex="italic"/>
    </style:style>
    <style:style style:name="P910" style:parent-style-name="Normal" style:family="paragraph">
      <style:paragraph-properties fo:text-indent="0.4923in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name-asian="Times New Roman" style:font-weight-complex="bold" style:font-size-complex="12pt"/>
    </style:style>
    <style:style style:name="T916" style:parent-style-name="DefaultParagraphFont" style:family="text">
      <style:text-properties style:font-name-asian="Times New Roman" style:font-weight-complex="bold" style:font-size-complex="12pt"/>
    </style:style>
    <style:style style:name="T917" style:parent-style-name="DefaultParagraphFont" style:family="text">
      <style:text-properties style:font-name-asian="Times New Roman" style:font-weight-complex="bold" style:font-size-complex="12pt"/>
    </style:style>
    <style:style style:name="T918" style:parent-style-name="DefaultParagraphFont" style:family="text">
      <style:text-properties style:font-name-asian="Times New Roman" style:font-weight-complex="bold" style:font-size-complex="12pt"/>
    </style:style>
    <style:style style:name="T919" style:parent-style-name="DefaultParagraphFont" style:family="text">
      <style:text-properties style:font-name-asian="Times New Roman" style:font-weight-complex="bold" style:font-size-complex="12pt"/>
    </style:style>
    <style:style style:name="T920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921" style:parent-style-name="DefaultParagraphFont" style:family="text">
      <style:text-properties style:font-name-asian="Times New Roman" style:font-weight-complex="bold" style:font-size-complex="12pt"/>
    </style:style>
    <style:style style:name="T922" style:parent-style-name="DefaultParagraphFont" style:family="text">
      <style:text-properties style:font-name-asian="Times New Roman" style:font-weight-complex="bold" style:font-size-complex="12pt"/>
    </style:style>
    <style:style style:name="T923" style:parent-style-name="DefaultParagraphFont" style:family="text">
      <style:text-properties style:font-name-asian="Times New Roman" style:font-weight-complex="bold" style:font-size-complex="12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938" style:parent-style-name="Normal" style:family="paragraph">
      <style:paragraph-properties fo:text-indent="0.4923in"/>
      <style:text-properties fo:color="#000000"/>
    </style:style>
    <style:style style:name="P93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40" style:parent-style-name="Normal" style:family="paragraph">
      <style:paragraph-properties fo:text-indent="0.4923in"/>
      <style:text-properties fo:font-style="italic" style:font-style-asian="italic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style:font-name-asian="Times New Roman" style:font-weight-complex="bold" style:font-size-complex="12pt"/>
    </style:style>
    <style:style style:name="T944" style:parent-style-name="DefaultParagraphFont" style:family="text">
      <style:text-properties style:font-name-asian="Times New Roman" style:font-weight-complex="bold" style:font-size-complex="12pt"/>
    </style:style>
    <style:style style:name="T945" style:parent-style-name="DefaultParagraphFont" style:family="text">
      <style:text-properties style:font-name-asian="Times New Roman" style:font-weight-complex="bold" style:font-size-complex="12pt"/>
    </style:style>
    <style:style style:name="T946" style:parent-style-name="DefaultParagraphFont" style:family="text">
      <style:text-properties style:font-name-asian="Times New Roman" style:font-weight-complex="bold" style:font-size-complex="12pt"/>
    </style:style>
    <style:style style:name="T94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4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49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95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51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52" style:parent-style-name="DefaultParagraphFont" style:family="text">
      <style:text-properties fo:font-weight="bold" style:font-weight-asian="bold" fo:font-style="italic" style:font-style-asian="italic"/>
    </style:style>
    <style:style style:name="P953" style:parent-style-name="Normal" style:family="paragraph">
      <style:paragraph-properties fo:text-indent="0.4923in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name-asian="Times New Roman" style:font-weight-complex="bold" style:font-size-complex="12pt"/>
    </style:style>
    <style:style style:name="T961" style:parent-style-name="DefaultParagraphFont" style:family="text">
      <style:text-properties style:font-name-asian="Times New Roman" style:font-weight-complex="bold" style:font-size-complex="12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76" style:parent-style-name="Normal" style:family="paragraph">
      <style:paragraph-properties fo:text-indent="0.4923in"/>
      <style:text-properties fo:font-style="italic" style:font-style-asian="italic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style:font-name-asian="Times New Roman" style:font-size-complex="12pt"/>
    </style:style>
    <style:style style:name="T980" style:parent-style-name="DefaultParagraphFont" style:family="text">
      <style:text-properties style:font-name-asian="Times New Roman" style:text-position="super 62.5%" style:font-size-complex="12pt"/>
    </style:style>
    <style:style style:name="T981" style:parent-style-name="DefaultParagraphFont" style:family="text">
      <style:text-properties style:font-name-asian="Times New Roman" style:font-size-complex="12pt"/>
    </style:style>
    <style:style style:name="T982" style:parent-style-name="DefaultParagraphFont" style:family="text">
      <style:text-properties style:font-name-asian="Times New Roman" style:text-position="super 62.5%" style:font-size-complex="12pt"/>
    </style:style>
    <style:style style:name="T983" style:parent-style-name="DefaultParagraphFont" style:family="text">
      <style:text-properties style:font-name-asian="Times New Roman" style:font-size-complex="12pt"/>
    </style:style>
    <style:style style:name="T984" style:parent-style-name="DefaultParagraphFont" style:family="text">
      <style:text-properties style:font-name-asian="Times New Roman" style:font-size-complex="12pt"/>
    </style:style>
    <style:style style:name="T985" style:parent-style-name="DefaultParagraphFont" style:family="text">
      <style:text-properties style:font-name-asian="Times New Roman" style:font-size-complex="12pt"/>
    </style:style>
    <style:style style:name="T986" style:parent-style-name="DefaultParagraphFont" style:family="text">
      <style:text-properties style:font-name-asian="Times New Roman" style:font-size-complex="12pt"/>
    </style:style>
    <style:style style:name="T987" style:parent-style-name="DefaultParagraphFont" style:family="text">
      <style:text-properties style:font-name-asian="Times New Roman" fo:font-style="italic" style:font-style-asian="italic" style:font-size-complex="12pt"/>
    </style:style>
    <style:style style:name="T988" style:parent-style-name="DefaultParagraphFont" style:family="text">
      <style:text-properties style:font-name-asian="Times New Roman" fo:font-style="italic" style:font-style-asian="italic" style:font-size-complex="12pt"/>
    </style:style>
    <style:style style:name="T989" style:parent-style-name="DefaultParagraphFont" style:family="text">
      <style:text-properties style:font-name-asian="Times New Roman" fo:font-style="italic" style:font-style-asian="italic" style:font-size-complex="12pt"/>
    </style:style>
    <style:style style:name="T990" style:parent-style-name="DefaultParagraphFont" style:family="text">
      <style:text-properties style:font-name-asian="Times New Roman" fo:font-style="italic" style:font-style-asian="italic" style:font-size-complex="12pt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P993" style:parent-style-name="Normal" style:family="paragraph">
      <style:paragraph-properties fo:text-indent="0.4923in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text-indent="0.4923in"/>
      <style:text-properties fo:font-size="10pt" style:font-size-asian="10pt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indent="0.4923in"/>
      <style:text-properties fo:font-size="10pt" style:font-size-asian="10pt"/>
    </style:style>
    <style:style style:name="P1011" style:parent-style-name="Normal" style:family="paragraph">
      <style:paragraph-properties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text-indent="0.4923in"/>
      <style:text-properties fo:font-size="10pt" style:font-size-asian="10pt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name-asian="Times New Roman" style:font-size-complex="12pt"/>
    </style:style>
    <style:style style:name="T1026" style:parent-style-name="DefaultParagraphFont" style:family="text">
      <style:text-properties style:font-name-asian="Times New Roman" style:font-size-complex="12pt"/>
    </style:style>
    <style:style style:name="T1027" style:parent-style-name="DefaultParagraphFont" style:family="text">
      <style:text-properties style:font-name-asian="Times New Roman" style:font-size-complex="12pt"/>
    </style:style>
    <style:style style:name="T1028" style:parent-style-name="DefaultParagraphFont" style:family="text">
      <style:text-properties style:font-name-asian="Times New Roman" style:text-position="super 62.5%" style:font-size-complex="12pt"/>
    </style:style>
    <style:style style:name="T1029" style:parent-style-name="DefaultParagraphFont" style:family="text">
      <style:text-properties style:font-name-asian="Times New Roman" style:font-size-complex="12pt"/>
    </style:style>
    <style:style style:name="T1030" style:parent-style-name="DefaultParagraphFont" style:family="text">
      <style:text-properties style:font-name-asian="Times New Roman" style:text-position="super 62.5%" style:font-size-complex="12pt"/>
    </style:style>
    <style:style style:name="T1031" style:parent-style-name="DefaultParagraphFont" style:family="text">
      <style:text-properties style:font-name-asian="Times New Roman" style:font-size-complex="12pt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048" style:parent-style-name="Normal" style:family="paragraph">
      <style:paragraph-properties fo:text-indent="0.4923in"/>
      <style:text-properties fo:font-style="italic" style:font-style-asian="italic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5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5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5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5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57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058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059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060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061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062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063" style:parent-style-name="DefaultParagraphFont" style:family="text">
      <style:text-properties fo:font-weight="bold" style:font-weight-asian="bold"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P1065" style:parent-style-name="Normal" style:family="paragraph">
      <style:paragraph-properties fo:text-indent="0.4923in"/>
    </style:style>
    <style:style style:name="P1066" style:parent-style-name="Normal" style:family="paragraph">
      <style:paragraph-properties fo:text-indent="0.4923in"/>
    </style:style>
    <style:style style:name="P1067" style:parent-style-name="Normal" style:family="paragraph">
      <style:paragraph-properties fo:text-indent="0.4923in"/>
    </style:style>
    <style:style style:name="P1068" style:parent-style-name="Normal" style:family="paragraph">
      <style:paragraph-properties fo:text-indent="0.4923in"/>
    </style:style>
    <style:style style:name="P1069" style:parent-style-name="Normal" style:family="paragraph">
      <style:paragraph-properties fo:text-indent="0.4923in"/>
    </style:style>
    <style:style style:name="P1070" style:parent-style-name="Normal" style:family="paragraph">
      <style:paragraph-properties fo:text-indent="0.4923in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7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style:font-style-complex="italic" style:font-size-complex="12pt"/>
    </style:style>
    <style:style style:name="T1091" style:parent-style-name="DefaultParagraphFont" style:family="text">
      <style:text-properties style:font-style-complex="italic"/>
    </style:style>
    <style:style style:name="P109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93" style:parent-style-name="Normal" style:family="paragraph">
      <style:paragraph-properties fo:text-indent="0.4923in"/>
      <style:text-properties fo:font-style="italic" style:font-style-asian="italic"/>
    </style:style>
    <style:style style:name="P1094" style:parent-style-name="Normal" style:family="paragraph">
      <style:paragraph-properties fo:text-indent="0.4923in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9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9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9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10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10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102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103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104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105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106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107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fo:font-style="italic" style:font-style-asian="italic"/>
    </style:style>
    <style:style style:name="P1109" style:parent-style-name="Normal" style:family="paragraph">
      <style:paragraph-properties fo:text-indent="0.4923in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text-indent="0.4923in"/>
    </style:style>
    <style:style style:name="P1112" style:parent-style-name="Normal" style:family="paragraph">
      <style:paragraph-properties fo:text-indent="0.4923in"/>
    </style:style>
    <style:style style:name="P1113" style:parent-style-name="Normal" style:family="paragraph">
      <style:paragraph-properties fo:text-indent="0.4923in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11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33" style:parent-style-name="Normal" style:family="paragraph">
      <style:paragraph-properties fo:text-indent="0.4923in"/>
      <style:text-properties fo:font-style="italic" style:font-style-asian="italic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style:font-name-asian="Times New Roman" style:font-size-complex="12pt" style:language-asian="lt" style:country-asian="LT"/>
    </style:style>
    <style:style style:name="T1137" style:parent-style-name="DefaultParagraphFont" style:family="text">
      <style:text-properties style:font-name-asian="Times New Roman" style:font-size-complex="12pt" style:language-asian="lt" style:country-asian="LT"/>
    </style:style>
    <style:style style:name="T1138" style:parent-style-name="DefaultParagraphFont" style:family="text">
      <style:text-properties style:font-name-asian="Times New Roman" style:font-size-complex="12pt" style:language-asian="lt" style:country-asian="LT"/>
    </style:style>
    <style:style style:name="T1139" style:parent-style-name="DefaultParagraphFont" style:family="text">
      <style:text-properties style:font-name-asian="Times New Roman" style:font-size-complex="12pt" style:language-asian="lt" style:country-asian="LT"/>
    </style:style>
    <style:style style:name="T11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P1146" style:parent-style-name="Normal" style:family="paragraph">
      <style:paragraph-properties fo:text-indent="0.4923in"/>
    </style:style>
    <style:style style:name="P1147" style:parent-style-name="Normal" style:family="paragraph">
      <style:paragraph-properties fo:text-indent="0.4923in"/>
    </style:style>
    <style:style style:name="P1148" style:parent-style-name="Normal" style:family="paragraph">
      <style:paragraph-properties fo:text-indent="0.4923in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151" style:parent-style-name="DefaultParagraphFont" style:family="text">
      <style:text-properties style:font-name-asian="Times New Roman" style:font-size-complex="12pt" style:language-asian="lt" style:country-asian="L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name-asian="Times New Roman" style:font-size-complex="12pt" style:language-asian="lt" style:country-asian="LT"/>
    </style:style>
    <style:style style:name="T1154" style:parent-style-name="DefaultParagraphFont" style:family="text">
      <style:text-properties style:font-name-asian="Times New Roman" style:font-size-complex="12pt" style:language-asian="lt" style:country-asian="LT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69" style:parent-style-name="Normal" style:family="paragraph">
      <style:paragraph-properties fo:text-indent="0.4923in"/>
      <style:text-properties fo:font-style="italic" style:font-style-asian="italic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style:font-name-asian="Times New Roman" style:font-size-complex="12pt"/>
    </style:style>
    <style:style style:name="T1173" style:parent-style-name="DefaultParagraphFont" style:family="text">
      <style:text-properties style:font-name-asian="Times New Roman" style:font-size-complex="12pt"/>
    </style:style>
    <style:style style:name="T1174" style:parent-style-name="DefaultParagraphFont" style:family="text">
      <style:text-properties style:font-name-asian="Times New Roman" style:font-size-complex="12pt"/>
    </style:style>
    <style:style style:name="T1175" style:parent-style-name="DefaultParagraphFont" style:family="text">
      <style:text-properties style:font-name-asian="Times New Roman" style:font-size-complex="12pt"/>
    </style:style>
    <style:style style:name="T1176" style:parent-style-name="DefaultParagraphFont" style:family="text">
      <style:text-properties style:font-name-asian="Times New Roman" style:font-size-complex="12pt"/>
    </style:style>
    <style:style style:name="T1177" style:parent-style-name="DefaultParagraphFont" style:family="text">
      <style:text-properties style:font-name-asian="Times New Roman" style:font-size-complex="12pt"/>
    </style:style>
    <style:style style:name="T1178" style:parent-style-name="DefaultParagraphFont" style:family="text">
      <style:text-properties style:font-name-asian="Times New Roman" fo:font-style="italic" style:font-style-asian="italic" style:font-size-complex="12pt"/>
    </style:style>
    <style:style style:name="T1179" style:parent-style-name="DefaultParagraphFont" style:family="text">
      <style:text-properties style:font-name-asian="Times New Roman" fo:font-style="italic" style:font-style-asian="italic" style:font-size-complex="12pt"/>
    </style:style>
    <style:style style:name="T1180" style:parent-style-name="DefaultParagraphFont" style:family="text">
      <style:text-properties style:font-name-asian="Times New Roman" fo:font-style="italic" style:font-style-asian="italic" style:font-size-complex="12pt"/>
    </style:style>
    <style:style style:name="T1181" style:parent-style-name="DefaultParagraphFont" style:family="text">
      <style:text-properties style:font-name-asian="Times New Roman" fo:font-style="italic" style:font-style-asian="italic" style:font-size-complex="12pt"/>
    </style:style>
    <style:style style:name="T1182" style:parent-style-name="DefaultParagraphFont" style:family="text">
      <style:text-properties fo:font-weight="bold" style:font-weight-asian="bold"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P1184" style:parent-style-name="Normal" style:family="paragraph">
      <style:paragraph-properties fo:text-indent="0.4923in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text-indent="0.4923in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name-asian="Times New Roman" style:font-size-complex="12pt"/>
    </style:style>
    <style:style style:name="T1191" style:parent-style-name="DefaultParagraphFont" style:family="text">
      <style:text-properties style:font-name-asian="Times New Roman" style:font-size-complex="12pt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06" style:parent-style-name="Normal" style:family="paragraph">
      <style:paragraph-properties fo:text-indent="0.4923in"/>
      <style:text-properties fo:font-style="italic" style:font-style-asian="italic"/>
    </style:style>
    <style:style style:name="P1207" style:parent-style-name="Normal" style:family="paragraph">
      <style:paragraph-properties fo:text-indent="0.4923in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style:font-name-asian="Times New Roman" style:font-size-complex="12pt" style:language-asian="lt" style:country-asian="LT"/>
    </style:style>
    <style:style style:name="T1210" style:parent-style-name="DefaultParagraphFont" style:family="text">
      <style:text-properties style:font-name-asian="Times New Roman" style:font-size-complex="12pt" style:language-asian="lt" style:country-asian="LT"/>
    </style:style>
    <style:style style:name="T1211" style:parent-style-name="DefaultParagraphFont" style:family="text">
      <style:text-properties style:font-name-asian="Times New Roman" style:font-size-complex="12pt" style:language-asian="lt" style:country-asian="LT"/>
    </style:style>
    <style:style style:name="T1212" style:parent-style-name="DefaultParagraphFont" style:family="text">
      <style:text-properties style:font-name-asian="Times New Roman" style:font-size-complex="12pt" style:language-asian="lt" style:country-asian="LT"/>
    </style:style>
    <style:style style:name="T1213" style:parent-style-name="DefaultParagraphFont" style:family="text">
      <style:text-properties style:font-name-asian="Times New Roman" fo:font-style="italic" style:font-style-asian="italic" style:font-size-complex="12pt"/>
    </style:style>
    <style:style style:name="T1214" style:parent-style-name="DefaultParagraphFont" style:family="text">
      <style:text-properties style:font-name-asian="Times New Roman" fo:font-style="italic" style:font-style-asian="italic" style:font-size-complex="12pt"/>
    </style:style>
    <style:style style:name="T1215" style:parent-style-name="DefaultParagraphFont" style:family="text">
      <style:text-properties style:font-name-asian="Times New Roman" fo:font-style="italic" style:font-style-asian="italic" style:font-size-complex="12pt"/>
    </style:style>
    <style:style style:name="T1216" style:parent-style-name="DefaultParagraphFont" style:family="text">
      <style:text-properties style:font-name-asian="Times New Roman" fo:font-style="italic" style:font-style-asian="italic" style:font-size-complex="12pt"/>
    </style:style>
    <style:style style:name="T1217" style:parent-style-name="DefaultParagraphFont" style:family="text">
      <style:text-properties fo:font-weight="bold" style:font-weight-asian="bold"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P1219" style:parent-style-name="Normal" style:family="paragraph">
      <style:paragraph-properties fo:text-indent="0.4923in"/>
    </style:style>
    <style:style style:name="P1220" style:parent-style-name="Normal" style:family="paragraph">
      <style:paragraph-properties fo:text-indent="0.4923in"/>
    </style:style>
    <style:style style:name="P1221" style:parent-style-name="Normal" style:family="paragraph">
      <style:paragraph-properties fo:text-indent="0.4923in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name-asian="Times New Roman" style:font-size-complex="12pt" style:language-asian="lt" style:country-asian="LT"/>
    </style:style>
    <style:style style:name="T1227" style:parent-style-name="DefaultParagraphFont" style:family="text">
      <style:text-properties style:font-name-asian="Times New Roman" style:font-size-complex="12pt" style:language-asian="lt" style:country-asian="LT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242" style:parent-style-name="Normal" style:family="paragraph">
      <style:paragraph-properties fo:text-indent="0.4923in"/>
      <style:text-properties fo:font-style="italic" style:font-style-asian="italic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style:font-name-asian="Times New Roman" style:font-size-complex="12pt" style:language-asian="lt" style:country-asian="LT"/>
    </style:style>
    <style:style style:name="T1246" style:parent-style-name="DefaultParagraphFont" style:family="text">
      <style:text-properties style:font-name-asian="Times New Roman" style:font-size-complex="12pt" style:language-asian="lt" style:country-asian="LT"/>
    </style:style>
    <style:style style:name="T1247" style:parent-style-name="DefaultParagraphFont" style:family="text">
      <style:text-properties style:font-name-asian="Times New Roman" style:font-size-complex="12pt" style:language-asian="lt" style:country-asian="LT"/>
    </style:style>
    <style:style style:name="T1248" style:parent-style-name="DefaultParagraphFont" style:family="text">
      <style:text-properties style:font-name-asian="Times New Roman" style:font-size-complex="12pt" style:language-asian="lt" style:country-asian="LT"/>
    </style:style>
    <style:style style:name="T1249" style:parent-style-name="DefaultParagraphFont" style:family="text">
      <style:text-properties style:font-name-asian="Times New Roman" style:font-size-complex="12pt" style:language-asian="lt" style:country-asian="LT"/>
    </style:style>
    <style:style style:name="T1250" style:parent-style-name="DefaultParagraphFont" style:family="text">
      <style:text-properties style:font-name-asian="Times New Roman" style:font-size-complex="12pt" style:language-asian="lt" style:country-asian="LT"/>
    </style:style>
    <style:style style:name="T1251" style:parent-style-name="DefaultParagraphFont" style:family="text">
      <style:text-properties style:font-name-asian="Times New Roman" style:font-size-complex="12pt" style:language-asian="lt" style:country-asian="LT"/>
    </style:style>
    <style:style style:name="T1252" style:parent-style-name="DefaultParagraphFont" style:family="text">
      <style:text-properties style:font-name-asian="Times New Roman" style:font-size-complex="12pt" style:language-asian="lt" style:country-asian="LT"/>
    </style:style>
    <style:style style:name="T1253" style:parent-style-name="DefaultParagraphFont" style:family="text">
      <style:text-properties style:font-name-asian="Times New Roman" fo:font-style="italic" style:font-style-asian="italic" style:font-size-complex="12pt"/>
    </style:style>
    <style:style style:name="T1254" style:parent-style-name="DefaultParagraphFont" style:family="text">
      <style:text-properties style:font-name-asian="Times New Roman" fo:font-style="italic" style:font-style-asian="italic" style:font-size-complex="12pt"/>
    </style:style>
    <style:style style:name="T1255" style:parent-style-name="DefaultParagraphFont" style:family="text">
      <style:text-properties style:font-name-asian="Times New Roman" fo:font-style="italic" style:font-style-asian="italic" style:font-size-complex="12pt"/>
    </style:style>
    <style:style style:name="T1256" style:parent-style-name="DefaultParagraphFont" style:family="text">
      <style:text-properties style:font-name-asian="Times New Roman" fo:font-style="italic" style:font-style-asian="italic" style:font-size-complex="12pt"/>
    </style:style>
    <style:style style:name="T1257" style:parent-style-name="DefaultParagraphFont" style:family="text">
      <style:text-properties fo:font-weight="bold" style:font-weight-asian="bold"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P1259" style:parent-style-name="Normal" style:family="paragraph">
      <style:paragraph-properties fo:text-indent="0.4923in"/>
    </style:style>
    <style:style style:name="P1260" style:parent-style-name="Normal" style:family="paragraph">
      <style:paragraph-properties fo:text-indent="0.4923in"/>
    </style:style>
    <style:style style:name="P1261" style:parent-style-name="Normal" style:family="paragraph">
      <style:paragraph-properties fo:text-indent="0.4923in"/>
    </style:style>
    <style:style style:name="P1262" style:parent-style-name="Normal" style:family="paragraph">
      <style:paragraph-properties fo:text-indent="0.4923in"/>
    </style:style>
    <style:style style:name="T1263" style:parent-style-name="DefaultParagraphFont" style:family="text">
      <style:text-properties fo:font-weight="bold" style:font-weight-asian="bold" style:font-weight-complex="bold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name-asian="Times New Roman" style:font-size-complex="12pt" style:language-asian="lt" style:country-asian="LT"/>
    </style:style>
    <style:style style:name="T1267" style:parent-style-name="DefaultParagraphFont" style:family="text">
      <style:text-properties style:font-name-asian="Times New Roman" style:font-size-complex="12pt" style:language-asian="lt" style:country-asian="LT"/>
    </style:style>
    <style:style style:name="T1268" style:parent-style-name="DefaultParagraphFont" style:family="text">
      <style:text-properties style:font-name-asian="Times New Roman" style:font-size-complex="12pt" style:language-asian="lt" style:country-asian="LT"/>
    </style:style>
    <style:style style:name="T1269" style:parent-style-name="DefaultParagraphFont" style:family="text">
      <style:text-properties style:font-name-asian="Times New Roman" style:font-size-complex="12pt" style:language-asian="lt" style:country-asian="LT"/>
    </style:style>
    <style:style style:name="T1270" style:parent-style-name="DefaultParagraphFont" style:family="text">
      <style:text-properties style:font-name-asian="Times New Roman" style:font-size-complex="12pt" style:language-asian="lt" style:country-asian="LT"/>
    </style:style>
    <style:style style:name="T1271" style:parent-style-name="DefaultParagraphFont" style:family="text">
      <style:text-properties style:font-name-asian="Times New Roman"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86" style:parent-style-name="Normal" style:family="paragraph">
      <style:paragraph-properties fo:text-indent="0.4923in"/>
      <style:text-properties fo:font-style="italic" style:font-style-asian="italic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fo:font-weight="bold" style:font-weight-asian="bold"/>
    </style:style>
    <style:style style:name="T1289" style:parent-style-name="DefaultParagraphFont" style:family="text">
      <style:text-properties style:font-name-asian="Times New Roman" style:font-size-complex="12pt" style:language-asian="lt" style:country-asian="LT"/>
    </style:style>
    <style:style style:name="T1290" style:parent-style-name="DefaultParagraphFont" style:family="text">
      <style:text-properties style:font-name-asian="Times New Roman" style:font-size-complex="12pt" style:language-asian="lt" style:country-asian="LT"/>
    </style:style>
    <style:style style:name="T1291" style:parent-style-name="DefaultParagraphFont" style:family="text">
      <style:text-properties style:font-name-asian="Times New Roman" style:font-size-complex="12pt" style:language-asian="lt" style:country-asian="LT"/>
    </style:style>
    <style:style style:name="T1292" style:parent-style-name="DefaultParagraphFont" style:family="text">
      <style:text-properties style:font-name-asian="Times New Roman" style:font-size-complex="12pt" style:language-asian="lt" style:country-asian="LT"/>
    </style:style>
    <style:style style:name="T1293" style:parent-style-name="DefaultParagraphFont" style:family="text">
      <style:text-properties style:font-name-asian="Times New Roman" fo:font-style="italic" style:font-style-asian="italic" style:font-size-complex="12pt"/>
    </style:style>
    <style:style style:name="T1294" style:parent-style-name="DefaultParagraphFont" style:family="text">
      <style:text-properties style:font-name-asian="Times New Roman" fo:font-style="italic" style:font-style-asian="italic" style:font-size-complex="12pt"/>
    </style:style>
    <style:style style:name="T1295" style:parent-style-name="DefaultParagraphFont" style:family="text">
      <style:text-properties style:font-name-asian="Times New Roman" fo:font-style="italic" style:font-style-asian="italic" style:font-size-complex="12pt"/>
    </style:style>
    <style:style style:name="T1296" style:parent-style-name="DefaultParagraphFont" style:family="text">
      <style:text-properties style:font-name-asian="Times New Roman" fo:font-style="italic" style:font-style-asian="italic" style:font-size-complex="12pt"/>
    </style:style>
    <style:style style:name="T1297" style:parent-style-name="DefaultParagraphFont" style:family="text">
      <style:text-properties fo:font-weight="bold" style:font-weight-asian="bold"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P1299" style:parent-style-name="Normal" style:family="paragraph">
      <style:paragraph-properties fo:text-indent="0.4923in"/>
    </style:style>
    <style:style style:name="P1300" style:parent-style-name="Normal" style:family="paragraph">
      <style:paragraph-properties fo:text-indent="0.4923in"/>
    </style:style>
    <style:style style:name="P1301" style:parent-style-name="Normal" style:family="paragraph">
      <style:paragraph-properties fo:text-indent="0.4923in"/>
    </style:style>
    <style:style style:name="P1302" style:parent-style-name="Normal" style:family="paragraph">
      <style:paragraph-properties fo:text-indent="0.4923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name-asian="Times New Roman" style:font-size-complex="12pt" style:language-asian="lt" style:country-asian="LT"/>
    </style:style>
    <style:style style:name="T1307" style:parent-style-name="DefaultParagraphFont" style:family="text">
      <style:text-properties style:font-name-asian="Times New Roman"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22" style:parent-style-name="Normal" style:family="paragraph">
      <style:paragraph-properties fo:text-indent="0.4923in"/>
      <style:text-properties fo:font-style="italic" style:font-style-asian="italic"/>
    </style:style>
    <style:style style:name="P1323" style:parent-style-name="Normal" style:family="paragraph">
      <style:paragraph-properties fo:text-indent="0.4923in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style:font-name-asian="Times New Roman" style:font-size-complex="12pt" style:language-asian="lt" style:country-asian="LT"/>
    </style:style>
    <style:style style:name="T132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27" style:parent-style-name="DefaultParagraphFont" style:family="text">
      <style:text-properties style:font-name-asian="Times New Roman" style:font-size-complex="12pt" style:language-asian="lt" style:country-asian="LT"/>
    </style:style>
    <style:style style:name="T1328" style:parent-style-name="DefaultParagraphFont" style:family="text">
      <style:text-properties style:font-name-asian="Times New Roman" style:font-size-complex="12pt" style:language-asian="lt" style:country-asian="LT"/>
    </style:style>
    <style:style style:name="T1329" style:parent-style-name="DefaultParagraphFont" style:family="text">
      <style:text-properties style:font-name-asian="Times New Roman" style:font-size-complex="12pt" style:language-asian="lt" style:country-asian="LT"/>
    </style:style>
    <style:style style:name="T1330" style:parent-style-name="DefaultParagraphFont" style:family="text">
      <style:text-properties style:font-name-asian="Times New Roman" style:font-size-complex="12pt" style:language-asian="lt" style:country-asian="LT"/>
    </style:style>
    <style:style style:name="T13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3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3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36" style:parent-style-name="DefaultParagraphFont" style:family="text">
      <style:text-properties fo:font-weight="bold" style:font-weight-asian="bold"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P1338" style:parent-style-name="Normal" style:family="paragraph">
      <style:paragraph-properties fo:text-indent="0.4923in"/>
    </style:style>
    <style:style style:name="P1339" style:parent-style-name="Normal" style:family="paragraph">
      <style:paragraph-properties fo:text-indent="0.4923in"/>
    </style:style>
    <style:style style:name="P1340" style:parent-style-name="Normal" style:family="paragraph">
      <style:paragraph-properties fo:text-indent="0.4923in"/>
    </style:style>
    <style:style style:name="P1341" style:parent-style-name="Normal" style:family="paragraph">
      <style:paragraph-properties fo:text-indent="0.4923in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name-asian="Times New Roman" style:font-size-complex="12pt" style:language-asian="lt" style:country-asian="LT"/>
    </style:style>
    <style:style style:name="T134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46" style:parent-style-name="DefaultParagraphFont" style:family="text">
      <style:text-properties style:font-name-asian="Times New Roman" style:font-size-complex="12pt" style:language-asian="lt" style:country-asian="LT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61" style:parent-style-name="Normal" style:family="paragraph">
      <style:paragraph-properties fo:text-indent="0.4923in"/>
      <style:text-properties fo:font-style="italic" style:font-style-asian="italic"/>
    </style:style>
    <style:style style:name="P1362" style:parent-style-name="Normal" style:family="paragraph">
      <style:paragraph-properties fo:text-indent="0.4923in"/>
      <style:text-properties fo:font-style="italic" style:font-style-asian="italic"/>
    </style:style>
    <style:style style:name="P1363" style:parent-style-name="Normal" style:family="paragraph">
      <style:paragraph-properties fo:text-indent="0.4923in"/>
      <style:text-properties fo:font-style="italic" style:font-style-asian="italic"/>
    </style:style>
    <style:style style:name="P1364" style:parent-style-name="Normal" style:family="paragraph">
      <style:paragraph-properties fo:text-indent="0.4923in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style:font-name-asian="Times New Roman" style:font-size-complex="12pt" style:language-asian="lt" style:country-asian="LT"/>
    </style:style>
    <style:style style:name="T1367" style:parent-style-name="DefaultParagraphFont" style:family="text">
      <style:text-properties style:font-name-asian="Times New Roman" style:font-size-complex="12pt" style:language-asian="lt" style:country-asian="LT"/>
    </style:style>
    <style:style style:name="T1368" style:parent-style-name="DefaultParagraphFont" style:family="text">
      <style:text-properties style:font-name-asian="Times New Roman" style:font-size-complex="12pt" style:language-asian="lt" style:country-asian="LT"/>
    </style:style>
    <style:style style:name="T1369" style:parent-style-name="DefaultParagraphFont" style:family="text">
      <style:text-properties style:font-name-asian="Times New Roman" style:font-size-complex="12pt" style:language-asian="lt" style:country-asian="LT"/>
    </style:style>
    <style:style style:name="T1370" style:parent-style-name="DefaultParagraphFont" style:family="text">
      <style:text-properties style:font-name-asian="Times New Roman" style:font-size-complex="12pt" style:language-asian="lt" style:country-asian="LT"/>
    </style:style>
    <style:style style:name="T1371" style:parent-style-name="DefaultParagraphFont" style:family="text">
      <style:text-properties style:font-name-asian="Times New Roman" style:font-size-complex="12pt" style:language-asian="lt" style:country-asian="LT"/>
    </style:style>
    <style:style style:name="T1372" style:parent-style-name="DefaultParagraphFont" style:family="text">
      <style:text-properties style:font-name-asian="Times New Roman" style:font-size-complex="12pt" style:language-asian="lt" style:country-asian="LT"/>
    </style:style>
    <style:style style:name="T1373" style:parent-style-name="DefaultParagraphFont" style:family="text">
      <style:text-properties style:font-name-asian="Times New Roman" style:font-size-complex="12pt" style:language-asian="lt" style:country-asian="LT"/>
    </style:style>
    <style:style style:name="T13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3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9" style:parent-style-name="DefaultParagraphFont" style:family="text">
      <style:text-properties fo:font-weight="bold" style:font-weight-asian="bold"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P1381" style:parent-style-name="Normal" style:family="paragraph">
      <style:paragraph-properties fo:text-indent="0.4923in"/>
    </style:style>
    <style:style style:name="P1382" style:parent-style-name="Normal" style:family="paragraph">
      <style:paragraph-properties fo:text-indent="0.4923in"/>
    </style:style>
    <style:style style:name="P1383" style:parent-style-name="Normal" style:family="paragraph">
      <style:paragraph-properties fo:text-indent="0.4923in"/>
    </style:style>
    <style:style style:name="P1384" style:parent-style-name="Normal" style:family="paragraph">
      <style:paragraph-properties fo:text-indent="0.4923in"/>
    </style:style>
    <style:style style:name="T1385" style:parent-style-name="DefaultParagraphFont" style:family="text">
      <style:text-properties fo:font-weight="bold" style:font-weight-asian="bold" style:font-weight-complex="bold"/>
    </style:style>
    <style:style style:name="T1386" style:parent-style-name="DefaultParagraphFont" style:family="text">
      <style:text-properties fo:font-weight="bold" style:font-weight-asian="bold"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name-asian="Times New Roman" style:font-size-complex="12pt" style:language-asian="lt" style:country-asian="LT"/>
    </style:style>
    <style:style style:name="T1389" style:parent-style-name="DefaultParagraphFont" style:family="text">
      <style:text-properties style:font-name-asian="Times New Roman" style:font-size-complex="12pt" style:language-asian="lt" style:country-asian="LT"/>
    </style:style>
    <style:style style:name="T1390" style:parent-style-name="DefaultParagraphFont" style:family="text">
      <style:text-properties style:font-name-asian="Times New Roman" style:font-size-complex="12pt" style:language-asian="lt" style:country-asian="LT"/>
    </style:style>
    <style:style style:name="T1391" style:parent-style-name="DefaultParagraphFont" style:family="text">
      <style:text-properties style:font-name-asian="Times New Roman" style:font-size-complex="12pt" style:language-asian="lt" style:country-asian="LT"/>
    </style:style>
    <style:style style:name="T1392" style:parent-style-name="DefaultParagraphFont" style:family="text">
      <style:text-properties style:font-name-asian="Times New Roman" style:font-size-complex="12pt" style:language-asian="lt" style:country-asian="LT"/>
    </style:style>
    <style:style style:name="T1393" style:parent-style-name="DefaultParagraphFont" style:family="text">
      <style:text-properties style:font-name-asian="Times New Roman" style:font-size-complex="12pt" style:language-asian="lt" style:country-asian="LT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text-indent="0.4923in"/>
    </style:style>
    <style:style style:name="P1408" style:parent-style-name="Normal" style:family="paragraph">
      <style:paragraph-properties fo:text-indent="0.4923in"/>
      <style:text-properties fo:font-style="italic" style:font-style-asian="italic"/>
    </style:style>
    <style:style style:name="P1409" style:parent-style-name="Normal" style:family="paragraph">
      <style:paragraph-properties fo:text-indent="0.4923in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style:font-name-asian="Times New Roman" style:font-size-complex="12pt" style:language-asian="lt" style:country-asian="LT"/>
    </style:style>
    <style:style style:name="T141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13" style:parent-style-name="DefaultParagraphFont" style:family="text">
      <style:text-properties style:font-name-asian="Times New Roman" style:font-size-complex="12pt" style:language-asian="lt" style:country-asian="LT"/>
    </style:style>
    <style:style style:name="T141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15" style:parent-style-name="DefaultParagraphFont" style:family="text">
      <style:text-properties style:font-name-asian="Times New Roman" style:font-size-complex="12pt" style:language-asian="lt" style:country-asian="LT"/>
    </style:style>
    <style:style style:name="T1416" style:parent-style-name="DefaultParagraphFont" style:family="text">
      <style:text-properties style:font-name-asian="Times New Roman" style:font-size-complex="12pt" style:language-asian="lt" style:country-asian="LT"/>
    </style:style>
    <style:style style:name="T1417" style:parent-style-name="DefaultParagraphFont" style:family="text">
      <style:text-properties style:font-name-asian="Times New Roman" style:font-size-complex="12pt" style:language-asian="lt" style:country-asian="LT"/>
    </style:style>
    <style:style style:name="T1418" style:parent-style-name="DefaultParagraphFont" style:family="text">
      <style:text-properties style:font-name-asian="Times New Roman" style:font-size-complex="12pt" style:language-asian="lt" style:country-asian="LT"/>
    </style:style>
    <style:style style:name="T14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4" style:parent-style-name="DefaultParagraphFont" style:family="text">
      <style:text-properties fo:font-weight="bold" style:font-weight-asian="bold"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P1426" style:parent-style-name="Normal" style:family="paragraph">
      <style:paragraph-properties fo:text-indent="0.4923in"/>
    </style:style>
    <style:style style:name="P1427" style:parent-style-name="Normal" style:family="paragraph">
      <style:paragraph-properties fo:text-indent="0.4923in"/>
    </style:style>
    <style:style style:name="P1428" style:parent-style-name="Normal" style:family="paragraph">
      <style:paragraph-properties fo:text-indent="0.4923in"/>
    </style:style>
    <style:style style:name="P1429" style:parent-style-name="Normal" style:family="paragraph">
      <style:paragraph-properties fo:text-indent="0.4923in"/>
    </style:style>
    <style:style style:name="T1430" style:parent-style-name="DefaultParagraphFont" style:family="text">
      <style:text-properties style:font-name-asian="Times New Roman" fo:font-weight="bold" style:font-weight-asian="bold"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name-asian="Times New Roman" style:font-size-complex="12pt" style:language-asian="lt" style:country-asian="LT"/>
    </style:style>
    <style:style style:name="T143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34" style:parent-style-name="DefaultParagraphFont" style:family="text">
      <style:text-properties style:font-name-asian="Times New Roman" style:font-size-complex="12pt" style:language-asian="lt" style:country-asian="LT"/>
    </style:style>
    <style:style style:name="T143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36" style:parent-style-name="DefaultParagraphFont" style:family="text">
      <style:text-properties style:font-name-asian="Times New Roman" style:font-size-complex="12pt" style:language-asian="lt" style:country-asian="LT"/>
    </style:style>
    <style:style style:name="T1437" style:parent-style-name="DefaultParagraphFont" style:family="text">
      <style:text-properties style:font-name-asian="Times New Roman" style:font-size-complex="12pt" style:language-asian="lt" style:country-asian="LT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452" style:parent-style-name="Normal" style:family="paragraph">
      <style:paragraph-properties fo:text-indent="0.4923in"/>
      <style:text-properties fo:font-style="italic" style:font-style-asian="italic"/>
    </style:style>
    <style:style style:name="P1453" style:parent-style-name="Normal" style:family="paragraph">
      <style:paragraph-properties fo:text-indent="0.4923in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style:font-name-asian="Times New Roman" style:font-size-complex="12pt" style:language-asian="lt" style:country-asian="LT"/>
    </style:style>
    <style:style style:name="T145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57" style:parent-style-name="DefaultParagraphFont" style:family="text">
      <style:text-properties style:font-name-asian="Times New Roman" style:font-size-complex="12pt" style:language-asian="lt" style:country-asian="LT"/>
    </style:style>
    <style:style style:name="T1458" style:parent-style-name="DefaultParagraphFont" style:family="text">
      <style:text-properties style:font-name-asian="Times New Roman" style:font-size-complex="12pt" style:language-asian="lt" style:country-asian="LT"/>
    </style:style>
    <style:style style:name="T1459" style:parent-style-name="DefaultParagraphFont" style:family="text">
      <style:text-properties style:font-name-asian="Times New Roman" style:font-size-complex="12pt" style:language-asian="lt" style:country-asian="LT"/>
    </style:style>
    <style:style style:name="T1460" style:parent-style-name="DefaultParagraphFont" style:family="text">
      <style:text-properties style:font-name-asian="Times New Roman" style:font-size-complex="12pt" style:language-asian="lt" style:country-asian="LT"/>
    </style:style>
    <style:style style:name="T14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6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66" style:parent-style-name="DefaultParagraphFont" style:family="text">
      <style:text-properties fo:font-weight="bold" style:font-weight-asian="bold"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P1468" style:parent-style-name="Normal" style:family="paragraph">
      <style:paragraph-properties fo:text-indent="0.4923in"/>
    </style:style>
    <style:style style:name="P1469" style:parent-style-name="Normal" style:family="paragraph">
      <style:paragraph-properties fo:text-indent="0.4923in"/>
    </style:style>
    <style:style style:name="P1470" style:parent-style-name="Normal" style:family="paragraph">
      <style:paragraph-properties fo:text-indent="0.4923in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T1473" style:parent-style-name="DefaultParagraphFont" style:family="text">
      <style:text-properties fo:font-weight="bold" style:font-weight-asian="bold"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name-asian="Times New Roman" style:font-size-complex="12pt" style:language-asian="lt" style:country-asian="LT"/>
    </style:style>
    <style:style style:name="T147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77" style:parent-style-name="DefaultParagraphFont" style:family="text">
      <style:text-properties style:font-name-asian="Times New Roman" style:font-size-complex="12pt" style:language-asian="lt" style:country-asian="LT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492" style:parent-style-name="Normal" style:family="paragraph">
      <style:paragraph-properties fo:text-indent="0.4923in"/>
      <style:text-properties fo:font-style="italic" style:font-style-asian="italic"/>
    </style:style>
    <style:style style:name="P1493" style:parent-style-name="Normal" style:family="paragraph">
      <style:paragraph-properties fo:text-indent="0.4923in"/>
    </style:style>
    <style:style style:name="T1494" style:parent-style-name="DefaultParagraphFont" style:family="text">
      <style:text-properties fo:font-weight="bold" style:font-weight-asian="bold"/>
    </style:style>
    <style:style style:name="T1495" style:parent-style-name="DefaultParagraphFont" style:family="text">
      <style:text-properties style:font-name-asian="Times New Roman" style:font-size-complex="12pt" style:language-asian="lt" style:country-asian="LT"/>
    </style:style>
    <style:style style:name="T1496" style:parent-style-name="DefaultParagraphFont" style:family="text">
      <style:text-properties style:font-name-asian="Times New Roman" style:font-size-complex="12pt" style:language-asian="lt" style:country-asian="LT"/>
    </style:style>
    <style:style style:name="T1497" style:parent-style-name="DefaultParagraphFont" style:family="text">
      <style:text-properties style:font-name-asian="Times New Roman" style:font-size-complex="12pt" style:language-asian="lt" style:country-asian="LT"/>
    </style:style>
    <style:style style:name="T1498" style:parent-style-name="DefaultParagraphFont" style:family="text">
      <style:text-properties style:font-name-asian="Times New Roman" style:font-size-complex="12pt" style:language-asian="lt" style:country-asian="LT"/>
    </style:style>
    <style:style style:name="T14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5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4" style:parent-style-name="DefaultParagraphFont" style:family="text">
      <style:text-properties fo:font-weight="bold" style:font-weight-asian="bold"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P1506" style:parent-style-name="Normal" style:family="paragraph">
      <style:paragraph-properties fo:text-indent="0.4923in"/>
    </style:style>
    <style:style style:name="P1507" style:parent-style-name="Normal" style:family="paragraph">
      <style:paragraph-properties fo:text-indent="0.4923in"/>
    </style:style>
    <style:style style:name="P1508" style:parent-style-name="Normal" style:family="paragraph">
      <style:paragraph-properties fo:text-indent="0.4923in"/>
    </style:style>
    <style:style style:name="P1509" style:parent-style-name="Normal" style:family="paragraph">
      <style:paragraph-properties fo:text-indent="0.4923in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name-asian="Times New Roman" style:font-size-complex="12pt" style:language-asian="lt" style:country-asian="LT"/>
    </style:style>
    <style:style style:name="T1514" style:parent-style-name="DefaultParagraphFont" style:family="text">
      <style:text-properties style:font-name-asian="Times New Roman" style:font-size-complex="12pt" style:language-asian="lt" style:country-asian="LT"/>
    </style:style>
    <style:style style:name="T1515" style:parent-style-name="DefaultParagraphFont" style:family="text">
      <style:text-properties style:font-name-asian="Times New Roman" style:font-size-complex="12pt" style:language-asian="lt" style:country-asian="LT"/>
    </style:style>
    <style:style style:name="T1516" style:parent-style-name="DefaultParagraphFont" style:family="text">
      <style:text-properties style:font-name-asian="Times New Roman" style:font-size-complex="12pt" style:language-asian="lt" style:country-asian="LT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531" style:parent-style-name="Normal" style:family="paragraph">
      <style:paragraph-properties fo:text-indent="0.4923in"/>
      <style:text-properties fo:font-style="italic" style:font-style-asian="italic"/>
    </style:style>
    <style:style style:name="P1532" style:parent-style-name="Normal" style:family="paragraph">
      <style:paragraph-properties fo:text-indent="0.4923in"/>
    </style:style>
    <style:style style:name="T1533" style:parent-style-name="DefaultParagraphFont" style:family="text">
      <style:text-properties fo:font-weight="bold" style:font-weight-asian="bold"/>
    </style:style>
    <style:style style:name="T1534" style:parent-style-name="DefaultParagraphFont" style:family="text">
      <style:text-properties style:font-name-asian="Times New Roman" style:font-size-complex="12pt" style:language-asian="lt" style:country-asian="LT"/>
    </style:style>
    <style:style style:name="T153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36" style:parent-style-name="DefaultParagraphFont" style:family="text">
      <style:text-properties style:font-name-asian="Times New Roman" style:font-size-complex="12pt" style:language-asian="lt" style:country-asian="LT"/>
    </style:style>
    <style:style style:name="T1537" style:parent-style-name="DefaultParagraphFont" style:family="text">
      <style:text-properties style:font-name-asian="Times New Roman" style:font-size-complex="12pt" style:language-asian="lt" style:country-asian="LT"/>
    </style:style>
    <style:style style:name="T1538" style:parent-style-name="DefaultParagraphFont" style:family="text">
      <style:text-properties style:font-name-asian="Times New Roman" style:font-size-complex="12pt" style:language-asian="lt" style:country-asian="LT"/>
    </style:style>
    <style:style style:name="T1539" style:parent-style-name="DefaultParagraphFont" style:family="text">
      <style:text-properties style:font-name-asian="Times New Roman" style:font-size-complex="12pt" style:language-asian="lt" style:country-asian="LT"/>
    </style:style>
    <style:style style:name="T15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5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5" style:parent-style-name="DefaultParagraphFont" style:family="text">
      <style:text-properties fo:font-weight="bold" style:font-weight-asian="bold"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P1547" style:parent-style-name="Normal" style:family="paragraph">
      <style:paragraph-properties fo:text-indent="0.4923in"/>
    </style:style>
    <style:style style:name="P1548" style:parent-style-name="Normal" style:family="paragraph">
      <style:paragraph-properties fo:text-indent="0.4923in"/>
    </style:style>
    <style:style style:name="P1549" style:parent-style-name="Normal" style:family="paragraph">
      <style:paragraph-properties fo:text-indent="0.4923in"/>
    </style:style>
    <style:style style:name="P1550" style:parent-style-name="Normal" style:family="paragraph">
      <style:paragraph-properties fo:text-indent="0.4923in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name-asian="Times New Roman" style:font-size-complex="12pt" style:language-asian="lt" style:country-asian="LT"/>
    </style:style>
    <style:style style:name="T155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56" style:parent-style-name="DefaultParagraphFont" style:family="text">
      <style:text-properties style:font-name-asian="Times New Roman" style:font-size-complex="12pt" style:language-asian="lt" style:country-asian="LT"/>
    </style:style>
    <style:style style:name="T1557" style:parent-style-name="DefaultParagraphFont" style:family="text">
      <style:text-properties style:font-name-asian="Times New Roman" style:font-size-complex="12pt" style:language-asian="lt" style:country-asian="LT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P157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72" style:parent-style-name="Normal" style:family="paragraph">
      <style:paragraph-properties fo:text-indent="0.4923in"/>
      <style:text-properties fo:font-style="italic" style:font-style-asian="italic"/>
    </style:style>
    <style:style style:name="P1573" style:parent-style-name="Normal" style:family="paragraph">
      <style:paragraph-properties fo:text-indent="0.4923in"/>
    </style:style>
    <style:style style:name="T1574" style:parent-style-name="DefaultParagraphFont" style:family="text">
      <style:text-properties fo:font-weight="bold" style:font-weight-asian="bold"/>
    </style:style>
    <style:style style:name="T1575" style:parent-style-name="DefaultParagraphFont" style:family="text">
      <style:text-properties style:font-name-asian="Times New Roman" style:font-size-complex="12pt" style:language-asian="lt" style:country-asian="LT"/>
    </style:style>
    <style:style style:name="T1576" style:parent-style-name="DefaultParagraphFont" style:family="text">
      <style:text-properties style:font-name-asian="Times New Roman" style:font-size-complex="12pt" style:language-asian="lt" style:country-asian="LT"/>
    </style:style>
    <style:style style:name="T1577" style:parent-style-name="DefaultParagraphFont" style:family="text">
      <style:text-properties style:font-name-asian="Times New Roman" style:font-size-complex="12pt" style:language-asian="lt" style:country-asian="LT"/>
    </style:style>
    <style:style style:name="T1578" style:parent-style-name="DefaultParagraphFont" style:family="text">
      <style:text-properties style:font-name-asian="Times New Roman" style:font-size-complex="12pt" style:language-asian="lt" style:country-asian="LT"/>
    </style:style>
    <style:style style:name="T15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5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84" style:parent-style-name="DefaultParagraphFont" style:family="text">
      <style:text-properties fo:font-weight="bold" style:font-weight-asian="bold"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P1586" style:parent-style-name="Normal" style:family="paragraph">
      <style:paragraph-properties fo:text-indent="0.4923in"/>
    </style:style>
    <style:style style:name="P1587" style:parent-style-name="Normal" style:family="paragraph">
      <style:paragraph-properties fo:text-indent="0.4923in"/>
    </style:style>
    <style:style style:name="P1588" style:parent-style-name="Normal" style:family="paragraph">
      <style:paragraph-properties fo:text-indent="0.4923in"/>
    </style:style>
    <style:style style:name="P1589" style:parent-style-name="Normal" style:family="paragraph">
      <style:paragraph-properties fo:text-indent="0.4923in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name-asian="Times New Roman" style:font-size-complex="12pt" style:language-asian="lt" style:country-asian="LT"/>
    </style:style>
    <style:style style:name="T1594" style:parent-style-name="DefaultParagraphFont" style:family="text">
      <style:text-properties style:font-name-asian="Times New Roman" style:font-size-complex="12pt" style:language-asian="lt" style:country-asian="LT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609" style:parent-style-name="Normal" style:family="paragraph">
      <style:paragraph-properties fo:text-indent="0.4923in"/>
      <style:text-properties fo:font-style="italic" style:font-style-asian="italic"/>
    </style:style>
    <style:style style:name="P1610" style:parent-style-name="Normal" style:family="paragraph">
      <style:paragraph-properties fo:text-indent="0.4923in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style:font-name-asian="Times New Roman" style:font-size-complex="12pt" style:language-asian="lt" style:country-asian="LT"/>
    </style:style>
    <style:style style:name="T1613" style:parent-style-name="DefaultParagraphFont" style:family="text">
      <style:text-properties style:font-name-asian="Times New Roman" style:font-size-complex="12pt" style:language-asian="lt" style:country-asian="LT"/>
    </style:style>
    <style:style style:name="T1614" style:parent-style-name="DefaultParagraphFont" style:family="text">
      <style:text-properties style:font-name-asian="Times New Roman" style:font-size-complex="12pt" style:language-asian="lt" style:country-asian="LT"/>
    </style:style>
    <style:style style:name="T1615" style:parent-style-name="DefaultParagraphFont" style:family="text">
      <style:text-properties style:font-name-asian="Times New Roman" style:font-size-complex="12pt" style:language-asian="lt" style:country-asian="LT"/>
    </style:style>
    <style:style style:name="T16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1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6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21" style:parent-style-name="DefaultParagraphFont" style:family="text">
      <style:text-properties fo:font-weight="bold" style:font-weight-asian="bold"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P1623" style:parent-style-name="Normal" style:family="paragraph">
      <style:paragraph-properties fo:text-indent="0.4923in"/>
    </style:style>
    <style:style style:name="P1624" style:parent-style-name="Normal" style:family="paragraph">
      <style:paragraph-properties fo:text-indent="0.4923in"/>
    </style:style>
    <style:style style:name="P1625" style:parent-style-name="Normal" style:family="paragraph">
      <style:paragraph-properties fo:text-indent="0.4923in"/>
    </style:style>
    <style:style style:name="P1626" style:parent-style-name="Normal" style:family="paragraph">
      <style:paragraph-properties fo:text-indent="0.4923in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1628" style:parent-style-name="DefaultParagraphFont" style:family="text">
      <style:text-properties fo:font-weight="bold" style:font-weight-asian="bold"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name-asian="Times New Roman" style:font-size-complex="12pt" style:language-asian="lt" style:country-asian="LT"/>
    </style:style>
    <style:style style:name="T1631" style:parent-style-name="DefaultParagraphFont" style:family="text">
      <style:text-properties style:font-name-asian="Times New Roman" style:font-size-complex="12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P164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646" style:parent-style-name="Normal" style:family="paragraph">
      <style:paragraph-properties fo:text-indent="0.4923in"/>
      <style:text-properties fo:font-style="italic" style:font-style-asian="italic"/>
    </style:style>
    <style:style style:name="P1647" style:parent-style-name="Normal" style:family="paragraph">
      <style:paragraph-properties fo:text-indent="0.4923in"/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style:font-name-asian="Times New Roman" style:font-size-complex="12pt" style:language-asian="lt" style:country-asian="LT"/>
    </style:style>
    <style:style style:name="T1650" style:parent-style-name="DefaultParagraphFont" style:family="text">
      <style:text-properties style:font-name-asian="Times New Roman" style:font-size-complex="12pt" style:language-asian="lt" style:country-asian="LT"/>
    </style:style>
    <style:style style:name="T1651" style:parent-style-name="DefaultParagraphFont" style:family="text">
      <style:text-properties style:font-name-asian="Times New Roman" style:font-size-complex="12pt" style:language-asian="lt" style:country-asian="LT"/>
    </style:style>
    <style:style style:name="T1652" style:parent-style-name="DefaultParagraphFont" style:family="text">
      <style:text-properties style:font-name-asian="Times New Roman" style:font-size-complex="12pt" style:language-asian="lt" style:country-asian="LT"/>
    </style:style>
    <style:style style:name="T16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6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8" style:parent-style-name="DefaultParagraphFont" style:family="text">
      <style:text-properties fo:font-weight="bold" style:font-weight-asian="bold"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P1660" style:parent-style-name="Normal" style:family="paragraph">
      <style:paragraph-properties fo:text-indent="0.4923in"/>
    </style:style>
    <style:style style:name="P1661" style:parent-style-name="Normal" style:family="paragraph">
      <style:paragraph-properties fo:text-indent="0.4923in"/>
    </style:style>
    <style:style style:name="P1662" style:parent-style-name="Normal" style:family="paragraph">
      <style:paragraph-properties fo:text-indent="0.4923in"/>
    </style:style>
    <style:style style:name="P1663" style:parent-style-name="Normal" style:family="paragraph">
      <style:paragraph-properties fo:text-indent="0.4923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name-asian="Times New Roman" style:font-size-complex="12pt" style:language-asian="lt" style:country-asian="LT"/>
    </style:style>
    <style:style style:name="T1668" style:parent-style-name="DefaultParagraphFont" style:family="text">
      <style:text-properties style:font-name-asian="Times New Roman" style:font-size-complex="12pt" style:language-asian="lt" style:country-asian="LT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P1682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683" style:parent-style-name="Normal" style:family="paragraph">
      <style:paragraph-properties fo:text-indent="0.4923in"/>
      <style:text-properties fo:font-style="italic" style:font-style-asian="italic"/>
    </style:style>
    <style:style style:name="P1684" style:parent-style-name="Normal" style:family="paragraph">
      <style:paragraph-properties fo:text-indent="0.4923in"/>
    </style:style>
    <style:style style:name="T1685" style:parent-style-name="DefaultParagraphFont" style:family="text">
      <style:text-properties fo:font-weight="bold" style:font-weight-asian="bold"/>
    </style:style>
    <style:style style:name="T1686" style:parent-style-name="DefaultParagraphFont" style:family="text">
      <style:text-properties style:font-name-asian="Times New Roman" style:font-size-complex="12pt" style:language-asian="lt" style:country-asian="LT"/>
    </style:style>
    <style:style style:name="T1687" style:parent-style-name="DefaultParagraphFont" style:family="text">
      <style:text-properties style:font-name-asian="Times New Roman" style:font-size-complex="12pt" style:language-asian="lt" style:country-asian="LT"/>
    </style:style>
    <style:style style:name="T1688" style:parent-style-name="DefaultParagraphFont" style:family="text">
      <style:text-properties style:font-name-asian="Times New Roman" style:font-size-complex="12pt" style:language-asian="lt" style:country-asian="LT"/>
    </style:style>
    <style:style style:name="T1689" style:parent-style-name="DefaultParagraphFont" style:family="text">
      <style:text-properties style:font-name-asian="Times New Roman" style:font-size-complex="12pt" style:language-asian="lt" style:country-asian="LT"/>
    </style:style>
    <style:style style:name="T1690" style:parent-style-name="DefaultParagraphFont" style:family="text">
      <style:text-properties style:font-name-asian="Times New Roman" style:font-size-complex="12pt" style:language-asian="lt" style:country-asian="LT"/>
    </style:style>
    <style:style style:name="T1691" style:parent-style-name="DefaultParagraphFont" style:family="text">
      <style:text-properties style:font-name-asian="Times New Roman" style:font-size-complex="12pt" style:language-asian="lt" style:country-asian="LT"/>
    </style:style>
    <style:style style:name="T1692" style:parent-style-name="DefaultParagraphFont" style:family="text">
      <style:text-properties style:font-name-asian="Times New Roman" style:font-size-complex="12pt" style:language-asian="lt" style:country-asian="LT"/>
    </style:style>
    <style:style style:name="T1693" style:parent-style-name="DefaultParagraphFont" style:family="text">
      <style:text-properties style:font-name-asian="Times New Roman" style:font-size-complex="12pt" style:language-asian="lt" style:country-asian="LT"/>
    </style:style>
    <style:style style:name="T1694" style:parent-style-name="DefaultParagraphFont" style:family="text">
      <style:text-properties style:font-name-asian="Times New Roman" style:font-size-complex="12pt" style:language-asian="lt" style:country-asian="LT"/>
    </style:style>
    <style:style style:name="T1695" style:parent-style-name="DefaultParagraphFont" style:family="text">
      <style:text-properties style:font-name-asian="Times New Roman" style:font-size-complex="12pt" style:language-asian="lt" style:country-asian="LT"/>
    </style:style>
    <style:style style:name="T16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9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6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01" style:parent-style-name="DefaultParagraphFont" style:family="text">
      <style:text-properties fo:font-weight="bold" style:font-weight-asian="bold"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P1703" style:parent-style-name="Normal" style:family="paragraph">
      <style:paragraph-properties fo:text-indent="0.4923in"/>
      <style:text-properties fo:font-size="10pt" style:font-size-asian="10pt"/>
    </style:style>
    <style:style style:name="P1704" style:parent-style-name="Normal" style:family="paragraph">
      <style:paragraph-properties fo:text-indent="0.4923in"/>
    </style:style>
    <style:style style:name="P1705" style:parent-style-name="Normal" style:family="paragraph">
      <style:paragraph-properties fo:text-indent="0.4923in"/>
      <style:text-properties fo:font-size="10pt" style:font-size-asian="10pt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name-asian="Times New Roman" style:font-size-complex="12pt" style:language-asian="lt" style:country-asian="LT"/>
    </style:style>
    <style:style style:name="T1711" style:parent-style-name="DefaultParagraphFont" style:family="text">
      <style:text-properties style:font-name-asian="Times New Roman" style:font-size-complex="12pt" style:language-asian="lt" style:country-asian="LT"/>
    </style:style>
    <style:style style:name="T1712" style:parent-style-name="DefaultParagraphFont" style:family="text">
      <style:text-properties style:font-name-asian="Times New Roman" style:font-size-complex="12pt" style:language-asian="lt" style:country-asian="LT"/>
    </style:style>
    <style:style style:name="T1713" style:parent-style-name="DefaultParagraphFont" style:family="text">
      <style:text-properties style:font-name-asian="Times New Roman" style:font-size-complex="12pt" style:language-asian="lt" style:country-asian="LT"/>
    </style:style>
    <style:style style:name="T1714" style:parent-style-name="DefaultParagraphFont" style:family="text">
      <style:text-properties style:font-name-asian="Times New Roman" style:font-size-complex="12pt" style:language-asian="lt" style:country-asian="LT"/>
    </style:style>
    <style:style style:name="T1715" style:parent-style-name="DefaultParagraphFont" style:family="text">
      <style:text-properties style:font-name-asian="Times New Roman" style:font-size-complex="12pt" style:language-asian="lt" style:country-asian="LT"/>
    </style:style>
    <style:style style:name="T1716" style:parent-style-name="DefaultParagraphFont" style:family="text">
      <style:text-properties style:font-name-asian="Times New Roman" style:font-size-complex="12pt" style:language-asian="lt" style:country-asian="LT"/>
    </style:style>
    <style:style style:name="T1717" style:parent-style-name="DefaultParagraphFont" style:family="text">
      <style:text-properties style:font-name-asian="Times New Roman" style:font-size-complex="12pt" style:language-asian="lt" style:country-asian="LT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P173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732" style:parent-style-name="Normal" style:family="paragraph">
      <style:paragraph-properties fo:text-indent="0.4923in"/>
      <style:text-properties fo:font-style="italic" style:font-style-asian="italic"/>
    </style:style>
    <style:style style:name="P1733" style:parent-style-name="Normal" style:family="paragraph">
      <style:paragraph-properties fo:text-indent="0.4923in"/>
    </style:style>
    <style:style style:name="T1734" style:parent-style-name="DefaultParagraphFont" style:family="text">
      <style:text-properties fo:font-weight="bold" style:font-weight-asian="bold"/>
    </style:style>
    <style:style style:name="T1735" style:parent-style-name="DefaultParagraphFont" style:family="text">
      <style:text-properties style:font-name-asian="Times New Roman" style:font-size-complex="12pt" style:language-asian="lt" style:country-asian="LT"/>
    </style:style>
    <style:style style:name="T1736" style:parent-style-name="DefaultParagraphFont" style:family="text">
      <style:text-properties style:font-name-asian="Times New Roman" style:font-size-complex="12pt" style:language-asian="lt" style:country-asian="LT"/>
    </style:style>
    <style:style style:name="T1737" style:parent-style-name="DefaultParagraphFont" style:family="text">
      <style:text-properties style:font-name-asian="Times New Roman" style:font-size-complex="12pt" style:language-asian="lt" style:country-asian="LT"/>
    </style:style>
    <style:style style:name="T1738" style:parent-style-name="DefaultParagraphFont" style:family="text">
      <style:text-properties style:font-name-asian="Times New Roman" style:font-size-complex="12pt" style:language-asian="lt" style:country-asian="LT"/>
    </style:style>
    <style:style style:name="T17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4" style:parent-style-name="DefaultParagraphFont" style:family="text">
      <style:text-properties fo:font-weight="bold" style:font-weight-asian="bold"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P1746" style:parent-style-name="Normal" style:family="paragraph">
      <style:paragraph-properties fo:text-indent="0.4923in"/>
    </style:style>
    <style:style style:name="P1747" style:parent-style-name="Normal" style:family="paragraph">
      <style:paragraph-properties fo:text-indent="0.4923in"/>
    </style:style>
    <style:style style:name="P1748" style:parent-style-name="Normal" style:family="paragraph">
      <style:paragraph-properties fo:text-indent="0.4923in"/>
    </style:style>
    <style:style style:name="P1749" style:parent-style-name="Normal" style:family="paragraph">
      <style:paragraph-properties fo:text-indent="0.4923in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fo:font-weight="bold" style:font-weight-asian="bold"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name-asian="Times New Roman" style:font-size-complex="12pt" style:language-asian="lt" style:country-asian="LT"/>
    </style:style>
    <style:style style:name="T1754" style:parent-style-name="DefaultParagraphFont" style:family="text">
      <style:text-properties style:font-name-asian="Times New Roman" style:font-size-complex="12pt" style:language-asian="lt" style:country-asian="LT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769" style:parent-style-name="Normal" style:family="paragraph">
      <style:paragraph-properties fo:text-indent="0.4923in"/>
      <style:text-properties fo:font-style="italic" style:font-style-asian="italic"/>
    </style:style>
    <style:style style:name="P1770" style:parent-style-name="Normal" style:family="paragraph">
      <style:paragraph-properties fo:text-indent="0.4923in"/>
    </style:style>
    <style:style style:name="T1771" style:parent-style-name="DefaultParagraphFont" style:family="text">
      <style:text-properties fo:font-weight="bold" style:font-weight-asian="bold"/>
    </style:style>
    <style:style style:name="T1772" style:parent-style-name="DefaultParagraphFont" style:family="text">
      <style:text-properties style:font-name-asian="Times New Roman" style:font-size-complex="12pt" style:language-asian="lt" style:country-asian="LT"/>
    </style:style>
    <style:style style:name="T1773" style:parent-style-name="DefaultParagraphFont" style:family="text">
      <style:text-properties style:font-name-asian="Times New Roman" style:font-size-complex="12pt" style:language-asian="lt" style:country-asian="LT"/>
    </style:style>
    <style:style style:name="T1774" style:parent-style-name="DefaultParagraphFont" style:family="text">
      <style:text-properties style:font-name-asian="Times New Roman" style:font-size-complex="12pt" style:language-asian="lt" style:country-asian="LT"/>
    </style:style>
    <style:style style:name="T1775" style:parent-style-name="DefaultParagraphFont" style:family="text">
      <style:text-properties style:font-name-asian="Times New Roman" style:font-size-complex="12pt" style:language-asian="lt" style:country-asian="LT"/>
    </style:style>
    <style:style style:name="T17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7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81" style:parent-style-name="DefaultParagraphFont" style:family="text">
      <style:text-properties fo:font-weight="bold" style:font-weight-asian="bold"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P1783" style:parent-style-name="Normal" style:family="paragraph">
      <style:paragraph-properties fo:text-indent="0.4923in"/>
    </style:style>
    <style:style style:name="P1784" style:parent-style-name="Normal" style:family="paragraph">
      <style:paragraph-properties fo:text-indent="0.4923in"/>
    </style:style>
    <style:style style:name="P1785" style:parent-style-name="Normal" style:family="paragraph">
      <style:paragraph-properties fo:text-indent="0.4923in"/>
    </style:style>
    <style:style style:name="P1786" style:parent-style-name="Normal" style:family="paragraph">
      <style:paragraph-properties fo:text-indent="0.4923in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name-asian="Times New Roman" style:font-size-complex="12pt" style:language-asian="lt" style:country-asian="LT"/>
    </style:style>
    <style:style style:name="T1791" style:parent-style-name="DefaultParagraphFont" style:family="text">
      <style:text-properties style:font-name-asian="Times New Roman" style:font-size-complex="12pt" style:language-asian="lt" style:country-asian="LT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P1803" style:parent-style-name="Normal" style:family="paragraph">
      <style:text-properties style:font-name-asian="Times New Roman" fo:font-size="16pt" style:font-size-asian="16pt" style:font-size-complex="16pt"/>
    </style:style>
    <style:style style:name="P1804" style:parent-style-name="Normal" style:family="paragraph">
      <style:paragraph-properties fo:text-indent="0.4923in"/>
      <style:text-properties fo:font-style="italic" style:font-style-asian="italic"/>
    </style:style>
    <style:style style:name="P1805" style:parent-style-name="Normal" style:family="paragraph">
      <style:paragraph-properties fo:text-indent="0.4923in"/>
    </style:style>
    <style:style style:name="T1806" style:parent-style-name="DefaultParagraphFont" style:family="text">
      <style:text-properties fo:font-weight="bold" style:font-weight-asian="bold"/>
    </style:style>
    <style:style style:name="T1807" style:parent-style-name="DefaultParagraphFont" style:family="text">
      <style:text-properties style:font-name-asian="Times New Roman" style:font-size-complex="12pt" style:language-asian="lt" style:country-asian="LT"/>
    </style:style>
    <style:style style:name="T1808" style:parent-style-name="DefaultParagraphFont" style:family="text">
      <style:text-properties style:font-name-asian="Times New Roman" style:font-size-complex="12pt" style:language-asian="lt" style:country-asian="LT"/>
    </style:style>
    <style:style style:name="T1809" style:parent-style-name="DefaultParagraphFont" style:family="text">
      <style:text-properties style:font-name-asian="Times New Roman" style:font-size-complex="12pt" style:language-asian="lt" style:country-asian="LT"/>
    </style:style>
    <style:style style:name="T1810" style:parent-style-name="DefaultParagraphFont" style:family="text">
      <style:text-properties style:font-name-asian="Times New Roman" style:font-size-complex="12pt" style:language-asian="lt" style:country-asian="LT"/>
    </style:style>
    <style:style style:name="T18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1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8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16" style:parent-style-name="DefaultParagraphFont" style:family="text">
      <style:text-properties fo:font-weight="bold" style:font-weight-asian="bold"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P1818" style:parent-style-name="Normal" style:family="paragraph">
      <style:paragraph-properties fo:text-indent="0.4923in"/>
      <style:text-properties fo:font-style="italic" style:font-style-asian="italic"/>
    </style:style>
    <style:style style:name="P1819" style:parent-style-name="Normal" style:family="paragraph">
      <style:paragraph-properties fo:text-indent="0.4923in"/>
    </style:style>
    <style:style style:name="P1820" style:parent-style-name="Normal" style:family="paragraph">
      <style:paragraph-properties fo:text-indent="0.4923in"/>
    </style:style>
    <style:style style:name="P1821" style:parent-style-name="Normal" style:family="paragraph">
      <style:paragraph-properties fo:text-indent="0.4923in"/>
    </style:style>
    <style:style style:name="T1822" style:parent-style-name="DefaultParagraphFont" style:family="text">
      <style:text-properties fo:font-weight="bold" style:font-weight-asian="bold"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name-asian="Times New Roman" style:font-size-complex="12pt" style:language-asian="lt" style:country-asian="LT"/>
    </style:style>
    <style:style style:name="T1825" style:parent-style-name="DefaultParagraphFont" style:family="text">
      <style:text-properties style:font-name-asian="Times New Roman" style:font-size-complex="12pt" style:language-asian="lt" style:country-asian="LT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P1839" style:parent-style-name="Normal" style:family="paragraph">
      <style:text-properties fo:font-size="16pt" style:font-size-asian="16pt" style:font-size-complex="16pt"/>
    </style:style>
    <style:style style:name="P1840" style:parent-style-name="Normal" style:family="paragraph">
      <style:paragraph-properties fo:text-indent="0.4923in"/>
      <style:text-properties fo:font-style="italic" style:font-style-asian="italic"/>
    </style:style>
    <style:style style:name="P1841" style:parent-style-name="Normal" style:family="paragraph">
      <style:paragraph-properties fo:text-indent="0.4923in"/>
    </style:style>
    <style:style style:name="T1842" style:parent-style-name="DefaultParagraphFont" style:family="text">
      <style:text-properties fo:font-weight="bold" style:font-weight-asian="bold"/>
    </style:style>
    <style:style style:name="T1843" style:parent-style-name="DefaultParagraphFont" style:family="text">
      <style:text-properties style:font-name-asian="Times New Roman" style:font-size-complex="12pt" style:language-asian="lt" style:country-asian="LT"/>
    </style:style>
    <style:style style:name="T1844" style:parent-style-name="DefaultParagraphFont" style:family="text">
      <style:text-properties style:font-name-asian="Times New Roman" style:font-size-complex="12pt" style:language-asian="lt" style:country-asian="LT"/>
    </style:style>
    <style:style style:name="T1845" style:parent-style-name="DefaultParagraphFont" style:family="text">
      <style:text-properties style:font-name-asian="Times New Roman" style:font-size-complex="12pt" style:language-asian="lt" style:country-asian="LT"/>
    </style:style>
    <style:style style:name="T1846" style:parent-style-name="DefaultParagraphFont" style:family="text">
      <style:text-properties style:font-name-asian="Times New Roman" style:font-size-complex="12pt" style:language-asian="lt" style:country-asian="LT"/>
    </style:style>
    <style:style style:name="T18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4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8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2" style:parent-style-name="DefaultParagraphFont" style:family="text">
      <style:text-properties fo:font-weight="bold" style:font-weight-asian="bold"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P1854" style:parent-style-name="Normal" style:family="paragraph">
      <style:paragraph-properties fo:text-indent="0.4923in"/>
    </style:style>
    <style:style style:name="P1855" style:parent-style-name="Normal" style:family="paragraph">
      <style:paragraph-properties fo:text-indent="0.4923in"/>
    </style:style>
    <style:style style:name="P1856" style:parent-style-name="Normal" style:family="paragraph">
      <style:paragraph-properties fo:text-indent="0.4923in"/>
    </style:style>
    <style:style style:name="P1857" style:parent-style-name="Normal" style:family="paragraph">
      <style:paragraph-properties fo:text-indent="0.4923in"/>
      <style:text-properties fo:color="#000000"/>
    </style:style>
    <style:style style:name="P1858" style:parent-style-name="Normal" style:family="paragraph">
      <style:paragraph-properties fo:text-indent="0.4923in"/>
    </style:style>
    <style:style style:name="P1859" style:parent-style-name="Normal" style:family="paragraph">
      <style:paragraph-properties fo:text-indent="0.4923in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name-asian="Times New Roman" style:font-size-complex="12pt" style:language-asian="lt" style:country-asian="LT"/>
    </style:style>
    <style:style style:name="T1864" style:parent-style-name="DefaultParagraphFont" style:family="text">
      <style:text-properties style:font-name-asian="Times New Roman"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P18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79" style:parent-style-name="Normal" style:family="paragraph">
      <style:paragraph-properties fo:text-indent="0.4923in"/>
      <style:text-properties fo:font-style="italic" style:font-style-asian="italic"/>
    </style:style>
    <style:style style:name="P1880" style:parent-style-name="Normal" style:family="paragraph">
      <style:paragraph-properties fo:text-indent="0.4923in"/>
    </style:style>
    <style:style style:name="T1881" style:parent-style-name="DefaultParagraphFont" style:family="text">
      <style:text-properties fo:font-weight="bold" style:font-weight-asian="bold"/>
    </style:style>
    <style:style style:name="T1882" style:parent-style-name="DefaultParagraphFont" style:family="text">
      <style:text-properties style:font-name-asian="Times New Roman" style:font-size-complex="12pt" style:language-asian="lt" style:country-asian="LT"/>
    </style:style>
    <style:style style:name="T1883" style:parent-style-name="DefaultParagraphFont" style:family="text">
      <style:text-properties style:font-name-asian="Times New Roman" style:font-size-complex="12pt" style:language-asian="lt" style:country-asian="LT"/>
    </style:style>
    <style:style style:name="T1884" style:parent-style-name="DefaultParagraphFont" style:family="text">
      <style:text-properties style:font-name-asian="Times New Roman" style:font-size-complex="12pt" style:language-asian="lt" style:country-asian="LT"/>
    </style:style>
    <style:style style:name="T1885" style:parent-style-name="DefaultParagraphFont" style:family="text">
      <style:text-properties style:font-name-asian="Times New Roman" style:font-size-complex="12pt" style:language-asian="lt" style:country-asian="LT"/>
    </style:style>
    <style:style style:name="T18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8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8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91" style:parent-style-name="DefaultParagraphFont" style:family="text">
      <style:text-properties fo:font-weight="bold" style:font-weight-asian="bold"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P1893" style:parent-style-name="Normal" style:family="paragraph">
      <style:paragraph-properties fo:text-indent="0.4923in"/>
    </style:style>
    <style:style style:name="P1894" style:parent-style-name="Normal" style:family="paragraph">
      <style:paragraph-properties fo:text-indent="0.4923in"/>
    </style:style>
    <style:style style:name="P1895" style:parent-style-name="Normal" style:family="paragraph">
      <style:paragraph-properties fo:text-indent="0.4923in"/>
    </style:style>
    <style:style style:name="P1896" style:parent-style-name="Normal" style:family="paragraph">
      <style:paragraph-properties fo:text-indent="0.4923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1898" style:parent-style-name="DefaultParagraphFont" style:family="text">
      <style:text-properties fo:font-weight="bold" style:font-weight-asian="bold"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name-asian="Times New Roman" style:font-size-complex="12pt" style:language-asian="lt" style:country-asian="LT"/>
    </style:style>
    <style:style style:name="T1901" style:parent-style-name="DefaultParagraphFont" style:family="text">
      <style:text-properties style:font-name-asian="Times New Roman" style:font-size-complex="12pt" style:language-asian="lt" style:country-asian="LT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P191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916" style:parent-style-name="Normal" style:family="paragraph">
      <style:paragraph-properties fo:text-indent="0.4923in"/>
      <style:text-properties fo:font-style="italic" style:font-style-asian="italic"/>
    </style:style>
    <style:style style:name="P1917" style:parent-style-name="Normal" style:family="paragraph">
      <style:paragraph-properties fo:text-indent="0.4923in"/>
    </style:style>
    <style:style style:name="T1918" style:parent-style-name="DefaultParagraphFont" style:family="text">
      <style:text-properties fo:font-weight="bold" style:font-weight-asian="bold"/>
    </style:style>
    <style:style style:name="T1919" style:parent-style-name="DefaultParagraphFont" style:family="text">
      <style:text-properties style:font-name-asian="Times New Roman" style:font-size-complex="12pt" style:language-asian="lt" style:country-asian="LT"/>
    </style:style>
    <style:style style:name="T1920" style:parent-style-name="DefaultParagraphFont" style:family="text">
      <style:text-properties style:font-name-asian="Times New Roman" style:font-size-complex="12pt" style:language-asian="lt" style:country-asian="LT"/>
    </style:style>
    <style:style style:name="T1921" style:parent-style-name="DefaultParagraphFont" style:family="text">
      <style:text-properties style:font-name-asian="Times New Roman" style:font-size-complex="12pt" style:language-asian="lt" style:country-asian="LT"/>
    </style:style>
    <style:style style:name="T1922" style:parent-style-name="DefaultParagraphFont" style:family="text">
      <style:text-properties style:font-name-asian="Times New Roman" style:font-size-complex="12pt" style:language-asian="lt" style:country-asian="LT"/>
    </style:style>
    <style:style style:name="T19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2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9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28" style:parent-style-name="DefaultParagraphFont" style:family="text">
      <style:text-properties fo:font-weight="bold" style:font-weight-asian="bold"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P1930" style:parent-style-name="Normal" style:family="paragraph">
      <style:paragraph-properties fo:text-indent="0.4923in"/>
    </style:style>
    <style:style style:name="P1931" style:parent-style-name="Normal" style:family="paragraph">
      <style:paragraph-properties fo:text-indent="0.4923in"/>
    </style:style>
    <style:style style:name="P1932" style:parent-style-name="Normal" style:family="paragraph">
      <style:paragraph-properties fo:text-indent="0.4923in"/>
    </style:style>
    <style:style style:name="P1933" style:parent-style-name="Normal" style:family="paragraph">
      <style:paragraph-properties fo:text-indent="0.4923in"/>
    </style:style>
    <style:style style:name="T1934" style:parent-style-name="DefaultParagraphFont" style:family="text">
      <style:text-properties fo:font-weight="bold" style:font-weight-asian="bold" style:font-weight-complex="bold"/>
    </style:style>
    <style:style style:name="T1935" style:parent-style-name="DefaultParagraphFont" style:family="text">
      <style:text-properties fo:font-weight="bold" style:font-weight-asian="bold"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name-asian="Times New Roman" style:font-size-complex="12pt" style:language-asian="lt" style:country-asian="LT"/>
    </style:style>
    <style:style style:name="T1938" style:parent-style-name="DefaultParagraphFont" style:family="text">
      <style:text-properties style:font-name-asian="Times New Roman" style:font-size-complex="12pt" style:language-asian="lt" style:country-asian="LT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P19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53" style:parent-style-name="Normal" style:family="paragraph">
      <style:paragraph-properties fo:text-indent="0.4923in"/>
      <style:text-properties fo:font-style="italic" style:font-style-asian="italic"/>
    </style:style>
    <style:style style:name="P1954" style:parent-style-name="Normal" style:family="paragraph">
      <style:paragraph-properties fo:text-indent="0.4923in"/>
    </style:style>
    <style:style style:name="T1955" style:parent-style-name="DefaultParagraphFont" style:family="text">
      <style:text-properties fo:font-weight="bold" style:font-weight-asian="bold"/>
    </style:style>
    <style:style style:name="T1956" style:parent-style-name="DefaultParagraphFont" style:family="text">
      <style:text-properties style:font-name-asian="Times New Roman" style:font-size-complex="12pt" style:language-asian="lt" style:country-asian="LT"/>
    </style:style>
    <style:style style:name="T1957" style:parent-style-name="DefaultParagraphFont" style:family="text">
      <style:text-properties style:font-name-asian="Times New Roman" style:font-size-complex="12pt" style:language-asian="lt" style:country-asian="LT"/>
    </style:style>
    <style:style style:name="T1958" style:parent-style-name="DefaultParagraphFont" style:family="text">
      <style:text-properties style:font-name-asian="Times New Roman" style:font-size-complex="12pt" style:language-asian="lt" style:country-asian="LT"/>
    </style:style>
    <style:style style:name="T1959" style:parent-style-name="DefaultParagraphFont" style:family="text">
      <style:text-properties style:font-name-asian="Times New Roman" style:font-size-complex="12pt" style:language-asian="lt" style:country-asian="LT"/>
    </style:style>
    <style:style style:name="T19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9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65" style:parent-style-name="DefaultParagraphFont" style:family="text">
      <style:text-properties fo:font-weight="bold" style:font-weight-asian="bold"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P1967" style:parent-style-name="Normal" style:family="paragraph">
      <style:paragraph-properties fo:text-indent="0.4923in"/>
    </style:style>
    <style:style style:name="P1968" style:parent-style-name="Normal" style:family="paragraph">
      <style:paragraph-properties fo:text-indent="0.4923in"/>
    </style:style>
    <style:style style:name="P1969" style:parent-style-name="Normal" style:family="paragraph">
      <style:paragraph-properties fo:text-indent="0.4923in"/>
    </style:style>
    <style:style style:name="P1970" style:parent-style-name="Normal" style:family="paragraph">
      <style:paragraph-properties fo:text-indent="0.4923in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name-asian="Times New Roman" style:font-size-complex="12pt" style:language-asian="lt" style:country-asian="LT"/>
    </style:style>
    <style:style style:name="T1975" style:parent-style-name="DefaultParagraphFont" style:family="text">
      <style:text-properties style:font-name-asian="Times New Roman" style:font-size-complex="12pt" style:language-asian="lt" style:country-asian="LT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90" style:parent-style-name="Normal" style:family="paragraph">
      <style:paragraph-properties fo:text-indent="0.4923in"/>
      <style:text-properties fo:font-style="italic" style:font-style-asian="italic"/>
    </style:style>
    <style:style style:name="P1991" style:parent-style-name="Normal" style:family="paragraph">
      <style:paragraph-properties fo:text-indent="0.4923in"/>
    </style:style>
    <style:style style:name="T1992" style:parent-style-name="DefaultParagraphFont" style:family="text">
      <style:text-properties fo:font-weight="bold" style:font-weight-asian="bold"/>
    </style:style>
    <style:style style:name="T1993" style:parent-style-name="DefaultParagraphFont" style:family="text">
      <style:text-properties style:font-name-asian="Times New Roman" style:font-size-complex="12pt" style:language-asian="lt" style:country-asian="LT"/>
    </style:style>
    <style:style style:name="T1994" style:parent-style-name="DefaultParagraphFont" style:family="text">
      <style:text-properties style:font-name-asian="Times New Roman" style:font-size-complex="12pt" style:language-asian="lt" style:country-asian="LT"/>
    </style:style>
    <style:style style:name="T1995" style:parent-style-name="DefaultParagraphFont" style:family="text">
      <style:text-properties style:font-name-asian="Times New Roman" style:font-size-complex="12pt" style:language-asian="lt" style:country-asian="LT"/>
    </style:style>
    <style:style style:name="T1996" style:parent-style-name="DefaultParagraphFont" style:family="text">
      <style:text-properties style:font-name-asian="Times New Roman" style:font-size-complex="12pt" style:language-asian="lt" style:country-asian="LT"/>
    </style:style>
    <style:style style:name="T1997" style:parent-style-name="DefaultParagraphFont" style:family="text">
      <style:text-properties style:font-name-asian="Times New Roman" style:font-size-complex="12pt" style:language-asian="lt" style:country-asian="LT"/>
    </style:style>
    <style:style style:name="T1998" style:parent-style-name="DefaultParagraphFont" style:family="text">
      <style:text-properties style:font-name-asian="Times New Roman" style:font-size-complex="12pt" style:language-asian="lt" style:country-asian="LT"/>
    </style:style>
    <style:style style:name="T1999" style:parent-style-name="DefaultParagraphFont" style:family="text">
      <style:text-properties style:font-name-asian="Times New Roman" style:font-size-complex="12pt" style:language-asian="lt" style:country-asian="LT"/>
    </style:style>
    <style:style style:name="T2000" style:parent-style-name="DefaultParagraphFont" style:family="text">
      <style:text-properties style:font-name-asian="Times New Roman" style:font-size-complex="12pt" style:language-asian="lt" style:country-asian="LT"/>
    </style:style>
    <style:style style:name="T20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0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0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06" style:parent-style-name="DefaultParagraphFont" style:family="text">
      <style:text-properties fo:font-weight="bold" style:font-weight-asian="bold"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P2008" style:parent-style-name="Normal" style:family="paragraph">
      <style:paragraph-properties fo:text-indent="0.4923in"/>
    </style:style>
    <style:style style:name="P2009" style:parent-style-name="Normal" style:family="paragraph">
      <style:paragraph-properties fo:text-indent="0.4923in"/>
    </style:style>
    <style:style style:name="P2010" style:parent-style-name="Normal" style:family="paragraph">
      <style:paragraph-properties fo:text-indent="0.4923in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indent="0.4923in"/>
    </style:style>
    <style:style style:name="P2013" style:parent-style-name="Normal" style:family="paragraph">
      <style:paragraph-properties fo:text-indent="0.4923in"/>
    </style:style>
    <style:style style:name="T2014" style:parent-style-name="DefaultParagraphFont" style:family="text">
      <style:text-properties fo:font-weight="bold" style:font-weight-asian="bold"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name-asian="Times New Roman" style:font-size-complex="12pt" style:language-asian="lt" style:country-asian="LT"/>
    </style:style>
    <style:style style:name="T2017" style:parent-style-name="DefaultParagraphFont" style:family="text">
      <style:text-properties style:font-name-asian="Times New Roman" style:font-size-complex="12pt" style:language-asian="lt" style:country-asian="LT"/>
    </style:style>
    <style:style style:name="T2018" style:parent-style-name="DefaultParagraphFont" style:family="text">
      <style:text-properties style:font-name-asian="Times New Roman" style:font-size-complex="12pt" style:language-asian="lt" style:country-asian="LT"/>
    </style:style>
    <style:style style:name="T2019" style:parent-style-name="DefaultParagraphFont" style:family="text">
      <style:text-properties style:font-name-asian="Times New Roman" style:font-size-complex="12pt" style:language-asian="lt" style:country-asian="LT"/>
    </style:style>
    <style:style style:name="T2020" style:parent-style-name="DefaultParagraphFont" style:family="text">
      <style:text-properties style:font-name-asian="Times New Roman" style:font-size-complex="12pt" style:language-asian="lt" style:country-asian="LT"/>
    </style:style>
    <style:style style:name="T2021" style:parent-style-name="DefaultParagraphFont" style:family="text">
      <style:text-properties style:font-name-asian="Times New Roman" style:font-size-complex="12pt" style:language-asian="lt" style:country-asian="LT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P203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36" style:parent-style-name="Normal" style:family="paragraph">
      <style:paragraph-properties fo:text-indent="0.4923in"/>
      <style:text-properties fo:font-style="italic" style:font-style-asian="italic"/>
    </style:style>
    <style:style style:name="P2037" style:parent-style-name="Normal" style:family="paragraph">
      <style:paragraph-properties fo:text-indent="0.4923in"/>
    </style:style>
    <style:style style:name="T2038" style:parent-style-name="DefaultParagraphFont" style:family="text">
      <style:text-properties fo:font-weight="bold" style:font-weight-asian="bold"/>
    </style:style>
    <style:style style:name="T2039" style:parent-style-name="DefaultParagraphFont" style:family="text">
      <style:text-properties style:font-name-asian="Times New Roman" style:font-size-complex="12pt" style:language-asian="lt" style:country-asian="LT"/>
    </style:style>
    <style:style style:name="T2040" style:parent-style-name="DefaultParagraphFont" style:family="text">
      <style:text-properties style:font-name-asian="Times New Roman" style:font-size-complex="12pt" style:language-asian="lt" style:country-asian="LT"/>
    </style:style>
    <style:style style:name="T2041" style:parent-style-name="DefaultParagraphFont" style:family="text">
      <style:text-properties style:font-name-asian="Times New Roman" style:font-size-complex="12pt" style:language-asian="lt" style:country-asian="LT"/>
    </style:style>
    <style:style style:name="T2042" style:parent-style-name="DefaultParagraphFont" style:family="text">
      <style:text-properties style:font-name-asian="Times New Roman" style:font-size-complex="12pt" style:language-asian="lt" style:country-asian="LT"/>
    </style:style>
    <style:style style:name="T2043" style:parent-style-name="DefaultParagraphFont" style:family="text">
      <style:text-properties style:font-name-asian="Times New Roman" style:font-size-complex="12pt" style:language-asian="lt" style:country-asian="LT"/>
    </style:style>
    <style:style style:name="T2044" style:parent-style-name="DefaultParagraphFont" style:family="text">
      <style:text-properties style:font-name-asian="Times New Roman" style:font-size-complex="12pt" style:language-asian="lt" style:country-asian="LT"/>
    </style:style>
    <style:style style:name="T2045" style:parent-style-name="DefaultParagraphFont" style:family="text">
      <style:text-properties style:font-name-asian="Times New Roman" style:font-size-complex="12pt" style:language-asian="lt" style:country-asian="LT"/>
    </style:style>
    <style:style style:name="T2046" style:parent-style-name="DefaultParagraphFont" style:family="text">
      <style:text-properties style:font-name-asian="Times New Roman" style:font-size-complex="12pt" style:language-asian="lt" style:country-asian="LT"/>
    </style:style>
    <style:style style:name="T2047" style:parent-style-name="DefaultParagraphFont" style:family="text">
      <style:text-properties style:font-name-asian="Times New Roman" style:font-size-complex="12pt" style:language-asian="lt" style:country-asian="LT"/>
    </style:style>
    <style:style style:name="T2048" style:parent-style-name="DefaultParagraphFont" style:family="text">
      <style:text-properties style:font-name-asian="Times New Roman" style:font-size-complex="12pt" style:language-asian="lt" style:country-asian="LT"/>
    </style:style>
    <style:style style:name="T2049" style:parent-style-name="DefaultParagraphFont" style:family="text">
      <style:text-properties style:font-name-asian="Times New Roman" style:font-size-complex="12pt" style:language-asian="lt" style:country-asian="LT"/>
    </style:style>
    <style:style style:name="T2050" style:parent-style-name="DefaultParagraphFont" style:family="text">
      <style:text-properties style:font-name-asian="Times New Roman" style:font-size-complex="12pt" style:language-asian="lt" style:country-asian="LT"/>
    </style:style>
    <style:style style:name="T2051" style:parent-style-name="DefaultParagraphFont" style:family="text">
      <style:text-properties style:font-name-asian="Times New Roman" style:font-size-complex="12pt" style:language-asian="lt" style:country-asian="LT"/>
    </style:style>
    <style:style style:name="T2052" style:parent-style-name="DefaultParagraphFont" style:family="text">
      <style:text-properties style:font-name-asian="Times New Roman" style:font-size-complex="12pt" style:language-asian="lt" style:country-asian="LT"/>
    </style:style>
    <style:style style:name="T20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5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0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P2061" style:parent-style-name="Normal" style:family="paragraph">
      <style:paragraph-properties fo:text-indent="0.4923in"/>
      <style:text-properties fo:font-size="10pt" style:font-size-asian="10pt"/>
    </style:style>
    <style:style style:name="P2062" style:parent-style-name="Normal" style:family="paragraph">
      <style:paragraph-properties fo:text-indent="0.4923in"/>
    </style:style>
    <style:style style:name="P2063" style:parent-style-name="Normal" style:family="paragraph">
      <style:paragraph-properties fo:text-indent="0.4923in"/>
      <style:text-properties fo:font-size="10pt" style:font-size-asian="10pt"/>
    </style:style>
    <style:style style:name="P2064" style:parent-style-name="Normal" style:family="paragraph">
      <style:paragraph-properties fo:text-indent="0.4923in"/>
    </style:style>
    <style:style style:name="T2065" style:parent-style-name="DefaultParagraphFont" style:family="text">
      <style:text-properties fo:font-weight="bold" style:font-weight-asian="bold" style:font-weight-complex="bold"/>
    </style:style>
    <style:style style:name="T2066" style:parent-style-name="DefaultParagraphFont" style:family="text">
      <style:text-properties fo:font-weight="bold" style:font-weight-asian="bold"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name-asian="Times New Roman" style:font-size-complex="12pt" style:language-asian="lt" style:country-asian="LT"/>
    </style:style>
    <style:style style:name="T2069" style:parent-style-name="DefaultParagraphFont" style:family="text">
      <style:text-properties style:font-name-asian="Times New Roman" style:font-size-complex="12pt" style:language-asian="lt" style:country-asian="LT"/>
    </style:style>
    <style:style style:name="T2070" style:parent-style-name="DefaultParagraphFont" style:family="text">
      <style:text-properties style:font-name-asian="Times New Roman" style:font-size-complex="12pt" style:language-asian="lt" style:country-asian="LT"/>
    </style:style>
    <style:style style:name="T2071" style:parent-style-name="DefaultParagraphFont" style:family="text">
      <style:text-properties style:font-name-asian="Times New Roman" style:font-size-complex="12pt" style:language-asian="lt" style:country-asian="LT"/>
    </style:style>
    <style:style style:name="T2072" style:parent-style-name="DefaultParagraphFont" style:family="text">
      <style:text-properties style:font-name-asian="Times New Roman" style:font-size-complex="12pt" style:language-asian="lt" style:country-asian="LT"/>
    </style:style>
    <style:style style:name="T2073" style:parent-style-name="DefaultParagraphFont" style:family="text">
      <style:text-properties style:font-name-asian="Times New Roman" style:font-size-complex="12pt" style:language-asian="lt" style:country-asian="LT"/>
    </style:style>
    <style:style style:name="T2074" style:parent-style-name="DefaultParagraphFont" style:family="text">
      <style:text-properties style:font-name-asian="Times New Roman" style:font-size-complex="12pt" style:language-asian="lt" style:country-asian="LT"/>
    </style:style>
    <style:style style:name="T2075" style:parent-style-name="DefaultParagraphFont" style:family="text">
      <style:text-properties style:font-name-asian="Times New Roman" style:font-size-complex="12pt" style:language-asian="lt" style:country-asian="LT"/>
    </style:style>
    <style:style style:name="T2076" style:parent-style-name="DefaultParagraphFont" style:family="text">
      <style:text-properties style:font-name-asian="Times New Roman" style:font-size-complex="12pt" style:language-asian="lt" style:country-asian="LT"/>
    </style:style>
    <style:style style:name="T2077" style:parent-style-name="DefaultParagraphFont" style:family="text">
      <style:text-properties style:font-name-asian="Times New Roman" style:font-size-complex="12pt" style:language-asian="lt" style:country-asian="LT"/>
    </style:style>
    <style:style style:name="T2078" style:parent-style-name="DefaultParagraphFont" style:family="text">
      <style:text-properties style:font-name-asian="Times New Roman" style:font-size-complex="12pt" style:language-asian="lt" style:country-asian="LT"/>
    </style:style>
    <style:style style:name="T2079" style:parent-style-name="DefaultParagraphFont" style:family="text">
      <style:text-properties style:font-name-asian="Times New Roman" style:font-size-complex="12pt" style:language-asian="lt" style:country-asian="LT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P209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094" style:parent-style-name="Normal" style:family="paragraph">
      <style:paragraph-properties fo:text-indent="0.4923in"/>
      <style:text-properties fo:font-style="italic" style:font-style-asian="italic"/>
    </style:style>
    <style:style style:name="P2095" style:parent-style-name="Normal" style:family="paragraph">
      <style:paragraph-properties fo:text-indent="0.4923in"/>
    </style:style>
    <style:style style:name="T2096" style:parent-style-name="DefaultParagraphFont" style:family="text">
      <style:text-properties fo:font-weight="bold" style:font-weight-asian="bold"/>
    </style:style>
    <style:style style:name="T2097" style:parent-style-name="DefaultParagraphFont" style:family="text">
      <style:text-properties style:font-name-asian="Times New Roman" style:font-size-complex="12pt" style:language-asian="lt" style:country-asian="LT"/>
    </style:style>
    <style:style style:name="T209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099" style:parent-style-name="DefaultParagraphFont" style:family="text">
      <style:text-properties style:font-name-asian="Times New Roman" style:font-size-complex="12pt" style:language-asian="lt" style:country-asian="LT"/>
    </style:style>
    <style:style style:name="T2100" style:parent-style-name="DefaultParagraphFont" style:family="text">
      <style:text-properties style:font-name-asian="Times New Roman" style:font-size-complex="12pt" style:language-asian="lt" style:country-asian="LT"/>
    </style:style>
    <style:style style:name="T2101" style:parent-style-name="DefaultParagraphFont" style:family="text">
      <style:text-properties style:font-name-asian="Times New Roman" style:font-size-complex="12pt" style:language-asian="lt" style:country-asian="LT"/>
    </style:style>
    <style:style style:name="T2102" style:parent-style-name="DefaultParagraphFont" style:family="text">
      <style:text-properties style:font-name-asian="Times New Roman" style:font-size-complex="12pt" style:language-asian="lt" style:country-asian="LT"/>
    </style:style>
    <style:style style:name="T2103" style:parent-style-name="DefaultParagraphFont" style:family="text">
      <style:text-properties style:font-name-asian="Times New Roman" style:font-size-complex="12pt" style:language-asian="lt" style:country-asian="LT"/>
    </style:style>
    <style:style style:name="T2104" style:parent-style-name="DefaultParagraphFont" style:family="text">
      <style:text-properties style:font-name-asian="Times New Roman" style:font-size-complex="12pt" style:language-asian="lt" style:country-asian="LT"/>
    </style:style>
    <style:style style:name="T2105" style:parent-style-name="DefaultParagraphFont" style:family="text">
      <style:text-properties style:font-name-asian="Times New Roman" style:font-size-complex="12pt" style:language-asian="lt" style:country-asian="LT"/>
    </style:style>
    <style:style style:name="T2106" style:parent-style-name="DefaultParagraphFont" style:family="text">
      <style:text-properties style:font-name-asian="Times New Roman" style:font-size-complex="12pt" style:language-asian="lt" style:country-asian="LT"/>
    </style:style>
    <style:style style:name="T21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0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1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12" style:parent-style-name="DefaultParagraphFont" style:family="text">
      <style:text-properties fo:font-weight="bold" style:font-weight-asian="bold"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P2114" style:parent-style-name="Normal" style:family="paragraph">
      <style:paragraph-properties fo:text-indent="0.4923in"/>
    </style:style>
    <style:style style:name="P2115" style:parent-style-name="Normal" style:family="paragraph">
      <style:paragraph-properties fo:text-indent="0.4923in"/>
    </style:style>
    <style:style style:name="P2116" style:parent-style-name="Normal" style:family="paragraph">
      <style:paragraph-properties fo:text-indent="0.4923in"/>
      <style:text-properties fo:font-size="10pt" style:font-size-asian="10pt"/>
    </style:style>
    <style:style style:name="P2117" style:parent-style-name="Normal" style:family="paragraph">
      <style:paragraph-properties fo:text-indent="0.4923in"/>
    </style:style>
    <style:style style:name="T2118" style:parent-style-name="DefaultParagraphFont" style:family="text">
      <style:text-properties fo:font-weight="bold" style:font-weight-asian="bold" style:font-weight-complex="bold"/>
    </style:style>
    <style:style style:name="T2119" style:parent-style-name="DefaultParagraphFont" style:family="text">
      <style:text-properties fo:font-weight="bold" style:font-weight-asian="bold"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name-asian="Times New Roman" style:font-size-complex="12pt" style:language-asian="lt" style:country-asian="LT"/>
    </style:style>
    <style:style style:name="T212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123" style:parent-style-name="DefaultParagraphFont" style:family="text">
      <style:text-properties style:font-name-asian="Times New Roman" style:font-size-complex="12pt" style:language-asian="lt" style:country-asian="LT"/>
    </style:style>
    <style:style style:name="T2124" style:parent-style-name="DefaultParagraphFont" style:family="text">
      <style:text-properties style:font-name-asian="Times New Roman" style:font-size-complex="12pt" style:language-asian="lt" style:country-asian="LT"/>
    </style:style>
    <style:style style:name="T2125" style:parent-style-name="DefaultParagraphFont" style:family="text">
      <style:text-properties style:font-name-asian="Times New Roman" style:font-size-complex="12pt" style:language-asian="lt" style:country-asian="LT"/>
    </style:style>
    <style:style style:name="T2126" style:parent-style-name="DefaultParagraphFont" style:family="text">
      <style:text-properties style:font-name-asian="Times New Roman" style:font-size-complex="12pt" style:language-asian="lt" style:country-asian="LT"/>
    </style:style>
    <style:style style:name="T2127" style:parent-style-name="DefaultParagraphFont" style:family="text">
      <style:text-properties style:font-name-asian="Times New Roman" style:font-size-complex="12pt" style:language-asian="lt" style:country-asian="LT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P2141" style:parent-style-name="Normal" style:family="paragraph">
      <style:text-properties style:font-name-asian="Times New Roman" fo:font-size="14pt" style:font-size-asian="14pt" style:font-size-complex="14pt"/>
    </style:style>
    <style:style style:name="P2142" style:parent-style-name="Normal" style:family="paragraph">
      <style:paragraph-properties fo:text-indent="0.4923in"/>
      <style:text-properties fo:font-style="italic" style:font-style-asian="italic"/>
    </style:style>
    <style:style style:name="P2143" style:parent-style-name="Normal" style:family="paragraph">
      <style:paragraph-properties fo:text-indent="0.4923in"/>
    </style:style>
    <style:style style:name="T2144" style:parent-style-name="DefaultParagraphFont" style:family="text">
      <style:text-properties fo:font-weight="bold" style:font-weight-asian="bold"/>
    </style:style>
    <style:style style:name="T2145" style:parent-style-name="DefaultParagraphFont" style:family="text">
      <style:text-properties style:font-name-asian="Times New Roman" style:font-size-complex="12pt" style:language-asian="lt" style:country-asian="LT"/>
    </style:style>
    <style:style style:name="T2146" style:parent-style-name="DefaultParagraphFont" style:family="text">
      <style:text-properties style:font-name-asian="Times New Roman" style:font-size-complex="12pt" style:language-asian="lt" style:country-asian="LT"/>
    </style:style>
    <style:style style:name="T2147" style:parent-style-name="DefaultParagraphFont" style:family="text">
      <style:text-properties style:font-name-asian="Times New Roman" style:font-size-complex="12pt" style:language-asian="lt" style:country-asian="LT"/>
    </style:style>
    <style:style style:name="T2148" style:parent-style-name="DefaultParagraphFont" style:family="text">
      <style:text-properties style:font-name-asian="Times New Roman" style:font-size-complex="12pt" style:language-asian="lt" style:country-asian="LT"/>
    </style:style>
    <style:style style:name="T21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5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1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54" style:parent-style-name="DefaultParagraphFont" style:family="text">
      <style:text-properties fo:font-weight="bold" style:font-weight-asian="bold"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P2156" style:parent-style-name="Normal" style:family="paragraph">
      <style:paragraph-properties fo:text-indent="0.4923in"/>
      <style:text-properties fo:font-size="10pt" style:font-size-asian="10pt"/>
    </style:style>
    <style:style style:name="P2157" style:parent-style-name="Normal" style:family="paragraph">
      <style:paragraph-properties fo:text-indent="0.4923in"/>
    </style:style>
    <style:style style:name="P2158" style:parent-style-name="Normal" style:family="paragraph">
      <style:paragraph-properties fo:text-indent="0.4923in"/>
      <style:text-properties fo:font-size="10pt" style:font-size-asian="10pt"/>
    </style:style>
    <style:style style:name="P2159" style:parent-style-name="Normal" style:family="paragraph">
      <style:paragraph-properties fo:text-indent="0.4923in"/>
    </style:style>
    <style:style style:name="T2160" style:parent-style-name="DefaultParagraphFont" style:family="text">
      <style:text-properties fo:font-weight="bold" style:font-weight-asian="bold" style:font-weight-complex="bold"/>
    </style:style>
    <style:style style:name="T2161" style:parent-style-name="DefaultParagraphFont" style:family="text">
      <style:text-properties fo:font-weight="bold" style:font-weight-asian="bold"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name-asian="Times New Roman" style:font-size-complex="12pt" style:language-asian="lt" style:country-asian="LT"/>
    </style:style>
    <style:style style:name="T2164" style:parent-style-name="DefaultParagraphFont" style:family="text">
      <style:text-properties style:font-name-asian="Times New Roman" style:font-size-complex="12pt" style:language-asian="lt" style:country-asian="LT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P2178" style:parent-style-name="Normal" style:family="paragraph">
      <style:text-properties style:font-name-asian="Times New Roman" fo:font-size="14pt" style:font-size-asian="14pt" style:font-size-complex="14pt"/>
    </style:style>
    <style:style style:name="P2179" style:parent-style-name="Normal" style:family="paragraph">
      <style:paragraph-properties fo:text-indent="0.4923in"/>
      <style:text-properties fo:font-style="italic" style:font-style-asian="italic"/>
    </style:style>
    <style:style style:name="P2180" style:parent-style-name="Normal" style:family="paragraph">
      <style:paragraph-properties fo:text-indent="0.4923in"/>
    </style:style>
    <style:style style:name="T2181" style:parent-style-name="DefaultParagraphFont" style:family="text">
      <style:text-properties fo:font-weight="bold" style:font-weight-asian="bold"/>
    </style:style>
    <style:style style:name="T2182" style:parent-style-name="DefaultParagraphFont" style:family="text">
      <style:text-properties style:font-name-asian="Times New Roman" style:font-size-complex="12pt"/>
    </style:style>
    <style:style style:name="T2183" style:parent-style-name="DefaultParagraphFont" style:family="text">
      <style:text-properties style:font-name-asian="Times New Roman" style:text-position="super 62.5%" style:font-size-complex="12pt"/>
    </style:style>
    <style:style style:name="T2184" style:parent-style-name="DefaultParagraphFont" style:family="text">
      <style:text-properties style:font-name-asian="Times New Roman" style:font-size-complex="12pt"/>
    </style:style>
    <style:style style:name="T2185" style:parent-style-name="DefaultParagraphFont" style:family="text">
      <style:text-properties style:font-name-asian="Times New Roman" style:font-size-complex="12pt"/>
    </style:style>
    <style:style style:name="T2186" style:parent-style-name="DefaultParagraphFont" style:family="text">
      <style:text-properties style:font-name-asian="Times New Roman" style:font-size-complex="12pt"/>
    </style:style>
    <style:style style:name="T2187" style:parent-style-name="DefaultParagraphFont" style:family="text">
      <style:text-properties style:font-name-asian="Times New Roman" style:font-size-complex="12pt"/>
    </style:style>
    <style:style style:name="T2188" style:parent-style-name="DefaultParagraphFont" style:family="text">
      <style:text-properties style:font-name-asian="Times New Roman" fo:font-style="italic" style:font-style-asian="italic" style:font-size-complex="12pt"/>
    </style:style>
    <style:style style:name="T2189" style:parent-style-name="DefaultParagraphFont" style:family="text">
      <style:text-properties style:font-name-asian="Times New Roman" fo:font-style="italic" style:font-style-asian="italic" style:font-size-complex="12pt"/>
    </style:style>
    <style:style style:name="T2190" style:parent-style-name="DefaultParagraphFont" style:family="text">
      <style:text-properties style:font-name-asian="Times New Roman" fo:font-style="italic" style:font-style-asian="italic" style:font-size-complex="12pt"/>
    </style:style>
    <style:style style:name="T2191" style:parent-style-name="DefaultParagraphFont" style:family="text">
      <style:text-properties style:font-name-asian="Times New Roman" fo:font-style="italic" style:font-style-asian="italic" style:font-size-complex="12pt"/>
    </style:style>
    <style:style style:name="T2192" style:parent-style-name="DefaultParagraphFont" style:family="text">
      <style:text-properties fo:font-weight="bold" style:font-weight-asian="bold" fo:font-style="italic" style:font-style-asian="italic"/>
    </style:style>
    <style:style style:name="P2193" style:parent-style-name="Normal" style:family="paragraph">
      <style:paragraph-properties fo:text-indent="0.4923in"/>
      <style:text-properties fo:font-size="10pt" style:font-size-asian="10pt"/>
    </style:style>
    <style:style style:name="P2194" style:parent-style-name="Normal" style:family="paragraph">
      <style:paragraph-properties fo:text-indent="0.4923in"/>
    </style:style>
    <style:style style:name="P2195" style:parent-style-name="Normal" style:family="paragraph">
      <style:paragraph-properties fo:text-indent="0.4923in"/>
      <style:text-properties fo:font-size="10pt" style:font-size-asian="10pt"/>
    </style:style>
    <style:style style:name="P2196" style:parent-style-name="Normal" style:family="paragraph">
      <style:paragraph-properties fo:text-indent="0.4923in"/>
    </style:style>
    <style:style style:name="T2197" style:parent-style-name="DefaultParagraphFont" style:family="text">
      <style:text-properties fo:font-weight="bold" style:font-weight-asian="bold"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name-asian="Times New Roman" style:font-size-complex="12pt"/>
    </style:style>
    <style:style style:name="T2200" style:parent-style-name="DefaultParagraphFont" style:family="text">
      <style:text-properties style:font-name-asian="Times New Roman" style:text-position="super 62.5%" style:font-size-complex="12pt"/>
    </style:style>
    <style:style style:name="T2201" style:parent-style-name="DefaultParagraphFont" style:family="text">
      <style:text-properties style:font-name-asian="Times New Roman" style:font-size-complex="12pt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P22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16" style:parent-style-name="Normal" style:family="paragraph">
      <style:paragraph-properties fo:text-indent="0.4923in"/>
      <style:text-properties fo:font-style="italic" style:font-style-asian="italic"/>
    </style:style>
    <style:style style:name="P2217" style:parent-style-name="Normal" style:family="paragraph">
      <style:paragraph-properties fo:text-indent="0.4923in"/>
    </style:style>
    <style:style style:name="T2218" style:parent-style-name="DefaultParagraphFont" style:family="text">
      <style:text-properties fo:font-weight="bold" style:font-weight-asian="bold"/>
    </style:style>
    <style:style style:name="T2219" style:parent-style-name="DefaultParagraphFont" style:family="text">
      <style:text-properties style:font-name-asian="Times New Roman" style:font-size-complex="12pt"/>
    </style:style>
    <style:style style:name="T2220" style:parent-style-name="DefaultParagraphFont" style:family="text">
      <style:text-properties style:font-name-asian="Times New Roman" style:font-size-complex="12pt"/>
    </style:style>
    <style:style style:name="T2221" style:parent-style-name="DefaultParagraphFont" style:family="text">
      <style:text-properties style:font-name-asian="Times New Roman" style:font-size-complex="12pt"/>
    </style:style>
    <style:style style:name="T2222" style:parent-style-name="DefaultParagraphFont" style:family="text">
      <style:text-properties style:font-name-asian="Times New Roman" style:font-size-complex="12pt"/>
    </style:style>
    <style:style style:name="T2223" style:parent-style-name="DefaultParagraphFont" style:family="text">
      <style:text-properties style:font-name-asian="Times New Roman" fo:font-style="italic" style:font-style-asian="italic" style:font-size-complex="12pt"/>
    </style:style>
    <style:style style:name="T2224" style:parent-style-name="DefaultParagraphFont" style:family="text">
      <style:text-properties style:font-name-asian="Times New Roman" fo:font-style="italic" style:font-style-asian="italic" style:font-size-complex="12pt"/>
    </style:style>
    <style:style style:name="T2225" style:parent-style-name="DefaultParagraphFont" style:family="text">
      <style:text-properties style:font-name-asian="Times New Roman" fo:font-style="italic" style:font-style-asian="italic" style:font-size-complex="12pt"/>
    </style:style>
    <style:style style:name="T2226" style:parent-style-name="DefaultParagraphFont" style:family="text">
      <style:text-properties style:font-name-asian="Times New Roman" fo:font-style="italic" style:font-style-asian="italic" style:font-size-complex="12pt"/>
    </style:style>
    <style:style style:name="T2227" style:parent-style-name="DefaultParagraphFont" style:family="text">
      <style:text-properties fo:font-weight="bold" style:font-weight-asian="bold" fo:font-style="italic" style:font-style-asian="italic"/>
    </style:style>
    <style:style style:name="P2228" style:parent-style-name="Normal" style:family="paragraph">
      <style:paragraph-properties fo:text-indent="0.4923in"/>
      <style:text-properties fo:font-size="10pt" style:font-size-asian="10pt"/>
    </style:style>
    <style:style style:name="P2229" style:parent-style-name="Normal" style:family="paragraph">
      <style:paragraph-properties fo:text-indent="0.4923in"/>
    </style:style>
    <style:style style:name="P2230" style:parent-style-name="Normal" style:family="paragraph">
      <style:paragraph-properties fo:text-indent="0.4923in"/>
      <style:text-properties fo:font-size="10pt" style:font-size-asian="10pt"/>
    </style:style>
    <style:style style:name="P2231" style:parent-style-name="Normal" style:family="paragraph">
      <style:paragraph-properties fo:text-indent="0.4923in"/>
    </style:style>
    <style:style style:name="T2232" style:parent-style-name="DefaultParagraphFont" style:family="text">
      <style:text-properties fo:font-weight="bold" style:font-weight-asian="bold" style:font-weight-complex="bold"/>
    </style:style>
    <style:style style:name="T2233" style:parent-style-name="DefaultParagraphFont" style:family="text">
      <style:text-properties fo:font-weight="bold" style:font-weight-asian="bold"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name-asian="Times New Roman" style:font-size-complex="12pt"/>
    </style:style>
    <style:style style:name="T2236" style:parent-style-name="DefaultParagraphFont" style:family="text">
      <style:text-properties style:font-name-asian="Times New Roman" style:font-size-complex="12pt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P225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51" style:parent-style-name="Normal" style:family="paragraph">
      <style:paragraph-properties fo:text-indent="0.4923in"/>
      <style:text-properties fo:font-style="italic" style:font-style-asian="italic"/>
    </style:style>
    <style:style style:name="P2252" style:parent-style-name="Normal" style:family="paragraph">
      <style:paragraph-properties fo:text-indent="0.4923in"/>
    </style:style>
    <style:style style:name="T2253" style:parent-style-name="DefaultParagraphFont" style:family="text">
      <style:text-properties fo:font-weight="bold" style:font-weight-asian="bold"/>
    </style:style>
    <style:style style:name="T2254" style:parent-style-name="DefaultParagraphFont" style:family="text">
      <style:text-properties style:font-name-asian="Times New Roman" style:font-size-complex="12pt" style:language-asian="lt" style:country-asian="LT"/>
    </style:style>
    <style:style style:name="T2255" style:parent-style-name="DefaultParagraphFont" style:family="text">
      <style:text-properties style:font-name-asian="Times New Roman" style:font-size-complex="12pt" style:language-asian="lt" style:country-asian="LT"/>
    </style:style>
    <style:style style:name="T2256" style:parent-style-name="DefaultParagraphFont" style:family="text">
      <style:text-properties style:font-name-asian="Times New Roman" style:font-size-complex="12pt" style:language-asian="lt" style:country-asian="LT"/>
    </style:style>
    <style:style style:name="T2257" style:parent-style-name="DefaultParagraphFont" style:family="text">
      <style:text-properties style:font-name-asian="Times New Roman" style:font-size-complex="12pt" style:language-asian="lt" style:country-asian="LT"/>
    </style:style>
    <style:style style:name="T2258" style:parent-style-name="DefaultParagraphFont" style:family="text">
      <style:text-properties style:font-name-asian="Times New Roman" fo:font-style="italic" style:font-style-asian="italic"/>
    </style:style>
    <style:style style:name="T2259" style:parent-style-name="DefaultParagraphFont" style:family="text">
      <style:text-properties style:font-name-asian="Times New Roman" fo:font-style="italic" style:font-style-asian="italic"/>
    </style:style>
    <style:style style:name="T2260" style:parent-style-name="DefaultParagraphFont" style:family="text">
      <style:text-properties style:font-name-asian="Times New Roman" fo:font-style="italic" style:font-style-asian="italic"/>
    </style:style>
    <style:style style:name="T2261" style:parent-style-name="DefaultParagraphFont" style:family="text">
      <style:text-properties style:font-name-asian="Times New Roman" fo:font-style="italic" style:font-style-asian="italic"/>
    </style:style>
    <style:style style:name="T2262" style:parent-style-name="DefaultParagraphFont" style:family="text">
      <style:text-properties fo:font-weight="bold" style:font-weight-asian="bold" fo:font-style="italic" style:font-style-asian="italic"/>
    </style:style>
    <style:style style:name="T2263" style:parent-style-name="DefaultParagraphFont" style:family="text">
      <style:text-properties style:font-weight-complex="bold" style:font-style-complex="italic"/>
    </style:style>
    <style:style style:name="P2264" style:parent-style-name="Normal" style:family="paragraph">
      <style:paragraph-properties fo:text-indent="0.4923in"/>
      <style:text-properties style:font-name-asian="Times New Roman" fo:font-size="10pt" style:font-size-asian="10pt" style:language-asian="lt" style:country-asian="LT"/>
    </style:style>
    <style:style style:name="P22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67" style:parent-style-name="DefaultParagraphFont" style:family="text">
      <style:text-properties style:font-name-asian="Times New Roman"/>
    </style:style>
    <style:style style:name="P2268" style:parent-style-name="Normal" style:family="paragraph">
      <style:paragraph-properties fo:text-indent="0.4923in"/>
      <style:text-properties fo:font-size="10pt" style:font-size-asian="10pt"/>
    </style:style>
    <style:style style:name="P2269" style:parent-style-name="Normal" style:family="paragraph">
      <style:paragraph-properties fo:text-indent="0.4923in"/>
    </style:style>
    <style:style style:name="P2270" style:parent-style-name="Normal" style:family="paragraph">
      <style:paragraph-properties fo:text-indent="0.4923in"/>
      <style:text-properties fo:font-size="10pt" style:font-size-asian="10pt"/>
    </style:style>
    <style:style style:name="P2271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272" style:parent-style-name="Normal" style:family="paragraph">
      <style:paragraph-properties fo:text-align="center" fo:text-indent="0in"/>
    </style:style>
    <style:style style:name="P2273" style:parent-style-name="Normal" style:family="paragraph">
      <style:paragraph-properties fo:text-indent="0.4923in"/>
    </style:style>
    <style:style style:name="P2274" style:parent-style-name="Normal" style:family="paragraph">
      <style:paragraph-properties fo:text-indent="0.4923in"/>
    </style:style>
    <style:style style:name="T2275" style:parent-style-name="DefaultParagraphFont" style:family="text">
      <style:text-properties style:font-name-asian="Times New Roman" style:font-style-complex="italic"/>
    </style:style>
    <style:style style:name="P2276" style:parent-style-name="Normal" style:family="paragraph">
      <style:paragraph-properties fo:text-indent="0.4923in"/>
      <style:text-properties fo:font-size="10pt" style:font-size-asian="10pt"/>
    </style:style>
    <style:style style:name="P2277" style:parent-style-name="Normal" style:family="paragraph">
      <style:paragraph-properties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style:font-name-asian="Times New Roman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indent="0.4923in"/>
      <style:text-properties fo:font-size="10pt" style:font-size-asian="10pt"/>
    </style:style>
    <style:style style:name="P2283" style:parent-style-name="Normal" style:family="paragraph">
      <style:paragraph-properties fo:text-indent="0.4923in"/>
    </style:style>
    <style:style style:name="P2284" style:parent-style-name="Normal" style:family="paragraph">
      <style:paragraph-properties fo:text-indent="0.4923in"/>
      <style:text-properties fo:font-size="10pt" style:font-size-asian="10pt"/>
    </style:style>
    <style:style style:name="P2285" style:parent-style-name="Normal" style:family="paragraph">
      <style:paragraph-properties fo:text-indent="0.4923in"/>
    </style:style>
    <style:style style:name="P2286" style:parent-style-name="Normal" style:family="paragraph">
      <style:paragraph-properties fo:text-indent="0.4923in"/>
      <style:text-properties fo:font-size="10pt" style:font-size-asian="10pt"/>
    </style:style>
    <style:style style:name="P2287" style:parent-style-name="Normal" style:family="paragraph">
      <style:paragraph-properties fo:text-indent="0.4923in"/>
    </style:style>
    <style:style style:name="P2288" style:parent-style-name="Normal" style:family="paragraph">
      <style:paragraph-properties fo:text-indent="0.4923in"/>
      <style:text-properties fo:font-size="10pt" style:font-size-asian="10pt"/>
    </style:style>
    <style:style style:name="P2289" style:parent-style-name="Normal" style:family="paragraph">
      <style:paragraph-properties fo:text-indent="0.4923in"/>
    </style:style>
    <style:style style:name="T2290" style:parent-style-name="DefaultParagraphFont" style:family="text">
      <style:text-properties style:font-name-asian="Times New Roman"/>
    </style:style>
    <style:style style:name="P2291" style:parent-style-name="Normal" style:family="paragraph">
      <style:paragraph-properties fo:text-indent="0.4923in"/>
    </style:style>
    <style:style style:name="P2292" style:parent-style-name="Normal" style:family="paragraph">
      <style:paragraph-properties fo:text-indent="0.4923in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P2300" style:parent-style-name="Normal" style:family="paragraph">
      <style:paragraph-properties fo:text-indent="0.4923in"/>
      <style:text-properties fo:font-size="10pt" style:font-size-asian="10pt"/>
    </style:style>
    <style:style style:name="P2301" style:parent-style-name="Normal" style:family="paragraph">
      <style:paragraph-properties fo:text-indent="0.4923in"/>
    </style:style>
    <style:style style:name="P2302" style:parent-style-name="Normal" style:family="paragraph">
      <style:paragraph-properties fo:text-indent="0.4923in"/>
      <style:text-properties fo:font-size="10pt" style:font-size-asian="10pt"/>
    </style:style>
    <style:style style:name="T2303" style:parent-style-name="DefaultParagraphFont" style:family="text">
      <style:text-properties style:font-name-asian="Times New Roman" style:font-style-complex="italic"/>
    </style:style>
    <style:style style:name="T2304" style:parent-style-name="DefaultParagraphFont" style:family="text">
      <style:text-properties style:font-name-asian="Times New Roman" style:font-style-complex="italic"/>
    </style:style>
    <style:style style:name="T2305" style:parent-style-name="DefaultParagraphFont" style:family="text">
      <style:text-properties style:font-name-asian="Times New Roman" style:font-style-complex="italic"/>
    </style:style>
    <style:style style:name="T2306" style:parent-style-name="DefaultParagraphFont" style:family="text">
      <style:text-properties style:font-name-asian="Times New Roman" style:font-style-complex="italic"/>
    </style:style>
    <style:style style:name="T2307" style:parent-style-name="DefaultParagraphFont" style:family="text">
      <style:text-properties style:font-name-asian="Times New Roman" style:font-style-complex="italic"/>
    </style:style>
    <style:style style:name="T2308" style:parent-style-name="DefaultParagraphFont" style:family="text">
      <style:text-properties style:font-name-asian="Times New Roman" style:font-style-complex="italic"/>
    </style:style>
    <style:style style:name="T2309" style:parent-style-name="DefaultParagraphFont" style:family="text">
      <style:text-properties style:font-name-asian="Times New Roman" style:font-style-complex="italic"/>
    </style:style>
    <style:style style:name="T2310" style:parent-style-name="DefaultParagraphFont" style:family="text">
      <style:text-properties style:font-name-asian="Times New Roman" style:font-style-complex="italic"/>
    </style:style>
    <style:style style:name="T2311" style:parent-style-name="DefaultParagraphFont" style:family="text">
      <style:text-properties fo:font-weight="bold" style:font-weight-asian="bold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P2320" style:parent-style-name="Normal" style:family="paragraph">
      <style:paragraph-properties fo:text-indent="0.4923in"/>
      <style:text-properties fo:font-size="10pt" style:font-size-asian="10pt"/>
    </style:style>
    <style:style style:name="P2321" style:parent-style-name="Normal" style:family="paragraph">
      <style:paragraph-properties fo:text-indent="0.4923in"/>
    </style:style>
    <style:style style:name="P2322" style:parent-style-name="Normal" style:family="paragraph">
      <style:paragraph-properties fo:text-indent="0.4923in"/>
      <style:text-properties fo:font-size="10pt" style:font-size-asian="10pt"/>
    </style:style>
    <style:style style:name="P2323" style:parent-style-name="Normal" style:family="paragraph">
      <style:paragraph-properties fo:text-indent="0.4923in"/>
    </style:style>
    <style:style style:name="P2324" style:parent-style-name="Normal" style:family="paragraph">
      <style:paragraph-properties fo:text-indent="0.4923in"/>
      <style:text-properties fo:font-size="10pt" style:font-size-asian="10pt"/>
    </style:style>
    <style:style style:name="P2325" style:parent-style-name="Normal" style:family="paragraph">
      <style:paragraph-properties fo:text-indent="0.4923in"/>
    </style:style>
    <style:style style:name="P2326" style:parent-style-name="Normal" style:family="paragraph">
      <style:paragraph-properties fo:text-indent="0.4923in"/>
      <style:text-properties fo:font-size="10pt" style:font-size-asian="10pt"/>
    </style:style>
    <style:style style:name="P2327" style:parent-style-name="Normal" style:family="paragraph">
      <style:paragraph-properties fo:text-indent="0.4923in"/>
    </style:style>
    <style:style style:name="T2328" style:parent-style-name="DefaultParagraphFont" style:family="text">
      <style:text-properties fo:font-weight="bold" style:font-weight-asian="bold" style:font-weight-complex="bold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P2344" style:parent-style-name="Normal" style:family="paragraph">
      <style:paragraph-properties fo:text-indent="0.4923in"/>
      <style:text-properties style:font-name-asian="Times New Roman" fo:font-size="14pt" style:font-size-asian="14pt" style:font-size-complex="14pt" style:language-asian="lt" style:country-asian="LT"/>
    </style:style>
    <style:style style:name="P2345" style:parent-style-name="Normal" style:family="paragraph">
      <style:paragraph-properties fo:text-indent="0.4923in"/>
      <style:text-properties fo:font-style="italic" style:font-style-asian="italic"/>
    </style:style>
    <style:style style:name="P2346" style:parent-style-name="Normal" style:family="paragraph">
      <style:paragraph-properties fo:text-indent="0.4923in"/>
    </style:style>
    <style:style style:name="T2347" style:parent-style-name="DefaultParagraphFont" style:family="text">
      <style:text-properties fo:font-weight="bold" style:font-weight-asian="bold"/>
    </style:style>
    <style:style style:name="P2348" style:parent-style-name="Normal" style:family="paragraph">
      <style:paragraph-properties fo:text-indent="0.4923in"/>
    </style:style>
    <style:style style:name="T2349" style:parent-style-name="DefaultParagraphFont" style:family="text">
      <style:text-properties style:font-name-asian="Times New Roman" style:font-size-complex="12pt" style:language-asian="lt" style:country-asian="LT"/>
    </style:style>
    <style:style style:name="T2350" style:parent-style-name="DefaultParagraphFont" style:family="text">
      <style:text-properties style:font-name-asian="Times New Roman" style:font-size-complex="12pt" style:language-asian="lt" style:country-asian="LT"/>
    </style:style>
    <style:style style:name="T2351" style:parent-style-name="DefaultParagraphFont" style:family="text">
      <style:text-properties style:font-name-asian="Times New Roman" style:font-size-complex="12pt" style:language-asian="lt" style:country-asian="LT"/>
    </style:style>
    <style:style style:name="T2352" style:parent-style-name="DefaultParagraphFont" style:family="text">
      <style:text-properties style:font-name-asian="Times New Roman" style:font-size-complex="12pt" style:language-asian="lt" style:country-asian="LT"/>
    </style:style>
    <style:style style:name="T2353" style:parent-style-name="DefaultParagraphFont" style:family="text">
      <style:text-properties style:font-name-asian="Times New Roman" style:font-size-complex="12pt" style:language-asian="lt" style:country-asian="LT"/>
    </style:style>
    <style:style style:name="T2354" style:parent-style-name="DefaultParagraphFont" style:family="text">
      <style:text-properties style:font-name-asian="Times New Roman" style:font-size-complex="12pt" style:language-asian="lt" style:country-asian="LT"/>
    </style:style>
    <style:style style:name="T2355" style:parent-style-name="DefaultParagraphFont" style:family="text">
      <style:text-properties style:font-name-asian="Times New Roman" style:font-size-complex="12pt" style:language-asian="lt" style:country-asian="LT"/>
    </style:style>
    <style:style style:name="T2356" style:parent-style-name="DefaultParagraphFont" style:family="text">
      <style:text-properties style:font-name-asian="Times New Roman" style:font-size-complex="12pt" style:language-asian="lt" style:country-asian="LT"/>
    </style:style>
    <style:style style:name="T2357" style:parent-style-name="DefaultParagraphFont" style:family="text">
      <style:text-properties style:font-name-asian="Times New Roman" style:font-size-complex="12pt" style:language-asian="lt" style:country-asian="LT"/>
    </style:style>
    <style:style style:name="T2358" style:parent-style-name="DefaultParagraphFont" style:family="text">
      <style:text-properties style:font-name-asian="Times New Roman" style:font-size-complex="12pt" style:language-asian="lt" style:country-asian="LT"/>
    </style:style>
    <style:style style:name="T2359" style:parent-style-name="DefaultParagraphFont" style:family="text">
      <style:text-properties style:font-name-asian="Times New Roman" style:font-size-complex="12pt" style:language-asian="lt" style:country-asian="LT"/>
    </style:style>
    <style:style style:name="T2360" style:parent-style-name="DefaultParagraphFont" style:family="text">
      <style:text-properties style:font-name-asian="Times New Roman" style:font-size-complex="12pt" style:language-asian="lt" style:country-asian="LT"/>
    </style:style>
    <style:style style:name="T2361" style:parent-style-name="DefaultParagraphFont" style:family="text">
      <style:text-properties style:font-name-asian="Times New Roman" style:font-size-complex="12pt" style:language-asian="lt" style:country-asian="LT"/>
    </style:style>
    <style:style style:name="T2362" style:parent-style-name="DefaultParagraphFont" style:family="text">
      <style:text-properties style:font-name-asian="Times New Roman" style:font-size-complex="12pt" style:language-asian="lt" style:country-asian="LT"/>
    </style:style>
    <style:style style:name="P2363" style:parent-style-name="Normal" style:family="paragraph">
      <style:paragraph-properties fo:text-indent="0.4923in"/>
    </style:style>
    <style:style style:name="T2364" style:parent-style-name="DefaultParagraphFont" style:family="text">
      <style:text-properties style:font-name-asian="Times New Roman" style:font-size-complex="12pt" style:language-asian="lt" style:country-asian="LT"/>
    </style:style>
    <style:style style:name="T2365" style:parent-style-name="DefaultParagraphFont" style:family="text">
      <style:text-properties style:font-name-asian="Times New Roman" style:font-size-complex="12pt" style:language-asian="lt" style:country-asian="LT"/>
    </style:style>
    <style:style style:name="T2366" style:parent-style-name="DefaultParagraphFont" style:family="text">
      <style:text-properties style:font-name-asian="Times New Roman" style:font-size-complex="12pt"/>
    </style:style>
    <style:style style:name="T2367" style:parent-style-name="DefaultParagraphFont" style:family="text">
      <style:text-properties style:font-name-asian="Times New Roman" style:font-size-complex="12pt"/>
    </style:style>
    <style:style style:name="T2368" style:parent-style-name="DefaultParagraphFont" style:family="text">
      <style:text-properties style:font-name-asian="Times New Roman" style:font-size-complex="12pt"/>
    </style:style>
    <style:style style:name="T2369" style:parent-style-name="DefaultParagraphFont" style:family="text">
      <style:text-properties style:font-name-asian="Times New Roman" style:font-size-complex="12pt"/>
    </style:style>
    <style:style style:name="P2370" style:parent-style-name="Normal" style:family="paragraph">
      <style:paragraph-properties fo:text-indent="0in"/>
    </style:style>
    <style:style style:name="T2371" style:parent-style-name="DefaultParagraphFont" style:family="text">
      <style:text-properties style:font-name-asian="Times New Roman" fo:font-style="italic" style:font-style-asian="italic"/>
    </style:style>
    <style:style style:name="T2372" style:parent-style-name="DefaultParagraphFont" style:family="text">
      <style:text-properties style:font-name-asian="Times New Roman" fo:font-style="italic" style:font-style-asian="italic"/>
    </style:style>
    <style:style style:name="T2373" style:parent-style-name="DefaultParagraphFont" style:family="text">
      <style:text-properties style:font-name-asian="Times New Roman" fo:font-style="italic" style:font-style-asian="italic"/>
    </style:style>
    <style:style style:name="T2374" style:parent-style-name="DefaultParagraphFont" style:family="text">
      <style:text-properties style:font-name-asian="Times New Roman" fo:font-style="italic" style:font-style-asian="italic"/>
    </style:style>
    <style:style style:name="T2375" style:parent-style-name="DefaultParagraphFont" style:family="text">
      <style:text-properties fo:font-weight="bold" style:font-weight-asian="bold" fo:font-style="italic" style:font-style-asian="italic"/>
    </style:style>
    <style:style style:name="T2376" style:parent-style-name="DefaultParagraphFont" style:family="text">
      <style:text-properties style:font-weight-complex="bold" style:font-style-complex="italic"/>
    </style:style>
    <style:style style:name="P2377" style:parent-style-name="Normal" style:family="paragraph">
      <style:paragraph-properties fo:text-indent="0.4923in"/>
      <style:text-properties fo:font-size="10pt" style:font-size-asian="10pt"/>
    </style:style>
    <style:style style:name="P237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0" style:parent-style-name="DefaultParagraphFont" style:family="text">
      <style:text-properties style:font-name-asian="Times New Roman"/>
    </style:style>
    <style:style style:name="T2381" style:parent-style-name="DefaultParagraphFont" style:family="text">
      <style:text-properties style:font-name-asian="Times New Roman"/>
    </style:style>
    <style:style style:name="T2382" style:parent-style-name="DefaultParagraphFont" style:family="text">
      <style:text-properties style:font-name-asian="Times New Roman"/>
    </style:style>
    <style:style style:name="P23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4" style:parent-style-name="DefaultParagraphFont" style:family="text">
      <style:text-properties style:font-size-complex="12pt"/>
    </style:style>
    <style:style style:name="P2385" style:parent-style-name="Normal" style:family="paragraph">
      <style:paragraph-properties fo:text-indent="0.4923in"/>
      <style:text-properties fo:font-size="10pt" style:font-size-asian="10pt"/>
    </style:style>
    <style:style style:name="P2386" style:parent-style-name="Normal" style:family="paragraph">
      <style:text-properties fo:font-weight="bold" style:font-weight-asian="bold" style:font-weight-complex="bold"/>
    </style:style>
    <style:style style:name="P2387" style:parent-style-name="Normal" style:family="paragraph">
      <style:paragraph-properties fo:text-indent="0.4923in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fo:font-style="italic" style:font-style-asian="italic"/>
    </style:style>
    <style:style style:name="P2390" style:parent-style-name="Normal" style:family="paragraph">
      <style:paragraph-properties fo:text-indent="0.4923in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fo:font-style="italic" style:font-style-asian="italic"/>
    </style:style>
    <style:style style:name="P239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394" style:parent-style-name="Normal" style:family="paragraph">
      <style:paragraph-properties fo:text-indent="0.4923in"/>
      <style:text-properties fo:font-style="italic" style:font-style-asian="italic"/>
    </style:style>
    <style:style style:name="P2395" style:parent-style-name="Normal" style:family="paragraph">
      <style:paragraph-properties fo:text-indent="0.4923in"/>
    </style:style>
    <style:style style:name="T2396" style:parent-style-name="DefaultParagraphFont" style:family="text">
      <style:text-properties fo:font-weight="bold" style:font-weight-asian="bold"/>
    </style:style>
    <style:style style:name="T2397" style:parent-style-name="DefaultParagraphFont" style:family="text">
      <style:text-properties style:font-name-asian="Times New Roman" style:font-size-complex="12pt"/>
    </style:style>
    <style:style style:name="T2398" style:parent-style-name="DefaultParagraphFont" style:family="text">
      <style:text-properties style:font-name-asian="Times New Roman" style:text-position="super 62.5%" style:font-size-complex="12pt"/>
    </style:style>
    <style:style style:name="T2399" style:parent-style-name="DefaultParagraphFont" style:family="text">
      <style:text-properties style:font-name-asian="Times New Roman" style:font-size-complex="12pt"/>
    </style:style>
    <style:style style:name="T2400" style:parent-style-name="DefaultParagraphFont" style:family="text">
      <style:text-properties style:font-name-asian="Times New Roman" style:font-size-complex="12pt"/>
    </style:style>
    <style:style style:name="T2401" style:parent-style-name="DefaultParagraphFont" style:family="text">
      <style:text-properties style:font-name-asian="Times New Roman" style:font-size-complex="12pt"/>
    </style:style>
    <style:style style:name="T2402" style:parent-style-name="DefaultParagraphFont" style:family="text">
      <style:text-properties style:font-name-asian="Times New Roman" style:font-size-complex="12pt"/>
    </style:style>
    <style:style style:name="T2403" style:parent-style-name="DefaultParagraphFont" style:family="text">
      <style:text-properties style:font-name-asian="Times New Roman" fo:font-style="italic" style:font-style-asian="italic" style:font-size-complex="12pt"/>
    </style:style>
    <style:style style:name="T2404" style:parent-style-name="DefaultParagraphFont" style:family="text">
      <style:text-properties style:font-name-asian="Times New Roman" fo:font-style="italic" style:font-style-asian="italic" style:font-size-complex="12pt"/>
    </style:style>
    <style:style style:name="T2405" style:parent-style-name="DefaultParagraphFont" style:family="text">
      <style:text-properties style:font-name-asian="Times New Roman" fo:font-style="italic" style:font-style-asian="italic" style:font-size-complex="12pt"/>
    </style:style>
    <style:style style:name="T2406" style:parent-style-name="DefaultParagraphFont" style:family="text">
      <style:text-properties style:font-name-asian="Times New Roman" fo:font-style="italic" style:font-style-asian="italic" style:font-size-complex="12pt"/>
    </style:style>
    <style:style style:name="T2407" style:parent-style-name="DefaultParagraphFont" style:family="text">
      <style:text-properties style:font-name-asian="Times New Roman" fo:font-style="italic" style:font-style-asian="italic" style:font-size-complex="12pt"/>
    </style:style>
    <style:style style:name="T2408" style:parent-style-name="DefaultParagraphFont" style:family="text">
      <style:text-properties style:font-name-asian="Times New Roman" fo:font-style="italic" style:font-style-asian="italic" style:font-size-complex="12pt"/>
    </style:style>
    <style:style style:name="T24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0" style:parent-style-name="DefaultParagraphFont" style:family="text">
      <style:text-properties fo:font-style="italic" style:font-style-asian="italic" style:font-size-complex="12pt"/>
    </style:style>
    <style:style style:name="P2411" style:parent-style-name="Normal" style:family="paragraph">
      <style:paragraph-properties fo:text-indent="0.4923in"/>
    </style:style>
    <style:style style:name="P24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413" style:parent-style-name="Normal" style:family="paragraph">
      <style:paragraph-properties fo:text-indent="0.4923in"/>
    </style:style>
    <style:style style:name="P2414" style:parent-style-name="Normal" style:family="paragraph">
      <style:paragraph-properties fo:text-indent="0.4923in"/>
      <style:text-properties fo:font-size="10pt" style:font-size-asian="10pt"/>
    </style:style>
    <style:style style:name="P2415" style:parent-style-name="Normal" style:family="paragraph">
      <style:paragraph-properties fo:text-indent="0.4923in"/>
    </style:style>
    <style:style style:name="P2416" style:parent-style-name="Normal" style:family="paragraph">
      <style:paragraph-properties fo:text-indent="0.4923in"/>
      <style:text-properties fo:font-size="10pt" style:font-size-asian="10pt"/>
    </style:style>
    <style:style style:name="P2417" style:parent-style-name="Normal" style:family="paragraph">
      <style:paragraph-properties fo:text-indent="0.4923in"/>
    </style:style>
    <style:style style:name="T2418" style:parent-style-name="DefaultParagraphFont" style:family="text">
      <style:text-properties fo:font-weight="bold" style:font-weight-asian="bold" style:font-weight-complex="bold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P2434" style:parent-style-name="Normal" style:family="paragraph">
      <style:paragraph-properties fo:text-indent="0.4923in"/>
      <style:text-properties fo:font-size="10pt" style:font-size-asian="10pt"/>
    </style:style>
    <style:style style:name="P2435" style:parent-style-name="Normal" style:family="paragraph">
      <style:paragraph-properties fo:text-indent="0.4923in"/>
    </style:style>
    <style:style style:name="P2436" style:parent-style-name="Normal" style:family="paragraph">
      <style:paragraph-properties fo:text-indent="0.4923in"/>
      <style:text-properties fo:font-size="10pt" style:font-size-asian="10pt"/>
    </style:style>
    <style:style style:name="P24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438" style:parent-style-name="Normal" style:family="paragraph">
      <style:paragraph-properties fo:text-indent="0.4923in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P2461" style:parent-style-name="Normal" style:family="paragraph">
      <style:paragraph-properties fo:text-indent="0.4923in"/>
    </style:style>
    <style:style style:name="P2462" style:parent-style-name="Normal" style:family="paragraph">
      <style:paragraph-properties fo:text-indent="0.4923in"/>
      <style:text-properties fo:font-style="italic" style:font-style-asian="italic"/>
    </style:style>
    <style:style style:name="P2463" style:parent-style-name="Normal" style:family="paragraph">
      <style:paragraph-properties fo:text-indent="0.4923in"/>
    </style:style>
    <style:style style:name="T2464" style:parent-style-name="DefaultParagraphFont" style:family="text">
      <style:text-properties fo:font-weight="bold" style:font-weight-asian="bold"/>
    </style:style>
    <style:style style:name="T2465" style:parent-style-name="DefaultParagraphFont" style:family="text">
      <style:text-properties style:font-name-asian="Times New Roman" style:font-size-complex="12pt" style:language-asian="lt" style:country-asian="LT"/>
    </style:style>
    <style:style style:name="T2466" style:parent-style-name="DefaultParagraphFont" style:family="text">
      <style:text-properties style:font-name-asian="Times New Roman" style:font-size-complex="12pt" style:language-asian="lt" style:country-asian="LT"/>
    </style:style>
    <style:style style:name="T2467" style:parent-style-name="DefaultParagraphFont" style:family="text">
      <style:text-properties style:font-name-asian="Times New Roman" style:font-size-complex="12pt" style:language-asian="lt" style:country-asian="LT"/>
    </style:style>
    <style:style style:name="T2468" style:parent-style-name="DefaultParagraphFont" style:family="text">
      <style:text-properties style:font-name-asian="Times New Roman" style:font-size-complex="12pt" style:language-asian="lt" style:country-asian="LT"/>
    </style:style>
    <style:style style:name="T24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73" style:parent-style-name="DefaultParagraphFont" style:family="text">
      <style:text-properties fo:font-weight="bold" style:font-weight-asian="bold" fo:font-style="italic" style:font-style-asian="italic"/>
    </style:style>
    <style:style style:name="T2474" style:parent-style-name="DefaultParagraphFont" style:family="text">
      <style:text-properties style:font-weight-complex="bold" style:font-style-complex="italic"/>
    </style:style>
    <style:style style:name="P2475" style:parent-style-name="Normal" style:family="paragraph">
      <style:paragraph-properties fo:text-indent="0.4923in"/>
      <style:text-properties fo:font-size="10pt" style:font-size-asian="10pt"/>
    </style:style>
    <style:style style:name="P24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7" style:parent-style-name="Normal" style:family="paragraph">
      <style:paragraph-properties fo:text-indent="0.4923in"/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style:font-weight-complex="bold"/>
    </style:style>
    <style:style style:name="T2479" style:parent-style-name="DefaultParagraphFont" style:family="text">
      <style:text-properties fo:font-style="italic" style:font-style-asian="italic"/>
    </style:style>
    <style:style style:name="P248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481" style:parent-style-name="Normal" style:family="paragraph">
      <style:paragraph-properties fo:text-indent="0.4923in"/>
      <style:text-properties fo:font-style="italic" style:font-style-asian="italic"/>
    </style:style>
    <style:style style:name="P2482" style:parent-style-name="Normal" style:family="paragraph">
      <style:paragraph-properties fo:text-indent="0.4923in"/>
    </style:style>
    <style:style style:name="T2483" style:parent-style-name="DefaultParagraphFont" style:family="text">
      <style:text-properties fo:font-weight="bold" style:font-weight-asian="bold"/>
    </style:style>
    <style:style style:name="P24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8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8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8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8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8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0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249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2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249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49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500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250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50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50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50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50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P2506" style:parent-style-name="Normal" style:family="paragraph">
      <style:paragraph-properties fo:text-indent="0.4923in"/>
    </style:style>
    <style:style style:name="T2507" style:parent-style-name="DefaultParagraphFont" style:family="text">
      <style:text-properties style:font-name-asian="Times New Roman" style:font-size-complex="12pt" style:language-asian="lt" style:country-asian="LT"/>
    </style:style>
    <style:style style:name="T2508" style:parent-style-name="DefaultParagraphFont" style:family="text">
      <style:text-properties style:font-name-asian="Times New Roman" style:font-size-complex="12pt" style:language-asian="lt" style:country-asian="LT"/>
    </style:style>
    <style:style style:name="T2509" style:parent-style-name="DefaultParagraphFont" style:family="text">
      <style:text-properties style:font-name-asian="Times New Roman" style:font-size-complex="12pt" style:language-asian="lt" style:country-asian="LT"/>
    </style:style>
    <style:style style:name="T2510" style:parent-style-name="DefaultParagraphFont" style:family="text">
      <style:text-properties style:font-name-asian="Times New Roman" style:font-size-complex="12pt" style:language-asian="lt" style:country-asian="LT"/>
    </style:style>
    <style:style style:name="P2511" style:parent-style-name="Normal" style:family="paragraph">
      <style:paragraph-properties fo:text-indent="0in"/>
    </style:style>
    <style:style style:name="T25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16" style:parent-style-name="DefaultParagraphFont" style:family="text">
      <style:text-properties fo:font-weight="bold" style:font-weight-asian="bold" fo:font-style="italic" style:font-style-asian="italic"/>
    </style:style>
    <style:style style:name="T2517" style:parent-style-name="DefaultParagraphFont" style:family="text">
      <style:text-properties style:font-weight-complex="bold" style:font-style-complex="italic"/>
    </style:style>
    <style:style style:name="P2518" style:parent-style-name="Normal" style:family="paragraph">
      <style:paragraph-properties fo:text-indent="0.4923in"/>
      <style:text-properties fo:font-size="10pt" style:font-size-asian="10pt"/>
    </style:style>
    <style:style style:name="P25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20" style:parent-style-name="Normal" style:family="paragraph">
      <style:paragraph-properties fo:text-indent="0.4923in"/>
      <style:text-properties fo:font-size="10pt" style:font-size-asian="10pt"/>
    </style:style>
    <style:style style:name="P2521" style:parent-style-name="Normal" style:family="paragraph">
      <style:paragraph-properties fo:text-indent="0.4923in"/>
    </style:style>
    <style:style style:name="P2522" style:parent-style-name="Normal" style:family="paragraph">
      <style:paragraph-properties fo:text-indent="0.4923in"/>
      <style:text-properties fo:font-size="10pt" style:font-size-asian="10pt"/>
    </style:style>
    <style:style style:name="P2523" style:parent-style-name="Normal" style:family="paragraph">
      <style:paragraph-properties fo:text-indent="0.4923in"/>
    </style:style>
    <style:style style:name="P2524" style:parent-style-name="Normal" style:family="paragraph">
      <style:paragraph-properties fo:text-indent="0.4923in"/>
      <style:text-properties fo:font-size="10pt" style:font-size-asian="10pt"/>
    </style:style>
    <style:style style:name="P2525" style:parent-style-name="Normal" style:family="paragraph">
      <style:paragraph-properties fo:text-indent="0.4923in"/>
    </style:style>
    <style:style style:name="T2526" style:parent-style-name="DefaultParagraphFont" style:family="text">
      <style:text-properties fo:font-weight="bold" style:font-weight-asian="bold" style:font-weight-complex="bold"/>
    </style:style>
    <style:style style:name="T2527" style:parent-style-name="DefaultParagraphFont" style:family="text">
      <style:text-properties fo:font-weight="bold" style:font-weight-asian="bold" style:font-weight-complex="bold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P2543" style:parent-style-name="Normal" style:family="paragraph">
      <style:paragraph-properties fo:text-indent="0.4923in"/>
      <style:text-properties fo:font-size="10pt" style:font-size-asian="10pt"/>
    </style:style>
    <style:style style:name="P2544" style:parent-style-name="Normal" style:family="paragraph">
      <style:paragraph-properties fo:text-indent="0.4923in"/>
      <style:text-properties style:font-size-complex="12pt"/>
    </style:style>
    <style:style style:name="P254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546" style:parent-style-name="Normal" style:family="paragraph">
      <style:paragraph-properties fo:text-indent="0.4923in"/>
      <style:text-properties fo:font-style="italic" style:font-style-asian="italic"/>
    </style:style>
    <style:style style:name="P2547" style:parent-style-name="Normal" style:family="paragraph">
      <style:paragraph-properties fo:text-indent="0.4923in"/>
    </style:style>
    <style:style style:name="T2548" style:parent-style-name="DefaultParagraphFont" style:family="text">
      <style:text-properties fo:font-weight="bold" style:font-weight-asian="bold"/>
    </style:style>
    <style:style style:name="T2549" style:parent-style-name="DefaultParagraphFont" style:family="text">
      <style:text-properties style:font-name-asian="Times New Roman" style:font-size-complex="12pt"/>
    </style:style>
    <style:style style:name="T2550" style:parent-style-name="DefaultParagraphFont" style:family="text">
      <style:text-properties style:font-name-asian="Times New Roman" style:font-size-complex="12pt"/>
    </style:style>
    <style:style style:name="T2551" style:parent-style-name="DefaultParagraphFont" style:family="text">
      <style:text-properties style:font-name-asian="Times New Roman" style:font-size-complex="12pt"/>
    </style:style>
    <style:style style:name="T2552" style:parent-style-name="DefaultParagraphFont" style:family="text">
      <style:text-properties style:font-name-asian="Times New Roman" style:font-size-complex="12pt"/>
    </style:style>
    <style:style style:name="P2553" style:parent-style-name="Normal" style:family="paragraph">
      <style:paragraph-properties fo:text-indent="0.4923in"/>
    </style:style>
    <style:style style:name="T2554" style:parent-style-name="DefaultParagraphFont" style:family="text">
      <style:text-properties style:font-name-asian="Times New Roman" style:font-size-complex="12pt"/>
    </style:style>
    <style:style style:name="T2555" style:parent-style-name="DefaultParagraphFont" style:family="text">
      <style:text-properties style:font-name-asian="Times New Roman" style:font-size-complex="12pt"/>
    </style:style>
    <style:style style:name="T2556" style:parent-style-name="DefaultParagraphFont" style:family="text">
      <style:text-properties style:font-name-asian="Times New Roman" style:font-size-complex="12pt"/>
    </style:style>
    <style:style style:name="T2557" style:parent-style-name="DefaultParagraphFont" style:family="text">
      <style:text-properties style:font-name-asian="Times New Roman" style:font-size-complex="12pt"/>
    </style:style>
    <style:style style:name="T2558" style:parent-style-name="DefaultParagraphFont" style:family="text">
      <style:text-properties style:font-name-asian="Times New Roman" style:font-size-complex="12pt"/>
    </style:style>
    <style:style style:name="T2559" style:parent-style-name="DefaultParagraphFont" style:family="text">
      <style:text-properties style:font-name-asian="Times New Roman" style:text-position="super 62.5%" style:font-size-complex="12pt"/>
    </style:style>
    <style:style style:name="T2560" style:parent-style-name="DefaultParagraphFont" style:family="text">
      <style:text-properties style:font-name-asian="Times New Roman" style:font-size-complex="12pt"/>
    </style:style>
    <style:style style:name="T2561" style:parent-style-name="DefaultParagraphFont" style:family="text">
      <style:text-properties style:font-name-asian="Times New Roman" style:font-size-complex="12pt"/>
    </style:style>
    <style:style style:name="T2562" style:parent-style-name="DefaultParagraphFont" style:family="text">
      <style:text-properties style:font-name-asian="Times New Roman" style:font-size-complex="12pt"/>
    </style:style>
    <style:style style:name="T2563" style:parent-style-name="DefaultParagraphFont" style:family="text">
      <style:text-properties style:font-name-asian="Times New Roman" style:font-size-complex="12pt"/>
    </style:style>
    <style:style style:name="P2564" style:parent-style-name="Normal" style:family="paragraph">
      <style:paragraph-properties fo:text-indent="0.4923in"/>
    </style:style>
    <style:style style:name="T2565" style:parent-style-name="DefaultParagraphFont" style:family="text">
      <style:text-properties style:font-name-asian="Times New Roman" style:font-size-complex="12pt"/>
    </style:style>
    <style:style style:name="T2566" style:parent-style-name="DefaultParagraphFont" style:family="text">
      <style:text-properties style:font-name-asian="Times New Roman" style:font-size-complex="12pt" style:language-asian="lt" style:country-asian="LT"/>
    </style:style>
    <style:style style:name="T2567" style:parent-style-name="DefaultParagraphFont" style:family="text">
      <style:text-properties style:font-name-asian="Times New Roman" style:font-size-complex="12pt" style:language-asian="lt" style:country-asian="LT"/>
    </style:style>
    <style:style style:name="T2568" style:parent-style-name="DefaultParagraphFont" style:family="text">
      <style:text-properties style:font-name-asian="Times New Roman" style:font-size-complex="12pt" style:language-asian="lt" style:country-asian="LT"/>
    </style:style>
    <style:style style:name="T2569" style:parent-style-name="DefaultParagraphFont" style:family="text">
      <style:text-properties style:font-name-asian="Times New Roman" style:font-size-complex="12pt" style:language-asian="lt" style:country-asian="LT"/>
    </style:style>
    <style:style style:name="T2570" style:parent-style-name="DefaultParagraphFont" style:family="text">
      <style:text-properties style:font-name-asian="Times New Roman" style:font-size-complex="12pt" style:language-asian="lt" style:country-asian="LT"/>
    </style:style>
    <style:style style:name="T2571" style:parent-style-name="DefaultParagraphFont" style:family="text">
      <style:text-properties style:font-name-asian="Times New Roman" style:font-size-complex="12pt" style:language-asian="lt" style:country-asian="LT"/>
    </style:style>
    <style:style style:name="T2572" style:parent-style-name="DefaultParagraphFont" style:family="text">
      <style:text-properties style:font-name-asian="Times New Roman" style:font-size-complex="12pt" style:language-asian="lt" style:country-asian="LT"/>
    </style:style>
    <style:style style:name="T2573" style:parent-style-name="DefaultParagraphFont" style:family="text">
      <style:text-properties style:font-name-asian="Times New Roman" style:font-size-complex="12pt" style:language-asian="lt" style:country-asian="LT"/>
    </style:style>
    <style:style style:name="T2574" style:parent-style-name="DefaultParagraphFont" style:family="text">
      <style:text-properties style:font-name-asian="Times New Roman" style:font-size-complex="12pt" style:language-asian="lt" style:country-asian="LT"/>
    </style:style>
    <style:style style:name="T2575" style:parent-style-name="DefaultParagraphFont" style:family="text">
      <style:text-properties style:font-name-asian="Times New Roman" style:font-size-complex="12pt" style:language-asian="lt" style:country-asian="LT"/>
    </style:style>
    <style:style style:name="P2576" style:parent-style-name="Normal" style:family="paragraph">
      <style:paragraph-properties fo:text-indent="0in"/>
    </style:style>
    <style:style style:name="T25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81" style:parent-style-name="DefaultParagraphFont" style:family="text">
      <style:text-properties fo:font-weight="bold" style:font-weight-asian="bold" fo:font-style="italic" style:font-style-asian="italic"/>
    </style:style>
    <style:style style:name="T2582" style:parent-style-name="DefaultParagraphFont" style:family="text">
      <style:text-properties style:font-weight-complex="bold" style:font-style-complex="italic"/>
    </style:style>
    <style:style style:name="P2583" style:parent-style-name="Normal" style:family="paragraph">
      <style:paragraph-properties fo:text-indent="0.4923in"/>
      <style:text-properties fo:font-size="10pt" style:font-size-asian="10pt"/>
    </style:style>
    <style:style style:name="P258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text-indent="0.4923in"/>
      <style:text-properties fo:font-size="10pt" style:font-size-asian="10pt"/>
    </style:style>
    <style:style style:name="P2588" style:parent-style-name="Normal" style:family="paragraph">
      <style:paragraph-properties fo:text-indent="0.4923in"/>
    </style:style>
    <style:style style:name="P2589" style:parent-style-name="Normal" style:family="paragraph">
      <style:paragraph-properties fo:text-indent="0.4923in"/>
      <style:text-properties fo:font-size="10pt" style:font-size-asian="10pt"/>
    </style:style>
    <style:style style:name="T2590" style:parent-style-name="DefaultParagraphFont" style:family="text">
      <style:text-properties fo:font-weight="bold" style:font-weight-asian="bold" style:font-weight-complex="bold"/>
    </style:style>
    <style:style style:name="T2591" style:parent-style-name="DefaultParagraphFont" style:family="text">
      <style:text-properties fo:font-style="italic" style:font-style-asian="italic"/>
    </style:style>
    <style:style style:name="P259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593" style:parent-style-name="Normal" style:family="paragraph">
      <style:paragraph-properties fo:text-indent="0.4923in"/>
      <style:text-properties fo:font-style="italic" style:font-style-asian="italic"/>
    </style:style>
    <style:style style:name="P2594" style:parent-style-name="Normal" style:family="paragraph">
      <style:paragraph-properties fo:text-indent="0.4923in"/>
    </style:style>
    <style:style style:name="T2595" style:parent-style-name="DefaultParagraphFont" style:family="text">
      <style:text-properties fo:font-weight="bold" style:font-weight-asian="bold"/>
    </style:style>
    <style:style style:name="P2596" style:parent-style-name="Normal" style:family="paragraph">
      <style:paragraph-properties fo:line-height="115%"/>
    </style:style>
    <style:style style:name="T2597" style:parent-style-name="DefaultParagraphFont" style:family="text">
      <style:text-properties style:font-name-asian="Times New Roman" style:font-size-complex="12pt" style:language-asian="lt" style:country-asian="LT"/>
    </style:style>
    <style:style style:name="T2598" style:parent-style-name="DefaultParagraphFont" style:family="text">
      <style:text-properties style:font-name-asian="Times New Roman" style:font-size-complex="12pt" style:language-asian="lt" style:country-asian="LT"/>
    </style:style>
    <style:style style:name="T2599" style:parent-style-name="DefaultParagraphFont" style:family="text">
      <style:text-properties style:font-name-asian="Times New Roman" style:font-size-complex="12pt" style:language-asian="lt" style:country-asian="LT"/>
    </style:style>
    <style:style style:name="T2600" style:parent-style-name="DefaultParagraphFont" style:family="text">
      <style:text-properties style:font-name-asian="Times New Roman" style:font-size-complex="12pt" style:language-asian="lt" style:country-asian="LT"/>
    </style:style>
    <style:style style:name="P2601" style:parent-style-name="Normal" style:family="paragraph">
      <style:paragraph-properties fo:text-indent="0.4923in"/>
    </style:style>
    <style:style style:name="T2602" style:parent-style-name="DefaultParagraphFont" style:family="text">
      <style:text-properties style:font-name-asian="Times New Roman" style:font-size-complex="12pt"/>
    </style:style>
    <style:style style:name="T2603" style:parent-style-name="DefaultParagraphFont" style:family="text">
      <style:text-properties style:font-name-asian="Times New Roman" style:font-size-complex="12pt"/>
    </style:style>
    <style:style style:name="T2604" style:parent-style-name="DefaultParagraphFont" style:family="text">
      <style:text-properties style:font-name-asian="Times New Roman" style:font-size-complex="12pt"/>
    </style:style>
    <style:style style:name="T2605" style:parent-style-name="DefaultParagraphFont" style:family="text">
      <style:text-properties style:font-name-asian="Times New Roman" style:font-size-complex="12pt"/>
    </style:style>
    <style:style style:name="P2606" style:parent-style-name="Normal" style:family="paragraph">
      <style:paragraph-properties fo:text-indent="0.4923in"/>
      <style:text-properties style:font-name-asian="Times New Roman" style:font-size-complex="12pt"/>
    </style:style>
    <style:style style:name="P2607" style:parent-style-name="Normal" style:family="paragraph">
      <style:paragraph-properties fo:text-indent="0.4923in"/>
      <style:text-properties style:font-name-asian="Times New Roman" style:font-size-complex="12pt"/>
    </style:style>
    <style:style style:name="P2608" style:parent-style-name="Normal" style:family="paragraph">
      <style:paragraph-properties fo:text-indent="0.4923in"/>
    </style:style>
    <style:style style:name="T2609" style:parent-style-name="DefaultParagraphFont" style:family="text">
      <style:text-properties style:font-name-asian="Times New Roman" style:font-size-complex="12pt"/>
    </style:style>
    <style:style style:name="T2610" style:parent-style-name="DefaultParagraphFont" style:family="text">
      <style:text-properties style:font-name-asian="Times New Roman" style:font-size-complex="12pt"/>
    </style:style>
    <style:style style:name="T2611" style:parent-style-name="DefaultParagraphFont" style:family="text">
      <style:text-properties style:font-name-asian="Times New Roman" style:font-size-complex="12pt"/>
    </style:style>
    <style:style style:name="T2612" style:parent-style-name="DefaultParagraphFont" style:family="text">
      <style:text-properties style:font-name-asian="Times New Roman" style:font-size-complex="12pt"/>
    </style:style>
    <style:style style:name="T2613" style:parent-style-name="DefaultParagraphFont" style:family="text">
      <style:text-properties style:font-name-asian="Times New Roman" style:font-size-complex="12pt"/>
    </style:style>
    <style:style style:name="T2614" style:parent-style-name="DefaultParagraphFont" style:family="text">
      <style:text-properties style:font-name-asian="Times New Roman" style:font-size-complex="12pt"/>
    </style:style>
    <style:style style:name="T2615" style:parent-style-name="DefaultParagraphFont" style:family="text">
      <style:text-properties style:font-name-asian="Times New Roman" style:font-size-complex="12pt"/>
    </style:style>
    <style:style style:name="T2616" style:parent-style-name="DefaultParagraphFont" style:family="text">
      <style:text-properties style:font-name-asian="Times New Roman" style:font-size-complex="12pt"/>
    </style:style>
    <style:style style:name="T2617" style:parent-style-name="DefaultParagraphFont" style:family="text">
      <style:text-properties style:font-name-asian="Times New Roman" style:font-size-complex="12pt"/>
    </style:style>
    <style:style style:name="T2618" style:parent-style-name="DefaultParagraphFont" style:family="text">
      <style:text-properties style:font-name-asian="Times New Roman" style:font-size-complex="12pt"/>
    </style:style>
    <style:style style:name="P2619" style:parent-style-name="Normal" style:family="paragraph">
      <style:paragraph-properties fo:text-indent="0.4923in"/>
      <style:text-properties style:font-name-asian="Times New Roman" style:font-size-complex="12pt"/>
    </style:style>
    <style:style style:name="P2620" style:parent-style-name="Normal" style:family="paragraph">
      <style:paragraph-properties fo:text-indent="0.4923in"/>
      <style:text-properties style:font-name-asian="Times New Roman" style:font-size-complex="12pt"/>
    </style:style>
    <style:style style:name="P2621" style:parent-style-name="Normal" style:family="paragraph">
      <style:paragraph-properties fo:text-indent="0.4923in"/>
      <style:text-properties style:font-name-asian="Times New Roman" style:font-size-complex="12pt"/>
    </style:style>
    <style:style style:name="P2622" style:parent-style-name="Normal" style:family="paragraph">
      <style:paragraph-properties fo:text-indent="0.4923in"/>
      <style:text-properties style:font-name-asian="Times New Roman" style:font-size-complex="12pt"/>
    </style:style>
    <style:style style:name="P2623" style:parent-style-name="Normal" style:family="paragraph">
      <style:paragraph-properties fo:text-indent="0.4923in"/>
      <style:text-properties style:font-name-asian="Times New Roman" style:font-size-complex="12pt"/>
    </style:style>
    <style:style style:name="P2624" style:parent-style-name="Normal" style:family="paragraph">
      <style:paragraph-properties fo:text-indent="0.4923in"/>
      <style:text-properties style:font-name-asian="Times New Roman" style:font-size-complex="12pt"/>
    </style:style>
    <style:style style:name="P2625" style:parent-style-name="Normal" style:family="paragraph">
      <style:paragraph-properties fo:text-indent="0.4923in"/>
      <style:text-properties style:font-name-asian="Times New Roman" style:font-size-complex="12pt"/>
    </style:style>
    <style:style style:name="P2626" style:parent-style-name="Normal" style:family="paragraph">
      <style:paragraph-properties fo:text-indent="0.4923in"/>
      <style:text-properties style:font-name-asian="Times New Roman" style:font-size-complex="12pt"/>
    </style:style>
    <style:style style:name="P2627" style:parent-style-name="Normal" style:family="paragraph">
      <style:paragraph-properties fo:text-indent="0.4923in"/>
    </style:style>
    <style:style style:name="T2628" style:parent-style-name="DefaultParagraphFont" style:family="text">
      <style:text-properties style:font-name-asian="Times New Roman" style:font-size-complex="12pt"/>
    </style:style>
    <style:style style:name="T2629" style:parent-style-name="DefaultParagraphFont" style:family="text">
      <style:text-properties style:font-name-asian="Times New Roman" style:font-size-complex="12pt"/>
    </style:style>
    <style:style style:name="T2630" style:parent-style-name="DefaultParagraphFont" style:family="text">
      <style:text-properties style:font-name-asian="Times New Roman" style:font-size-complex="12pt" style:language-asian="lt" style:country-asian="LT"/>
    </style:style>
    <style:style style:name="T2631" style:parent-style-name="DefaultParagraphFont" style:family="text">
      <style:text-properties style:font-name-asian="Times New Roman" style:font-size-complex="12pt" style:language-asian="lt" style:country-asian="LT"/>
    </style:style>
    <style:style style:name="T2632" style:parent-style-name="DefaultParagraphFont" style:family="text">
      <style:text-properties style:font-name-asian="Times New Roman" style:font-size-complex="12pt" style:language-asian="lt" style:country-asian="LT"/>
    </style:style>
    <style:style style:name="T2633" style:parent-style-name="DefaultParagraphFont" style:family="text">
      <style:text-properties style:font-name-asian="Times New Roman" style:font-size-complex="12pt" style:language-asian="lt" style:country-asian="LT"/>
    </style:style>
    <style:style style:name="T2634" style:parent-style-name="DefaultParagraphFont" style:family="text">
      <style:text-properties style:font-name-asian="Times New Roman" style:font-size-complex="12pt" style:language-asian="lt" style:country-asian="LT"/>
    </style:style>
    <style:style style:name="T2635" style:parent-style-name="DefaultParagraphFont" style:family="text">
      <style:text-properties style:font-name-asian="Times New Roman" style:font-size-complex="12pt" style:language-asian="lt" style:country-asian="LT"/>
    </style:style>
    <style:style style:name="T2636" style:parent-style-name="DefaultParagraphFont" style:family="text">
      <style:text-properties style:font-name-asian="Times New Roman" style:font-size-complex="12pt" style:language-asian="lt" style:country-asian="LT"/>
    </style:style>
    <style:style style:name="T2637" style:parent-style-name="DefaultParagraphFont" style:family="text">
      <style:text-properties style:font-name-asian="Times New Roman" style:font-size-complex="12pt" style:language-asian="lt" style:country-asian="LT"/>
    </style:style>
    <style:style style:name="T2638" style:parent-style-name="DefaultParagraphFont" style:family="text">
      <style:text-properties style:font-name-asian="Times New Roman" style:font-size-complex="12pt" style:language-asian="lt" style:country-asian="LT"/>
    </style:style>
    <style:style style:name="T2639" style:parent-style-name="DefaultParagraphFont" style:family="text">
      <style:text-properties style:font-name-asian="Times New Roman" style:font-size-complex="12pt" style:language-asian="lt" style:country-asian="LT"/>
    </style:style>
    <style:style style:name="P2640" style:parent-style-name="Normal" style:family="paragraph">
      <style:paragraph-properties fo:text-indent="0in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weight="bold" style:font-weight-asian="bold" fo:font-style="italic" style:font-style-asian="italic"/>
    </style:style>
    <style:style style:name="T2647" style:parent-style-name="DefaultParagraphFont" style:family="text">
      <style:text-properties style:font-weight-complex="bold" style:font-style-complex="italic"/>
    </style:style>
    <style:style style:name="P2648" style:parent-style-name="Normal" style:family="paragraph">
      <style:paragraph-properties fo:text-indent="0.4923in"/>
      <style:text-properties fo:font-size="10pt" style:font-size-asian="10pt"/>
    </style:style>
    <style:style style:name="P26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0" style:parent-style-name="Normal" style:family="paragraph">
      <style:paragraph-properties fo:text-indent="0.4923in"/>
      <style:text-properties fo:font-size="10pt" style:font-size-asian="10pt"/>
    </style:style>
    <style:style style:name="T2651" style:parent-style-name="DefaultParagraphFont" style:family="text">
      <style:text-properties fo:font-weight="bold" style:font-weight-asian="bold" style:font-weight-complex="bold"/>
    </style:style>
    <style:style style:name="T2652" style:parent-style-name="DefaultParagraphFont" style:family="text">
      <style:text-properties fo:font-style="italic" style:font-style-asian="italic"/>
    </style:style>
    <style:style style:name="P265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54" style:parent-style-name="Normal" style:family="paragraph">
      <style:paragraph-properties fo:text-indent="0.4923in"/>
      <style:text-properties fo:font-style="italic" style:font-style-asian="italic"/>
    </style:style>
    <style:style style:name="P2655" style:parent-style-name="Normal" style:family="paragraph">
      <style:paragraph-properties fo:text-indent="0.4923in"/>
    </style:style>
    <style:style style:name="T2656" style:parent-style-name="DefaultParagraphFont" style:family="text">
      <style:text-properties fo:font-weight="bold" style:font-weight-asian="bold"/>
    </style:style>
    <style:style style:name="T2657" style:parent-style-name="DefaultParagraphFont" style:family="text">
      <style:text-properties fo:font-weight="bold" style:font-weight-asian="bold"/>
    </style:style>
    <style:style style:name="T2658" style:parent-style-name="DefaultParagraphFont" style:family="text">
      <style:text-properties style:font-name-asian="Times New Roman" style:font-size-complex="12pt"/>
    </style:style>
    <style:style style:name="T2659" style:parent-style-name="DefaultParagraphFont" style:family="text">
      <style:text-properties style:font-name-asian="Times New Roman" style:text-position="super 62.5%" style:font-size-complex="12pt"/>
    </style:style>
    <style:style style:name="T2660" style:parent-style-name="DefaultParagraphFont" style:family="text">
      <style:text-properties style:font-name-asian="Times New Roman" style:font-size-complex="12pt"/>
    </style:style>
    <style:style style:name="T2661" style:parent-style-name="DefaultParagraphFont" style:family="text">
      <style:text-properties style:font-name-asian="Times New Roman" style:font-size-complex="12pt"/>
    </style:style>
    <style:style style:name="T2662" style:parent-style-name="DefaultParagraphFont" style:family="text">
      <style:text-properties style:font-name-asian="Times New Roman" style:font-size-complex="12pt"/>
    </style:style>
    <style:style style:name="T2663" style:parent-style-name="DefaultParagraphFont" style:family="text">
      <style:text-properties style:font-name-asian="Times New Roman" style:font-size-complex="12pt"/>
    </style:style>
    <style:style style:name="P2664" style:parent-style-name="Normal" style:family="paragraph">
      <style:paragraph-properties fo:text-indent="0.4923in"/>
    </style:style>
    <style:style style:name="T2665" style:parent-style-name="DefaultParagraphFont" style:family="text">
      <style:text-properties style:font-name-asian="Times New Roman" style:font-size-complex="12pt"/>
    </style:style>
    <style:style style:name="T2666" style:parent-style-name="DefaultParagraphFont" style:family="text">
      <style:text-properties style:font-name-asian="Times New Roman" style:font-size-complex="12pt"/>
    </style:style>
    <style:style style:name="T2667" style:parent-style-name="DefaultParagraphFont" style:family="text">
      <style:text-properties style:font-name-asian="Times New Roman" style:font-size-complex="12pt"/>
    </style:style>
    <style:style style:name="T2668" style:parent-style-name="DefaultParagraphFont" style:family="text">
      <style:text-properties style:font-name-asian="Times New Roman" style:font-size-complex="12pt"/>
    </style:style>
    <style:style style:name="P2669" style:parent-style-name="Normal" style:family="paragraph">
      <style:paragraph-properties fo:text-indent="0in"/>
    </style:style>
    <style:style style:name="T2670" style:parent-style-name="DefaultParagraphFont" style:family="text">
      <style:text-properties style:font-name-asian="Times New Roman" fo:font-style="italic" style:font-style-asian="italic" style:font-size-complex="12pt"/>
    </style:style>
    <style:style style:name="T2671" style:parent-style-name="DefaultParagraphFont" style:family="text">
      <style:text-properties style:font-name-asian="Times New Roman" fo:font-style="italic" style:font-style-asian="italic" style:font-size-complex="12pt"/>
    </style:style>
    <style:style style:name="T2672" style:parent-style-name="DefaultParagraphFont" style:family="text">
      <style:text-properties style:font-name-asian="Times New Roman" fo:font-style="italic" style:font-style-asian="italic" style:font-size-complex="12pt"/>
    </style:style>
    <style:style style:name="T2673" style:parent-style-name="DefaultParagraphFont" style:family="text">
      <style:text-properties style:font-name-asian="Times New Roman" fo:font-style="italic" style:font-style-asian="italic" style:font-size-complex="12pt"/>
    </style:style>
    <style:style style:name="T2674" style:parent-style-name="DefaultParagraphFont" style:family="text">
      <style:text-properties fo:font-weight="bold" style:font-weight-asian="bold" fo:font-style="italic" style:font-style-asian="italic"/>
    </style:style>
    <style:style style:name="T2675" style:parent-style-name="DefaultParagraphFont" style:family="text">
      <style:text-properties style:font-weight-complex="bold" style:font-style-complex="italic"/>
    </style:style>
    <style:style style:name="P2676" style:parent-style-name="Normal" style:family="paragraph">
      <style:paragraph-properties fo:text-indent="0.4923in"/>
      <style:text-properties fo:font-size="10pt" style:font-size-asian="10pt"/>
    </style:style>
    <style:style style:name="P26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78" style:parent-style-name="DefaultParagraphFont" style:family="text">
      <style:text-properties style:font-name-asian="Times New Roman" style:font-size-complex="12pt"/>
    </style:style>
    <style:style style:name="T2679" style:parent-style-name="DefaultParagraphFont" style:family="text">
      <style:text-properties style:font-name-asian="Times New Roman" style:font-size-complex="12pt"/>
    </style:style>
    <style:style style:name="P268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81" style:parent-style-name="DefaultParagraphFont" style:family="text">
      <style:text-properties style:font-name-asian="Times New Roman" style:font-size-complex="12pt"/>
    </style:style>
    <style:style style:name="T2682" style:parent-style-name="DefaultParagraphFont" style:family="text">
      <style:text-properties style:font-name-asian="Times New Roman" style:font-size-complex="12pt"/>
    </style:style>
    <style:style style:name="P2683" style:parent-style-name="Normal" style:family="paragraph">
      <style:paragraph-properties fo:text-indent="0.4923in"/>
    </style:style>
    <style:style style:name="T2684" style:parent-style-name="DefaultParagraphFont" style:family="text">
      <style:text-properties style:font-name-asian="Times New Roman" style:font-size-complex="12pt"/>
    </style:style>
    <style:style style:name="T2685" style:parent-style-name="DefaultParagraphFont" style:family="text">
      <style:text-properties style:font-name-asian="Times New Roman" style:font-size-complex="12pt"/>
    </style:style>
    <style:style style:name="P2686" style:parent-style-name="Normal" style:family="paragraph">
      <style:paragraph-properties fo:text-indent="0.4923in"/>
      <style:text-properties fo:font-size="10pt" style:font-size-asian="10pt"/>
    </style:style>
    <style:style style:name="P2687" style:parent-style-name="Normal" style:family="paragraph">
      <style:paragraph-properties fo:text-indent="0.4923in"/>
    </style:style>
    <style:style style:name="P2688" style:parent-style-name="Normal" style:family="paragraph">
      <style:paragraph-properties fo:text-indent="0.4923in"/>
      <style:text-properties fo:font-size="10pt" style:font-size-asian="10pt"/>
    </style:style>
    <style:style style:name="T2689" style:parent-style-name="DefaultParagraphFont" style:family="text">
      <style:text-properties fo:font-weight="bold" style:font-weight-asian="bold" style:font-weight-complex="bold"/>
    </style:style>
    <style:style style:name="T2690" style:parent-style-name="DefaultParagraphFont" style:family="text">
      <style:text-properties fo:font-style="italic" style:font-style-asian="italic"/>
    </style:style>
    <style:style style:name="P2691" style:parent-style-name="Normal" style:family="paragraph">
      <style:text-properties fo:font-style="italic" style:font-style-asian="italic" fo:font-size="10pt" style:font-size-asian="10pt"/>
    </style:style>
    <style:style style:name="P269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93" style:parent-style-name="Normal" style:family="paragraph">
      <style:paragraph-properties fo:text-indent="0.4923in"/>
      <style:text-properties fo:font-style="italic" style:font-style-asian="italic"/>
    </style:style>
    <style:style style:name="P2694" style:parent-style-name="Normal" style:family="paragraph">
      <style:paragraph-properties fo:text-indent="0.4923in"/>
    </style:style>
    <style:style style:name="T2695" style:parent-style-name="DefaultParagraphFont" style:family="text">
      <style:text-properties fo:font-weight="bold" style:font-weight-asian="bold"/>
    </style:style>
    <style:style style:name="T2696" style:parent-style-name="DefaultParagraphFont" style:family="text">
      <style:text-properties style:font-name-asian="Times New Roman" style:font-size-complex="12pt"/>
    </style:style>
    <style:style style:name="T2697" style:parent-style-name="DefaultParagraphFont" style:family="text">
      <style:text-properties style:font-name-asian="Times New Roman" style:text-position="super 62.5%" style:font-size-complex="12pt"/>
    </style:style>
    <style:style style:name="T2698" style:parent-style-name="DefaultParagraphFont" style:family="text">
      <style:text-properties style:font-name-asian="Times New Roman" style:font-size-complex="12pt"/>
    </style:style>
    <style:style style:name="T2699" style:parent-style-name="DefaultParagraphFont" style:family="text">
      <style:text-properties style:font-name-asian="Times New Roman" style:text-position="super 62.5%" style:font-size-complex="12pt"/>
    </style:style>
    <style:style style:name="T2700" style:parent-style-name="DefaultParagraphFont" style:family="text">
      <style:text-properties style:font-name-asian="Times New Roman" style:font-size-complex="12pt"/>
    </style:style>
    <style:style style:name="T2701" style:parent-style-name="DefaultParagraphFont" style:family="text">
      <style:text-properties style:font-name-asian="Times New Roman" style:font-size-complex="12pt"/>
    </style:style>
    <style:style style:name="T2702" style:parent-style-name="DefaultParagraphFont" style:family="text">
      <style:text-properties style:font-name-asian="Times New Roman" style:font-size-complex="12pt"/>
    </style:style>
    <style:style style:name="T2703" style:parent-style-name="DefaultParagraphFont" style:family="text">
      <style:text-properties style:font-name-asian="Times New Roman" style:font-size-complex="12pt"/>
    </style:style>
    <style:style style:name="T2704" style:parent-style-name="DefaultParagraphFont" style:family="text">
      <style:text-properties style:font-name-asian="Times New Roman" fo:font-style="italic" style:font-style-asian="italic" style:font-size-complex="12pt"/>
    </style:style>
    <style:style style:name="T2705" style:parent-style-name="DefaultParagraphFont" style:family="text">
      <style:text-properties style:font-name-asian="Times New Roman" fo:font-style="italic" style:font-style-asian="italic" style:font-size-complex="12pt"/>
    </style:style>
    <style:style style:name="T2706" style:parent-style-name="DefaultParagraphFont" style:family="text">
      <style:text-properties style:font-name-asian="Times New Roman" fo:font-style="italic" style:font-style-asian="italic" style:font-size-complex="12pt"/>
    </style:style>
    <style:style style:name="T2707" style:parent-style-name="DefaultParagraphFont" style:family="text">
      <style:text-properties style:font-name-asian="Times New Roman" fo:font-style="italic" style:font-style-asian="italic" style:font-size-complex="12pt"/>
    </style:style>
    <style:style style:name="T2708" style:parent-style-name="DefaultParagraphFont" style:family="text">
      <style:text-properties style:font-name-asian="Times New Roman" fo:font-style="italic" style:font-style-asian="italic" style:font-size-complex="12pt"/>
    </style:style>
    <style:style style:name="T2709" style:parent-style-name="DefaultParagraphFont" style:family="text">
      <style:text-properties style:font-name-asian="Times New Roman" fo:font-style="italic" style:font-style-asian="italic" style:font-size-complex="12pt"/>
    </style:style>
    <style:style style:name="T2710" style:parent-style-name="DefaultParagraphFont" style:family="text">
      <style:text-properties fo:font-weight="bold" style:font-weight-asian="bold" fo:font-style="italic" style:font-style-asian="italic"/>
    </style:style>
    <style:style style:name="T2711" style:parent-style-name="DefaultParagraphFont" style:family="text">
      <style:text-properties style:font-weight-complex="bold" style:font-style-complex="italic"/>
    </style:style>
    <style:style style:name="P2712" style:parent-style-name="Normal" style:family="paragraph">
      <style:paragraph-properties fo:text-indent="0.4923in"/>
      <style:text-properties fo:font-size="10pt" style:font-size-asian="10pt"/>
    </style:style>
    <style:style style:name="P27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4" style:parent-style-name="Normal" style:family="paragraph">
      <style:paragraph-properties fo:text-indent="0.4923in"/>
      <style:text-properties fo:font-size="10pt" style:font-size-asian="10pt"/>
    </style:style>
    <style:style style:name="P2715" style:parent-style-name="Normal" style:family="paragraph">
      <style:paragraph-properties fo:text-indent="0.4923in"/>
    </style:style>
    <style:style style:name="P2716" style:parent-style-name="Normal" style:family="paragraph">
      <style:paragraph-properties fo:text-indent="0.4923in"/>
      <style:text-properties fo:font-size="10pt" style:font-size-asian="10pt"/>
    </style:style>
    <style:style style:name="P2717" style:parent-style-name="Normal" style:family="paragraph">
      <style:paragraph-properties fo:text-indent="0.4923in"/>
    </style:style>
    <style:style style:name="T2718" style:parent-style-name="DefaultParagraphFont" style:family="text">
      <style:text-properties fo:font-weight="bold" style:font-weight-asian="bold" style:font-weight-complex="bold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T2728" style:parent-style-name="DefaultParagraphFont" style:family="text">
      <style:text-properties fo:font-style="italic" style:font-style-asian="italic" style:font-style-complex="italic"/>
    </style:style>
    <style:style style:name="T2729" style:parent-style-name="DefaultParagraphFont" style:family="text">
      <style:text-properties fo:font-style="italic" style:font-style-asian="italic" style:font-style-complex="italic"/>
    </style:style>
    <style:style style:name="T2730" style:parent-style-name="DefaultParagraphFont" style:family="text">
      <style:text-properties fo:font-style="italic" style:font-style-asian="italic" style:font-style-complex="italic"/>
    </style:style>
    <style:style style:name="T2731" style:parent-style-name="DefaultParagraphFont" style:family="text">
      <style:text-properties fo:font-style="italic" style:font-style-asian="italic" style:font-style-complex="italic"/>
    </style:style>
    <style:style style:name="T2732" style:parent-style-name="DefaultParagraphFont" style:family="text">
      <style:text-properties fo:font-style="italic" style:font-style-asian="italic" style:font-style-complex="italic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P2734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indent="0.4923in"/>
    </style:style>
    <style:style style:name="T2736" style:parent-style-name="DefaultParagraphFont" style:family="text">
      <style:text-properties style:font-style-complex="italic" style:font-size-complex="12pt"/>
    </style:style>
    <style:style style:name="T2737" style:parent-style-name="DefaultParagraphFont" style:family="text">
      <style:text-properties style:font-style-complex="italic"/>
    </style:style>
    <style:style style:name="P273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739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2740" style:parent-style-name="Normal" style:family="paragraph">
      <style:paragraph-properties fo:text-indent="0.4923in"/>
    </style:style>
    <style:style style:name="T2741" style:parent-style-name="DefaultParagraphFont" style:family="text">
      <style:text-properties style:font-name-asian="Times New Roman" fo:font-weight="bold" style:font-weight-asian="bold" style:font-weight-complex="bold"/>
    </style:style>
    <style:style style:name="T2742" style:parent-style-name="DefaultParagraphFont" style:family="text">
      <style:text-properties style:font-name-asian="Times New Roman"/>
    </style:style>
    <style:style style:name="T2743" style:parent-style-name="DefaultParagraphFont" style:family="text">
      <style:text-properties style:font-name-asian="Times New Roman"/>
    </style:style>
    <style:style style:name="T2744" style:parent-style-name="DefaultParagraphFont" style:family="text">
      <style:text-properties style:font-name-asian="Times New Roman"/>
    </style:style>
    <style:style style:name="T2745" style:parent-style-name="DefaultParagraphFont" style:family="text">
      <style:text-properties style:font-name-asian="Times New Roman"/>
    </style:style>
    <style:style style:name="T2746" style:parent-style-name="DefaultParagraphFont" style:family="text">
      <style:text-properties style:font-name-asian="Times New Roman"/>
    </style:style>
    <style:style style:name="T2747" style:parent-style-name="DefaultParagraphFont" style:family="text">
      <style:text-properties style:font-name-asian="Times New Roman" style:font-size-complex="12pt"/>
    </style:style>
    <style:style style:name="T2748" style:parent-style-name="DefaultParagraphFont" style:family="text">
      <style:text-properties style:font-name-asian="Times New Roman" style:font-size-complex="12pt"/>
    </style:style>
    <style:style style:name="T2749" style:parent-style-name="DefaultParagraphFont" style:family="text">
      <style:text-properties style:font-name-asian="Times New Roman" style:font-size-complex="12pt"/>
    </style:style>
    <style:style style:name="T2750" style:parent-style-name="DefaultParagraphFont" style:family="text">
      <style:text-properties style:font-name-asian="Times New Roman" style:font-size-complex="12pt"/>
    </style:style>
    <style:style style:name="T2751" style:parent-style-name="DefaultParagraphFont" style:family="text">
      <style:text-properties style:font-name-asian="Times New Roman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font-style="italic" style:font-style-asian="italic" style:font-size-complex="12pt"/>
    </style:style>
    <style:style style:name="T2754" style:parent-style-name="DefaultParagraphFont" style:family="text">
      <style:text-properties style:font-size-complex="12pt"/>
    </style:style>
    <style:style style:name="P2755" style:parent-style-name="Normal" style:family="paragraph">
      <style:paragraph-properties fo:text-indent="0.4923in"/>
    </style:style>
    <style:style style:name="P2756" style:parent-style-name="Normal" style:family="paragraph">
      <style:paragraph-properties fo:text-indent="0.4923in"/>
    </style:style>
    <style:style style:name="P275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758" style:parent-style-name="BodyText" style:family="paragraph">
      <style:paragraph-properties fo:margin-bottom="0in" fo:line-height="100%" fo:text-indent="0.5in"/>
    </style:style>
    <style:style style:name="T2759" style:parent-style-name="DefaultParagraphFont" style:family="text">
      <style:text-properties style:font-name-complex="Times New Roman" style:font-size-complex="12pt"/>
    </style:style>
    <style:style style:name="T2760" style:parent-style-name="DefaultParagraphFont" style:family="text">
      <style:text-properties style:font-name-complex="Times New Roman" style:font-weight-complex="bold" style:font-size-complex="12pt"/>
    </style:style>
    <style:style style:name="T2761" style:parent-style-name="DefaultParagraphFont" style:family="text">
      <style:text-properties style:font-name-complex="Times New Roman"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fo:font-style="italic" style:font-style-asian="italic"/>
    </style:style>
    <style:style style:name="P2768" style:parent-style-name="Normal" style:family="paragraph">
      <style:paragraph-properties fo:text-align="center" fo:text-indent="0in"/>
    </style:style>
    <style:style style:name="T2769" style:parent-style-name="DefaultParagraphFont" style:family="text">
      <style:text-properties style:font-style-complex="italic"/>
    </style:style>
    <style:style style:name="T2770" style:parent-style-name="DefaultParagraphFont" style:family="text">
      <style:text-properties style:font-style-complex="italic"/>
    </style:style>
    <style:style style:name="T2771" style:parent-style-name="DefaultParagraphFont" style:family="text">
      <style:text-properties style:font-style-complex="italic"/>
    </style:style>
    <style:style style:name="T2772" style:parent-style-name="DefaultParagraphFont" style:family="text">
      <style:text-properties fo:font-style="italic" style:font-style-asian="italic" style:font-style-complex="italic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2777" style:parent-style-name="DefaultParagraphFont" style:family="text">
      <style:text-properties style:font-style-complex="italic"/>
    </style:style>
    <style:style style:name="P2778" style:parent-style-name="Normal" style:family="paragraph">
      <style:text-properties fo:color="#000000"/>
    </style:style>
    <style:style style:name="P2779" style:parent-style-name="Normal" style:family="paragraph">
      <style:paragraph-properties fo:text-align="center" fo:text-indent="0in"/>
      <style:text-properties style:font-name-asian="Times New Roman"/>
    </style:style>
    <style:style style:name="P2780" style:parent-style-name="Normal" style:family="paragraph">
      <style:paragraph-properties fo:text-align="center" fo:text-indent="0in"/>
    </style:style>
    <style:style style:name="T2781" style:parent-style-name="DefaultParagraphFont" style:family="text">
      <style:text-properties style:font-name-asian="Times New Roman"/>
    </style:style>
    <style:style style:name="T27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787" style:parent-style-name="Normal" style:family="paragraph">
      <style:text-properties style:font-name-asian="Times New Roman"/>
    </style:style>
    <style:style style:name="P278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78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79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79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0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0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0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0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0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0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2806" style:parent-style-name="DefaultParagraphFont" style:family="text">
      <style:text-properties style:font-name-asian="Times New Roman" style:font-size-complex="12pt"/>
    </style:style>
    <style:style style:name="T2807" style:parent-style-name="DefaultParagraphFont" style:family="text">
      <style:text-properties style:font-name-asian="Times New Roman" style:font-size-complex="12pt"/>
    </style:style>
    <style:style style:name="T2808" style:parent-style-name="DefaultParagraphFont" style:family="text">
      <style:text-properties style:font-name-asian="Times New Roman" style:font-size-complex="12pt"/>
    </style:style>
    <style:style style:name="T2809" style:parent-style-name="DefaultParagraphFont" style:family="text">
      <style:text-properties style:font-name-asian="Times New Roman" fo:text-transform="uppercase" style:font-size-complex="12pt"/>
    </style:style>
    <style:style style:name="T281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2</text:span><text:span text:style-name="T19">-</text:span><text:span text:style-name="T20">11</text:span><text:span text:style-name="T21"><text:s text:c="2"/></text:span><text:span text:style-name="T22">Nr. SPP-</text:span><text:span text:style-name="T23">245</text:span></text:p>
      <text:p text:style-name="P24"><text:span text:style-name="T25">Vilnius</text:span></text:p>
      <text:p text:style-name="P26"/>
      <text:p text:style-name="P27">Posėdžio pirmininkas –<text:s/>Seimo Pirmininko pavaduotojas R. Žemaitaitis.</text:p>
      <text:p text:style-name="P28"/>
      <text:p text:style-name="P29"><text:span text:style-name="T30">Užsiregistravo<text:s/></text:span><text:span text:style-name="T31">63</text:span><text:span text:style-name="T32"><text:s/>Seimo nariai (</text:span><text:span text:style-name="T33">1</text:span><text:span text:style-name="T34">6</text:span><text:span text:style-name="T35">.00 val.</text:span><text:span text:style-name="T36">)</text:span></text:p>
      <text:p text:style-name="P37"/>
      <text:p text:style-name="P38">16.01<text:s/>val.</text:p>
      <text:p text:style-name="P39"><text:span text:style-name="T40">SVARSTYTA</text:span><text:span text:style-name="T41">. </text:span><text:span text:style-name="T42">Mokesčio už valstybinius gamtos išteklius įstatymo Nr. I-1163 11 straipsnio ir 1, 3 priedų pakeitimo įstatymo projektas<text:s/></text:span><text:span text:style-name="T43">Nr. XIIIP-</text:span><text:span text:style-name="T44">1116(2)<text:s/></text:span><text:span text:style-name="T45">(sujungti<text:s/></text:span><text:span text:style-name="T46">Nr. XIIIP-1116 ir Nr. XIIIP-1267)</text:span><text:span text:style-name="T47"><text:s/></text:span><text:span text:style-name="T48">(priėmimas)</text:span><text:span text:style-name="T49"><text:s/></text:span><text:span text:style-name="T50">(taikoma skubos tvarka)</text:span><text:span text:style-name="T51">.</text:span></text:p>
      <text:p text:style-name="P52">Pranešėjas – Biudžeto ir finansų komiteto atstovas V. Ąžuolas.</text:p>
      <text:p text:style-name="P53"/>
      <text:p text:style-name="P54"><text:span text:style-name="T55">Pagrindinio komiteto nuomonei dėl visų<text:s/></text:span><text:span text:style-name="T56">Teisės departamento</text:span><text:span text:style-name="T57"><text:s/>pastabų<text:s/></text:span><text:span text:style-name="T58">pritarta</text:span><text:span text:style-name="T59"><text:s/>bendru sutarimu.<text:s/></text:span></text:p>
      <text:p text:style-name="P60"/>
      <text:p text:style-name="P61">1–4 straipsniai priimti bendru sutarimu.<text:tab/></text:p>
      <text:p text:style-name="P62"/>
      <text:p text:style-name="P63">Dėl balsavimo motyvų kalbėjo Seimo nariai:<text:s/>J. Olekas, K. Mažeika, E. Pupinis, K. Starkevičius, V. Ąžuolas, V. Kamblevičius.</text:p>
      <text:p text:style-name="P64"/>
      <text:p text:style-name="P65"><text:span text:style-name="T66">NUTARTA.<text:s/></text:span><text:span text:style-name="T67">Priimti<text:s/></text:span><text:span text:style-name="T68">Mokesčio už valstybinius gamtos išteklius įstatymo Nr. I-1163 11 straipsnio ir 1, 3 priedų pakeitimo įstatymą</text:span><text:span text:style-name="T69">.<text:s/></text:span><text:span text:style-name="T70">Balsavimo rezultatai: už –<text:s/></text:span><text:span text:style-name="T71">60</text:span><text:span text:style-name="T72">, prieš –<text:s/></text:span><text:span text:style-name="T73">3</text:span><text:span text:style-name="T74">, susilaikė<text:s/></text:span><text:span text:style-name="T75">30</text:span><text:span text:style-name="T76">.<text:s/></text:span><text:span text:style-name="T77">(Užsiregistravo<text:s/></text:span><text:span text:style-name="T78">93</text:span><text:span text:style-name="T79"><text:s/>Seimo nariai (1</text:span><text:span text:style-name="T80">6</text:span><text:span text:style-name="T81">.0</text:span><text:span text:style-name="T82">7</text:span><text:span text:style-name="T83"><text:s/>val.)</text:span></text:p>
      <text:p text:style-name="P84"/>
      <text:p text:style-name="P85">16.08<text:s/>val.</text:p>
      <text:p text:style-name="P86"><text:span text:style-name="T87">SVARSTYTA</text:span><text:span text:style-name="T88">. </text:span><text:span text:style-name="T89">Valstybės politikų, teisėjų, valstybės pareigūnų, valstybės tarnautojų, valstybės ir savivaldybių biudžetinių įstaigų darbuotojų pareiginės algos (atlyginimo) bazinio dydžio, taikomo 2019 metais, įstatymo projektas<text:s/></text:span><text:span text:style-name="T90">Nr. XIIIP-</text:span><text:span text:style-name="T91">2735(3)<text:s/></text:span><text:span text:style-name="T92">(prie<text:s/></text:span><text:span text:style-name="T93">Nr. XIIIP-</text:span><text:span text:style-name="T94">2715)<text:s/></text:span><text:span text:style-name="T95">(teikėjai – Vyriausybė / </text:span><text:span text:style-name="T96">socialinės apsaugos ir darbo ministras</text:span><text:span text:style-name="T97"><text:s/></text:span><text:span text:style-name="T98">L. Kukuraitis</text:span><text:span text:style-name="T99">)</text:span><text:span text:style-name="T100"><text:s/></text:span><text:span text:style-name="T101">(priėmimo tęsinys)</text:span><text:span text:style-name="T102">.</text:span></text:p>
      <text:p text:style-name="P103"/>
      <text:p text:style-name="P104">Posėdžio pirmininkas paskelbė balsavimą dėl šio projekto priėmimo.</text:p>
      <text:p text:style-name="P105"/>
      <text:p text:style-name="P106">Užsiregistravo<text:s/>59<text:s/>Seimo nariai<text:s/><text:span text:style-name="T107">(1</text:span><text:span text:style-name="T108">6</text:span><text:span text:style-name="T109">.0</text:span><text:span text:style-name="T110">8</text:span><text:span text:style-name="T111"><text:s/>val.)</text:span></text:p>
      <text:p text:style-name="Normal"/>
      <text:p text:style-name="Normal"><text:span text:style-name="T112">NUTARTA.</text:span><text:s/>Atidėti balsavimą dėl šio<text:s/>projekto<text:s/>priėmimo,<text:s/>nes nėra<text:s/>reikiamo<text:s/>Seimo narių skaičiaus.</text:p>
      <text:p text:style-name="P113"/>
      <text:p text:style-name="P114"/>
      <text:p text:style-name="P115"/>
      <text:soft-page-break/>
      <text:p text:style-name="P116">16.09<text:s/>val.</text:p>
      <text:p text:style-name="P117"><text:span text:style-name="T118">SVARSTYTA</text:span><text:span text:style-name="T119">. </text:span><text:span text:style-name="T120">Valstybės ir savivaldybių įstaigų darbuotojų darbo apmokėjimo įstatymo Nr. XIII-198 9 straipsnio, 1, 2, 3</text:span><text:span text:style-name="T121"><text:s/>ir</text:span><text:span text:style-name="T122"><text:s/>4 priedų pakeitimo įstatymo projektas<text:s/></text:span><text:span text:style-name="T123">Nr. XIIIP-</text:span><text:span text:style-name="T124">2736(3)<text:s/></text:span><text:span text:style-name="T125">(prie<text:s/></text:span><text:span text:style-name="T126">Nr. XIIIP-2715</text:span><text:span text:style-name="T127">)<text:s/></text:span><text:span text:style-name="T128">(teikėjai – Vyriausybė / </text:span><text:span text:style-name="T129">socialinės apsaugos ir darbo ministras</text:span><text:span text:style-name="T130"><text:s/></text:span><text:span text:style-name="T131">L. Kukuraitis</text:span><text:span text:style-name="T132">)</text:span><text:span text:style-name="T133"><text:s/></text:span><text:span text:style-name="T134">(priėmimas)<text:s/></text:span><text:span text:style-name="T135">(taikoma skubos tvarka)</text:span><text:span text:style-name="T136">.</text:span></text:p>
      <text:p text:style-name="P137">Pranešėjas – Socialinių reikalų ir darbo komiteto pirmininko pavaduotojas T. Tomilinas.</text:p>
      <text:p text:style-name="P138"/>
      <text:p text:style-name="P139">1–6<text:s/>straipsniai priimti bendru sutarimu.<text:tab/></text:p>
      <text:p text:style-name="P140"/>
      <text:p text:style-name="Normal">Dėl<text:s/>7<text:s/>straipsnio<text:s/><text:span text:style-name="T141">R.</text:span><text:span text:style-name="T142"> </text:span><text:span text:style-name="T143">Morkūnaitė</text:span><text:span text:style-name="T144">s</text:span><text:span text:style-name="T145">-Mikulėnienė</text:span>s ir E. Pupinio<text:s/>pataisos,<text:s/>kuriai iš dalies pritarė pagrindinis komitetas, kalbėjo Seimo narys<text:s/>E. Pupinis<text:s/>(sutiko su pagrindinio komiteto nuomone).<text:s/></text:p>
      <text:p text:style-name="Normal">Posėdžio pirmininko pasiūlymui svarstyti<text:s/>šią<text:s/>pataisą<text:s/>pritarta bendru sutarimu.</text:p>
      <text:p text:style-name="Normal">Pagrindinio komiteto nuomonei dėl<text:s/>7<text:s/>straipsnio<text:s/><text:span text:style-name="T146">R.</text:span><text:span text:style-name="T147"> </text:span><text:span text:style-name="T148">Morkūnaitė</text:span><text:span text:style-name="T149">s</text:span><text:span text:style-name="T150">-Mikulėnienė</text:span>s ir E. Pupinio<text:s/>pataisos,<text:s/>kuriai iš dalies pritarė pagrindinis komitetas,<text:s/>pritarta bendru sutarimu.</text:p>
      <text:p text:style-name="P151"/>
      <text:p text:style-name="P152"><text:span text:style-name="T153">7<text:s/></text:span><text:span text:style-name="T154">straipsnis priimtas bendru sutarimu.</text:span></text:p>
      <text:p text:style-name="P155"/>
      <text:p text:style-name="Normal">Pagrindinio komiteto nuomonei dėl<text:s/><text:span text:style-name="T156">Teisės departamento</text:span><text:s/>pastabos<text:s/>pritarta bendru sutarimu.<text:s/></text:p>
      <text:p text:style-name="P157"/>
      <text:p text:style-name="P158"><text:span text:style-name="T159">Dėl balsavimo motyvų kalbėjo Seimo nariai:<text:s/></text:span><text:span text:style-name="T160">A. Sysas, E. Pupinis,<text:s/></text:span><text:span text:style-name="T161">R. Morkūnaitė-Mikulėnienė</text:span><text:span text:style-name="T162">,<text:s/></text:span><text:span text:style-name="T163">R. J. Dagys</text:span><text:span text:style-name="T164">, E. Jovaiša.</text:span></text:p>
      <text:p text:style-name="P165"/>
      <text:p text:style-name="P166"><text:span text:style-name="T167">NUTARTA.<text:s/></text:span><text:span text:style-name="T168">Priimti<text:s/></text:span><text:span text:style-name="T169">Valstybės ir savivaldybių įstaigų darbuotojų darbo apmokėjimo įstatymo Nr. XIII-198 9 straipsnio, 1, 2, 3</text:span><text:span text:style-name="T170"><text:s/>ir<text:s/></text:span><text:span text:style-name="T171">4 priedų pakeitimo įstatymą</text:span><text:span text:style-name="T172">.<text:s/></text:span><text:span text:style-name="T173">Balsavimo rezultatai: už –<text:s/></text:span><text:span text:style-name="T174">114</text:span><text:span text:style-name="T175">, prieš –<text:s/></text:span><text:span text:style-name="T176">0</text:span><text:span text:style-name="T177">, susilaikė<text:s/></text:span><text:span text:style-name="T178">1</text:span><text:span text:style-name="T179">.<text:s/></text:span><text:span text:style-name="T180">(Užsiregistravo<text:s/></text:span><text:span text:style-name="T181">115</text:span><text:span text:style-name="T182"><text:s/>Seimo nari</text:span><text:span text:style-name="T183">ų</text:span><text:span text:style-name="T184"><text:s/>(1</text:span><text:span text:style-name="T185">6</text:span><text:span text:style-name="T186">.</text:span><text:span text:style-name="T187">19</text:span><text:span text:style-name="T188"><text:s/>val.)</text:span></text:p>
      <text:p text:style-name="P189"/>
      <text:p text:style-name="P190">16.20<text:s/>val.</text:p>
      <text:p text:style-name="P191"><text:span text:style-name="T192">SVARSTYTA</text:span><text:span text:style-name="T193">. </text:span><text:span text:style-name="T194">Valstybės politikų, teisėjų, valstybės pareigūnų, valstybės tarnautojų, valstybės ir savivaldybių biudžetinių įstaigų darbuotojų pareiginės algos (atlyginimo) bazinio dydžio, taikomo 2019 metais, įstatymo projektas<text:s/></text:span><text:span text:style-name="T195">Nr. XIIIP-</text:span><text:span text:style-name="T196">2735(3)<text:s/></text:span><text:span text:style-name="T197">(prie<text:s/></text:span><text:span text:style-name="T198">Nr. XIIIP-</text:span><text:span text:style-name="T199">2715)<text:s/></text:span><text:span text:style-name="T200">(teikėjai – Vyriausybė / </text:span><text:span text:style-name="T201">socialinės apsaugos ir darbo ministras</text:span><text:span text:style-name="T202"><text:s/></text:span><text:span text:style-name="T203">L. Kukuraitis</text:span><text:span text:style-name="T204">)</text:span><text:span text:style-name="T205"><text:s/></text:span><text:span text:style-name="T206">(priėmimo tęsinys)</text:span><text:span text:style-name="T207">.</text:span></text:p>
      <text:p text:style-name="P208"/>
      <text:p text:style-name="P209">Posėdžio pirmininkas paskelbė balsavimą dėl šio projekto priėmimo.</text:p>
      <text:p text:style-name="P210"/>
      <text:p text:style-name="P211"><text:span text:style-name="T212">NUTARTA.</text:span><text:s/>Priimti<text:s/><text:span text:style-name="T213">Valstybės politikų, teisėjų, valstybės pareigūnų, valstybės tarnautojų, valstybės ir savivaldybių biudžetinių įstaigų darbuotojų pareiginės algos (atlyginimo) bazinio dydžio</text:span><text:span text:style-name="T214">, taikomo 2019 metais, įstatymą.<text:s/></text:span><text:span text:style-name="T215">Balsavimo rezultatai: už<text:s/></text:span>–<text:span text:style-name="T216"><text:s/></text:span><text:span text:style-name="T217">72</text:span><text:span text:style-name="T218">, prieš<text:s/></text:span>–<text:span text:style-name="T219"><text:s/></text:span><text:span text:style-name="T220">1</text:span><text:span text:style-name="T221">, susilaikė<text:s/></text:span><text:span text:style-name="T222">0</text:span>.<text:s/><text:span text:style-name="T223">(Užsiregistravo<text:s/></text:span><text:span text:style-name="T224">73</text:span><text:span text:style-name="T225"><text:s/>Seimo nariai (1</text:span><text:span text:style-name="T226">6</text:span><text:span text:style-name="T227">.</text:span><text:span text:style-name="T228">2</text:span><text:span text:style-name="T229">0 val.)</text:span></text:p>
      <text:p text:style-name="P230"/>
      <text:p text:style-name="P231">16.21<text:s/>val.</text:p>
      <text:p text:style-name="P232"><text:span text:style-name="T233">SVARSTYTA</text:span><text:span text:style-name="T234">. </text:span><text:span text:style-name="T235">Valstybės ir savivaldybių įstaigų darbuotojų darbo apmokėjimo įstatymo Nr. XIII-198 7 straipsnio pakeitimo įstatymo projektas<text:s/></text:span><text:span text:style-name="T236">Nr. XIIIP-</text:span><text:span text:style-name="T237">2828(2)<text:s/></text:span><text:span text:style-name="T238">(teikėjai – R. Šalaševičiūtė / 6 Seimo nariai / 30 Seimo narių)</text:span><text:span text:style-name="T239"><text:s/></text:span><text:span text:style-name="T240">(priėmimas)</text:span><text:span text:style-name="T241"><text:s/></text:span><text:span text:style-name="T242">(taikoma ypatingos skubos tvarka)</text:span><text:span text:style-name="T243">.</text:span></text:p>
      <text:p text:style-name="P244">1, 2 straipsniai priimti bendru sutarimu.<text:tab/></text:p>
      <text:p text:style-name="P245"/>
      <text:p text:style-name="P246">Dėl balsavimo motyvų kalbėjo Seimo nariai:<text:s/>A. Sysas,<text:s/>E. Pupinis.</text:p>
      <text:p text:style-name="P247"/>
      <text:p text:style-name="P248"><text:span text:style-name="T249">NUTARTA.<text:s/></text:span><text:span text:style-name="T250">Priimti<text:s/></text:span><text:span text:style-name="T251">Valstybės ir savivaldybių įstaigų darbuotojų darbo apmokėjimo įstatymo Nr. XIII-198 7 straipsnio pakeitimo įstatymą</text:span><text:span text:style-name="T252">.<text:s/></text:span><text:span text:style-name="T253">Balsavimo rezultatai: už –<text:s/></text:span><text:span text:style-name="T254">111</text:span><text:span text:style-name="T255">, prieš –<text:s/></text:span><text:span text:style-name="T256">0</text:span><text:span text:style-name="T257">, susilaikė<text:s/></text:span><text:span text:style-name="T258">0</text:span><text:span text:style-name="T259">.<text:s/></text:span><text:span text:style-name="T260">(Užsiregistravo<text:s/></text:span><text:span text:style-name="T261">113</text:span><text:span text:style-name="T262"><text:s/>Seimo nari</text:span><text:span text:style-name="T263">ų</text:span><text:span text:style-name="T264"><text:s/>(1</text:span><text:span text:style-name="T265">6</text:span><text:span text:style-name="T266">.</text:span><text:span text:style-name="T267">23</text:span><text:span text:style-name="T268"><text:s/>val.)</text:span></text:p>
      <text:p text:style-name="P269"/>
      <text:p text:style-name="P270">16.24<text:s/>val.</text:p>
      <text:p text:style-name="P271"><text:span text:style-name="T272">SVARSTYTA</text:span><text:span text:style-name="T273">. </text:span><text:span text:style-name="T274">Savivaldybių biudžetų pajamų nustatymo metodikos įstatymo Nr. VIII-385 10 straipsnio pakeitimo įstatymo projektas<text:s/></text:span><text:span text:style-name="T275">Nr. XIIIP-</text:span><text:span text:style-name="T276">3007(2)<text:s/></text:span><text:span text:style-name="T277">(prie<text:s/></text:span><text:span text:style-name="T278">Nr. XIIIP-2715</text:span><text:span text:style-name="T279">)<text:s/></text:span><text:span text:style-name="T280">(teikėjai – Vyriausybė / </text:span><text:span text:style-name="T281">finansų ministras</text:span><text:span text:style-name="T282"><text:s/>V. Šapoka</text:span><text:span text:style-name="T283">)</text:span><text:span text:style-name="T284"><text:s/></text:span><text:span text:style-name="T285">(priėmimas)<text:s/></text:span><text:span text:style-name="T286">(taikoma ypatingos skubos tvarka)</text:span><text:span text:style-name="T287">.</text:span></text:p>
      <text:p text:style-name="P288"/>
      <text:p text:style-name="P289">Dėl balsavimo motyvų kalbėjo Seimo nariai:<text:s/>S. Jakeliūnas, A. Sysas, J. Olekas, J. Sabatauskas.</text:p>
      <text:p text:style-name="P290"/>
      <text:p text:style-name="P291"><text:span text:style-name="T292">NUTARTA.<text:s/></text:span><text:span text:style-name="T293">Priimti<text:s/></text:span><text:span text:style-name="T294">Savivaldybių biudžetų pajamų nustatymo metodikos įstatymo Nr.</text:span><text:span text:style-name="T295"> </text:span><text:span text:style-name="T296">VIII-385 10 straipsnio pakeitimo įstatymą</text:span><text:span text:style-name="T297">.<text:s/></text:span><text:span text:style-name="T298">Balsavimo rezultatai: už –<text:s/></text:span><text:span text:style-name="T299">102</text:span><text:span text:style-name="T300">, prieš –<text:s/></text:span><text:span text:style-name="T301">2</text:span><text:span text:style-name="T302">, susilaikė<text:s/></text:span><text:span text:style-name="T303">10</text:span><text:span text:style-name="T304">.<text:s/></text:span><text:span text:style-name="T305">(Užsiregistravo<text:s/></text:span><text:span text:style-name="T306">114</text:span><text:span text:style-name="T307"><text:s/>Seimo nari</text:span><text:span text:style-name="T308">ų<text:s/></text:span><text:span text:style-name="T309">(1</text:span><text:span text:style-name="T310">6</text:span><text:span text:style-name="T311">.</text:span><text:span text:style-name="T312">31</text:span><text:span text:style-name="T313"><text:s/>val.)</text:span></text:p>
      <text:p text:style-name="P314"/>
      <text:p text:style-name="P315">16.31<text:s/>val.</text:p>
      <text:p text:style-name="P316"><text:span text:style-name="T317">SVARSTYTA</text:span><text:span text:style-name="T318">. </text:span><text:span text:style-name="T319">Seimo nutarimo „Dėl Lietuvos Respublikos Seimo 2002 m. gegužės 30 d. nutarimo Nr. IX-912 „Dėl Rezervinio (stabilizavimo) fondo nuostatų<text:s/></text:span><text:span text:style-name="T320">patvirtinimo“ pakeitimo“ projektas<text:s/></text:span><text:span text:style-name="T321">Nr. XIIIP-</text:span><text:span text:style-name="T322">2465(2)</text:span><text:span text:style-name="T323"><text:s/></text:span><text:span text:style-name="T324">(teikėjai – Vyriausybė / </text:span><text:span text:style-name="T325">finansų ministras</text:span><text:span text:style-name="T326"><text:s/>V. Šapoka</text:span><text:span text:style-name="T327">)</text:span><text:span text:style-name="T328"><text:s/></text:span><text:span text:style-name="T329">(priėmimas)<text:s/></text:span><text:span text:style-name="T330">(taikoma ypatingos skubos tvarka)</text:span><text:span text:style-name="T331">.</text:span></text:p>
      <text:p text:style-name="P332"/>
      <text:p text:style-name="P333">1, 2 straipsniai priimti bendru sutarimu.<text:tab/></text:p>
      <text:p text:style-name="P334"/>
      <text:p text:style-name="P335"><text:span text:style-name="T336">NUTARTA.<text:s/></text:span><text:span text:style-name="T337">Priimti<text:s/></text:span><text:span text:style-name="T338">Seimo nutarimą „Dėl Lietuvos Respublikos Seimo 2002 m. gegužės 30 d. nutarimo Nr. IX-912 „Dėl Rezervinio (stabilizavimo) fondo nuostatų<text:s/></text:span><text:span text:style-name="T339">patvirtinimo“ pakeitimo</text:span><text:span text:style-name="T340">“</text:span><text:span text:style-name="T341">.<text:s/></text:span><text:span text:style-name="T342">Balsavimo rezultatai: už –<text:s/></text:span><text:span text:style-name="T343">113</text:span><text:span text:style-name="T344">, prieš –<text:s/></text:span><text:span text:style-name="T345">0</text:span><text:span text:style-name="T346">, susilaikė<text:s/></text:span><text:span text:style-name="T347">1</text:span><text:span text:style-name="T348">.<text:s/></text:span><text:span text:style-name="T349">(Užsiregistravo<text:s/></text:span><text:span text:style-name="T350">114</text:span><text:span text:style-name="T351"><text:s/>Seimo nari</text:span><text:span text:style-name="T352">ų</text:span><text:span text:style-name="T353"><text:s/>(1</text:span><text:span text:style-name="T354">6</text:span><text:span text:style-name="T355">.</text:span><text:span text:style-name="T356">32</text:span><text:span text:style-name="T357"><text:s/>val.)</text:span></text:p>
      <text:p text:style-name="P358"/>
      <text:p text:style-name="P359">16.33<text:s/>val.</text:p>
      <text:p text:style-name="P360"><text:span text:style-name="T361">SVARSTYTA</text:span><text:span text:style-name="T362">. </text:span><text:span text:style-name="T363">Seimo nutarimo „Dėl 2019 metų, 2020 metų ir 2021 metų valstybės biudžeto ir savivaldybių biudžetų konsoliduotos visumos planuojamų rodiklių“ projektas<text:s/></text:span><text:span text:style-name="T364">Nr. XIIIP-</text:span><text:span text:style-name="T365">2718(2)<text:s/></text:span><text:span text:style-name="T366">(teikėjai – Vyriausybė / </text:span><text:span text:style-name="T367">finansų ministras</text:span><text:span text:style-name="T368"><text:s/>V. Šapoka</text:span><text:span text:style-name="T369">)</text:span><text:span text:style-name="T370"><text:s/></text:span><text:span text:style-name="T371">(priėmimas)</text:span><text:span text:style-name="T372">.</text:span></text:p>
      <text:p text:style-name="P373"/>
      <text:p text:style-name="P374"><text:span text:style-name="T375">1, 2<text:s/></text:span><text:span text:style-name="T376">straipsniai priimti bendru sutarimu.</text:span></text:p>
      <text:p text:style-name="P377"/>
      <text:p text:style-name="P378">Dėl balsavimo motyvų kalbėjo Seimo nariai:<text:s/>S. Jakeliūnas, A. Sysas, A. Kubilius.</text:p>
      <text:p text:style-name="P379"/>
      <text:p text:style-name="P380"><text:span text:style-name="T381">NUTARTA.<text:s/></text:span><text:span text:style-name="T382">Priimti<text:s/></text:span><text:span text:style-name="T383">Seimo nutarim</text:span><text:span text:style-name="T384">ą</text:span><text:span text:style-name="T385"><text:s/>„Dėl 2019 metų, 2020 metų ir 2021 metų valstybės biudžeto ir savivaldybių biudžetų konsoliduotos visumos planuojamų rodiklių“</text:span><text:span text:style-name="T386">.</text:span><text:span text:style-name="T387"><text:s/></text:span><text:span text:style-name="T388">Balsavimo rezultatai: už –<text:s/></text:span><text:span text:style-name="T389">79</text:span><text:span text:style-name="T390">, prieš –<text:s/></text:span><text:span text:style-name="T391">16</text:span><text:span text:style-name="T392">, susilaikė<text:s/></text:span><text:span text:style-name="T393">20</text:span><text:span text:style-name="T394">.<text:s/></text:span><text:span text:style-name="T395">(Užsiregistravo<text:s/></text:span><text:span text:style-name="T396">115</text:span><text:span text:style-name="T397"><text:s/>Seimo nari</text:span><text:span text:style-name="T398">ų</text:span><text:span text:style-name="T399"><text:s/>(1</text:span><text:span text:style-name="T400">6</text:span><text:span text:style-name="T401">.</text:span><text:span text:style-name="T402">38</text:span><text:span text:style-name="T403"><text:s/>val.)</text:span></text:p>
      <text:p text:style-name="P404"/>
      <text:p text:style-name="P405">16.39<text:s/>val.</text:p>
      <text:p text:style-name="P406"><text:span text:style-name="T407">SVARSTYTA</text:span><text:span text:style-name="T408">. </text:span><text:span text:style-name="T409">Seimo rezoliucijos „Dėl visuotinio susitarimo dėl etatinio mokytojų darbo apmokėjimo tvarkos keitimo, finansavimo didinimo ir biudžeto projekto tvirtinimo“ projektas<text:s/></text:span><text:span text:style-name="T410">Nr. XIIIP-</text:span><text:span text:style-name="T411">3060<text:s/></text:span><text:span text:style-name="T412">(teikėjai – J. Džiugelis / 6 Seimo nariai / 48 Seimo nariai)</text:span><text:span text:style-name="T413"><text:s/></text:span><text:span text:style-name="T414">(pateikimas)</text:span><text:span text:style-name="T415">.</text:span></text:p>
      <text:p text:style-name="P416"/>
      <text:p text:style-name="P417">Posėdžio pirmininkas priminė, kad šios rezoliucijos<text:s/>projekto<text:s/>teikėjas J. Džiugelis rytiniame posėdyje pranešė,<text:s/>jog<text:s/>atsiima šį projektą.</text:p>
      <text:soft-page-break/>
      <text:p text:style-name="P418">Dėl posėdžio vedimo tvarkos kalbėjo Seimo narys B. Matelis.<text:s/></text:p>
      <text:p text:style-name="P419"/>
      <text:p text:style-name="P420">Posėdžio pirmininkas<text:s/>pranešė, kad<text:s/>šis<text:s/>projektas nebus svarstomas.</text:p>
      <text:p text:style-name="P421"/>
      <text:p text:style-name="P422">16.40 val.</text:p>
      <text:p text:style-name="P423"><text:span text:style-name="T424">SVARSTYTA</text:span><text:span text:style-name="T425">. </text:span><text:span text:style-name="T426">Seimo rezoliucijos „Dėl socialinio dialogo normalizavimo“ projektas<text:s/></text:span><text:span text:style-name="T427">Nr. XIIIP-</text:span><text:span text:style-name="T428">3066<text:s/></text:span><text:span text:style-name="T429">(teikėjai – T. Tomilinas / 4 Seimo nariai)</text:span><text:span text:style-name="T430"><text:s/></text:span><text:span text:style-name="T431">(pateikimas)</text:span><text:span text:style-name="T432">.</text:span></text:p>
      <text:p text:style-name="P433"/>
      <text:p text:style-name="P434"><text:span text:style-name="T435">Dėl posėdžio vedi</text:span><text:span text:style-name="T436">mo tvarkos kalbėjo Seimo nariai: J. Razma (pranešė, kad nedalyvaus svarstant šią rezoliuciją), A. Salamakinas<text:s/></text:span><text:span text:style-name="T437">(opozicinės<text:s/></text:span><text:span text:style-name="T438">Lietuvos s</text:span><text:span text:style-name="T439">ocialdemokratų partijos frakcijos</text:span><text:span text:style-name="T440"><text:s/>vardu prašė daryti pertrauką iki kito posėdžio).</text:span></text:p>
      <text:p text:style-name="Normal"/>
      <text:p text:style-name="P441">Balsuota dėl<text:s/><text:span text:style-name="T442">opozicinės<text:s/></text:span><text:span text:style-name="T443">Lietuvos s</text:span><text:span text:style-name="T444">ocialdemokratų partijos<text:s/></text:span><text:span text:style-name="T445">frakcij</text:span><text:span text:style-name="T446">os pasiūlymo daryti pertrauką iki kito posėdžio</text:span>: už –<text:s/>45.<text:s/><text:span text:style-name="T447">Pritarta</text:span>.<text:s/><text:span text:style-name="T448">(Užsiregistravo<text:s/></text:span><text:span text:style-name="T449">105</text:span><text:span text:style-name="T450"><text:s/>Seimo nariai (1</text:span><text:span text:style-name="T451">6</text:span><text:span text:style-name="T452">.</text:span><text:span text:style-name="T453">41</text:span><text:span text:style-name="T454"><text:s/>val.)</text:span></text:p>
      <text:p text:style-name="Normal"/>
      <text:p text:style-name="P455"><text:span text:style-name="T456">NUTARTA.</text:span><text:s/><text:span text:style-name="T457">Daryti pertrauką iki kito posėdžio.</text:span><text:s/></text:p>
      <text:p text:style-name="P458"/>
      <text:p text:style-name="P459">16.42<text:s/>val.</text:p>
      <text:p text:style-name="P460"><text:span text:style-name="T461">SVARSTYTA</text:span>.<text:s/><text:span text:style-name="T462">2019 metų Privalomojo sveikatos draudimo fondo biudžeto rodiklių patvirtinimo įstatymo projektas</text:span><text:span text:style-name="T463"><text:s/></text:span><text:span text:style-name="T464">Nr. XIIIP-</text:span><text:span text:style-name="T465">2732(2)<text:s/></text:span><text:span text:style-name="T466">(teikėjai –<text:s/></text:span><text:span text:style-name="T467">Vyriausybė /<text:s/></text:span><text:span text:style-name="T468">sveikatos apsaugos ministras A. Veryga)</text:span><text:span text:style-name="T469"><text:s/></text:span><text:span text:style-name="T470">(priėmimas)</text:span><text:s/><text:span text:style-name="T471">(taikoma ypatingos skubos tvarka)</text:span>.</text:p>
      <text:p text:style-name="P472"/>
      <text:p text:style-name="P473">Dėl balsavimo motyvų kalbėjo Seimo nariai:<text:s/>A. Veryga, J. Olekas,<text:s/>A. Matulas.</text:p>
      <text:p text:style-name="P474"/>
      <text:p text:style-name="P475"><text:span text:style-name="T476">NUTARTA.</text:span><text:s/><text:span text:style-name="T477">Priimti<text:s/></text:span><text:span text:style-name="T478">2019 metų Privalomojo sveikatos draudimo fondo biudžet</text:span><text:span text:style-name="T479">o rodiklių patvirtinimo įstatymą</text:span>.<text:s/><text:span text:style-name="T480">Balsavimo rezultatai: už –<text:s/></text:span><text:span text:style-name="T481">76</text:span><text:span text:style-name="T482">, prieš –<text:s/></text:span><text:span text:style-name="T483">23</text:span><text:span text:style-name="T484">, susilaikė<text:s/></text:span><text:span text:style-name="T485">12</text:span>.<text:s/><text:span text:style-name="T486">(Užsiregistravo<text:s/></text:span><text:span text:style-name="T487">113</text:span><text:span text:style-name="T488"><text:s/>Seimo nari</text:span><text:span text:style-name="T489">ų</text:span><text:span text:style-name="T490"><text:s/>(1</text:span><text:span text:style-name="T491">6</text:span><text:span text:style-name="T492">.</text:span><text:span text:style-name="T493">49</text:span><text:span text:style-name="T494"><text:s/>val.)</text:span></text:p>
      <text:p text:style-name="P495"/>
      <text:p text:style-name="P496">16.50<text:s/>val.</text:p>
      <text:p text:style-name="P497"><text:span text:style-name="T498">SVARSTYTA</text:span>.<text:s/><text:span text:style-name="T499">Valstybinio socialinio draudimo fondo biudžeto 2019 metų rodiklių patvirtinimo įstatymo projektas</text:span><text:span text:style-name="T500"><text:s/></text:span><text:span text:style-name="T501">Nr. XIIIP-</text:span><text:span text:style-name="T502">2719(2)<text:s/></text:span><text:span text:style-name="T503">(teikėjai –<text:s/></text:span><text:span text:style-name="T504">Vyriausybė /<text:s/></text:span><text:span text:style-name="T505">socialinės apsaugos ir darbo ministras L. Kukuraitis</text:span><text:span text:style-name="T506">)</text:span><text:span text:style-name="T507"><text:s/></text:span><text:span text:style-name="T508">(priėmimas)</text:span>.</text:p>
      <text:p text:style-name="P509"/>
      <text:p text:style-name="P510">1–7<text:s/>straipsniai priimti bendru sutarimu.</text:p>
      <text:p text:style-name="P511"/>
      <text:p text:style-name="P512">Dėl balsavimo motyvų kalbėjo Seimo nariai:<text:s/>G. Skaistė, S. Jakeliūnas, A. Sysas,<text:s/>A. Kubilius.</text:p>
      <text:p text:style-name="P513"/>
      <text:p text:style-name="P514"><text:span text:style-name="T515">NUTARTA.</text:span><text:s/><text:span text:style-name="T516">Priimti<text:s/></text:span><text:span text:style-name="T517">Valstybinio socialinio draudimo fondo biudžeto 2019 met</text:span><text:span text:style-name="T518">ų rodiklių patvirtinimo įstatymą</text:span>.<text:s/><text:span text:style-name="T519">Balsavimo rezultatai: už –<text:s/></text:span><text:span text:style-name="T520">82</text:span><text:span text:style-name="T521">, prieš –<text:s/></text:span><text:span text:style-name="T522">4</text:span><text:span text:style-name="T523">, susilaikė<text:s/></text:span><text:span text:style-name="T524">24</text:span>.<text:s/><text:span text:style-name="T525">(Užsiregistravo<text:s/></text:span><text:span text:style-name="T526">112</text:span><text:span text:style-name="T527"><text:s/>Seimo nari</text:span><text:span text:style-name="T528">ų</text:span><text:span text:style-name="T529"><text:s/>(1</text:span><text:span text:style-name="T530">6</text:span><text:span text:style-name="T531">.</text:span><text:span text:style-name="T532">58</text:span><text:span text:style-name="T533"><text:s/>val.)</text:span></text:p>
      <text:p text:style-name="P534"/>
      <text:p text:style-name="P535">16.59<text:s/>val.</text:p>
      <text:p text:style-name="P536"><text:span text:style-name="T537">SVARSTYTA</text:span>.<text:s/><text:span text:style-name="T538">Valstybinio socialinio draudimo įstatymo Nr. I-1336 10, 15, 16, 32 ir 34 straipsnių pakeitimo ir Įstatymo papildymo 34</text:span><text:span text:style-name="T539">1</text:span><text:span text:style-name="T540"><text:s/>straipsniu įstatymo projektas</text:span><text:span text:style-name="T541"><text:s/></text:span><text:span text:style-name="T542">Nr. XIIIP-</text:span><text:span text:style-name="T543">2720(2)<text:s/></text:span><text:span text:style-name="T544">(teikėjai –<text:s/></text:span><text:span text:style-name="T545">Vyriausybė /<text:s/></text:span><text:span text:style-name="T546">socialinės apsaugos ir darbo ministras L. Kukuraitis</text:span><text:span text:style-name="T547">)</text:span><text:span text:style-name="T548"><text:s/></text:span><text:span text:style-name="T549">(priėmimas)</text:span>.</text:p>
      <text:p text:style-name="P550">Pranešėja –<text:s/>Socialinių reikalų ir darbo komiteto pirmininkė<text:s/><text:span text:style-name="T551">R. Šalaševičiūtė</text:span>.</text:p>
      <text:p text:style-name="P552"/>
      <text:p text:style-name="P553">1–7<text:s/>straipsniai priimti bendru sutarimu.</text:p>
      <text:p text:style-name="P554"/>
      <text:soft-page-break/>
      <text:p text:style-name="Normal">Pagrindinio komiteto nuomonei dėl<text:s/><text:span text:style-name="T555">Teisės departamento</text:span><text:s/>pastabų pritarta bendru sutarimu.<text:s/></text:p>
      <text:p text:style-name="P556"/>
      <text:p text:style-name="P557">Dėl balsavimo motyvų kalbėjo Seimo nariai:<text:s/>A. Sysas, A. Navickas.</text:p>
      <text:p text:style-name="P558"/>
      <text:p text:style-name="P559"><text:span text:style-name="T560">NUTARTA.</text:span><text:span text:style-name="T561"><text:s/></text:span><text:s/><text:span text:style-name="T562">Priimti<text:s/></text:span><text:span text:style-name="T563">Valstybinio socialinio draudimo įstatymo Nr. I-1336 10, 15, 16, 32 ir 34 straipsnių pakeitimo ir Įstatymo papildymo 34</text:span><text:span text:style-name="T564">1</text:span><text:span text:style-name="T565"><text:s/>straipsniu įstatymą</text:span>.<text:s/><text:span text:style-name="T566">Balsavimo rezultatai: už –<text:s/></text:span><text:span text:style-name="T567">93</text:span><text:span text:style-name="T568">, prieš –<text:s/></text:span><text:span text:style-name="T569">2</text:span><text:span text:style-name="T570">, susilaikė<text:s/></text:span><text:span text:style-name="T571">11</text:span>.<text:s/><text:span text:style-name="T572">(Užsiregistravo<text:s/></text:span><text:span text:style-name="T573">107</text:span><text:span text:style-name="T574"><text:s/>Seimo nariai (1</text:span><text:span text:style-name="T575">7</text:span><text:span text:style-name="T576">.0</text:span><text:span text:style-name="T577">3</text:span><text:span text:style-name="T578"><text:s/>val.)</text:span></text:p>
      <text:p text:style-name="P579"/>
      <text:p text:style-name="P580">17.04<text:s/>val.</text:p>
      <text:p text:style-name="P581"><text:span text:style-name="T582">SVARSTYTA</text:span>.<text:s/><text:span text:style-name="T583">Valstybinio socialinio draudimo įstatymo Nr. I-1336 2, 3, 8, 10, 11, 12, 13, 19, 25, 35 ir 40 straipsnių pakeitimo įstatymo Nr. XIII-823 5 straipsnio pakeitimo įstatymo projektas</text:span><text:span text:style-name="T584"><text:s/></text:span><text:span text:style-name="T585">Nr. XIIIP-</text:span><text:span text:style-name="T586">2721(2)<text:s/></text:span><text:span text:style-name="T587">(teikėjai –<text:s/></text:span><text:span text:style-name="T588">Vyriausybė /<text:s/></text:span><text:span text:style-name="T589">socialinės apsaugos ir darbo ministras L. Kukuraitis</text:span><text:span text:style-name="T590">)</text:span><text:span text:style-name="T591"><text:s/></text:span><text:span text:style-name="T592">(priėmimas)</text:span>.</text:p>
      <text:p text:style-name="P593"/>
      <text:p text:style-name="P594">Posėdžio pirmininkas paskelbė balsavimą dėl šio projekto priėmimo.</text:p>
      <text:p text:style-name="P595"/>
      <text:p text:style-name="P596"><text:span text:style-name="T597">NUTARTA.</text:span><text:span text:style-name="T598"><text:s/></text:span><text:s/><text:span text:style-name="T599">Priimti<text:s/></text:span><text:span text:style-name="T600">Valstybinio socialinio draudimo įstatymo Nr. I-1336 2, 3, 8, 10, 11, 12, 13, 19, 25, 35 ir 40 straipsnių pakeitimo įstatymo Nr. XIII-823</text:span><text:span text:style-name="T601"><text:s/>5 straipsnio pakeitimo įstatymą</text:span>.<text:s/><text:span text:style-name="T602">Balsavimo rezultatai: už –<text:s/></text:span><text:span text:style-name="T603">88</text:span><text:span text:style-name="T604">, prieš –<text:s/></text:span><text:span text:style-name="T605">0</text:span><text:span text:style-name="T606">, susilaikė<text:s/></text:span><text:span text:style-name="T607">7</text:span>.<text:s/><text:span text:style-name="T608">(Užsiregistravo<text:s/></text:span><text:span text:style-name="T609">95</text:span><text:span text:style-name="T610"><text:s/>Seimo nariai (1</text:span><text:span text:style-name="T611">7</text:span><text:span text:style-name="T612">.0</text:span><text:span text:style-name="T613">4</text:span><text:span text:style-name="T614"><text:s/>val.)</text:span></text:p>
      <text:p text:style-name="P615"/>
      <text:p text:style-name="P616">17.05<text:s/>val.</text:p>
      <text:p text:style-name="P617"><text:span text:style-name="T618">SVARSTYTA</text:span>.<text:s/><text:span text:style-name="T619">Nelaimingų atsitikimų darbe ir profesinių ligų socialinio draudimo įstatymo Nr. VIII-1509 20 straipsnio pakeitimo įstatymo projektas</text:span><text:span text:style-name="T620"><text:s/></text:span><text:span text:style-name="T621">Nr. XIIIP-</text:span><text:span text:style-name="T622">2723(2)<text:s/></text:span><text:span text:style-name="T623">(teikėjai –<text:s/></text:span><text:span text:style-name="T624">Vyriausybė /<text:s/></text:span><text:span text:style-name="T625">socialinės apsaugos ir darbo ministras L. Kukuraitis</text:span><text:span text:style-name="T626">)</text:span><text:span text:style-name="T627"><text:s/></text:span><text:span text:style-name="T628">(priėmimas)</text:span>.</text:p>
      <text:p text:style-name="P629"/>
      <text:p text:style-name="P630">1, 2 straipsniai priimti bendru sutarimu.</text:p>
      <text:p text:style-name="P631"/>
      <text:p text:style-name="P632"><text:span text:style-name="T633">NUTARTA.<text:s/></text:span><text:span text:style-name="T634">Priimti<text:s/></text:span><text:span text:style-name="T635">Nelaimingų atsitikimų darbe ir profesinių ligų socialinio draudimo įstatymo Nr. VIII-1509<text:s/></text:span><text:span text:style-name="T636">20 straipsnio pakeitimo įstatymą</text:span>.<text:s/><text:span text:style-name="T637">Balsavimo rezultatai: už –<text:s/></text:span><text:span text:style-name="T638">91</text:span><text:span text:style-name="T639">, prieš –<text:s/></text:span><text:span text:style-name="T640">0</text:span><text:span text:style-name="T641">, susilaikė<text:s/></text:span><text:span text:style-name="T642">6</text:span>.<text:s/><text:span text:style-name="T643">(Užsiregistravo<text:s/></text:span><text:span text:style-name="T644">97</text:span><text:span text:style-name="T645"><text:s/>Seimo nariai (1</text:span><text:span text:style-name="T646">7</text:span><text:span text:style-name="T647">.0</text:span><text:span text:style-name="T648">5</text:span><text:span text:style-name="T649"><text:s/>val.)</text:span></text:p>
      <text:p text:style-name="P650"/>
      <text:p text:style-name="P651">17.06<text:s/>val.</text:p>
      <text:p text:style-name="P652"><text:span text:style-name="T653">SVARSTYTA</text:span>.<text:s/><text:span text:style-name="T654">Žalos atlyginimo dėl nelaimingų atsitikimų darbe ar susirgimų profesine liga laikinojo įstatymo Nr. VIII-366 12 ir 13 straipsnių pakeitimo įstatymo projektas</text:span><text:span text:style-name="T655"><text:s/></text:span><text:span text:style-name="T656">Nr. XIIIP-</text:span><text:span text:style-name="T657">2724(2)<text:s/></text:span><text:span text:style-name="T658">(teikėjai –<text:s/></text:span><text:span text:style-name="T659">Vyriausybė /<text:s/></text:span><text:span text:style-name="T660">socialinės apsaugos ir darbo ministras L. Kukuraitis</text:span><text:span text:style-name="T661">)</text:span><text:span text:style-name="T662"><text:s/></text:span><text:span text:style-name="T663">(priėmimas)</text:span>.</text:p>
      <text:p text:style-name="P664"/>
      <text:p text:style-name="P665">1–3<text:s/>straipsniai priimti bendru sutarimu.</text:p>
      <text:p text:style-name="P666"/>
      <text:p text:style-name="P667"><text:span text:style-name="T668">NUTARTA.</text:span><text:span text:style-name="T669"><text:s/></text:span><text:span text:style-name="T670">Priimti<text:s/></text:span><text:span text:style-name="T671">Žalos atlyginimo dėl nelaimingų atsitikimų darbe ar susirgimų profesine liga laikinojo įstatymo Nr. VIII-366 12 ir<text:s/></text:span><text:span text:style-name="T672">13 straipsnių pakeitimo įstatymą</text:span>.<text:s/><text:span text:style-name="T673">Balsavimo rezultatai: už –<text:s/></text:span><text:span text:style-name="T674">96</text:span><text:span text:style-name="T675">, prieš –<text:s/></text:span><text:span text:style-name="T676">0</text:span><text:span text:style-name="T677">, susilaikė<text:s/></text:span><text:span text:style-name="T678">5</text:span>.<text:s/><text:span text:style-name="T679">(Užsiregistravo<text:s/></text:span><text:span text:style-name="T680">104</text:span><text:span text:style-name="T681"><text:s/>Seimo nariai (1</text:span><text:span text:style-name="T682">7</text:span><text:span text:style-name="T683">.0</text:span><text:span text:style-name="T684">6</text:span><text:span text:style-name="T685"><text:s/>val.)</text:span></text:p>
      <text:p text:style-name="P686"/>
      <text:p text:style-name="P687">17.07<text:s/>val.</text:p>
      <text:p text:style-name="P688"><text:span text:style-name="T689">SVARSTYTA</text:span>.<text:s/><text:span text:style-name="T690">Sveikatos draudimo įstatymo Nr. I-1343 6, 16, 17 ir 18 straipsnių pakeitimo įstatymo Nr. XIII-1341 3 straipsnio pakeitimo įstatymo projektas</text:span><text:span text:style-name="T691"><text:s/></text:span><text:span text:style-name="T692">Nr. XIIIP-</text:span><text:span text:style-name="T693">2725(2)<text:s/></text:span><text:span text:style-name="T694">(teikėjai –<text:s/></text:span><text:span text:style-name="T695">Vyriausybė /<text:s/></text:span><text:span text:style-name="T696">socialinės apsaugos ir darbo ministras L. Kukuraitis</text:span><text:span text:style-name="T697">)</text:span><text:span text:style-name="T698"><text:s/></text:span><text:span text:style-name="T699">(priėmimas)</text:span>.</text:p>
      <text:p text:style-name="P700"/>
      <text:p text:style-name="P701">Posėdžio pirmininkas paskelbė balsavimą dėl šio projekto priėmimo.</text:p>
      <text:p text:style-name="P702"/>
      <text:p text:style-name="P703"><text:span text:style-name="T704">NUTARTA.</text:span><text:span text:style-name="T705"><text:s/></text:span><text:s/><text:span text:style-name="T706">Priimti<text:s/></text:span><text:span text:style-name="T707">Sveikatos draudimo įstatymo Nr. I-1343 6, 16, 17 ir 18 straipsnių pakeitimo įstatymo Nr. XIII-1341</text:span><text:span text:style-name="T708"><text:s/>3 straipsnio pakeitimo įstatymą</text:span>.<text:s/><text:span text:style-name="T709">Balsavimo rezultatai: už –<text:s/></text:span><text:span text:style-name="T710">98</text:span><text:span text:style-name="T711">, prieš –<text:s/></text:span><text:span text:style-name="T712">0</text:span><text:span text:style-name="T713">, susilaikė<text:s/></text:span><text:span text:style-name="T714">4</text:span>.<text:s/><text:span text:style-name="T715">(Užsiregistravo<text:s/></text:span><text:span text:style-name="T716">104</text:span><text:span text:style-name="T717"><text:s/>Seimo nariai (1</text:span><text:span text:style-name="T718">7</text:span><text:span text:style-name="T719">.0</text:span><text:span text:style-name="T720">7</text:span><text:span text:style-name="T721"><text:s/>val.)</text:span></text:p>
      <text:p text:style-name="P722"/>
      <text:p text:style-name="P723">17.08<text:s/>val.</text:p>
      <text:p text:style-name="P724"><text:span text:style-name="T725">SVARSTYTA</text:span>.<text:s/><text:span text:style-name="T726">Nedarbo socialinio draudimo įstatymo Nr. IX-1904 2, 3, 6, 8, 13, 15 ir 19 straipsnių</text:span><text:span text:style-name="T727"> </text:span><text:span text:style-name="T728">pakeitimo</text:span><text:span text:style-name="T729"> </text:span><text:span text:style-name="T730">įstatymo</text:span><text:span text:style-name="T731"> </text:span><text:span text:style-name="T732">Nr. XIII-1340 8 straipsnio pakeitimo įstatymo projektas</text:span><text:span text:style-name="T733"><text:s/></text:span><text:span text:style-name="T734">Nr. XIIIP-</text:span><text:span text:style-name="T735">2726(2) </text:span><text:span text:style-name="T736">(teikėjai –<text:s/></text:span><text:span text:style-name="T737">Vyriausybė /<text:s/></text:span><text:span text:style-name="T738">socialinės apsaugos ir darbo ministras L. Kukuraitis</text:span><text:span text:style-name="T739">)</text:span><text:span text:style-name="T740"><text:s/></text:span><text:span text:style-name="T741">(priėmimas)</text:span>.</text:p>
      <text:p text:style-name="P742"/>
      <text:p text:style-name="P743">Posėdžio pirmininkas paskelbė balsavimą dėl šio projekto priėmimo.</text:p>
      <text:p text:style-name="P744"/>
      <text:p text:style-name="P745"><text:span text:style-name="T746">NUTARTA.</text:span><text:span text:style-name="T747"><text:s/></text:span><text:s/><text:span text:style-name="T748">Priimti<text:s/></text:span><text:span text:style-name="T749">Nedarbo socialinio draudimo įstatymo Nr. IX-1904 2, 3, 6, 8, 13, 15 ir 19 straipsnių</text:span><text:span text:style-name="T750"> </text:span><text:span text:style-name="T751">pakeitimo</text:span><text:span text:style-name="T752"> </text:span><text:span text:style-name="T753">įstatymo</text:span><text:span text:style-name="T754"> </text:span><text:span text:style-name="T755">Nr. XIII-1340</text:span><text:span text:style-name="T756"><text:s/>8 straipsnio pakeitimo įstatymą</text:span>.<text:s/><text:span text:style-name="T757">Balsavimo rezultatai: už –<text:s/></text:span><text:span text:style-name="T758">98</text:span><text:span text:style-name="T759">, prieš –<text:s/></text:span><text:span text:style-name="T760">0</text:span><text:span text:style-name="T761">, susilaikė<text:s/></text:span><text:span text:style-name="T762">3</text:span>.<text:s/><text:span text:style-name="T763">(Užsiregistravo<text:s/></text:span><text:span text:style-name="T764">101</text:span><text:span text:style-name="T765"><text:s/>Seimo nar</text:span><text:span text:style-name="T766">ys</text:span><text:span text:style-name="T767"><text:s/>(1</text:span><text:span text:style-name="T768">7</text:span><text:span text:style-name="T769">.0</text:span><text:span text:style-name="T770">8</text:span><text:span text:style-name="T771"><text:s/>val.)</text:span></text:p>
      <text:p text:style-name="P772"/>
      <text:p text:style-name="P773">17.09<text:s/>val.</text:p>
      <text:p text:style-name="P774"><text:span text:style-name="T775">SVARSTYTA</text:span>.<text:s/><text:span text:style-name="T776">Garantijų darbuotojams jų darbdaviui tapus nemokiam ir ilgalaikio darbo išmokų įstatymo Nr. XII-2604 15 straipsnio pakeitimo įstatymo projektas</text:span><text:span text:style-name="T777"><text:s/></text:span><text:span text:style-name="T778">Nr. XIIIP-</text:span><text:span text:style-name="T779">2727(2)<text:s/></text:span><text:span text:style-name="T780">(teikėjai –<text:s/></text:span><text:span text:style-name="T781">Vyriausybė /<text:s/></text:span><text:span text:style-name="T782">socialinės apsaugos ir darbo ministras L. Kukuraitis</text:span><text:span text:style-name="T783">)</text:span><text:span text:style-name="T784"><text:s/></text:span><text:span text:style-name="T785">(priėmimas)</text:span>.</text:p>
      <text:p text:style-name="P786"/>
      <text:p text:style-name="P787">1, 2 straipsniai priimti bendru sutarimu.</text:p>
      <text:p text:style-name="P788"/>
      <text:p text:style-name="P789"><text:span text:style-name="T790">NUTARTA.</text:span><text:span text:style-name="T791"><text:s/></text:span><text:s/><text:span text:style-name="T792">Priimti<text:s/></text:span><text:span text:style-name="T793">Garantijų darbuotojams jų darbdaviui tapus nemokiam ir ilgalaikio darbo išmokų įstatymo Nr. XII-2604<text:s/></text:span><text:span text:style-name="T794">15 straipsnio pakeitimo įstatymą</text:span>.<text:s/><text:span text:style-name="T795">Balsavimo rezultatai: už –<text:s/></text:span><text:span text:style-name="T796">98</text:span><text:span text:style-name="T797">, prieš –<text:s/></text:span><text:span text:style-name="T798">0</text:span><text:span text:style-name="T799">, susilaikė<text:s/></text:span><text:span text:style-name="T800">0</text:span>.<text:s/><text:span text:style-name="T801">(Užsiregistravo<text:s/></text:span><text:span text:style-name="T802">98</text:span><text:span text:style-name="T803"><text:s/>Seimo nariai (1</text:span><text:span text:style-name="T804">7</text:span><text:span text:style-name="T805">.0</text:span><text:span text:style-name="T806">9</text:span><text:span text:style-name="T807"><text:s/>val.)</text:span></text:p>
      <text:p text:style-name="P808"/>
      <text:p text:style-name="P809">17.10 val.</text:p>
      <text:p text:style-name="P810"><text:span text:style-name="T811">SVARSTYTA</text:span>.<text:s/><text:span text:style-name="T812">Pareigūnų ir karių valstybinių pensijų įstatymo Nr. I-693 15 straipsnio pakeitimo įstatymo projektas</text:span><text:span text:style-name="T813"><text:s/></text:span><text:span text:style-name="T814">Nr. XIIIP-</text:span><text:span text:style-name="T815">2728(2)<text:s/></text:span><text:span text:style-name="T816">(teikėjai –<text:s/></text:span><text:span text:style-name="T817">Vyriausybė /<text:s/></text:span><text:span text:style-name="T818">socialinės apsaugos ir darbo ministras L. Kukuraitis</text:span><text:span text:style-name="T819">)</text:span><text:span text:style-name="T820"><text:s/></text:span><text:span text:style-name="T821">(priėmimas)</text:span>.</text:p>
      <text:p text:style-name="P822"/>
      <text:p text:style-name="P823">1, 2 straipsniai priimti bendru sutarimu.</text:p>
      <text:p text:style-name="P824"/>
      <text:p text:style-name="P825"><text:span text:style-name="T826">NUTARTA.</text:span><text:span text:style-name="T827"><text:s/></text:span><text:span text:style-name="T828">Priimti<text:s/></text:span><text:span text:style-name="T829">Pareigūnų ir karių valstybinių pensijų įstatymo Nr. I-693<text:s/></text:span><text:span text:style-name="T830">15 straipsnio pakeitimo įstatymą</text:span>.<text:s/><text:span text:style-name="T831">Balsavimo rezultatai: už –<text:s/></text:span><text:span text:style-name="T832">98</text:span><text:span text:style-name="T833">, prieš –<text:s/></text:span><text:span text:style-name="T834">0</text:span><text:span text:style-name="T835">, susilaikė<text:s/></text:span><text:span text:style-name="T836">1</text:span>.<text:s/><text:span text:style-name="T837">(Užsiregistravo<text:s/></text:span><text:span text:style-name="T838">101</text:span><text:span text:style-name="T839"><text:s/>Seimo nar</text:span><text:span text:style-name="T840">ys</text:span><text:span text:style-name="T841"><text:s/>(1</text:span><text:span text:style-name="T842">7</text:span><text:span text:style-name="T843">.</text:span><text:span text:style-name="T844">1</text:span><text:span text:style-name="T845">0 val.)</text:span></text:p>
      <text:p text:style-name="P846"/>
      <text:p text:style-name="P847">17.11<text:s/>val.</text:p>
      <text:p text:style-name="P848"><text:span text:style-name="T849">SVARSTYTA</text:span>.<text:s/><text:span text:style-name="T850">Socialinio draudimo pensijų įstatymo Nr. I-549 6, 8, 19, 33, 59 ir 60 straipsnių pakeitimo įstatymo projektas</text:span><text:span text:style-name="T851"><text:s/></text:span><text:span text:style-name="T852">Nr. XIIIP-</text:span><text:span text:style-name="T853">2729(2)<text:s/></text:span><text:span text:style-name="T854">(teikėjai –<text:s/></text:span><text:span text:style-name="T855">Vyriausybė /<text:s/></text:span><text:span text:style-name="T856">socialinės apsaugos ir darbo ministras L. Kukuraitis</text:span><text:span text:style-name="T857">)</text:span><text:span text:style-name="T858"><text:s/></text:span><text:span text:style-name="T859">(priėmimas)</text:span>.</text:p>
      <text:p text:style-name="P860">Pranešėja –<text:s/>Socialinių reikalų ir darbo komiteto<text:s/>pirmininkė<text:s/><text:span text:style-name="T861">R. Šalaševičiūtė</text:span>.</text:p>
      <text:p text:style-name="P862"/>
      <text:p text:style-name="P863">1–7<text:s/>straipsniai priimti bendru sutarimu.</text:p>
      <text:p text:style-name="P864"/>
      <text:p text:style-name="Normal">Pagrindinio komiteto nuomonei dėl<text:s/><text:span text:style-name="T865">Teisės departamento</text:span><text:s/>pastabų pritarta bendru sutarimu.<text:s/></text:p>
      <text:p text:style-name="P866"/>
      <text:soft-page-break/>
      <text:p text:style-name="P867"><text:span text:style-name="T868">NUTARTA.</text:span><text:span text:style-name="T869"><text:s/></text:span><text:s/><text:span text:style-name="T870">Priimti<text:s/></text:span><text:span text:style-name="T871">Socialinio draudimo pensijų įstatymo Nr. I-549 6, 8, 19, 33, 59 ir<text:s/></text:span><text:span text:style-name="T872">60 straipsnių pakeitimo įstatymą</text:span>.<text:s/><text:span text:style-name="T873">Balsavimo rezultatai: už –<text:s/></text:span><text:span text:style-name="T874">99</text:span><text:span text:style-name="T875">, prieš –<text:s/></text:span><text:span text:style-name="T876">0</text:span><text:span text:style-name="T877">, susilaikė<text:s/></text:span><text:span text:style-name="T878">0</text:span>.<text:s/><text:span text:style-name="T879">(Užsiregistravo<text:s/></text:span><text:span text:style-name="T880">99</text:span><text:span text:style-name="T881"><text:s/>Seimo nariai (1</text:span><text:span text:style-name="T882">7</text:span><text:span text:style-name="T883">.</text:span><text:span text:style-name="T884">12</text:span><text:span text:style-name="T885"><text:s/>val.)</text:span></text:p>
      <text:p text:style-name="P886"><text:span text:style-name="T887"><text:tab/></text:span></text:p>
      <text:p text:style-name="P888">17.13<text:s/>val.</text:p>
      <text:p text:style-name="P889"><text:span text:style-name="T890">SVARSTYTA</text:span>. <text:span text:style-name="T891">Užimtumo</text:span><text:span text:style-name="T892"> </text:span><text:span text:style-name="T893">įstatymo</text:span><text:span text:style-name="T894"> </text:span><text:span text:style-name="T895">Nr. XII-2470 35, 37, 38, 39, 39</text:span><text:span text:style-name="T896">1</text:span><text:span text:style-name="T897">, 40, 41, 44, 50, 54 straipsnių pakeitimo ir 51, 52, 53 straipsnių pripažinimo netekusiais galios įstatymo<text:s/></text:span><text:span text:style-name="T898"><text:line-break/>Nr. XIII-1342 3 straipsnio pakeitimo įstatymo projektas</text:span><text:span text:style-name="T899"><text:s/></text:span><text:span text:style-name="T900">Nr. XIIIP-</text:span><text:span text:style-name="T901">2730(2)<text:s/></text:span><text:span text:style-name="T902">(teikėjai –<text:s/></text:span><text:span text:style-name="T903">Vyriausybė /<text:s/></text:span><text:span text:style-name="T904">socialinės apsaugos ir darbo ministras L. Kukuraitis</text:span><text:span text:style-name="T905">)</text:span><text:span text:style-name="T906"><text:s/></text:span><text:span text:style-name="T907">(priėmimas)</text:span>.</text:p>
      <text:p text:style-name="P908"/>
      <text:p text:style-name="P909">Posėdžio pirmininkas paskelbė balsavimą dėl šio projekto priėmimo.</text:p>
      <text:p text:style-name="P910"/>
      <text:p text:style-name="P911"><text:span text:style-name="T912">NUTARTA.</text:span><text:span text:style-name="T913"><text:s/></text:span><text:span text:style-name="T914">Priimti<text:s/></text:span><text:span text:style-name="T915">Užimtumo</text:span><text:span text:style-name="T916"> </text:span><text:span text:style-name="T917">įstatymo</text:span><text:span text:style-name="T918"> </text:span><text:span text:style-name="T919">Nr. XII-2470 35, 37, 38, 39, 39</text:span><text:span text:style-name="T920">1</text:span><text:span text:style-name="T921">, 40, 41, 44, 50, 54 straipsnių pakeitimo ir 51, 52, 53 straipsnių pripažinimo netekusiais galios įstatymo<text:s/></text:span><text:span text:style-name="T922"><text:line-break/>Nr. XIII-1342</text:span><text:span text:style-name="T923"><text:s/>3 straipsnio pakeitimo įstatymą</text:span>.<text:s/><text:span text:style-name="T924">Balsavimo rezultatai: už –<text:s/></text:span><text:span text:style-name="T925">96</text:span><text:span text:style-name="T926">, prieš –<text:s/></text:span><text:span text:style-name="T927">0</text:span><text:span text:style-name="T928">, susilaikė<text:s/></text:span><text:span text:style-name="T929">0</text:span>.<text:s/><text:span text:style-name="T930">(Užsiregistravo<text:s/></text:span><text:span text:style-name="T931">97</text:span><text:span text:style-name="T932"><text:s/>Seimo nariai (1</text:span><text:span text:style-name="T933">7</text:span><text:span text:style-name="T934">.</text:span><text:span text:style-name="T935">13</text:span><text:span text:style-name="T936"><text:s/>val.)</text:span></text:p>
      <text:p text:style-name="P937"/>
      <text:p text:style-name="P938">Dėl posėdžio vedimo tvarkos kalbėjo Seimo narys A. Navickas.</text:p>
      <text:p text:style-name="P939"/>
      <text:p text:style-name="P940">17.14<text:s/>val.</text:p>
      <text:p text:style-name="P941"><text:span text:style-name="T942">SVARSTYTA</text:span>.<text:s/><text:span text:style-name="T943">Socialinių įmonių įstatymo Nr. IX-2251 14, 15, 17 ir 19 straipsnių pakeitimo įstatymo Nr. XIII-1346 pavadinimo pakeitimo ir 1 straipsnio pripažinimo netekusiu galios įstatymo projektas</text:span><text:span text:style-name="T944"><text:s/></text:span><text:span text:style-name="T945">Nr. XIIIP-</text:span><text:span text:style-name="T946">2731(2)<text:s/></text:span><text:span text:style-name="T947">(teikėjai –<text:s/></text:span><text:span text:style-name="T948">Vyriausybė /<text:s/></text:span><text:span text:style-name="T949">socialinės apsaugos ir darbo ministras L. Kukuraitis</text:span><text:span text:style-name="T950">)</text:span><text:span text:style-name="T951"><text:s/></text:span><text:span text:style-name="T952">(priėmimas)</text:span>.</text:p>
      <text:p text:style-name="P953"/>
      <text:p text:style-name="P954">1, 2 straipsniai priimti bendru sutarimu.</text:p>
      <text:p text:style-name="P955"/>
      <text:p text:style-name="P956"><text:span text:style-name="T957">NUTARTA.</text:span><text:span text:style-name="T958"><text:s/></text:span><text:s/><text:span text:style-name="T959">Priimti<text:s/></text:span><text:span text:style-name="T960">Socialinių įmonių įstatymo Nr. IX-2251 14, 15, 17 ir 19 straipsnių pakeitimo įstatymo Nr. XIII-1346 pavadinimo pakeitimo ir 1 straipsnio pripa</text:span><text:span text:style-name="T961">žinimo netekusiu galios įstatymą</text:span>.<text:s/><text:span text:style-name="T962">Balsavimo rezultatai: už –<text:s/></text:span><text:span text:style-name="T963">100</text:span><text:span text:style-name="T964">, prieš –<text:s/></text:span><text:span text:style-name="T965">0</text:span><text:span text:style-name="T966">, susilaikė<text:s/></text:span><text:span text:style-name="T967">2</text:span>.<text:s/><text:span text:style-name="T968">(Užsiregistravo<text:s/></text:span><text:span text:style-name="T969">103</text:span><text:span text:style-name="T970"><text:s/>Seimo nariai (1</text:span><text:span text:style-name="T971">7</text:span><text:span text:style-name="T972">.</text:span><text:span text:style-name="T973">15</text:span><text:span text:style-name="T974"><text:s/>val.)</text:span></text:p>
      <text:p text:style-name="P975"/>
      <text:p text:style-name="P976">17.15<text:s/>val.</text:p>
      <text:p text:style-name="P977"><text:span text:style-name="T978">SVARSTYTA</text:span>.<text:s/><text:span text:style-name="T979">Seimo statuto „Dėl Lietuvos Respublikos Seimo statuto Nr. I-399 15</text:span><text:span text:style-name="T980">3</text:span><text:span text:style-name="T981"><text:s/>ir 15</text:span><text:span text:style-name="T982">4</text:span><text:span text:style-name="T983"><text:s/>straipsnių pakeitimo“ projektas</text:span><text:span text:style-name="T984"><text:s/></text:span><text:span text:style-name="T985">Nr. XIIIP-</text:span><text:span text:style-name="T986">2401(2)<text:s/></text:span><text:span text:style-name="T987">(teikėjai –<text:s/></text:span><text:span text:style-name="T988">S. Jakeliūnas, A. Nekrošius / 31 Seimo narys</text:span><text:span text:style-name="T989">)</text:span><text:span text:style-name="T990"><text:s/></text:span><text:span text:style-name="T991">(priėmimas)</text:span>.</text:p>
      <text:p text:style-name="P992"/>
      <text:p text:style-name="P993">Balsuota dėl 1 straipsnio: už –<text:s/>88, prieš –<text:s/>1, susilaikė<text:s/>14. 1 straipsnis priimtas.<text:s/><text:span text:style-name="T994">(Užsiregistravo<text:s/></text:span><text:span text:style-name="T995">104</text:span><text:span text:style-name="T996"><text:s/>Seimo nariai (1</text:span><text:span text:style-name="T997">7</text:span><text:span text:style-name="T998">.</text:span><text:span text:style-name="T999">16</text:span><text:span text:style-name="T1000"><text:s/>val.)</text:span></text:p>
      <text:p text:style-name="P1001"/>
      <text:p text:style-name="P1002">Balsuota dėl 2<text:s/>straipsnio: už – 85, prieš – 1, susilaikė 13. 2<text:s/>straipsnis priimtas.<text:s/><text:span text:style-name="T1003">(Užsiregistravo<text:s/></text:span><text:span text:style-name="T1004">99</text:span><text:span text:style-name="T1005"><text:s/>Seimo nariai (1</text:span><text:span text:style-name="T1006">7</text:span><text:span text:style-name="T1007">.</text:span><text:span text:style-name="T1008">16</text:span><text:span text:style-name="T1009"><text:s/>val.)</text:span></text:p>
      <text:p text:style-name="P1010"/>
      <text:p text:style-name="P1011">Balsuota dėl<text:s/>3<text:s/>straipsnio: už –<text:s/>91, prieš –<text:s/>0, susilaikė<text:s/>7.<text:s/>3<text:s/>straipsnis priimtas.<text:s/><text:span text:style-name="T1012">(Už</text:span><text:span text:style-name="T1013">siregistravo<text:s/></text:span><text:span text:style-name="T1014">99</text:span><text:span text:style-name="T1015"><text:s/>Seimo nariai (17</text:span><text:span text:style-name="T1016">.</text:span><text:span text:style-name="T1017">17</text:span><text:span text:style-name="T1018"><text:s/>val.)</text:span></text:p>
      <text:p text:style-name="P1019"/>
      <text:p text:style-name="P1020">Dėl balsavimo motyvų kalbėjo Seimo nariai:<text:s/>J. Razma,<text:s/>V. Simulikas, G. Skaistė, N. Puteikis, S. Jakeliūnas, P. Urbšys, A. Skardžius, A. Matulas.</text:p>
      <text:p text:style-name="P1021"/>
      <text:p text:style-name="P1022"><text:span text:style-name="T1023">NUTARTA.</text:span><text:s/><text:span text:style-name="T1024">Priimti<text:s/></text:span><text:span text:style-name="T1025">Seimo statut</text:span><text:span text:style-name="T1026">ą</text:span><text:span text:style-name="T1027"><text:s/>„Dėl Lietuvos Respublikos Seimo statuto Nr. I-399 15</text:span><text:span text:style-name="T1028">3</text:span><text:span text:style-name="T1029"><text:s/>ir 15</text:span><text:span text:style-name="T1030">4</text:span><text:span text:style-name="T1031"><text:s/>straipsnių pakeitimo“</text:span>.<text:s/><text:span text:style-name="T1032">Balsavimo rezultatai: už –<text:s/></text:span><text:span text:style-name="T1033">82</text:span><text:span text:style-name="T1034">, prieš –<text:s/></text:span><text:span text:style-name="T1035">3</text:span><text:span text:style-name="T1036">, susilaikė<text:s/></text:span><text:span text:style-name="T1037">14</text:span>.<text:s/><text:span text:style-name="T1038">(Užsiregistravo<text:s/></text:span><text:span text:style-name="T1039">99</text:span><text:span text:style-name="T1040"><text:s/>Seimo nariai (1</text:span><text:span text:style-name="T1041">7</text:span><text:span text:style-name="T1042">.</text:span><text:span text:style-name="T1043">29</text:span><text:span text:style-name="T1044"><text:s/>val.)</text:span></text:p>
      <text:p text:style-name="P1045"/>
      <text:p text:style-name="P1046">Replikavo Seimo nariai: A. Skardžius, N. Puteikis, A. Salamakinas.</text:p>
      <text:p text:style-name="P1047"/>
      <text:p text:style-name="P1048">17.32<text:s/>val.</text:p>
      <text:p text:style-name="P1049"><text:span text:style-name="T1050">SVARSTYTA</text:span>.<text:s/><text:span text:style-name="T1051">Piniginės socialinės paramos nepasiturintiems gyventojams įstatymo Nr.</text:span><text:span text:style-name="T1052"> </text:span><text:span text:style-name="T1053">IX-1675 4 straipsnio pakeitimo įstatymo projektas</text:span><text:span text:style-name="T1054"><text:s/></text:span><text:span text:style-name="T1055">Nr. XIIIP-</text:span><text:span text:style-name="T1056">2827(2)<text:s/></text:span><text:span text:style-name="T1057">(teikėjai – R.</text:span><text:span text:style-name="T1058"> </text:span><text:span text:style-name="T1059">Šalaševičiūtė</text:span><text:span text:style-name="T1060"><text:s/>/ 6 Seimo nariai / 30 Seimo narių</text:span><text:span text:style-name="T1061">)</text:span><text:span text:style-name="T1062"><text:s/></text:span><text:span text:style-name="T1063">(priėmimas)</text:span><text:s/><text:span text:style-name="T1064">(taikoma ypatingos skubos tvarka)</text:span>.</text:p>
      <text:p text:style-name="P1065"/>
      <text:p text:style-name="P1066">1, 2 straipsniai priimti bendru sutarimu.</text:p>
      <text:p text:style-name="P1067"/>
      <text:p text:style-name="P1068">Dėl balsavimo motyvų kalbėjo Seimo nariai:<text:s/>A. Sysas, S. Gentvilas, J. Varkalys, E. Pupinis, T. Tomilinas, G. Skaistė, R.<text:s/>Juška.</text:p>
      <text:p text:style-name="P1069"/>
      <text:p text:style-name="P1070"><text:span text:style-name="T1071">NUTARTA.</text:span><text:s/><text:span text:style-name="T1072">Priimti<text:s/></text:span><text:span text:style-name="T1073">Piniginės socialinės paramos nepasiturintiems gyventojams įstatymo Nr. IX-1675</text:span><text:span text:style-name="T1074"><text:s/>4 straipsnio pakeitimo įstatymą</text:span>.<text:s/><text:span text:style-name="T1075">Balsavimo rezultatai: už –<text:s/></text:span><text:span text:style-name="T1076">88</text:span><text:span text:style-name="T1077">, prieš –<text:s/></text:span><text:span text:style-name="T1078">0</text:span><text:span text:style-name="T1079">, susilaikė<text:s/></text:span><text:span text:style-name="T1080">10</text:span>.<text:s/><text:span text:style-name="T1081">(Užsiregistravo<text:s/></text:span><text:span text:style-name="T1082">98</text:span><text:span text:style-name="T1083"><text:s/>Seimo nariai (1</text:span><text:span text:style-name="T1084">7</text:span><text:span text:style-name="T1085">.</text:span><text:span text:style-name="T1086">41</text:span><text:span text:style-name="T1087"><text:s/>val.)</text:span></text:p>
      <text:p text:style-name="P1088"/>
      <text:p text:style-name="P1089"><text:span text:style-name="T1090">Replikavo Seimo narys</text:span><text:span text:style-name="T1091"><text:s/>N. Puteikis.</text:span></text:p>
      <text:p text:style-name="P1092"/>
      <text:p text:style-name="P1093">17.42<text:s/>val.</text:p>
      <text:p text:style-name="P1094"><text:span text:style-name="T1095">SVARSTYTA</text:span>.<text:s/><text:span text:style-name="T1096">Piniginės socialinės paramos nepasiturintiems gyventojams įstatymo Nr.</text:span><text:span text:style-name="T1097"> </text:span><text:span text:style-name="T1098">IX-1675 17 straipsnio pakeitimo įstatymo projektas</text:span><text:span text:style-name="T1099"><text:s/></text:span><text:span text:style-name="T1100">Nr. XIIIP-</text:span><text:span text:style-name="T1101">2853(2)<text:s/></text:span><text:span text:style-name="T1102">(teikėjai –<text:s/></text:span><text:span text:style-name="T1103">T.</text:span><text:span text:style-name="T1104"> </text:span><text:span text:style-name="T1105">Tomilinas, V. Ąžuolas / 29 Seimo nariai</text:span><text:span text:style-name="T1106">)</text:span><text:span text:style-name="T1107"><text:s/></text:span><text:span text:style-name="T1108">(priėmimas)</text:span>.</text:p>
      <text:p text:style-name="P1109"/>
      <text:p text:style-name="P1110">1, 2 straipsniai priimti bendru sutarimu.</text:p>
      <text:p text:style-name="P1111"/>
      <text:p text:style-name="P1112">Dėl balsavimo motyvų kalbėjo Seimo narys A. Vinkus.</text:p>
      <text:p text:style-name="P1113"/>
      <text:p text:style-name="P1114"><text:span text:style-name="T1115">NUTARTA.<text:s/></text:span><text:span text:style-name="T1116">Priimti<text:s/></text:span><text:span text:style-name="T1117">Piniginės socialinės paramos nepasiturintiems gyventojams įstatymo Nr. IX-1675<text:s/></text:span><text:span text:style-name="T1118">17 straipsnio pakeitimo įstatymą</text:span>.<text:s/><text:span text:style-name="T1119">Balsavimo rezultatai: už –<text:s/></text:span><text:span text:style-name="T1120">94</text:span><text:span text:style-name="T1121">, prieš –<text:s/></text:span><text:span text:style-name="T1122">0</text:span><text:span text:style-name="T1123">, susilaikė<text:s/></text:span><text:span text:style-name="T1124">2</text:span>.<text:s/><text:span text:style-name="T1125">(Užsiregistravo<text:s/></text:span><text:span text:style-name="T1126">96</text:span><text:span text:style-name="T1127"><text:s/>Seimo nariai (1</text:span><text:span text:style-name="T1128">7</text:span><text:span text:style-name="T1129">.</text:span><text:span text:style-name="T1130">43</text:span><text:span text:style-name="T1131"><text:s/>val.)</text:span></text:p>
      <text:p text:style-name="P1132"/>
      <text:p text:style-name="P1133">17.44<text:s/>val.</text:p>
      <text:p text:style-name="P1134"><text:span text:style-name="T1135">SVARSTYTA</text:span>.<text:s/><text:span text:style-name="T1136">Šalpos pensijų įstatymo Nr. I-675 1, 4, 7, 15, 16, 24 straipsnių pakeitimo ir 17, 18 straipsnių pripažinimo netekusiais galios įstatymo Nr. XIII-882 4 ir 8 straipsnių pakeitimo įstatymo projektas</text:span><text:span text:style-name="T1137"><text:s/></text:span><text:span text:style-name="T1138">Nr. XIIIP-</text:span><text:span text:style-name="T1139">2690(2)<text:s/></text:span><text:span text:style-name="T1140">(teikėjai –<text:s/></text:span><text:span text:style-name="T1141">R. Miliūtė / 29 Seimo nariai</text:span><text:span text:style-name="T1142">)</text:span><text:span text:style-name="T1143"><text:s/></text:span><text:span text:style-name="T1144">(priėmimas)</text:span><text:s/><text:span text:style-name="T1145">(taikoma ypatingos skubos tvarka)</text:span>.</text:p>
      <text:p text:style-name="P1146"/>
      <text:p text:style-name="P1147">1, 2 straipsniai priimti bendru sutarimu.</text:p>
      <text:p text:style-name="P1148"/>
      <text:p text:style-name="P1149"><text:span text:style-name="T1150">NUTARTA.</text:span><text:span text:style-name="T1151"><text:s/></text:span><text:span text:style-name="T1152">Priimti<text:s/></text:span><text:span text:style-name="T1153">Šalpos pensijų įstatymo Nr. I-675 1, 4, 7, 15, 16, 24 straipsnių pakeitimo ir 17, 18 straipsnių pripažinimo netekusiais galios įstatymo Nr. XIII-882 4 ir</text:span><text:span text:style-name="T1154"><text:s/>8 straipsnių pakeitimo įstatymą</text:span>.<text:s/><text:span text:style-name="T1155">Balsavimo rezultatai: už –<text:s/></text:span><text:span text:style-name="T1156">94</text:span><text:span text:style-name="T1157">, prieš –<text:s/></text:span><text:span text:style-name="T1158">0</text:span><text:span text:style-name="T1159">, susilaikė<text:s/></text:span><text:span text:style-name="T1160">0</text:span>.<text:s/><text:span text:style-name="T1161">(Užsiregistravo<text:s/></text:span><text:span text:style-name="T1162">95</text:span><text:span text:style-name="T1163"><text:s/>Seimo nariai (1</text:span><text:span text:style-name="T1164">7</text:span><text:span text:style-name="T1165">.</text:span><text:span text:style-name="T1166">44</text:span><text:span text:style-name="T1167"><text:s/>val.)</text:span></text:p>
      <text:p text:style-name="P1168"/>
      <text:p text:style-name="P1169">17.45<text:s/>val.</text:p>
      <text:p text:style-name="P1170"><text:span text:style-name="T1171">SVARSTYTA</text:span>.<text:s/><text:span text:style-name="T1172">Teisėjų valstybinių pensijų įstatymo<text:s/></text:span><text:span text:style-name="T1173"><text:s/></text:span><text:span text:style-name="T1174">Nr. IX-1011 7 straipsnio pakeitimo įstatymo projektas</text:span><text:span text:style-name="T1175"><text:s/></text:span><text:span text:style-name="T1176">Nr. XIIIP-</text:span><text:span text:style-name="T1177">2744(2)<text:s/></text:span><text:span text:style-name="T1178">(teikėjai –<text:s/></text:span><text:span text:style-name="T1179">Vyriausybė /<text:s/></text:span><text:span text:style-name="T1180">teisingumo ministras E. Jankevičius)</text:span><text:span text:style-name="T1181"><text:s/></text:span><text:span text:style-name="T1182">(priėmimas)</text:span><text:s/><text:span text:style-name="T1183">(taikoma skubos tvarka)</text:span>.</text:p>
      <text:p text:style-name="P1184"/>
      <text:soft-page-break/>
      <text:p text:style-name="P1185">1, 2 straipsniai priimti bendru sutarimu.</text:p>
      <text:p text:style-name="P1186"/>
      <text:p text:style-name="P1187"><text:span text:style-name="T1188">NUTARTA.</text:span><text:s/><text:span text:style-name="T1189">Priimti<text:s/></text:span><text:span text:style-name="T1190">Teisėjų valstybinių pensijų įstatymo Nr. IX-1011</text:span><text:span text:style-name="T1191"><text:s/>7 straipsnio pakeitimo įstatymą</text:span>.<text:s/><text:span text:style-name="T1192">Balsavimo rezultatai: už –<text:s/></text:span><text:span text:style-name="T1193">96</text:span><text:span text:style-name="T1194">, prieš –<text:s/></text:span><text:span text:style-name="T1195">0</text:span><text:span text:style-name="T1196">, susilaikė<text:s/></text:span><text:span text:style-name="T1197">1</text:span>.<text:s/><text:span text:style-name="T1198">(Užsiregistravo<text:s/></text:span><text:span text:style-name="T1199">97</text:span><text:span text:style-name="T1200"><text:s/>Seimo nariai (1</text:span><text:span text:style-name="T1201">7</text:span><text:span text:style-name="T1202">.</text:span><text:span text:style-name="T1203">45</text:span><text:span text:style-name="T1204"><text:s/>val.)</text:span></text:p>
      <text:p text:style-name="P1205"/>
      <text:p text:style-name="P1206">17.46<text:s/>val.</text:p>
      <text:p text:style-name="P1207"><text:span text:style-name="T1208">SVARSTYTA</text:span>.<text:s/><text:span text:style-name="T1209">Teismų įstatymo Nr. I-480 101 straipsnio pakeitimo įstatymo projektas</text:span><text:span text:style-name="T1210"><text:s/></text:span><text:span text:style-name="T1211">Nr. XIIIP-</text:span><text:span text:style-name="T1212">2745(2) <text:s/></text:span><text:span text:style-name="T1213">(teikėjai –<text:s/></text:span><text:span text:style-name="T1214">Vyriausybė /<text:s/></text:span><text:span text:style-name="T1215">teisingumo ministras E. Jankevičius)</text:span><text:span text:style-name="T1216"><text:s/></text:span><text:span text:style-name="T1217">(priėmimas)</text:span><text:s/><text:span text:style-name="T1218">(taikoma skubos tvarka)</text:span>.</text:p>
      <text:p text:style-name="P1219"/>
      <text:p text:style-name="P1220">1, 2 straipsniai priimti bendru sutarimu.</text:p>
      <text:p text:style-name="P1221"/>
      <text:p text:style-name="P1222"><text:span text:style-name="T1223">NUTARTA.</text:span><text:span text:style-name="T1224"><text:s/></text:span><text:span text:style-name="T1225">Priimti<text:s/></text:span><text:span text:style-name="T1226">Teismų įstatymo Nr. I-480 1</text:span><text:span text:style-name="T1227">01 straipsnio pakeitimo įstatymą</text:span>.<text:s/><text:span text:style-name="T1228">Balsavimo rezultatai: už –<text:s/></text:span><text:span text:style-name="T1229">93</text:span><text:span text:style-name="T1230">, prieš –<text:s/></text:span><text:span text:style-name="T1231">0</text:span><text:span text:style-name="T1232">, susilaikė<text:s/></text:span><text:span text:style-name="T1233">0</text:span>.<text:s/><text:span text:style-name="T1234">(Užsiregistravo<text:s/></text:span><text:span text:style-name="T1235">94</text:span><text:span text:style-name="T1236"><text:s/>Seimo nariai (1</text:span><text:span text:style-name="T1237">7</text:span><text:span text:style-name="T1238">.</text:span><text:span text:style-name="T1239">46</text:span><text:span text:style-name="T1240"><text:s/>val.)</text:span></text:p>
      <text:p text:style-name="P1241"/>
      <text:p text:style-name="P1242">17.47<text:s/>val.</text:p>
      <text:p text:style-name="P1243"><text:span text:style-name="T1244">SVARSTYTA</text:span>. <text:span text:style-name="T1245">Prokuratūros</text:span><text:span text:style-name="T1246"> </text:span><text:span text:style-name="T1247">įstatymo</text:span><text:span text:style-name="T1248"> </text:span><text:span text:style-name="T1249">Nr. I-599 52 straipsnio pakeitimo įstatymo projektas</text:span><text:span text:style-name="T1250"><text:s/></text:span><text:span text:style-name="T1251">Nr. XIIIP-</text:span><text:span text:style-name="T1252">2746(2)<text:s/></text:span><text:span text:style-name="T1253">(teikėjai –<text:s/></text:span><text:span text:style-name="T1254">Vyriausybė /<text:s/></text:span><text:span text:style-name="T1255">teisingumo ministras E. Jankevičius)</text:span><text:span text:style-name="T1256"><text:s/></text:span><text:span text:style-name="T1257">(priėmimas)</text:span><text:s/><text:span text:style-name="T1258">(taikoma skubos tvarka)</text:span>.</text:p>
      <text:p text:style-name="P1259"/>
      <text:p text:style-name="P1260">1, 2 straipsniai priimti bendru sutarimu.</text:p>
      <text:p text:style-name="P1261"/>
      <text:p text:style-name="P1262"><text:span text:style-name="T1263">NUTARTA.</text:span><text:span text:style-name="T1264"><text:s/></text:span><text:s/><text:span text:style-name="T1265">Priimti<text:s/></text:span><text:span text:style-name="T1266">Prokuratūros</text:span><text:span text:style-name="T1267"> </text:span><text:span text:style-name="T1268">įstatymo</text:span><text:span text:style-name="T1269"> </text:span><text:span text:style-name="T1270">Nr. I-599<text:s/></text:span><text:span text:style-name="T1271">52 straipsnio pakeitimo įstatymą</text:span>.<text:s/><text:span text:style-name="T1272">Balsavimo rezultatai: už –<text:s/></text:span><text:span text:style-name="T1273">86</text:span><text:span text:style-name="T1274">, prieš –<text:s/></text:span><text:span text:style-name="T1275">0</text:span><text:span text:style-name="T1276">, susilaikė<text:s/></text:span><text:span text:style-name="T1277">0</text:span>.<text:s/><text:span text:style-name="T1278">(Užsiregistravo<text:s/></text:span><text:span text:style-name="T1279">86</text:span><text:span text:style-name="T1280"><text:s/>Seimo nariai (1</text:span><text:span text:style-name="T1281">7</text:span><text:span text:style-name="T1282">.</text:span><text:span text:style-name="T1283">47</text:span><text:span text:style-name="T1284"><text:s/>val.)</text:span></text:p>
      <text:p text:style-name="P1285"/>
      <text:p text:style-name="P1286">17.47<text:s/>val.</text:p>
      <text:p text:style-name="P1287"><text:span text:style-name="T1288">SVARSTYTA</text:span>.<text:s/><text:span text:style-name="T1289">Specialiųjų tyrimų tarnybos įstatymo Nr. VIII-1649 59 straipsnio pakeitimo įstatymo projektas</text:span><text:span text:style-name="T1290"><text:s/></text:span><text:span text:style-name="T1291">Nr. XIIIP-</text:span><text:span text:style-name="T1292">2747(2)<text:s/></text:span><text:span text:style-name="T1293">(teikėjai –<text:s/></text:span><text:span text:style-name="T1294">Vyriausybė /<text:s/></text:span><text:span text:style-name="T1295">teisingumo ministras E. Jankevičius)</text:span><text:span text:style-name="T1296"><text:s/></text:span><text:span text:style-name="T1297">(priėmimas)</text:span><text:s/><text:span text:style-name="T1298">(taikoma skubos tvarka)</text:span>.</text:p>
      <text:p text:style-name="P1299"/>
      <text:p text:style-name="P1300">1, 2 straipsniai priimti bendru sutarimu.</text:p>
      <text:p text:style-name="P1301"/>
      <text:p text:style-name="P1302"><text:span text:style-name="T1303">NUTARTA.</text:span><text:span text:style-name="T1304"><text:s/></text:span><text:s/><text:span text:style-name="T1305">Priimti<text:s/></text:span><text:span text:style-name="T1306">Specialiųjų tyrimų tarnybos įstatymo Nr. VIII-1649 59 straipsnio pa</text:span><text:span text:style-name="T1307">keitimo įstatymą</text:span>.<text:s/><text:span text:style-name="T1308">Balsavimo rezultatai: už –<text:s/></text:span><text:span text:style-name="T1309">86</text:span><text:span text:style-name="T1310">, prieš –<text:s/></text:span><text:span text:style-name="T1311">0</text:span><text:span text:style-name="T1312">, susilaikė<text:s/></text:span><text:span text:style-name="T1313">0</text:span>.<text:s/><text:span text:style-name="T1314">(Užsiregistravo<text:s/></text:span><text:span text:style-name="T1315">86</text:span><text:span text:style-name="T1316"><text:s/>Seimo nariai (1</text:span><text:span text:style-name="T1317">7</text:span><text:span text:style-name="T1318">.</text:span><text:span text:style-name="T1319">48</text:span><text:span text:style-name="T1320"><text:s/>val.)</text:span></text:p>
      <text:p text:style-name="P1321"/>
      <text:p text:style-name="P1322">17.48<text:s/>val.</text:p>
      <text:p text:style-name="P1323"><text:span text:style-name="T1324">SVARSTYTA</text:span>.<text:s/><text:span text:style-name="T1325">Valstybės ir savivaldybių įstaigų darbuotojų darbo apmokėjimo įstatymo Nr. XIII-198 pavadinimo, 1 straipsnio, 1, 2, 3, 4, 5 priedų pakeitimo ir Įstatymo papildymo III</text:span><text:span text:style-name="T1326">1<text:s/></text:span><text:span text:style-name="T1327">skyriumi įstatymo projektas</text:span><text:span text:style-name="T1328"><text:s/></text:span><text:span text:style-name="T1329">Nr. XIIIP-</text:span><text:span text:style-name="T1330">2491(2)<text:s/></text:span><text:span text:style-name="T1331">(teikėjai –<text:s/></text:span><text:span text:style-name="T1332">Vyriausybė /<text:s/></text:span><text:span text:style-name="T1333">socialinės apsaugos ir darbo ministras L. Kukuraitis</text:span><text:span text:style-name="T1334">)</text:span><text:span text:style-name="T1335"><text:s/></text:span><text:span text:style-name="T1336">(priėmimas)</text:span><text:s/><text:span text:style-name="T1337">(taikoma skubos tvarka)</text:span>.</text:p>
      <text:p text:style-name="P1338"/>
      <text:p text:style-name="P1339">1–9<text:s/>straipsniai priimti bendru sutarimu.</text:p>
      <text:p text:style-name="P1340"/>
      <text:p text:style-name="P1341"><text:span text:style-name="T1342">NUTARTA.</text:span><text:s/><text:span text:style-name="T1343">Priimti<text:s/></text:span><text:span text:style-name="T1344">Valstybės ir savivaldybių įstaigų darbuotojų darbo apmokėjimo įstatymo Nr. XIII-198 pavadinimo, 1 straipsnio, 1, 2, 3, 4, 5 priedų pakeitimo ir Įstatymo papildymo III</text:span><text:span text:style-name="T1345">1<text:s/></text:span><text:span text:style-name="T1346">skyriumi įstatymą</text:span>.<text:s/><text:span text:style-name="T1347">Balsavimo rezultatai: už –<text:s/></text:span><text:span text:style-name="T1348">89</text:span><text:span text:style-name="T1349">, prieš –<text:s/></text:span><text:span text:style-name="T1350">0</text:span><text:span text:style-name="T1351">, susilaikė<text:s/></text:span><text:span text:style-name="T1352">0</text:span>.<text:s/><text:span text:style-name="T1353">(Užsiregistravo<text:s/></text:span><text:span text:style-name="T1354">89</text:span><text:span text:style-name="T1355"><text:s/>Seimo nariai (1</text:span><text:span text:style-name="T1356">7</text:span><text:span text:style-name="T1357">.</text:span><text:span text:style-name="T1358">49</text:span><text:span text:style-name="T1359"><text:s/>val.)</text:span></text:p>
      <text:p text:style-name="P1360"/>
      <text:p text:style-name="P1361"/>
      <text:p text:style-name="P1362"/>
      <text:p text:style-name="P1363">17.50 val.</text:p>
      <text:p text:style-name="P1364"><text:span text:style-name="T1365">SVARSTYTA</text:span>. <text:span text:style-name="T1366">Prokuratūros</text:span><text:span text:style-name="T1367"> </text:span><text:span text:style-name="T1368">įstatymo</text:span><text:span text:style-name="T1369"> </text:span><text:span text:style-name="T1370">Nr. I-599 10 straipsnio pakeitimo įstatymo projektas</text:span><text:span text:style-name="T1371"><text:s/></text:span><text:span text:style-name="T1372">Nr. XIIIP-</text:span><text:span text:style-name="T1373">2492(2)<text:s/></text:span><text:span text:style-name="T1374">(teikėjai –<text:s/></text:span><text:span text:style-name="T1375">Vyriausybė /<text:s/></text:span><text:span text:style-name="T1376">socialinės apsaugos ir darbo ministras L. Kukuraitis</text:span><text:span text:style-name="T1377">)</text:span><text:span text:style-name="T1378"><text:s/></text:span><text:span text:style-name="T1379">(priėmimas)</text:span><text:s/><text:span text:style-name="T1380">(taikoma skubos tvarka)</text:span>.</text:p>
      <text:p text:style-name="P1381"/>
      <text:p text:style-name="P1382">1, 2 straipsniai priimti bendru sutarimu.</text:p>
      <text:p text:style-name="P1383"/>
      <text:p text:style-name="P1384"><text:span text:style-name="T1385">NUTARTA.</text:span><text:span text:style-name="T1386"><text:s/></text:span><text:s/><text:span text:style-name="T1387">Priimti<text:s/></text:span><text:span text:style-name="T1388">Prokuratūros</text:span><text:span text:style-name="T1389"> </text:span><text:span text:style-name="T1390">įstatymo</text:span><text:span text:style-name="T1391"> </text:span><text:span text:style-name="T1392">Nr. I-599<text:s/></text:span><text:span text:style-name="T1393">10 straipsnio pakeitimo įstatymą</text:span>.<text:s/><text:span text:style-name="T1394">Balsavimo rezultatai: už –<text:s/></text:span><text:span text:style-name="T1395">89</text:span><text:span text:style-name="T1396">, prieš –<text:s/></text:span><text:span text:style-name="T1397">0</text:span><text:span text:style-name="T1398">, susilaikė<text:s/></text:span><text:span text:style-name="T1399">0</text:span>.<text:s/><text:span text:style-name="T1400">(Užsiregistravo<text:s/></text:span><text:span text:style-name="T1401">89</text:span><text:span text:style-name="T1402"><text:s/>Seimo nariai (1</text:span><text:span text:style-name="T1403">7</text:span><text:span text:style-name="T1404">.</text:span><text:span text:style-name="T1405">5</text:span><text:span text:style-name="T1406">0 val.)</text:span></text:p>
      <text:p text:style-name="P1407"><text:s/></text:p>
      <text:p text:style-name="P1408">17.51<text:s/>val.</text:p>
      <text:p text:style-name="P1409"><text:span text:style-name="T1410">SVARSTYTA</text:span>.<text:s/><text:span text:style-name="T1411">Teismų įstatymo Nr. I-480 54, 55</text:span><text:span text:style-name="T1412">1</text:span><text:span text:style-name="T1413">, 85, 91</text:span><text:span text:style-name="T1414">3</text:span><text:span text:style-name="T1415"><text:s/>ir 122 straipsnių pakeitimo įstatymo projektas</text:span><text:span text:style-name="T1416"><text:s/></text:span><text:span text:style-name="T1417">Nr. XIIIP-</text:span><text:span text:style-name="T1418">2493(2)<text:s/></text:span><text:span text:style-name="T1419">(teikėjai –<text:s/></text:span><text:span text:style-name="T1420">Vyriausybė /<text:s/></text:span><text:span text:style-name="T1421">socialinės apsaugos ir darbo ministras L. Kukuraitis</text:span><text:span text:style-name="T1422">)</text:span><text:span text:style-name="T1423"><text:s/></text:span><text:span text:style-name="T1424">(priėmimas)</text:span><text:s/><text:span text:style-name="T1425">(taikoma skubos tvarka)</text:span>.</text:p>
      <text:p text:style-name="P1426"/>
      <text:p text:style-name="P1427">1–6<text:s/>straipsniai priimti bendru sutarimu.</text:p>
      <text:p text:style-name="P1428"/>
      <text:p text:style-name="P1429"><text:span text:style-name="T1430">NUTARTA.<text:s/></text:span><text:span text:style-name="T1431">Priimti<text:s/></text:span><text:span text:style-name="T1432">Teismų įstatymo Nr. I-480 54, 55</text:span><text:span text:style-name="T1433">1</text:span><text:span text:style-name="T1434">, 85, 91</text:span><text:span text:style-name="T1435">3</text:span><text:span text:style-name="T1436"><text:s/>ir 122 straipsnių</text:span><text:span text:style-name="T1437"><text:s/>pakeitimo įstatymą</text:span>.<text:s/><text:span text:style-name="T1438">Balsavimo rezultatai: už –<text:s/></text:span><text:span text:style-name="T1439">83</text:span><text:span text:style-name="T1440">, prieš –<text:s/></text:span><text:span text:style-name="T1441">0</text:span><text:span text:style-name="T1442">, susilaikė<text:s/></text:span><text:span text:style-name="T1443">0</text:span>.<text:s/><text:span text:style-name="T1444">(Užsiregistravo<text:s/></text:span><text:span text:style-name="T1445">83</text:span><text:span text:style-name="T1446"><text:s/>Seimo nariai (1</text:span><text:span text:style-name="T1447">7</text:span><text:span text:style-name="T1448">.</text:span><text:span text:style-name="T1449">51</text:span><text:span text:style-name="T1450"><text:s/>val.)</text:span></text:p>
      <text:p text:style-name="P1451"/>
      <text:p text:style-name="P1452">17.52<text:s/>val.</text:p>
      <text:p text:style-name="P1453"><text:span text:style-name="T1454">SVARSTYTA</text:span>.<text:s/><text:span text:style-name="T1455">Civilinio kodekso 2.10</text:span><text:span text:style-name="T1456">1</text:span><text:span text:style-name="T1457"><text:s/>straipsnio pakeitimo įstatymo projektas</text:span><text:span text:style-name="T1458"><text:s/></text:span><text:span text:style-name="T1459">Nr. XIIIP-</text:span><text:span text:style-name="T1460">2494(2)<text:s/></text:span><text:span text:style-name="T1461">(teikėjai –<text:s/></text:span><text:span text:style-name="T1462">Vyriausybė /<text:s/></text:span><text:span text:style-name="T1463">socialinės apsaugos ir darbo ministras L. Kukuraitis</text:span><text:span text:style-name="T1464">)</text:span><text:span text:style-name="T1465"><text:s/></text:span><text:span text:style-name="T1466">(priėmimas)</text:span><text:s/><text:span text:style-name="T1467">(taikoma skubos tvarka)</text:span>.</text:p>
      <text:p text:style-name="P1468"/>
      <text:p text:style-name="P1469">1, 2 straipsniai priimti bendru sutarimu.</text:p>
      <text:p text:style-name="P1470"/>
      <text:p text:style-name="P1471"><text:span text:style-name="T1472">NUTARTA.</text:span><text:span text:style-name="T1473"><text:s/></text:span><text:span text:style-name="T1474">Priimti<text:s/></text:span><text:span text:style-name="T1475">Civilinio kodekso 2.10</text:span><text:span text:style-name="T1476">1</text:span><text:span text:style-name="T1477"><text:s/>straipsnio pakeitimo įstatymą</text:span>.<text:s/><text:span text:style-name="T1478">Balsavimo rezultatai: už –<text:s/></text:span><text:span text:style-name="T1479">88</text:span><text:span text:style-name="T1480">, prieš –<text:s/></text:span><text:span text:style-name="T1481">0</text:span><text:span text:style-name="T1482">, susilaikė<text:s/></text:span><text:span text:style-name="T1483">0</text:span>.<text:s/><text:span text:style-name="T1484">(Užsiregistravo<text:s/></text:span><text:span text:style-name="T1485">88</text:span><text:span text:style-name="T1486"><text:s/>Seimo nariai (1</text:span><text:span text:style-name="T1487">7</text:span><text:span text:style-name="T1488">.</text:span><text:span text:style-name="T1489">52</text:span><text:span text:style-name="T1490"><text:s/>val.)</text:span></text:p>
      <text:p text:style-name="P1491"/>
      <text:p text:style-name="P1492">17.53<text:s/>val.</text:p>
      <text:p text:style-name="P1493"><text:span text:style-name="T1494">SVARSTYTA</text:span>.<text:s/><text:span text:style-name="T1495">Teisėkūros pagrindų įstatymo Nr. XI-2220 10 straipsnio pakeitimo įstatymo projektas</text:span><text:span text:style-name="T1496"><text:s/></text:span><text:span text:style-name="T1497">Nr. XIIIP-</text:span><text:span text:style-name="T1498">2495(2)<text:s/></text:span><text:span text:style-name="T1499">(teikėjai –<text:s/></text:span><text:span text:style-name="T1500">Vyriausybė /<text:s/></text:span><text:span text:style-name="T1501">socialinės apsaugos ir darbo ministras L. Kukuraitis</text:span><text:span text:style-name="T1502">)</text:span><text:span text:style-name="T1503"><text:s/></text:span><text:span text:style-name="T1504">(priėmimas)</text:span><text:s/><text:span text:style-name="T1505">(taikoma skubos tvarka)</text:span>.</text:p>
      <text:p text:style-name="P1506"/>
      <text:p text:style-name="P1507">1, 2 straipsniai priimti bendru sutarimu.</text:p>
      <text:p text:style-name="P1508"/>
      <text:p text:style-name="P1509"><text:span text:style-name="T1510">NUTARTA.</text:span><text:span text:style-name="T1511"><text:s/></text:span><text:s/><text:span text:style-name="T1512">Priimti<text:s/></text:span><text:span text:style-name="T1513">Teisėkūros pagrindų įstatymo<text:s/></text:span><text:span text:style-name="T1514"><text:s/></text:span><text:span text:style-name="T1515">Nr. XI-2220<text:s/></text:span><text:span text:style-name="T1516">10 straipsnio pakeitimo įstatymą</text:span>.<text:s/><text:span text:style-name="T1517">Balsavimo rezultatai: už –<text:s/></text:span><text:span text:style-name="T1518">86</text:span><text:span text:style-name="T1519">, prieš –<text:s/></text:span><text:span text:style-name="T1520">0</text:span><text:span text:style-name="T1521">, susilaikė<text:s/></text:span><text:span text:style-name="T1522">0</text:span>.<text:s/><text:span text:style-name="T1523">(Užsiregistravo<text:s/></text:span><text:span text:style-name="T1524">86</text:span><text:span text:style-name="T1525"><text:s/>Seimo nariai (1</text:span><text:span text:style-name="T1526">7</text:span><text:span text:style-name="T1527">.</text:span><text:span text:style-name="T1528">53</text:span><text:span text:style-name="T1529"><text:s/>val.)</text:span></text:p>
      <text:p text:style-name="P1530"/>
      <text:p text:style-name="P1531">17.54<text:s/>val.</text:p>
      <text:p text:style-name="P1532"><text:span text:style-name="T1533">SVARSTYTA</text:span>.<text:s/><text:span text:style-name="T1534">Vartotojų teisių apsaugos įstatymo Nr. I-657 22</text:span><text:span text:style-name="T1535">1</text:span><text:span text:style-name="T1536"><text:s/>straipsnio pakeitimo įstatymo projektas</text:span><text:span text:style-name="T1537"><text:s/></text:span><text:span text:style-name="T1538">Nr. XIIIP-</text:span><text:span text:style-name="T1539">2496(2)<text:s/></text:span><text:span text:style-name="T1540">(teikėjai –<text:s/></text:span><text:span text:style-name="T1541">Vyriausybė /<text:s/></text:span><text:span text:style-name="T1542">socialinės apsaugos ir darbo ministras L. Kukuraitis</text:span><text:span text:style-name="T1543">)</text:span><text:span text:style-name="T1544"><text:s/></text:span><text:span text:style-name="T1545">(priėmimas)</text:span><text:s/><text:span text:style-name="T1546">(taikoma skubos tvarka)</text:span>.</text:p>
      <text:p text:style-name="P1547"/>
      <text:p text:style-name="P1548">1, 2 straipsniai priimti bendru sutarimu.</text:p>
      <text:p text:style-name="P1549"/>
      <text:soft-page-break/>
      <text:p text:style-name="P1550"><text:span text:style-name="T1551">NUTARTA.</text:span><text:span text:style-name="T1552"><text:s/></text:span><text:span text:style-name="T1553">Priimti<text:s/></text:span><text:span text:style-name="T1554">Vartotojų teisių apsaugos įstatymo Nr. I-657 22</text:span><text:span text:style-name="T1555">1</text:span><text:span text:style-name="T1556"><text:s/>stra</text:span><text:span text:style-name="T1557">ipsnio pakeitimo įstatymą</text:span>.<text:s/><text:span text:style-name="T1558">Balsavimo rezultatai: už –<text:s/></text:span><text:span text:style-name="T1559">82</text:span><text:span text:style-name="T1560">, prieš –<text:s/></text:span><text:span text:style-name="T1561">0</text:span><text:span text:style-name="T1562">, susilaikė<text:s/></text:span><text:span text:style-name="T1563">0</text:span>.<text:s/><text:span text:style-name="T1564">(Užsiregistravo<text:s/></text:span><text:span text:style-name="T1565">82</text:span><text:span text:style-name="T1566"><text:s/>Seimo nariai (1</text:span><text:span text:style-name="T1567">7</text:span><text:span text:style-name="T1568">.</text:span><text:span text:style-name="T1569">54</text:span><text:span text:style-name="T1570"><text:s/>val.)</text:span></text:p>
      <text:p text:style-name="P1571"/>
      <text:p text:style-name="P1572">17.55<text:s/>val.</text:p>
      <text:p text:style-name="P1573"><text:span text:style-name="T1574">SVARSTYTA</text:span>.<text:s/><text:span text:style-name="T1575">Pacientų teisių ir žalos sveikatai atlyginimo įstatymo Nr. I-1562 24 straipsnio pakeitimo įstatymo projektas</text:span><text:span text:style-name="T1576"><text:s/></text:span><text:span text:style-name="T1577">Nr. XIIIP-</text:span><text:span text:style-name="T1578">2497(2)<text:s/></text:span><text:span text:style-name="T1579">(teikėjai –<text:s/></text:span><text:span text:style-name="T1580">Vyriausybė /<text:s/></text:span><text:span text:style-name="T1581">socialinės apsaugos ir darbo ministras L. Kukuraitis</text:span><text:span text:style-name="T1582">)</text:span><text:span text:style-name="T1583"><text:s/></text:span><text:span text:style-name="T1584">(priėmimas)</text:span><text:s/><text:span text:style-name="T1585">(taikoma skubos tvarka)</text:span>.</text:p>
      <text:p text:style-name="P1586"/>
      <text:p text:style-name="P1587">1, 2 straipsniai priimti bendru sutarimu.</text:p>
      <text:p text:style-name="P1588"/>
      <text:p text:style-name="P1589"><text:span text:style-name="T1590">NUTARTA.</text:span><text:span text:style-name="T1591"><text:s/></text:span><text:s/><text:span text:style-name="T1592">Priimti<text:s/></text:span><text:span text:style-name="T1593">Pacientų teisių ir žalos sveikatai atlyginimo įstatymo Nr. I-1562<text:s/></text:span><text:span text:style-name="T1594">24 straipsnio pakeitimo įstatymą</text:span>.<text:s/><text:span text:style-name="T1595">Balsavimo rezultatai: už –<text:s/></text:span><text:span text:style-name="T1596">88</text:span><text:span text:style-name="T1597">, prieš –<text:s/></text:span><text:span text:style-name="T1598">0</text:span><text:span text:style-name="T1599">, susilaikė<text:s/></text:span><text:span text:style-name="T1600">0</text:span>.<text:s/><text:span text:style-name="T1601">(Užsiregistravo<text:s/></text:span><text:span text:style-name="T1602">88</text:span><text:span text:style-name="T1603"><text:s/>Seimo nariai (1</text:span><text:span text:style-name="T1604">7</text:span><text:span text:style-name="T1605">.</text:span><text:span text:style-name="T1606">55</text:span><text:span text:style-name="T1607"><text:s/>val.)</text:span></text:p>
      <text:p text:style-name="P1608"/>
      <text:p text:style-name="P1609">17.56<text:s/>val.</text:p>
      <text:p text:style-name="P1610"><text:span text:style-name="T1611">SVARSTYTA</text:span>.<text:s/><text:span text:style-name="T1612">Darbuotojų saugos ir sveikatos įstatymo Nr. IX-1672 44 straipsnio pakeitimo įstatymo projektas</text:span><text:span text:style-name="T1613"><text:s/></text:span><text:span text:style-name="T1614">Nr. XIIIP-</text:span><text:span text:style-name="T1615">2498(2)<text:s/></text:span><text:span text:style-name="T1616">(teikėjai –<text:s/></text:span><text:span text:style-name="T1617">Vyriausybė /<text:s/></text:span><text:span text:style-name="T1618">socialinės apsaugos ir darbo ministras L. Kukuraitis</text:span><text:span text:style-name="T1619">)</text:span><text:span text:style-name="T1620"><text:s/></text:span><text:span text:style-name="T1621">(priėmimas)</text:span><text:s/><text:span text:style-name="T1622">(taikoma skubos tvarka)</text:span>.</text:p>
      <text:p text:style-name="P1623"/>
      <text:p text:style-name="P1624">1, 2 straipsniai priimti bendru sutarimu.</text:p>
      <text:p text:style-name="P1625"/>
      <text:p text:style-name="P1626"><text:span text:style-name="T1627">NUTARTA.</text:span><text:span text:style-name="T1628"><text:s/></text:span><text:s/><text:span text:style-name="T1629">Priimti<text:s/></text:span><text:span text:style-name="T1630">Darbuotojų saugos ir sveikatos įstatymo Nr. IX-1672<text:s/></text:span><text:span text:style-name="T1631">44 straipsnio pakeitimo įstatymą</text:span>.<text:s/><text:span text:style-name="T1632">Balsavimo rezultatai: už –<text:s/></text:span><text:span text:style-name="T1633">84</text:span><text:span text:style-name="T1634">, prieš –<text:s/></text:span><text:span text:style-name="T1635">0</text:span><text:span text:style-name="T1636">, susilaikė<text:s/></text:span><text:span text:style-name="T1637">0</text:span>.<text:s/><text:span text:style-name="T1638">(Užsiregistravo<text:s/></text:span><text:span text:style-name="T1639">84</text:span><text:span text:style-name="T1640"><text:s/>Seimo nariai (1</text:span><text:span text:style-name="T1641">7</text:span><text:span text:style-name="T1642">.</text:span><text:span text:style-name="T1643">56</text:span><text:span text:style-name="T1644"><text:s/>val.)</text:span></text:p>
      <text:p text:style-name="P1645"/>
      <text:p text:style-name="P1646">17.57<text:s/>val.</text:p>
      <text:p text:style-name="P1647"><text:span text:style-name="T1648">SVARSTYTA</text:span>.<text:s/><text:span text:style-name="T1649">Kino įstatymo Nr. IX-752 10 ir 14 straipsnių pakeitimo įstatymo projektas</text:span><text:span text:style-name="T1650"><text:s/></text:span><text:span text:style-name="T1651">Nr. XIIIP-</text:span><text:span text:style-name="T1652">2499(2)<text:s/></text:span><text:span text:style-name="T1653">(teikėjai –<text:s/></text:span><text:span text:style-name="T1654">Vyriausybė /<text:s/></text:span><text:span text:style-name="T1655">socialinės apsaugos ir darbo ministras L. Kukuraitis</text:span><text:span text:style-name="T1656">)</text:span><text:span text:style-name="T1657"><text:s/></text:span><text:span text:style-name="T1658">(priėmimas)</text:span><text:s/><text:span text:style-name="T1659">(taikoma skubos tvarka)</text:span>.</text:p>
      <text:p text:style-name="P1660"/>
      <text:p text:style-name="P1661">1–3<text:s/>straipsniai priimti bendru sutarimu.</text:p>
      <text:p text:style-name="P1662"/>
      <text:p text:style-name="P1663"><text:span text:style-name="T1664">NUTARTA.</text:span><text:span text:style-name="T1665"><text:s/></text:span><text:span text:style-name="T1666">Priimti<text:s/></text:span><text:span text:style-name="T1667">Kino įstatymo Nr. IX-752 10 ir<text:s/></text:span><text:span text:style-name="T1668">14 straipsnių pakeitimo įstatymą</text:span>.<text:s/><text:span text:style-name="T1669">Balsavimo rezultatai: už –<text:s/></text:span><text:span text:style-name="T1670">86</text:span><text:span text:style-name="T1671">, prieš –<text:s/></text:span><text:span text:style-name="T1672">0</text:span><text:span text:style-name="T1673">, susilaikė<text:s/></text:span><text:span text:style-name="T1674">0</text:span>.<text:s/><text:span text:style-name="T1675">(Užsiregistravo<text:s/></text:span><text:span text:style-name="T1676">86</text:span><text:span text:style-name="T1677"><text:s/>Seimo nariai (1</text:span><text:span text:style-name="T1678">7</text:span><text:span text:style-name="T1679">.</text:span><text:span text:style-name="T1680">57</text:span><text:span text:style-name="T1681"><text:s/>val.)</text:span></text:p>
      <text:p text:style-name="P1682"/>
      <text:p text:style-name="P1683">17.58<text:s/>val.</text:p>
      <text:p text:style-name="P1684"><text:span text:style-name="T1685">SVARSTYTA</text:span>. <text:span text:style-name="T1686">Kultūros</text:span><text:span text:style-name="T1687"> </text:span><text:span text:style-name="T1688">centrų</text:span><text:span text:style-name="T1689"> </text:span><text:span text:style-name="T1690">įstatymo</text:span><text:span text:style-name="T1691"> </text:span><text:span text:style-name="T1692">Nr. IX-2395 15 straipsnio pakeitimo įstatymo projektas</text:span><text:span text:style-name="T1693"><text:s/></text:span><text:span text:style-name="T1694">Nr. XIIIP-</text:span><text:span text:style-name="T1695">2500(2)<text:s/></text:span><text:span text:style-name="T1696">(teikėjai –<text:s/></text:span><text:span text:style-name="T1697">Vyriausybė /<text:s/></text:span><text:span text:style-name="T1698">socialinės apsaugos ir darbo ministras L. Kukuraitis</text:span><text:span text:style-name="T1699">)</text:span><text:span text:style-name="T1700"><text:s/></text:span><text:span text:style-name="T1701">(priėmimas)</text:span><text:s/><text:span text:style-name="T1702">(taikoma skubos tvarka)</text:span>.</text:p>
      <text:p text:style-name="P1703"/>
      <text:p text:style-name="P1704">1, 2 straipsniai priimti bendru sutarimu.</text:p>
      <text:p text:style-name="P1705"/>
      <text:p text:style-name="P1706"><text:span text:style-name="T1707">NUTARTA.</text:span><text:span text:style-name="T1708"><text:s/></text:span><text:span text:style-name="T1709">Priimti<text:s/></text:span><text:span text:style-name="T1710">Kultūros</text:span><text:span text:style-name="T1711"> </text:span><text:span text:style-name="T1712">centrų</text:span><text:span text:style-name="T1713"> </text:span><text:span text:style-name="T1714">įstatymo</text:span><text:span text:style-name="T1715"> </text:span><text:span text:style-name="T1716">Nr. IX-2395<text:s/></text:span><text:span text:style-name="T1717">15 straipsnio pakeitimo įstatymą</text:span>.<text:s/><text:span text:style-name="T1718">Balsavimo rezultatai: už –<text:s/></text:span><text:span text:style-name="T1719">89</text:span><text:span text:style-name="T1720">, prieš –<text:s/></text:span><text:span text:style-name="T1721">0</text:span><text:span text:style-name="T1722">, susilaikė<text:s/></text:span><text:span text:style-name="T1723">0</text:span>.<text:s/><text:span text:style-name="T1724">(Užsiregistravo<text:s/></text:span><text:span text:style-name="T1725">89</text:span><text:span text:style-name="T1726"><text:s/>Seimo nariai (1</text:span><text:span text:style-name="T1727">7</text:span><text:span text:style-name="T1728">.</text:span><text:span text:style-name="T1729">58</text:span><text:span text:style-name="T1730"><text:s/>val.)</text:span></text:p>
      <text:p text:style-name="P1731"/>
      <text:p text:style-name="P1732">17.59<text:s/>val.</text:p>
      <text:p text:style-name="P1733"><text:span text:style-name="T1734">SVARSTYTA</text:span>.<text:s/><text:span text:style-name="T1735">Bibliotekų įstatymo Nr. I-920 5 straipsnio pakeitimo įstatymo projektas</text:span><text:span text:style-name="T1736"><text:s/></text:span><text:span text:style-name="T1737">Nr. XIIIP-</text:span><text:span text:style-name="T1738">2501(2)<text:s/></text:span><text:span text:style-name="T1739">(teikėjai –<text:s/></text:span><text:span text:style-name="T1740">Vyriausybė /<text:s/></text:span><text:span text:style-name="T1741">socialinės apsaugos ir darbo ministras L. Kukuraitis</text:span><text:span text:style-name="T1742">)</text:span><text:span text:style-name="T1743"><text:s/></text:span><text:span text:style-name="T1744">(priėmimas)</text:span><text:s/><text:span text:style-name="T1745">(taikoma skubos tvarka)</text:span>.</text:p>
      <text:p text:style-name="P1746"/>
      <text:p text:style-name="P1747">1, 2 straipsniai priimti bendru sutarimu.</text:p>
      <text:p text:style-name="P1748"/>
      <text:p text:style-name="P1749"><text:span text:style-name="T1750">NUTARTA.</text:span><text:span text:style-name="T1751"><text:s/></text:span><text:span text:style-name="T1752">Priimti<text:s/></text:span><text:span text:style-name="T1753">Bibliotekų įstatymo Nr. I-920</text:span><text:span text:style-name="T1754"><text:s/>5 straipsnio pakeitimo įstatymą</text:span>.<text:s/><text:span text:style-name="T1755">Balsavimo rezultatai: už –<text:s/></text:span><text:span text:style-name="T1756">83</text:span><text:span text:style-name="T1757">, prieš –<text:s/></text:span><text:span text:style-name="T1758">0</text:span><text:span text:style-name="T1759">, susilaikė<text:s/></text:span><text:span text:style-name="T1760">0</text:span>.<text:s/><text:span text:style-name="T1761">(Užsiregistravo<text:s/></text:span><text:span text:style-name="T1762">84</text:span><text:span text:style-name="T1763"><text:s/>Seimo nariai (1</text:span><text:span text:style-name="T1764">7</text:span><text:span text:style-name="T1765">.</text:span><text:span text:style-name="T1766">59</text:span><text:span text:style-name="T1767"><text:s/>val.)</text:span></text:p>
      <text:p text:style-name="P1768"/>
      <text:p text:style-name="P1769">18.00 val.</text:p>
      <text:p text:style-name="P1770"><text:span text:style-name="T1771">SVARSTYTA</text:span>.<text:s/><text:span text:style-name="T1772">Muziejų įstatymo Nr. I-930 5 straipsnio pakeitimo įstatymo projektas</text:span><text:span text:style-name="T1773"><text:s/></text:span><text:span text:style-name="T1774">Nr. XIIIP-</text:span><text:span text:style-name="T1775">2502(2)<text:s/></text:span><text:span text:style-name="T1776">(teikėjai –<text:s/></text:span><text:span text:style-name="T1777">Vyriausybė /<text:s/></text:span><text:span text:style-name="T1778">socialinės apsaugos ir darbo ministras L. Kukuraitis</text:span><text:span text:style-name="T1779">)</text:span><text:span text:style-name="T1780"><text:s/></text:span><text:span text:style-name="T1781">(priėmimas)</text:span><text:s/><text:span text:style-name="T1782">(taikoma skubos tvarka)</text:span>.</text:p>
      <text:p text:style-name="P1783"/>
      <text:p text:style-name="P1784">1, 2 straipsniai priimti bendru sutarimu.</text:p>
      <text:p text:style-name="P1785"/>
      <text:p text:style-name="P1786"><text:span text:style-name="T1787">NUTARTA.</text:span><text:span text:style-name="T1788"><text:s/></text:span><text:span text:style-name="T1789">Priimti<text:s/></text:span><text:span text:style-name="T1790">Muziejų įstatymo Nr. I-930</text:span><text:span text:style-name="T1791"><text:s/>5 straipsnio pakeitimo įstatymą</text:span>.<text:s/><text:span text:style-name="T1792">Balsavimo rezultatai: už –<text:s/></text:span><text:span text:style-name="T1793">83</text:span><text:span text:style-name="T1794">, prieš –<text:s/></text:span><text:span text:style-name="T1795">0</text:span><text:span text:style-name="T1796">, susilaikė<text:s/></text:span><text:span text:style-name="T1797">0</text:span>.<text:s/><text:span text:style-name="T1798">(Užsiregistravo<text:s/></text:span><text:span text:style-name="T1799">84</text:span><text:span text:style-name="T1800"><text:s/>Seimo nariai (1</text:span><text:span text:style-name="T1801">8</text:span><text:span text:style-name="T1802">.00 val.)</text:span></text:p>
      <text:p text:style-name="P1803"/>
      <text:p text:style-name="P1804">18.01<text:s/>val.</text:p>
      <text:p text:style-name="P1805"><text:span text:style-name="T1806">SVARSTYTA</text:span>.<text:s/><text:span text:style-name="T1807">Profesionaliojo scenos meno įstatymo Nr. IX-2257 4 straipsnio pakeitimo įstatymo projektas</text:span><text:span text:style-name="T1808"><text:s/></text:span><text:span text:style-name="T1809">Nr. XIIIP-</text:span><text:span text:style-name="T1810">2503(2)<text:s/></text:span><text:span text:style-name="T1811">(teikėjai –<text:s/></text:span><text:span text:style-name="T1812">Vyriausybė /<text:s/></text:span><text:span text:style-name="T1813">socialinės apsaugos ir darbo ministras L. Kukuraitis</text:span><text:span text:style-name="T1814">)</text:span><text:span text:style-name="T1815"><text:s/></text:span><text:span text:style-name="T1816">(priėmimas)</text:span><text:s/><text:span text:style-name="T1817">(taikoma skubos tvarka)</text:span>.</text:p>
      <text:p text:style-name="P1818"><text:s/></text:p>
      <text:p text:style-name="P1819">1, 2 straipsniai priimti bendru sutarimu.</text:p>
      <text:p text:style-name="P1820"/>
      <text:p text:style-name="P1821"><text:span text:style-name="T1822">NUTARTA.</text:span><text:s/><text:span text:style-name="T1823">Priimti<text:s/></text:span><text:span text:style-name="T1824">Profesionaliojo scenos meno įstatymo Nr. IX-2257</text:span><text:span text:style-name="T1825"><text:s/>4 straipsnio pakeitimo įstatymą</text:span>.<text:s/><text:span text:style-name="T1826">Balsavimo rezultatai: už –<text:s/></text:span><text:span text:style-name="T1827">84</text:span><text:span text:style-name="T1828">, prieš –<text:s/></text:span><text:span text:style-name="T1829">0</text:span><text:span text:style-name="T1830">, susilaikė<text:s/></text:span><text:span text:style-name="T1831">0</text:span>.<text:s/><text:span text:style-name="T1832">(Užsiregistravo<text:s/></text:span><text:span text:style-name="T1833">84</text:span><text:span text:style-name="T1834"><text:s/>Seimo nariai (1</text:span><text:span text:style-name="T1835">8</text:span><text:span text:style-name="T1836">.0</text:span><text:span text:style-name="T1837">1</text:span><text:span text:style-name="T1838"><text:s/>val.)</text:span></text:p>
      <text:p text:style-name="P1839"/>
      <text:p text:style-name="P1840">18.02<text:s/>val.</text:p>
      <text:p text:style-name="P1841"><text:span text:style-name="T1842">SVARSTYTA</text:span>.<text:s/><text:span text:style-name="T1843">Tautinio paveldo produktų įstatymo Nr. X-1207 11 straipsnio pakeitimo įstatymo projektas</text:span><text:span text:style-name="T1844"><text:s/></text:span><text:span text:style-name="T1845">Nr. XIIIP-</text:span><text:span text:style-name="T1846">2504(2)<text:s/></text:span><text:span text:style-name="T1847">(teikėjai –<text:s/></text:span><text:span text:style-name="T1848">Vyriausybė /<text:s/></text:span><text:span text:style-name="T1849">socialinės apsaugos ir darbo ministras L. Kukuraitis</text:span><text:span text:style-name="T1850">)</text:span><text:span text:style-name="T1851"><text:s/></text:span><text:span text:style-name="T1852">(priėmimas)</text:span><text:s/><text:span text:style-name="T1853">(taikoma skubos tvarka)</text:span>.</text:p>
      <text:p text:style-name="P1854"/>
      <text:p text:style-name="P1855">1, 2 straipsniai priimti bendru sutarimu.</text:p>
      <text:p text:style-name="P1856"/>
      <text:p text:style-name="P1857">Dėl posėdžio vedimo tvarkos kalbėjo Seimo narys S. Tumėnas.</text:p>
      <text:p text:style-name="P1858"/>
      <text:p text:style-name="P1859"><text:span text:style-name="T1860">NUTARTA.</text:span><text:span text:style-name="T1861"><text:s/></text:span><text:span text:style-name="T1862">Priimti<text:s/></text:span><text:span text:style-name="T1863">Tautinio paveldo produktų įstatymo Nr. X-1207<text:s/></text:span><text:span text:style-name="T1864">11 straipsnio pakeitimo įstatymą</text:span>.<text:s/><text:span text:style-name="T1865">Balsavimo rezultatai: už –<text:s/></text:span><text:span text:style-name="T1866">86</text:span><text:span text:style-name="T1867">, prieš –<text:s/></text:span><text:span text:style-name="T1868">0</text:span><text:span text:style-name="T1869">, susilaikė<text:s/></text:span><text:span text:style-name="T1870">1</text:span>.<text:s/><text:span text:style-name="T1871">(Užsiregistravo<text:s/></text:span><text:span text:style-name="T1872">87</text:span><text:span text:style-name="T1873"><text:s/>Seimo nariai (1</text:span><text:span text:style-name="T1874">8</text:span><text:span text:style-name="T1875">.0</text:span><text:span text:style-name="T1876">3</text:span><text:span text:style-name="T1877"><text:s/>val.)</text:span></text:p>
      <text:p text:style-name="P1878"/>
      <text:p text:style-name="P1879">18.03<text:s/>val.</text:p>
      <text:p text:style-name="P1880"><text:span text:style-name="T1881">SVARSTYTA</text:span>.<text:s/><text:span text:style-name="T1882">Meno kūrėjo ir meno kūrėjų organizacijų statuso įstatymo Nr. I-1494 6 straipsnio pakeitimo įstatymo projektas</text:span><text:span text:style-name="T1883"><text:s/></text:span><text:span text:style-name="T1884">Nr. XIIIP-</text:span><text:span text:style-name="T1885">2505(2)<text:s/></text:span><text:span text:style-name="T1886">(teikėjai –<text:s/></text:span><text:span text:style-name="T1887">Vyriausybė /<text:s/></text:span><text:span text:style-name="T1888">socialinės apsaugos ir darbo ministras L. Kukuraitis</text:span><text:span text:style-name="T1889">)</text:span><text:span text:style-name="T1890"><text:s/></text:span><text:span text:style-name="T1891">(priėmimas)</text:span><text:s/><text:span text:style-name="T1892">(taikoma skubos tvarka)</text:span>.</text:p>
      <text:p text:style-name="P1893"/>
      <text:p text:style-name="P1894">1, 2 straipsniai priimti bendru sutarimu.</text:p>
      <text:p text:style-name="P1895"/>
      <text:p text:style-name="P1896"><text:span text:style-name="T1897">NUTARTA.</text:span><text:span text:style-name="T1898"><text:s/></text:span><text:span text:style-name="T1899">Priimti<text:s/></text:span><text:span text:style-name="T1900">Meno kūrėjo ir meno kūrėjų organizacijų statuso įstatymo Nr. I-1494</text:span><text:span text:style-name="T1901"><text:s/>6 straipsnio pakeitimo įstatymą</text:span>.<text:s/><text:span text:style-name="T1902">Balsavimo rezultatai: už –<text:s/></text:span><text:span text:style-name="T1903">89</text:span><text:span text:style-name="T1904">, prieš –<text:s/></text:span><text:span text:style-name="T1905">0</text:span><text:span text:style-name="T1906">, susilaikė<text:s/></text:span><text:span text:style-name="T1907">0</text:span>.<text:s/><text:span text:style-name="T1908">(Užsiregistravo<text:s/></text:span><text:span text:style-name="T1909">89</text:span><text:span text:style-name="T1910"><text:s/>Seimo nariai (1</text:span><text:span text:style-name="T1911">8</text:span><text:span text:style-name="T1912">.0</text:span><text:span text:style-name="T1913">4</text:span><text:span text:style-name="T1914"><text:s/>val.)</text:span></text:p>
      <text:p text:style-name="P1915"/>
      <text:soft-page-break/>
      <text:p text:style-name="P1916">18.04<text:s/>val.</text:p>
      <text:p text:style-name="P1917"><text:span text:style-name="T1918">SVARSTYTA</text:span>.<text:s/><text:span text:style-name="T1919">Dokumentų ir archyvų įstatymo Nr. I-1115 5 straipsnio pakeitimo įstatymo projektas</text:span><text:span text:style-name="T1920"><text:s/></text:span><text:span text:style-name="T1921">Nr. XIIIP-</text:span><text:span text:style-name="T1922">2506(2)<text:s/></text:span><text:span text:style-name="T1923">(teikėjai –<text:s/></text:span><text:span text:style-name="T1924">Vyriausybė /<text:s/></text:span><text:span text:style-name="T1925">socialinės apsaugos ir darbo ministras L. Kukuraitis</text:span><text:span text:style-name="T1926">)</text:span><text:span text:style-name="T1927"><text:s/></text:span><text:span text:style-name="T1928">(priėmimas)</text:span><text:s/><text:span text:style-name="T1929">(taikoma skubos tvarka)</text:span>.</text:p>
      <text:p text:style-name="P1930"/>
      <text:p text:style-name="P1931">1, 2 straipsniai priimti bendru sutarimu.</text:p>
      <text:p text:style-name="P1932"/>
      <text:p text:style-name="P1933"><text:span text:style-name="T1934">NUTARTA.</text:span><text:span text:style-name="T1935"><text:s/></text:span><text:span text:style-name="T1936">Priimti<text:s/></text:span><text:span text:style-name="T1937">Dokumentų ir archyvų įstatymo Nr. I-1115</text:span><text:span text:style-name="T1938"><text:s/>5 straipsnio pakeitimo įstatymą</text:span>.<text:s/><text:span text:style-name="T1939">Balsavimo rezultatai: už –</text:span><text:span text:style-name="T1940"><text:s/>87</text:span><text:span text:style-name="T1941">, prieš –<text:s/></text:span><text:span text:style-name="T1942">0</text:span><text:span text:style-name="T1943">, susilaikė<text:s/></text:span><text:span text:style-name="T1944">0</text:span>.<text:s/><text:span text:style-name="T1945">(Užsiregistravo<text:s/></text:span><text:span text:style-name="T1946">87</text:span><text:span text:style-name="T1947"><text:s/>Seimo nariai (1</text:span><text:span text:style-name="T1948">8</text:span><text:span text:style-name="T1949">.0</text:span><text:span text:style-name="T1950">5</text:span><text:span text:style-name="T1951"><text:s/>val.)</text:span></text:p>
      <text:p text:style-name="P1952"/>
      <text:p text:style-name="P1953">18.05<text:s/>val.</text:p>
      <text:p text:style-name="P1954"><text:span text:style-name="T1955">SVARSTYTA</text:span>.<text:s/><text:span text:style-name="T1956">Kilnojamųjų kultūros vertybių apsaugos įstatymo Nr. I-1179 4 straipsnio pakeitimo įstatymo projektas</text:span><text:span text:style-name="T1957"><text:s/></text:span><text:span text:style-name="T1958">Nr. XIIIP-</text:span><text:span text:style-name="T1959">2507(2)<text:s/></text:span><text:span text:style-name="T1960">(teikėjai –<text:s/></text:span><text:span text:style-name="T1961">Vyriausybė /<text:s/></text:span><text:span text:style-name="T1962">socialinės apsaugos ir darbo ministras L. Kukuraitis</text:span><text:span text:style-name="T1963">)</text:span><text:span text:style-name="T1964"><text:s/></text:span><text:span text:style-name="T1965">(priėmimas)</text:span><text:s/><text:span text:style-name="T1966">(taikoma skubos tvarka)</text:span>.</text:p>
      <text:p text:style-name="P1967"/>
      <text:p text:style-name="P1968">1, 2 straipsniai priimti bendru sutarimu.</text:p>
      <text:p text:style-name="P1969"/>
      <text:p text:style-name="P1970"><text:span text:style-name="T1971">NUTARTA.</text:span><text:span text:style-name="T1972"><text:s/></text:span><text:span text:style-name="T1973">Priimti<text:s/></text:span><text:span text:style-name="T1974">Kilnojamųjų kultūros vertybių apsaugos įstatymo Nr. I-1179</text:span><text:span text:style-name="T1975"><text:s/>4 straipsnio pakeitimo įstatymą</text:span>.<text:s/><text:span text:style-name="T1976">Balsavimo rezultatai: už –<text:s/></text:span><text:span text:style-name="T1977">88</text:span><text:span text:style-name="T1978">, prieš –<text:s/></text:span><text:span text:style-name="T1979">0</text:span><text:span text:style-name="T1980">, susilaikė<text:s/></text:span><text:span text:style-name="T1981">0</text:span>.<text:s/><text:span text:style-name="T1982">(Užsiregistravo<text:s/></text:span><text:span text:style-name="T1983">88</text:span><text:span text:style-name="T1984"><text:s/>Seimo nariai (1</text:span><text:span text:style-name="T1985">8</text:span><text:span text:style-name="T1986">.0</text:span><text:span text:style-name="T1987">6</text:span><text:span text:style-name="T1988"><text:s/>val.)</text:span></text:p>
      <text:p text:style-name="P1989"/>
      <text:p text:style-name="P1990">18.06<text:s/>val.</text:p>
      <text:p text:style-name="P1991"><text:span text:style-name="T1992">SVARSTYTA</text:span>.<text:s/><text:span text:style-name="T1993">Lietuvos kultūros tarybos įstatymo Nr. XI-2218 7</text:span><text:span text:style-name="T1994">,</text:span><text:span text:style-name="T1995"><text:s/>10</text:span><text:span text:style-name="T1996"><text:s/>ir 12</text:span><text:span text:style-name="T1997"><text:s/>straipsnių pakeitimo įstatymo projektas</text:span><text:span text:style-name="T1998"><text:s/></text:span><text:span text:style-name="T1999">Nr. XIIIP-</text:span><text:span text:style-name="T2000">2508(2)<text:s/></text:span><text:span text:style-name="T2001">(teikėjai –<text:s/></text:span><text:span text:style-name="T2002">Vyriausybė /<text:s/></text:span><text:span text:style-name="T2003">socialinės apsaugos ir darbo ministras L. Kukuraitis</text:span><text:span text:style-name="T2004">)</text:span><text:span text:style-name="T2005"><text:s/></text:span><text:span text:style-name="T2006">(priėmimas)</text:span><text:s/><text:span text:style-name="T2007">(taikoma skubos tvarka)</text:span>.</text:p>
      <text:p text:style-name="P2008"/>
      <text:p text:style-name="P2009">1–4<text:s/>straipsniai priimti bendru sutarimu.</text:p>
      <text:p text:style-name="P2010"/>
      <text:p text:style-name="Normal">Pagrindinio komiteto nuomonei dėl<text:s/><text:span text:style-name="T2011">Teisės departamento</text:span><text:s/>pastabos<text:s/>pritarta bendru sutarimu.<text:s/></text:p>
      <text:p text:style-name="P2012"/>
      <text:p text:style-name="P2013"><text:span text:style-name="T2014">NUTARTA.</text:span><text:s/><text:span text:style-name="T2015">Priimti<text:s/></text:span><text:span text:style-name="T2016">Lietuvos kultūros tarybos įstatymo Nr. XI-2218 7</text:span><text:span text:style-name="T2017">,<text:s/></text:span><text:span text:style-name="T2018">10<text:s/></text:span><text:span text:style-name="T2019">ir 12<text:s/></text:span><text:span text:style-name="T2020">straipsnių pa</text:span><text:span text:style-name="T2021">keitimo įstatymą</text:span>.<text:s/><text:span text:style-name="T2022">Balsavimo rezultatai: už –<text:s/></text:span><text:span text:style-name="T2023">92</text:span><text:span text:style-name="T2024">, prieš –<text:s/></text:span><text:span text:style-name="T2025">0</text:span><text:span text:style-name="T2026">, susilaikė<text:s/></text:span><text:span text:style-name="T2027">0</text:span>.<text:s/><text:span text:style-name="T2028">(Užsiregistravo<text:s/></text:span><text:span text:style-name="T2029">92</text:span><text:span text:style-name="T2030"><text:s/>Seimo nariai (1</text:span><text:span text:style-name="T2031">8</text:span><text:span text:style-name="T2032">.0</text:span><text:span text:style-name="T2033">7</text:span><text:span text:style-name="T2034"><text:s/>val.)</text:span></text:p>
      <text:p text:style-name="P2035"/>
      <text:p text:style-name="P2036">18.08<text:s/>val.</text:p>
      <text:p text:style-name="P2037"><text:span text:style-name="T2038">SVARSTYTA</text:span>. <text:span text:style-name="T2039">Nekilnojamojo</text:span><text:span text:style-name="T2040"> </text:span><text:span text:style-name="T2041">kultūros</text:span><text:span text:style-name="T2042"> </text:span><text:span text:style-name="T2043">paveldo</text:span><text:span text:style-name="T2044"> </text:span><text:span text:style-name="T2045">apsaugos</text:span><text:span text:style-name="T2046"> </text:span><text:span text:style-name="T2047">įstatymo</text:span><text:span text:style-name="T2048"> </text:span><text:span text:style-name="T2049">Nr. I-733 5 ir 8 straipsnių pakeitimo įstatymo projektas</text:span><text:span text:style-name="T2050"><text:s/></text:span><text:span text:style-name="T2051">Nr. XIIIP-</text:span><text:span text:style-name="T2052">2509(2)<text:s/></text:span><text:span text:style-name="T2053">(teikėjai –<text:s/></text:span><text:span text:style-name="T2054">Vyriausybė /<text:s/></text:span><text:span text:style-name="T2055">socialinės apsaugos ir darbo ministras L. Kukuraitis</text:span><text:span text:style-name="T2056">)</text:span><text:span text:style-name="T2057"><text:s/></text:span><text:span text:style-name="T2058">(priėmimas)</text:span><text:span text:style-name="T2059"><text:s/></text:span><text:span text:style-name="T2060">(taikoma skubos tvarka)</text:span>.</text:p>
      <text:p text:style-name="P2061"/>
      <text:p text:style-name="P2062">1–3<text:s/>straipsniai priimti bendru sutarimu.</text:p>
      <text:p text:style-name="P2063"/>
      <text:p text:style-name="P2064"><text:span text:style-name="T2065">NUTARTA.</text:span><text:span text:style-name="T2066"><text:s/></text:span><text:s/><text:span text:style-name="T2067">Priimti<text:s/></text:span><text:span text:style-name="T2068">Nekilnojamojo</text:span><text:span text:style-name="T2069"> </text:span><text:span text:style-name="T2070">kultūros</text:span><text:span text:style-name="T2071"> </text:span><text:span text:style-name="T2072">paveldo</text:span><text:span text:style-name="T2073"> </text:span><text:span text:style-name="T2074">apsaugos</text:span><text:span text:style-name="T2075"> </text:span><text:span text:style-name="T2076">įstatymo</text:span><text:span text:style-name="T2077"> </text:span><text:span text:style-name="T2078">Nr. I-733 5 ir</text:span><text:span text:style-name="T2079"><text:s/>8 straipsnių pakeitimo įstatymą</text:span>.<text:s/><text:span text:style-name="T2080">Balsavimo rezultatai: už –<text:s/></text:span><text:span text:style-name="T2081">92</text:span><text:span text:style-name="T2082">, prieš –<text:s/></text:span><text:span text:style-name="T2083">0</text:span><text:span text:style-name="T2084">, susilaikė<text:s/></text:span><text:span text:style-name="T2085">0</text:span>.<text:s/><text:span text:style-name="T2086">(Užsiregistravo<text:s/></text:span><text:span text:style-name="T2087">93</text:span><text:span text:style-name="T2088"><text:s/>Seimo nariai (1</text:span><text:span text:style-name="T2089">8</text:span><text:span text:style-name="T2090">.0</text:span><text:span text:style-name="T2091">8<text:s/></text:span><text:span text:style-name="T2092">val.)</text:span></text:p>
      <text:p text:style-name="P2093"/>
      <text:p text:style-name="P2094">18.09<text:s/>val.</text:p>
      <text:p text:style-name="P2095"><text:span text:style-name="T2096">SVARSTYTA</text:span>.<text:s/><text:span text:style-name="T2097">Autorių teisių ir gretutinių teisių įstatymo Nr. VIII-1185 72</text:span><text:span text:style-name="T2098">30</text:span><text:span text:style-name="T2099"><text:s/></text:span><text:span text:style-name="T2100">ir 96<text:s/></text:span><text:span text:style-name="T2101">straipsni</text:span><text:span text:style-name="T2102">ų</text:span><text:span text:style-name="T2103"><text:s/>pakeitimo įstatymo projektas</text:span><text:span text:style-name="T2104"><text:s/></text:span><text:span text:style-name="T2105">Nr. XIIIP-</text:span><text:span text:style-name="T2106">2510(2)<text:s/></text:span><text:span text:style-name="T2107">(teikėjai –<text:s/></text:span><text:span text:style-name="T2108">Vyriausybė /<text:s/></text:span><text:span text:style-name="T2109">socialinės apsaugos ir darbo ministras L. Kukuraitis</text:span><text:span text:style-name="T2110">)</text:span><text:span text:style-name="T2111"><text:s/></text:span><text:span text:style-name="T2112">(priėmimas)</text:span><text:s/><text:span text:style-name="T2113">(taikoma skubos tvarka)</text:span>.</text:p>
      <text:p text:style-name="P2114"/>
      <text:p text:style-name="P2115">1–3<text:s/>straipsniai priimti bendru sutarimu.</text:p>
      <text:p text:style-name="P2116"/>
      <text:p text:style-name="P2117"><text:span text:style-name="T2118">NUTARTA.</text:span><text:span text:style-name="T2119"><text:s/></text:span><text:span text:style-name="T2120">Priimti<text:s/></text:span><text:span text:style-name="T2121">Autorių teisių ir gretutinių teisių įstatymo Nr. VIII-1185 72</text:span><text:span text:style-name="T2122">30</text:span><text:span text:style-name="T2123"><text:s/></text:span><text:span text:style-name="T2124">ir 96<text:s/></text:span><text:span text:style-name="T2125">straipsni</text:span><text:span text:style-name="T2126">ų</text:span><text:span text:style-name="T2127"><text:s/>pakeitimo įstatymą</text:span>.<text:s/><text:span text:style-name="T2128">Balsavimo rezultatai: už –<text:s/></text:span><text:span text:style-name="T2129">88</text:span><text:span text:style-name="T2130">, prieš –<text:s/></text:span><text:span text:style-name="T2131">0</text:span><text:span text:style-name="T2132">, susilaikė<text:s/></text:span><text:span text:style-name="T2133">0</text:span>.<text:s/><text:span text:style-name="T2134">(Užsiregistravo<text:s/></text:span><text:span text:style-name="T2135">89</text:span><text:span text:style-name="T2136"><text:s/>Seimo nariai (1</text:span><text:span text:style-name="T2137">8</text:span><text:span text:style-name="T2138">.0</text:span><text:span text:style-name="T2139">9</text:span><text:span text:style-name="T2140"><text:s/>val.)</text:span></text:p>
      <text:p text:style-name="P2141"/>
      <text:p text:style-name="P2142">18.10 val.</text:p>
      <text:p text:style-name="P2143"><text:span text:style-name="T2144">SVARSTYTA</text:span>.<text:s/><text:span text:style-name="T2145">Darbo kodekso 222 ir 240 straipsnių pakeitimo įstatymo projektas</text:span><text:span text:style-name="T2146"><text:s/></text:span><text:span text:style-name="T2147">Nr. XIIIP-</text:span><text:span text:style-name="T2148">2511(2)<text:s/></text:span><text:span text:style-name="T2149">(teikėjai –<text:s/></text:span><text:span text:style-name="T2150">Vyriausybė /<text:s/></text:span><text:span text:style-name="T2151">socialinės apsaugos ir darbo ministras L. Kukuraitis</text:span><text:span text:style-name="T2152">)</text:span><text:span text:style-name="T2153"><text:s/></text:span><text:span text:style-name="T2154">(priėmimas)</text:span><text:s/><text:span text:style-name="T2155">(taikoma skubos tvarka)</text:span>.</text:p>
      <text:p text:style-name="P2156"/>
      <text:p text:style-name="P2157">1–3<text:s/>straipsniai priimti bendru sutarimu.</text:p>
      <text:p text:style-name="P2158"/>
      <text:p text:style-name="P2159"><text:span text:style-name="T2160">NUTARTA.</text:span><text:span text:style-name="T2161"><text:s/></text:span><text:span text:style-name="T2162">Priimti<text:s/></text:span><text:span text:style-name="T2163">Darbo kodekso 222 ir 2</text:span><text:span text:style-name="T2164">40 straipsnių pakeitimo įstatymą</text:span>.<text:s/><text:span text:style-name="T2165">Balsavimo rezultatai: už –<text:s/></text:span><text:span text:style-name="T2166">92</text:span><text:span text:style-name="T2167">, prieš –<text:s/></text:span><text:span text:style-name="T2168">0</text:span><text:span text:style-name="T2169">, susilaikė<text:s/></text:span><text:span text:style-name="T2170">0</text:span>.<text:s/><text:span text:style-name="T2171">(Užsiregistravo<text:s/></text:span><text:span text:style-name="T2172">93</text:span><text:span text:style-name="T2173"><text:s/>Seimo nariai (1</text:span><text:span text:style-name="T2174">8</text:span><text:span text:style-name="T2175">.</text:span><text:span text:style-name="T2176">1</text:span><text:span text:style-name="T2177">0 val.)</text:span></text:p>
      <text:p text:style-name="P2178"/>
      <text:p text:style-name="P2179">18.11<text:s/>val.</text:p>
      <text:p text:style-name="P2180"><text:span text:style-name="T2181">SVARSTYTA</text:span>.<text:s/><text:span text:style-name="T2182">Lygių galimybių įstatymo Nr. IX-1826 1, 16 ir 17 straipsnių pakeitimo ir Įstatymo papildymo 15</text:span><text:span text:style-name="T2183">1</text:span><text:span text:style-name="T2184"><text:s/>straipsniu įstatymo projektas</text:span><text:span text:style-name="T2185"><text:s/></text:span><text:span text:style-name="T2186">Nr. XIIIP-</text:span><text:span text:style-name="T2187">941(2)<text:s/></text:span><text:span text:style-name="T2188">(teikėjai –<text:s/></text:span><text:span text:style-name="T2189">J. Džiugelis / 31 Seimo narys</text:span><text:span text:style-name="T2190">)</text:span><text:span text:style-name="T2191"><text:s/></text:span><text:span text:style-name="T2192">(priėmimas)</text:span>.</text:p>
      <text:p text:style-name="P2193"/>
      <text:p text:style-name="P2194">1–5<text:s/>straipsniai priimti bendru sutarimu.</text:p>
      <text:p text:style-name="P2195"/>
      <text:p text:style-name="P2196"><text:span text:style-name="T2197">NUTARTA.</text:span><text:s/><text:span text:style-name="T2198">Priimti<text:s/></text:span><text:span text:style-name="T2199">Lygių galimybių įstatymo Nr. IX-1826 1, 16 ir 17 straipsnių pakeitimo ir Įstatymo papildymo 15</text:span><text:span text:style-name="T2200">1</text:span><text:span text:style-name="T2201"><text:s/>straipsniu įstatymą</text:span>.<text:s/><text:span text:style-name="T2202">Balsavimo rezultatai: už –<text:s/></text:span><text:span text:style-name="T2203">95</text:span><text:span text:style-name="T2204">, prieš –<text:s/></text:span><text:span text:style-name="T2205">0</text:span><text:span text:style-name="T2206">, susilaikė<text:s/></text:span><text:span text:style-name="T2207">0</text:span>.<text:s/><text:span text:style-name="T2208">(Užsiregistravo<text:s/></text:span><text:span text:style-name="T2209">95</text:span><text:span text:style-name="T2210"><text:s/>Seimo nariai (1</text:span><text:span text:style-name="T2211">8</text:span><text:span text:style-name="T2212">.</text:span><text:span text:style-name="T2213">11</text:span><text:span text:style-name="T2214"><text:s/>val.)</text:span></text:p>
      <text:p text:style-name="P2215"/>
      <text:p text:style-name="P2216">18.12<text:s/>val.</text:p>
      <text:p text:style-name="P2217"><text:span text:style-name="T2218">SVARSTYTA</text:span>.<text:s/><text:span text:style-name="T2219">Neįgaliųjų socialinės integracijos įstatymo Nr. I-2044 16 straipsnio pakeitimo įstatymo projektas</text:span><text:span text:style-name="T2220"><text:s/></text:span><text:span text:style-name="T2221">Nr. XIIIP-</text:span><text:span text:style-name="T2222">942(2)<text:s/></text:span><text:span text:style-name="T2223">(teikėjai –<text:s/></text:span><text:span text:style-name="T2224">J. Džiugelis / 31 Seimo narys</text:span><text:span text:style-name="T2225">)</text:span><text:span text:style-name="T2226"><text:s/></text:span><text:span text:style-name="T2227">(priėmimas)</text:span>.</text:p>
      <text:p text:style-name="P2228"/>
      <text:p text:style-name="P2229">1, 2 straipsniai priimti bendru sutarimu.</text:p>
      <text:p text:style-name="P2230"/>
      <text:p text:style-name="P2231"><text:span text:style-name="T2232">NUTARTA.</text:span><text:span text:style-name="T2233"><text:s/></text:span><text:s/><text:span text:style-name="T2234">Priimti<text:s/></text:span><text:span text:style-name="T2235">Neįgaliųjų socialinės integracijos įstatymo Nr. I-2044<text:s/></text:span><text:span text:style-name="T2236">16 straipsnio pakeitimo įstatymą</text:span>.<text:s/><text:span text:style-name="T2237">Balsavimo rezultatai: už –<text:s/></text:span><text:span text:style-name="T2238">92</text:span><text:span text:style-name="T2239">, prieš –<text:s/></text:span><text:span text:style-name="T2240">0</text:span><text:span text:style-name="T2241">, susilaikė<text:s/></text:span><text:span text:style-name="T2242">0</text:span>.<text:s/><text:span text:style-name="T2243">(Užsiregistravo<text:s/></text:span><text:span text:style-name="T2244">93</text:span><text:span text:style-name="T2245"><text:s/>Seimo nariai (1</text:span><text:span text:style-name="T2246">8</text:span><text:span text:style-name="T2247">.</text:span><text:span text:style-name="T2248">12</text:span><text:span text:style-name="T2249"><text:s/>val.)</text:span></text:p>
      <text:p text:style-name="P2250"/>
      <text:p text:style-name="P2251">18.13<text:s/>val.</text:p>
      <text:p text:style-name="P2252"><text:span text:style-name="T2253">SVARSTYTA.<text:s/></text:span><text:span text:style-name="T2254">Valstybės tarnybos įstatymo Nr. VIII-1316 pakeitimo įstatymo Nr. XIII-1370 1 ir 3 straipsnių pakeitimo įstatymo projektas</text:span><text:span text:style-name="T2255"><text:s/></text:span><text:span text:style-name="T2256">Nr. XIIIP-</text:span><text:span text:style-name="T2257">2713(2)<text:s/></text:span><text:span text:style-name="T2258">(teikėjai –<text:s/></text:span><text:span text:style-name="T2259">Vyriausybė /<text:s/></text:span><text:span text:style-name="T2260">vidaus reikalų ministras E. Misiūnas)</text:span><text:span text:style-name="T2261"><text:s/></text:span><text:span text:style-name="T2262">(svarstymas)</text:span><text:span text:style-name="T2263">.</text:span></text:p>
      <text:p text:style-name="P2264"/>
      <text:p text:style-name="P2265">Pagrindinio –<text:s/>Valstybės valdymo ir savivaldybių<text:s/>komiteto išvadą<text:s/>pateikė<text:s/>šio komiteto pirmininkė G. Burokienė.</text:p>
      <text:p text:style-name="P2266">Papildomo – Socialinių reikalų ir darbo komiteto išvadą pateikė šio komiteto pirmininkė<text:s/><text:span text:style-name="T2267">R. Šalaševičiūtė.<text:s/></text:span><text:s/></text:p>
      <text:p text:style-name="P2268"/>
      <text:p text:style-name="P2269">Diskusijoje kalbėjo Seimo narys A. Sysas.</text:p>
      <text:p text:style-name="P2270"/>
      <text:p text:style-name="P2271">Projekto Nr. XIIIP-2713(2)<text:s/>pataisų svarstymas</text:p>
      <text:p text:style-name="P2272">Pranešėja – pagrindinio komiteto<text:s/>pirmininkė G. Burokienė</text:p>
      <text:soft-page-break/>
      <text:p text:style-name="P2273"><text:tab/></text:p>
      <text:p text:style-name="P2274">Posėdžio pirmininkas pranešė, kad<text:s/>A. Syso ir<text:s/>G. Burokienės<text:s/><text:span text:style-name="T2275">pataisos bus svarstomos priėmimo metu.</text:span></text:p>
      <text:p text:style-name="P2276"/>
      <text:p text:style-name="P2277"><text:span text:style-name="T2278">Dėl posėdžio vedi</text:span><text:span text:style-name="T2279">mo tvarkos kalbėjo Seimo narė<text:s/></text:span><text:span text:style-name="T2280">R. Šalaševičiūtė</text:span><text:span text:style-name="T2281">.</text:span></text:p>
      <text:p text:style-name="P2282"/>
      <text:p text:style-name="P2283">Posėdžio pirmininkas pranešė, kad yra 10 Seimo narių, pritariančių pasiūlymui svarstyti<text:s/>visas pataisas.</text:p>
      <text:p text:style-name="P2284"/>
      <text:p text:style-name="P2285">Pagrindinio komiteto nuomonei dėl<text:s/>2<text:s/>straipsnio<text:s/>Socialinių reikalų ir darbo komiteto<text:s/>pataisos,<text:s/>kuriai pritarė pagrindinis komitetas, pritarta bendru sutarimu.</text:p>
      <text:p text:style-name="P2286"/>
      <text:p text:style-name="P2287">Pagrindinio komiteto nuomonei dėl<text:s/>6<text:s/>straipsnio<text:s/>Socialinių reikalų ir darbo komiteto<text:s/>pataisos,<text:s/>kuriai pritarė pagrindinis komitetas, pritarta bendru sutarimu.</text:p>
      <text:p text:style-name="P2288"/>
      <text:p text:style-name="P2289">Dėl<text:s/>11<text:s/>straipsnio<text:s/>Socialinių reikalų ir darbo komiteto<text:s/>pataisos,<text:s/>kuriai<text:s/>nepritarė pagrindinis komitetas, kalbėjo Seimo narė<text:s/><text:span text:style-name="T2290">R. Šalaševičiūtė</text:span>.<text:s/><text:s/></text:p>
      <text:p text:style-name="P2291">Dėl balsavimo motyvų dėl šios pataisos kalbėjo Seimo narys<text:s/>A. Sysas.</text:p>
      <text:p text:style-name="P2292">Balsuota dėl<text:s/>11<text:s/>straipsnio<text:s/>Socialinių reikalų ir darbo komiteto<text:s/>pataisos: už –<text:s/>36, prieš –<text:s/>7, susilaikė<text:s/>33. Nepriimta.<text:s/><text:span text:style-name="T2293">(Užsiregistravo<text:s/></text:span><text:span text:style-name="T2294">78</text:span><text:span text:style-name="T2295"><text:s/>Seimo nariai (1</text:span><text:span text:style-name="T2296">8</text:span><text:span text:style-name="T2297">.</text:span><text:span text:style-name="T2298">25</text:span><text:span text:style-name="T2299"><text:s/>val.)</text:span></text:p>
      <text:p text:style-name="P2300"/>
      <text:p text:style-name="P2301">Pagrindinio komiteto nuomonei dėl<text:s/>12<text:s/>straipsnio<text:s/>Socialinių reikalų ir darbo komiteto<text:s/>pataisos,<text:s/>kuriai pritarė pagrindinis komitetas, pritarta bendru sutarimu.</text:p>
      <text:p text:style-name="P2302"/>
      <text:p text:style-name="Normal">Dėl<text:s/>12<text:s/>straipsnio<text:s/><text:span text:style-name="T2303">R.</text:span><text:span text:style-name="T2304"> </text:span><text:span text:style-name="T2305">J.</text:span><text:span text:style-name="T2306"> Dagio</text:span><text:s/>pataisos,<text:s/>kuriai nepritarė pagrindinis komitetas, kalbėjo Seimo narė G. Burokienė.<text:s/></text:p>
      <text:p text:style-name="Normal">Dėl balsavimo motyvų dėl šios pataisos kalbėjo Seimo narys<text:s/>A. Sysas.</text:p>
      <text:p text:style-name="Normal">Balsuota dėl<text:s/>12<text:s/>straipsnio<text:s/><text:span text:style-name="T2307">R.</text:span><text:span text:style-name="T2308"> </text:span><text:span text:style-name="T2309">J.</text:span><text:span text:style-name="T2310"> Dagio</text:span><text:s/>pataisos: už –<text:s/>44, prieš –<text:s/>7, susilaikė<text:s/>33.<text:s/><text:span text:style-name="T2311">Priimta</text:span>.<text:s/><text:span text:style-name="T2312">(Užsiregistravo<text:s/></text:span><text:span text:style-name="T2313">84</text:span><text:span text:style-name="T2314"><text:s/>Seimo nariai</text:span><text:s/><text:span text:style-name="T2315">(1</text:span><text:span text:style-name="T2316">8</text:span><text:span text:style-name="T2317">.</text:span><text:span text:style-name="T2318">29</text:span><text:span text:style-name="T2319"><text:s/>val.)</text:span></text:p>
      <text:p text:style-name="P2320"/>
      <text:p text:style-name="P2321">Pagrindinio komiteto nuomonei dėl <text:s/>13<text:s/>straipsnio<text:s/>Socialinių reikalų ir darbo komiteto<text:s/>pataisos,<text:s/>kuriai pritarė pagrindinis komitetas,<text:s/>pritarta bendru sutarimu.</text:p>
      <text:p text:style-name="P2322"/>
      <text:p text:style-name="P2323">Pagrindinio komiteto nuomonei dėl<text:s/>15<text:s/>straipsnio<text:s/>Socialinių reikalų ir darbo komiteto<text:s/>pataisos,<text:s/>kuriai pritarė pagrindinis komitetas, pritarta bendru sutarimu.</text:p>
      <text:p text:style-name="P2324"/>
      <text:p text:style-name="P2325">Dėl balsavimo motyvų kalbėjo Seimo nariai:<text:s/>J. Razma, A. Sysas.</text:p>
      <text:p text:style-name="P2326"/>
      <text:p text:style-name="P2327"><text:span text:style-name="T2328">NUTARTA.</text:span><text:s/>Pritarti šiam<text:s/>projektui<text:s/>po svarstymo Seimo posėdyje<text:s/>su posėdžio metu priimta pataisa.<text:s/><text:span text:style-name="T2329">Balsavimo rezultatai: už<text:s/></text:span>–<text:span text:style-name="T2330"><text:s/></text:span><text:span text:style-name="T2331">68</text:span><text:span text:style-name="T2332">, prieš<text:s/></text:span>–<text:span text:style-name="T2333"><text:s/></text:span><text:span text:style-name="T2334">0</text:span><text:span text:style-name="T2335">, susilaikė<text:s/></text:span><text:span text:style-name="T2336">9</text:span>.<text:s/><text:span text:style-name="T2337">(Užsiregistravo<text:s/></text:span><text:span text:style-name="T2338">77</text:span><text:span text:style-name="T2339"><text:s/>Seimo nariai (1</text:span><text:span text:style-name="T2340">8</text:span><text:span text:style-name="T2341">.</text:span><text:span text:style-name="T2342">34</text:span><text:span text:style-name="T2343"><text:s/>val.)</text:span></text:p>
      <text:p text:style-name="P2344"/>
      <text:p text:style-name="P2345">18.34<text:s/>val.</text:p>
      <text:p text:style-name="P2346"><text:span text:style-name="T2347">SVARSTYTA:</text:span></text:p>
      <text:p text:style-name="P2348">1.<text:s/><text:span text:style-name="T2349">Vidaus</text:span><text:span text:style-name="T2350"> </text:span><text:span text:style-name="T2351">tarnybos</text:span><text:span text:style-name="T2352"> </text:span><text:span text:style-name="T2353">statuto</text:span><text:span text:style-name="T2354"> </text:span><text:span text:style-name="T2355">pakeitimo</text:span><text:span text:style-name="T2356"> </text:span><text:span text:style-name="T2357">įstatymo</text:span><text:span text:style-name="T2358"> </text:span><text:span text:style-name="T2359">Nr. XIII-1381 1 ir 2 straipsnių pakeitimo įstatymo projektas</text:span><text:span text:style-name="T2360"><text:s/></text:span><text:span text:style-name="T2361">Nr. XIIIP-</text:span><text:span text:style-name="T2362">2714(2).</text:span></text:p>
      <text:p text:style-name="P2363"><text:span text:style-name="T2364">2</text:span><text:span text:style-name="T2365">.<text:s/></text:span><text:span text:style-name="T2366">Asmens duomenų teisinės apsaugos įstatymo Nr. I-1374 9 straipsnio pakeitimo įstatymo projektas</text:span><text:span text:style-name="T2367"><text:s/></text:span><text:span text:style-name="T2368">Nr. XIIIP-</text:span><text:span text:style-name="T2369">1599(2)</text:span></text:p>
      <text:p text:style-name="P2370"><text:span text:style-name="T2371">(teikėjai –<text:s/></text:span><text:span text:style-name="T2372">Vyriausybė /<text:s/></text:span><text:span text:style-name="T2373">vidaus reikalų ministras E. Misiūnas)</text:span><text:span text:style-name="T2374"><text:s/></text:span><text:span text:style-name="T2375">(svarstymas)</text:span><text:span text:style-name="T2376">.</text:span></text:p>
      <text:p text:style-name="P2377"/>
      <text:p text:style-name="P2378">Pagrindinio –<text:s/>Valstybės valdymo ir savivaldybių<text:s/>komiteto išvadas<text:s/>pateikė<text:s/>šio komiteto pirmininkė G. Burokienė.</text:p>
      <text:p text:style-name="P2379">Papildomo – Socialinių reikalų ir darbo komiteto išvadas pateikė šio komiteto pirmininkė<text:s/><text:span text:style-name="T2380">R.</text:span><text:span text:style-name="T2381"> </text:span><text:span text:style-name="T2382">Šalaševičiūtė</text:span>.</text:p>
      <text:soft-page-break/>
      <text:p text:style-name="P2383">Teisės ir teisėtvarkos komiteto<text:s/>išvadą<text:s/>dėl projekto<text:s/><text:span text:style-name="T2384">Nr. XIIIP-</text:span>1599(2)<text:s/>perskaitė posėdžio pirmininkas.</text:p>
      <text:p text:style-name="P2385"/>
      <text:p text:style-name="P2386">NUTARTA:</text:p>
      <text:p text:style-name="P2387">1. Pritarti projektui<text:s/><text:span text:style-name="T2388">Nr. XIIIP-</text:span>2714(2)<text:s/>po svarstymo Seimo posėdyje.<text:s/><text:span text:style-name="T2389">Pritarta bendru sutarimu.</text:span></text:p>
      <text:p text:style-name="P2390">2.<text:s/>Pritarti projektui<text:s/><text:span text:style-name="T2391">Nr. XIIIP-1599(2)<text:s/></text:span>po svarstymo Seimo posėdyje.<text:s/><text:span text:style-name="T2392">Pritarta bendru sutarimu.</text:span></text:p>
      <text:p text:style-name="P2393"/>
      <text:p text:style-name="P2394">18.37<text:s/>val.</text:p>
      <text:p text:style-name="P2395"><text:span text:style-name="T2396">SVARSTYTA</text:span>.<text:s/><text:span text:style-name="T2397">Seimo statuto „Dėl Lietuvos Respublikos Seimo statuto Nr. I-399 15</text:span><text:span text:style-name="T2398">3</text:span><text:span text:style-name="T2399"><text:s/>ir 16 straipsnių pakeitimo“ projektas</text:span><text:span text:style-name="T2400"><text:s/></text:span><text:span text:style-name="T2401">Nr. XIIIP-</text:span><text:span text:style-name="T2402">2990<text:s/></text:span><text:span text:style-name="T2403">(teikėjai –<text:s/></text:span><text:span text:style-name="T2404">G. Burokienė /<text:s/></text:span><text:span text:style-name="T2405">Valstybės valdymo ir savivaldybių</text:span><text:span text:style-name="T2406"><text:s/>komitetas</text:span><text:span text:style-name="T2407">)</text:span><text:span text:style-name="T2408"><text:s/></text:span><text:span text:style-name="T2409">(pateikimas)</text:span><text:span text:style-name="T2410">.</text:span></text:p>
      <text:p text:style-name="P2411">Pranešėja –<text:s/>Valstybės valdymo ir savivaldybių komiteto pirmininkė G. Burokienė.</text:p>
      <text:p text:style-name="P2412"/>
      <text:p text:style-name="P2413">Klausė Seimo nariai:<text:s/>A. Sysas,<text:s/>J. Sabatauskas, S. Šedbaras, A. Palionis.</text:p>
      <text:p text:style-name="P2414"/>
      <text:p text:style-name="P2415">Dėl balsavimo motyvų kalbėjo Seimo nariai:<text:s/>V. Rinkevičius,<text:s/>J. Razma.</text:p>
      <text:p text:style-name="P2416"/>
      <text:p text:style-name="P2417"><text:span text:style-name="T2418">NUTARTA.<text:s/></text:span>Pritarti šiam projektui po pateikimo ir pradėti jo svarstymo procedūrą.<text:s/><text:span text:style-name="T2419">Balsavimo rezultatai: už<text:s/></text:span>–<text:span text:style-name="T2420"><text:s/></text:span><text:span text:style-name="T2421">57</text:span><text:span text:style-name="T2422">, prieš<text:s/></text:span>–<text:span text:style-name="T2423"><text:s/></text:span><text:span text:style-name="T2424">1</text:span><text:span text:style-name="T2425">, susilaikė<text:s/></text:span><text:span text:style-name="T2426">18</text:span>.<text:s/><text:span text:style-name="T2427">(Užsiregistravo<text:s/></text:span><text:span text:style-name="T2428">77</text:span><text:span text:style-name="T2429"><text:s/>Seimo nariai (1</text:span><text:span text:style-name="T2430">8</text:span><text:span text:style-name="T2431">.</text:span><text:span text:style-name="T2432">45</text:span><text:span text:style-name="T2433"><text:s/>val.)</text:span></text:p>
      <text:p text:style-name="P2434"/>
      <text:p text:style-name="P2435">Posėdžio pirmininkas pranešė, kad Seimo Pirmininkas teikia šį projektą svarstyti skubos tvarka.</text:p>
      <text:p text:style-name="P2436"/>
      <text:p text:style-name="P2437">NUTARTA:</text:p>
      <text:p text:style-name="P2438"><text:span text:style-name="T2439">1.</text:span><text:span text:style-name="T2440"><text:s/></text:span>Svarstyti šį projektą skubos tvarka.<text:s/><text:span text:style-name="T2441">Balsavimo rezultatai: už<text:s/></text:span>–<text:span text:style-name="T2442"><text:s/></text:span><text:span text:style-name="T2443">52</text:span><text:span text:style-name="T2444">, prieš<text:s/></text:span>–<text:span text:style-name="T2445"><text:s/></text:span><text:span text:style-name="T2446">3</text:span><text:span text:style-name="T2447">, susilaikė<text:s/></text:span><text:span text:style-name="T2448">14</text:span>.<text:s/><text:span text:style-name="T2449">(Užsiregistravo<text:s/></text:span><text:span text:style-name="T2450">7</text:span><text:span text:style-name="T2451">0 Seimo nari</text:span><text:span text:style-name="T2452">ų</text:span><text:span text:style-name="T2453"><text:s/>(1</text:span><text:span text:style-name="T2454">8</text:span><text:span text:style-name="T2455">.</text:span><text:span text:style-name="T2456">46</text:span><text:span text:style-name="T2457"><text:s/>val.)</text:span></text:p>
      <text:p text:style-name="Normal">2. Paskirti<text:s/>Teisės ir teisėtvarkos<text:s/>komitetą pagrindiniu komitetu šiam projektui svarstyti.<text:s/><text:span text:style-name="T2458">Pritarta bendru sutarimu.</text:span></text:p>
      <text:p text:style-name="Normal">3. Paskirti<text:s/>Valstybės valdymo ir savivaldybių<text:s/>komitetą papildomu komitetu šiam projektui svarstyti.<text:s/><text:span text:style-name="T2459">Pritarta bendru sutarimu.</text:span></text:p>
      <text:p text:style-name="Normal">4. Paskirti šio projekto svarstymą<text:s/>Seimo posėdyje, kai jį apsvarstys Teisės ir teisėtvarkos bei Valstybės valdymo ir savivaldybių komitetai.<text:s/><text:span text:style-name="T2460">Pritarta bendru sutarimu.</text:span></text:p>
      <text:p text:style-name="P2461"><text:tab/></text:p>
      <text:p text:style-name="P2462">18.48<text:s/>val.</text:p>
      <text:p text:style-name="P2463"><text:span text:style-name="T2464">SVARSTYTA</text:span>.<text:s/><text:span text:style-name="T2465">Savivaldybių tarybų rinkimų įstatymo Nr. I-532 48 ir 91 straipsnių pakeitimo įstatymo Nr. XIII-1166 1 straipsnio pakeitimo įstatymo projektas</text:span><text:span text:style-name="T2466"><text:s/></text:span><text:span text:style-name="T2467">Nr. XIIIP-</text:span><text:span text:style-name="T2468">2977(2)<text:s/></text:span><text:span text:style-name="T2469">(teikėja –<text:s/></text:span><text:span text:style-name="T2470">G. Burokienė</text:span><text:span text:style-name="T2471">)</text:span><text:span text:style-name="T2472"><text:s/></text:span><text:span text:style-name="T2473">(svarstymas)</text:span><text:span text:style-name="T2474">.</text:span></text:p>
      <text:p text:style-name="P2475"/>
      <text:p text:style-name="P2476">Pagrindinio –<text:s/>Valstybės valdymo ir savivaldybių<text:s/>komiteto išvadą pateikė<text:s/>šio komiteto pirmininkė G. Burokienė.</text:p>
      <text:p text:style-name="P2477"/>
      <text:p text:style-name="Normal"><text:span text:style-name="T2478">NUTARTA.</text:span><text:s/>Pritarti šiam projektui po svarstymo Seimo posėdyje.<text:s/><text:span text:style-name="T2479">Pritarta bendru sutarimu.</text:span></text:p>
      <text:p text:style-name="P2480"/>
      <text:p text:style-name="P2481">18.48<text:s/>val.</text:p>
      <text:p text:style-name="P2482"><text:span text:style-name="T2483">SVARSTYTA:</text:span></text:p>
      <text:p text:style-name="P2484">1. <text:span text:style-name="T2485">Vyriausybės</text:span><text:span text:style-name="T2486"> </text:span><text:span text:style-name="T2487">įstatymo</text:span><text:span text:style-name="T2488"> </text:span><text:span text:style-name="T2489">Nr. I-464 6, 13, 18, 22, 24, 26, 29</text:span><text:span text:style-name="T2490">1</text:span><text:span text:style-name="T2491">, 30, 31</text:span><text:span text:style-name="T2492">1</text:span><text:span text:style-name="T2493">, 38, 45 ir 46 straipsnių</text:span><text:span text:style-name="T2494"> </text:span><text:span text:style-name="T2495">pakeitimo</text:span><text:span text:style-name="T2496"> </text:span><text:span text:style-name="T2497">įstatymo</text:span><text:span text:style-name="T2498"> </text:span><text:span text:style-name="T2499">Nr. XIII-1371 9 ir 13 straipsnių pakeitimo ir Įstatymo papildymo 8</text:span><text:span text:style-name="T2500">1</text:span><text:span text:style-name="T2501"><text:s/>straipsniu įstatymo projektas</text:span><text:span text:style-name="T2502"><text:s/></text:span><text:span text:style-name="T2503">Nr. XIIIP-</text:span><text:span text:style-name="T2504">2520(2)</text:span><text:span text:style-name="T2505">.</text:span></text:p>
      <text:soft-page-break/>
      <text:p text:style-name="P2506">2.<text:s/><text:span text:style-name="T2507">Valstybės tarnybos įstatymo Nr. VIII-1316 pakeitimo įstatymo Nr. XIII-1370 1 straipsnio pakeitimo įstatymo projektas</text:span><text:span text:style-name="T2508"><text:s/></text:span><text:span text:style-name="T2509">Nr. XIIIP-</text:span><text:span text:style-name="T2510">2521(2)</text:span></text:p>
      <text:p text:style-name="P2511"><text:span text:style-name="T2512">(teikėjai –<text:s/></text:span><text:span text:style-name="T2513">G. Burokienė / 5 Seimo nariai / 29 Seimo naria</text:span><text:span text:style-name="T2514">i</text:span><text:span text:style-name="T2515">)<text:s/></text:span><text:span text:style-name="T2516">(svarstymas)</text:span><text:span text:style-name="T2517">.</text:span></text:p>
      <text:p text:style-name="P2518"/>
      <text:p text:style-name="P2519">Pagrindinio –<text:s/>Valstybės valdymo ir savivaldybių<text:s/>komiteto išvadas<text:s/>pateikė<text:s/>šio komiteto atstovas Z. Streikus.</text:p>
      <text:p text:style-name="P2520"/>
      <text:p text:style-name="P2521">Diskusijoje kalbėjo Seimo narys<text:s/>J. Sabatauskas.</text:p>
      <text:p text:style-name="P2522"/>
      <text:p text:style-name="P2523">Dėl balsavimo motyvų kalbėjo Seimo narys<text:s/>J. Razma.</text:p>
      <text:p text:style-name="P2524"/>
      <text:p text:style-name="P2525"><text:span text:style-name="T2526">NUTARTA</text:span><text:span text:style-name="T2527">.<text:s/></text:span>Pritarti<text:s/>šiems projektams<text:s/>po svarstymo Seimo posėdyje.<text:s/><text:span text:style-name="T2528">Balsavimo rezultatai: už<text:s/></text:span>–<text:span text:style-name="T2529"><text:s/></text:span><text:span text:style-name="T2530">40</text:span><text:span text:style-name="T2531">, prieš<text:s/></text:span>–<text:span text:style-name="T2532"><text:s/></text:span><text:span text:style-name="T2533">12</text:span><text:span text:style-name="T2534">, susilaikė<text:s/></text:span><text:span text:style-name="T2535">16</text:span>.<text:s/><text:span text:style-name="T2536">(Užsiregistravo<text:s/></text:span><text:span text:style-name="T2537">68</text:span><text:span text:style-name="T2538"><text:s/>Seimo nariai (1</text:span><text:span text:style-name="T2539">8</text:span><text:span text:style-name="T2540">.</text:span><text:span text:style-name="T2541">54</text:span><text:span text:style-name="T2542"><text:s/>val.)</text:span></text:p>
      <text:p text:style-name="P2543"/>
      <text:p text:style-name="P2544">Replikavo Seimo narys E. Pupinis.</text:p>
      <text:p text:style-name="P2545"/>
      <text:p text:style-name="P2546">18.56<text:s/>val.</text:p>
      <text:p text:style-name="P2547"><text:span text:style-name="T2548">SVARSTYTA:</text:span></text:p>
      <text:p text:style-name="Normal">1. <text:span text:style-name="T2549">Profesinių pensijų kaupimo įstatymo Nr. X-745 pakeitimo įstatymo projektas</text:span><text:span text:style-name="T2550"><text:s/></text:span><text:span text:style-name="T2551">Nr. XIIIP-</text:span><text:span text:style-name="T2552">2807(2)ES.</text:span></text:p>
      <text:p text:style-name="P2553">2. <text:span text:style-name="T2554">Draudimo</text:span><text:span text:style-name="T2555"> </text:span><text:span text:style-name="T2556">įstatymo</text:span><text:span text:style-name="T2557"> </text:span><text:span text:style-name="T2558">Nr. IX-1737 1, 2, 31, 45, 50, 95, 158</text:span><text:span text:style-name="T2559">1</text:span><text:span text:style-name="T2560">, 160, 162, 165, 169, 171 straipsnių ir priedo pakeitimo įstatymo projektas</text:span><text:span text:style-name="T2561"><text:s/></text:span><text:span text:style-name="T2562">Nr. XIIIP-</text:span><text:span text:style-name="T2563">2808(2).</text:span></text:p>
      <text:p text:style-name="P2564"><text:span text:style-name="T2565">3. </text:span><text:span text:style-name="T2566">Lietuvos</text:span><text:span text:style-name="T2567"> </text:span><text:span text:style-name="T2568">banko</text:span><text:span text:style-name="T2569"> </text:span><text:span text:style-name="T2570">įstatymo</text:span><text:span text:style-name="T2571"> </text:span><text:span text:style-name="T2572">Nr. I-678 42 ir 43 straipsnių pakeitimo įstatymo projektas</text:span><text:span text:style-name="T2573"><text:s/></text:span><text:span text:style-name="T2574">Nr. XIIIP-</text:span><text:span text:style-name="T2575">2809(2)<text:s/></text:span></text:p>
      <text:p text:style-name="P2576"><text:span text:style-name="T2577">(teikėjai –<text:s/></text:span><text:span text:style-name="T2578">Vyriausybė /<text:s/></text:span><text:span text:style-name="T2579">finansų ministras V. Šapoka)</text:span><text:span text:style-name="T2580"><text:s/></text:span><text:span text:style-name="T2581">(svarstymas)</text:span><text:span text:style-name="T2582">.</text:span></text:p>
      <text:p text:style-name="P2583"/>
      <text:p text:style-name="P2584">Pagrindinio –<text:s/>Biudžeto ir finansų<text:s/>komiteto išvadas<text:s/>pateikė<text:s/>šio komiteto atstovas V. Ąžuolas.</text:p>
      <text:p text:style-name="P2585">Papildomo –<text:s/>Socialinių reikalų ir darbo<text:s/>komiteto išvadą<text:s/>(dėl projekto<text:s/><text:span text:style-name="T2586">Nr. XIIIP-</text:span>2807(2)ES)<text:s/>perskaitė posėdžio pirmininkas.</text:p>
      <text:p text:style-name="P2587"/>
      <text:p text:style-name="P2588">Dėl balsavimo motyvų kalbėjo Seimo narys A. Sysas.</text:p>
      <text:p text:style-name="P2589"/>
      <text:p text:style-name="Normal"><text:span text:style-name="T2590">NUTARTA.</text:span><text:s/>Pritarti šiems<text:s/>projektams<text:s/>po svarstymo Seimo posėdyje.<text:s/><text:span text:style-name="T2591">Pritarta bendru sutarimu.</text:span></text:p>
      <text:p text:style-name="P2592"/>
      <text:p text:style-name="P2593">18.57<text:s/>val.</text:p>
      <text:p text:style-name="P2594"><text:span text:style-name="T2595">SVARSTYTA:</text:span></text:p>
      <text:p text:style-name="P2596">1.<text:s/><text:span text:style-name="T2597">Kolektyvinio investavimo subjektų įstatymo Nr. IX-1709 pakeitimo įstatymo projektas</text:span><text:span text:style-name="T2598"><text:s/></text:span><text:span text:style-name="T2599">Nr. XIIIP-</text:span><text:span text:style-name="T2600">2791(2)ES.</text:span></text:p>
      <text:p text:style-name="P2601">2.<text:s/><text:span text:style-name="T2602">Informuotiesiems investuotojams skirtų kolektyvinio investavimo subjektų įstatymo Nr. XII-376 pakeitimo įstatymo projektas</text:span><text:span text:style-name="T2603"><text:s/></text:span><text:span text:style-name="T2604">Nr. XIIIP-</text:span><text:span text:style-name="T2605">2792(2)ES.</text:span></text:p>
      <text:p text:style-name="P2606">3.<text:s/>Profesionaliesiems investuotojams skirtų kolektyvinio investavimo subjektų valdymo įmonių įstatymo Nr. XII-1467 pakeitimo įstatymo projektas<text:s/>Nr. XIIIP-2793(2).</text:p>
      <text:p text:style-name="P2607">4. Papildomo savanoriško pensijų kaupimo įstatymo Nr. VIII-1212 2, 6, 34, 45, 47, 48, 49, 50 ir 55 straipsnių pakeitimo įstatymo projektas<text:s/>Nr. XIIIP-2794(2).</text:p>
      <text:p text:style-name="P2608">5. <text:span text:style-name="T2609">Lietuvos</text:span><text:span text:style-name="T2610"> </text:span><text:span text:style-name="T2611">banko</text:span><text:span text:style-name="T2612"> </text:span><text:span text:style-name="T2613">įstatymo</text:span><text:span text:style-name="T2614"> </text:span><text:span text:style-name="T2615">Nr. I-678 42 straipsnio, 1 ir 3 priedų pakeitimo įstatymo projektas</text:span><text:span text:style-name="T2616"><text:s/></text:span><text:span text:style-name="T2617">Nr. XIIIP-</text:span><text:span text:style-name="T2618">2795(2).</text:span></text:p>
      <text:p text:style-name="P2619">6.<text:s/>Finansinių priemonių rinkų įstatymo Nr. X-1024 2, 29 ir 88 straipsnių pakeitimo įstatymo projektas<text:s/>Nr. XIIIP-2796(2).</text:p>
      <text:p text:style-name="P2620">7.<text:s/>Indėlių ir įsipareigojimų investuotojams draudimo įstatymo Nr. IX-975 2 straipsnio pakeitimo įstatymo projektas<text:s/>Nr. XIIIP-2797(2).</text:p>
      <text:soft-page-break/>
      <text:p text:style-name="P2621">8. Įmonių, priklausančių finansų konglomeratui, papildomos priežiūros įstatymo<text:s/><text:line-break/>Nr. IX-2387 1, 2 ir 3 straipsnių pakeitimo įstatymo projektas<text:s/>Nr. XIIIP-2798(2).</text:p>
      <text:p text:style-name="P2622">9.<text:s/>Buhalterinės apskaitos įstatymo Nr. IX-574 3 straipsnio pakeitimo įstatymo projektas<text:s/>Nr. XIIIP-2799(2).</text:p>
      <text:p text:style-name="P2623">10. Pelno mokesčio įstatymo Nr. IX-675 2 straipsnio pakeitimo įstatymo projektas<text:s/>Nr. XIIIP-2800(2).</text:p>
      <text:p text:style-name="P2624">11.<text:s/>Smulkiojo ir vidutinio verslo plėtros įstatymo Nr. VIII-935 2 straipsnio pakeitimo įstatymo projektas<text:s/>Nr. XIIIP-2801(2).</text:p>
      <text:p text:style-name="P2625">12.<text:s/>Akcinių bendrovių įstatymo Nr. VIII-1835 1 straipsnio pakeitimo įstatymo projektas<text:s/>Nr. XIIIP-2802(2).</text:p>
      <text:p text:style-name="P2626">13.<text:s/>Vertybinių popierių įstatymo Nr. X-1023 2 straipsnio pakeitimo įstatymo projektas<text:s/>Nr. XIIIP-2803(2).</text:p>
      <text:p text:style-name="P2627"><text:span text:style-name="T2628">14.</text:span><text:span text:style-name="T2629"> </text:span><text:span text:style-name="T2630">Ūkinių</text:span><text:span text:style-name="T2631"> </text:span><text:span text:style-name="T2632">bendrijų</text:span><text:span text:style-name="T2633"> </text:span><text:span text:style-name="T2634">įstatymo</text:span><text:span text:style-name="T2635"> </text:span><text:span text:style-name="T2636">Nr. IX-1804 1 straipsnio pakeitimo įstatymo projektas</text:span><text:span text:style-name="T2637"><text:s/></text:span><text:span text:style-name="T2638">Nr. XIIIP-</text:span><text:span text:style-name="T2639">2804(2)</text:span></text:p>
      <text:p text:style-name="P2640"><text:span text:style-name="T2641">(teikėjai –<text:s/></text:span><text:span text:style-name="T2642">Vyriausybė /<text:s/></text:span><text:span text:style-name="T2643">finansų ministras V. Šapoka</text:span><text:span text:style-name="T2644">)</text:span><text:span text:style-name="T2645"><text:s/></text:span><text:span text:style-name="T2646">(svarstymas)</text:span><text:span text:style-name="T2647">.</text:span></text:p>
      <text:p text:style-name="P2648"/>
      <text:p text:style-name="P2649">Pagrindinio –<text:s/>Biudžeto ir finansų<text:s/>komiteto išvadas<text:s/>pateikė<text:s/>šio komiteto atstovas V. Ąžuolas.</text:p>
      <text:p text:style-name="P2650"/>
      <text:p text:style-name="Normal"><text:span text:style-name="T2651">NUTARTA.</text:span><text:s/>Pritarti šiems<text:s/>projektams<text:s/>po svarstymo Seimo posėdyje.<text:s/><text:span text:style-name="T2652">Pritarta bendru sutarimu.</text:span></text:p>
      <text:p text:style-name="P2653"/>
      <text:p text:style-name="P2654">18.58<text:s/>val.</text:p>
      <text:p text:style-name="P2655"><text:span text:style-name="T2656">SVARSTYTA:</text:span><text:span text:style-name="T2657"><text:s/></text:span></text:p>
      <text:p text:style-name="Normal">1.<text:s/><text:span text:style-name="T2658">Azartinių lošimų įstatymo Nr. IX-325 1, 2, 10, 26, 28, 29 straipsnių pakeitimo ir Įstatymo papildymo trečiuoju</text:span><text:span text:style-name="T2659">1</text:span><text:span text:style-name="T2660"><text:s/>skirsniu įstatymo projektas</text:span><text:span text:style-name="T2661"><text:s/></text:span><text:span text:style-name="T2662">Nr. XIIP-</text:span><text:span text:style-name="T2663">4669(2)VK.</text:span></text:p>
      <text:p text:style-name="P2664">2.<text:s/><text:span text:style-name="T2665">Administracinių nusižengimų kodekso 134 straipsnio pakeitimo įstatymo projektas</text:span><text:span text:style-name="T2666"><text:s/></text:span><text:span text:style-name="T2667">Nr. XIIP-</text:span><text:span text:style-name="T2668">4670(2)</text:span></text:p>
      <text:p text:style-name="P2669"><text:span text:style-name="T2670">(teikėjai –<text:s/></text:span><text:span text:style-name="T2671">Vyriausybė / finansų ministras</text:span><text:span text:style-name="T2672">)</text:span><text:span text:style-name="T2673"><text:s/></text:span><text:span text:style-name="T2674">(svarstymas)</text:span><text:span text:style-name="T2675">.</text:span></text:p>
      <text:p text:style-name="P2676"/>
      <text:p text:style-name="P2677">Pagrindinio –<text:s/>Biudžeto ir finansų<text:s/>komiteto išvadą<text:s/>(dėl projekto<text:s/><text:span text:style-name="T2678">Nr. XIIP-</text:span><text:span text:style-name="T2679">4669(2)VK)<text:s/></text:span><text:s/>pateikė<text:s/>šio komiteto<text:s/>atstovas A. Palionis.</text:p>
      <text:p text:style-name="P2680">Papildomo –<text:s/>Ekonomikos<text:s/>komiteto išvadą<text:s/>(dėl projekto<text:s/><text:span text:style-name="T2681">Nr. XIIP-</text:span><text:span text:style-name="T2682">4669(2)VK)<text:s/></text:span><text:s/>pateikė<text:s/>šio komiteto atstovas A. Baura.</text:p>
      <text:p text:style-name="P2683">Pagrindinio – Teisės ir teisėtvarkos komiteto išvadą (dėl projekto<text:s/><text:span text:style-name="T2684">Nr. XIIP-</text:span><text:span text:style-name="T2685">4670(2) perskaitė posėdžio pirmininkas.</text:span></text:p>
      <text:p text:style-name="P2686"/>
      <text:p text:style-name="P2687">Dėl balsavimo motyvų kalbėjo Seimo narys J. Razma.</text:p>
      <text:p text:style-name="P2688"/>
      <text:p text:style-name="Normal"><text:span text:style-name="T2689">NUTARTA.</text:span><text:s/>Pritarti šiems<text:s/>projektams<text:s/>po svarstymo Seimo posėdyje.<text:s/><text:span text:style-name="T2690">Pritarta bendru sutarimu.</text:span></text:p>
      <text:p text:style-name="P2691"/>
      <text:p text:style-name="Normal">Posėdžio pirmininko pasiūlymui pratęsti posėdį, kol bus apsvarstyti visi darbotvarkės klausimai, pritarta bendru sutarimu.</text:p>
      <text:p text:style-name="P2692"/>
      <text:p text:style-name="P2693">19.00 val.</text:p>
      <text:p text:style-name="P2694"><text:span text:style-name="T2695">SVARSTYTA</text:span>.<text:s/><text:span text:style-name="T2696">Azartinių lošimų įstatymo Nr. IX-325 2, 10, 15, 16, 29 straipsnių pakeitimo ir Įstatymo papildymo 15</text:span><text:span text:style-name="T2697">1</text:span><text:span text:style-name="T2698">, 16</text:span><text:span text:style-name="T2699">1</text:span><text:span text:style-name="T2700"><text:s/>straipsniais įstatymo Nr. XIII-771 3 ir 8 straipsnių pakeitimo įstatymo projektas</text:span><text:span text:style-name="T2701"><text:s/></text:span><text:span text:style-name="T2702">Nr. XIIIP-</text:span><text:span text:style-name="T2703">1969(2)<text:s/></text:span><text:span text:style-name="T2704">(teikėjai –<text:s/></text:span><text:span text:style-name="T2705">A.</text:span><text:span text:style-name="T2706"> Palionis</text:span><text:span text:style-name="T2707"><text:s/>/ 8 Seimo nariai</text:span><text:span text:style-name="T2708">)</text:span><text:span text:style-name="T2709"><text:s/></text:span><text:span text:style-name="T2710">(svarstymas)</text:span><text:span text:style-name="T2711">.</text:span></text:p>
      <text:p text:style-name="P2712"/>
      <text:p text:style-name="P2713">Pagrindinio –<text:s/>Biudžeto ir finansų<text:s/>komiteto išvadą pateikė<text:s/>šio komiteto<text:s/>atstovas A. Palionis.</text:p>
      <text:p text:style-name="P2714"/>
      <text:p text:style-name="P2715">Dėl balsavimo motyvų kalbėjo Seimo nariai:<text:s/>J. Razma, A. Palionis.</text:p>
      <text:p text:style-name="P2716"/>
      <text:p text:style-name="P2717"><text:span text:style-name="T2718">NUTARTA.</text:span><text:s/>Pritarti šiam projektui po svarstymo Seimo posėdyje.<text:s/><text:span text:style-name="T2719">Balsavimo rezultatai: už<text:s/></text:span>–<text:span text:style-name="T2720"><text:s/></text:span><text:span text:style-name="T2721">45</text:span><text:span text:style-name="T2722">, prieš<text:s/></text:span>–<text:span text:style-name="T2723"><text:s/></text:span><text:span text:style-name="T2724">2</text:span><text:span text:style-name="T2725">, susilaikė<text:s/></text:span><text:span text:style-name="T2726">21</text:span>.<text:s/><text:span text:style-name="T2727">(Užsiregistravo<text:s/></text:span><text:span text:style-name="T2728">68</text:span><text:span text:style-name="T2729"><text:s/>Seimo nariai (1</text:span><text:span text:style-name="T2730">9</text:span><text:span text:style-name="T2731">.0</text:span><text:span text:style-name="T2732">4</text:span><text:span text:style-name="T2733"><text:s/>val.)</text:span></text:p>
      <text:p text:style-name="P2734"/>
      <text:p text:style-name="P2735"><text:span text:style-name="T2736">Replikavo Seimo narys</text:span><text:span text:style-name="T2737"><text:s/>A. Sysas.</text:span></text:p>
      <text:p text:style-name="P2738"/>
      <text:p text:style-name="P2739">19.05<text:s/>val.</text:p>
      <text:p text:style-name="P2740"><text:span text:style-name="T2741">SVARSTYTA.</text:span><text:span text:style-name="T2742"><text:s/>Seimo protokolini</text:span><text:span text:style-name="T2743">s</text:span><text:span text:style-name="T2744"><text:s/>nutarim</text:span><text:span text:style-name="T2745">as</text:span><text:span text:style-name="T2746"><text:s/></text:span><text:span text:style-name="T2747">„Dėl Mariaus Kučinsko peticijos“<text:s/></text:span><text:span text:style-name="T2748">(Nr.</text:span><text:span text:style-name="T2749"> </text:span><text:span text:style-name="T2750">PNP-70)</text:span><text:span text:style-name="T2751"><text:s/></text:span><text:span text:style-name="T2752">(</text:span><text:span text:style-name="T2753">teikėjai – P. Čimbaras / Peticijų komisija</text:span><text:span text:style-name="T2754">).</text:span></text:p>
      <text:p text:style-name="P2755">Pranešėjas – Peticijų komisijos pirmininkas P. Čimbaras.</text:p>
      <text:p text:style-name="P2756"/>
      <text:p text:style-name="P2757">NUTARTA. Priimti tokį Seimo protokolinį nutarimą:</text:p>
      <text:p text:style-name="P2758"><text:span text:style-name="T2759">Lietuvos Respublikos Seimas, atsižvelgdamas į Seimo Peticijų komisijos išvadą dėl<text:s/></text:span><text:span text:style-name="T2760">Mariaus Kučinsko<text:s/></text:span><text:span text:style-name="T2761">peticijos, n u t a r i a:</text:span></text:p>
      <text:p text:style-name="Normal"><text:span text:style-name="T2762">Atmesti<text:s/></text:span><text:span text:style-name="T2763">Mariaus Kučinsko peticijoje<text:s/></text:span><text:span text:style-name="T2764">„Dėl<text:s/></text:span><text:span text:style-name="T2765">triukšmo lygio dienos metu išmatavimo“ pateiktą pasiūlymą<text:s/></text:span><text:span text:style-name="T2766">parengti ir priimti įstatymų, kuriuose būtų nustatyta teisė savivaldybių viešosios tvarkos skyriams dienos metu išmatuoti, kokiu garsumu groja muzika, ir, jeigu viršija ribas, už tai bausti, projektus.<text:s/></text:span><text:span text:style-name="T2767">Pritarta bendru sutarimu.</text:span></text:p>
      <text:p text:style-name="Normal"/>
      <text:p text:style-name="P2768"><text:span text:style-name="T2769">Užsiregistravo<text:s/></text:span><text:span text:style-name="T2770">69</text:span><text:span text:style-name="T2771"><text:s/>Seimo nariai (</text:span><text:span text:style-name="T2772">1</text:span><text:span text:style-name="T2773">9</text:span><text:span text:style-name="T2774">.0</text:span><text:span text:style-name="T2775">7</text:span><text:span text:style-name="T2776"><text:s/>val.</text:span><text:span text:style-name="T2777">)</text:span></text:p>
      <text:p text:style-name="Normal"/>
      <text:p text:style-name="P2778">Dėl posėdžio vedimo tvarkos kalbėjo Seimo nariai: E. Gentvilas, A. Vinkus.</text:p>
      <text:p text:style-name="Normal"/>
      <text:p text:style-name="P2779">Posėdis baigtas</text:p>
      <text:p text:style-name="P2780"><text:span text:style-name="T2781"><text:s/></text:span><text:span text:style-name="T2782">(1</text:span><text:span text:style-name="T2783">9</text:span><text:span text:style-name="T2784">.0</text:span><text:span text:style-name="T2785">9</text:span><text:span text:style-name="T2786"><text:s/>val.)</text:span></text:p>
      <text:p text:style-name="P2787"/>
      <text:p text:style-name="P2788"/>
      <text:p text:style-name="P2789"/>
      <text:p text:style-name="P2790">Seimo Pirmininko pavaduotojas<text:tab/>Remigijus Žemaitaitis</text:p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>Protokolą rašė</text:p>
      <text:p text:style-name="P2803">Dokumentų departamento</text:p>
      <text:p text:style-name="P2804">Stenogramų skyriaus</text:p>
      <text:p text:style-name="P2805"><text:span text:style-name="T2806">vyr</text:span><text:span text:style-name="T2807">iausioji</text:span><text:span text:style-name="T2808"><text:s/>specialistė</text:span><text:span text:style-name="T2809"><text:tab/></text:span><text:span text:style-name="T2810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2-12T07:38:00Z</meta:creation-date>
    <dc:date>2018-12-12T07:38:00Z</dc:date>
    <meta:print-date>2018-12-12T06:22:00Z</meta:print-date>
    <meta:template xlink:href="trumpiniai.dotm" xlink:type="simple"/>
    <meta:editing-cycles>2</meta:editing-cycles>
    <meta:editing-duration>PT0S</meta:editing-duration>
    <meta:document-statistic meta:page-count="19" meta:paragraph-count="347" meta:word-count="5395" meta:character-count="43143" meta:row-count="1029" meta:non-whitespace-character-count="38095"/>
  </office:meta>
</office:document-meta>
</file>