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margin-left="3.6in" fo:text-indent="0.9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margin-left="1.8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indent="3.2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style:line-height-at-least="0.25in" fo:text-indent="0.046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style:line-height-at-least="0.25in" fo:text-indent="0.4916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margin-left="0.4916in">
        <style:tab-stops/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margin-bottom="0.1111in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34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<text:span text:style-name="T3">lyginamasis variantas</text:span></text:p>
      <text:p text:style-name="P4"/>
      <text:p text:style-name="P5"/>
      <text:p text:style-name="P6">LIETUVOS RESPUBLIKOS</text:p>
      <text:p text:style-name="P7">LAISVŲJŲ EKONOMINIŲ ZONŲ PAGRINDŲ ĮSTATYMO NR. I-976 8 STRAIPSNIO PAKEITIMO</text:p>
      <text:p text:style-name="P8"><text:span text:style-name="T9">ĮSTATYMAS</text:span></text:p>
      <text:p text:style-name="P10"/>
      <text:p text:style-name="P11">2023 m. <text:s text:c="12"/></text:p>
      <text:p text:style-name="P12">Vilnius</text:p>
      <text:p text:style-name="P13"/>
      <text:p text:style-name="P14"/>
      <text:p text:style-name="P15">1 straipsnis. 8 straipsnio pakeitimas</text:p>
      <text:p text:style-name="P16"><text:span text:style-name="T17">Pripažinti netekusiu galios 8 straipsnio 1 dalies 1</text:span><text:span text:style-name="T18"><text:s/></text:span><text:span text:style-name="T19">punktą</text:span><text:span text:style-name="T20">:</text:span></text:p>
      <text:p text:style-name="P21"><text:span text:style-name="T22"><text:s/></text:span><text:span text:style-name="T23"><text:tab/></text:span><text:span text:style-name="T24">„</text:span><text:span text:style-name="T25">1) ūkinė komercinė veikla, susijusi su valstybės saugumo ir gynybos užtikrinimu, taip pat ginklų, šaudmenų, sprogmenų gamyba, laikymu ar pardavimu;</text:span><text:span text:style-name="T26">“</text:span></text:p>
      <text:p text:style-name="P27"/>
      <text:p text:style-name="P28"><text:span text:style-name="T29">2</text:span><text:span text:style-name="T30"><text:s/></text:span><text:span text:style-name="T31">straipsnis.</text:span><text:span text:style-name="T32"><text:s/></text:span><text:span text:style-name="T33">Įstatymo įsigaliojimas</text:span></text:p>
      <text:p text:style-name="P34"><text:bookmark-start text:name="part_9f198ea62c694ccfa6e927a28fd7ba39"/><text:bookmark-end text:name="part_9f198ea62c694ccfa6e927a28fd7ba39"/><text:span text:style-name="T35">Šis įstatymas įsigalioja<text:s/></text:span><text:span text:style-name="T36">202</text:span><text:span text:style-name="T37">4</text:span><text:span text:style-name="T38"><text:s/>m. sausio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soft-page-break/>
      <text:p text:style-name="P44"><text:line-break/>Respublikos Prezident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</meta:initial-creator>
    <dc:creator>adlibuser</dc:creator>
    <meta:creation-date>2023-05-10T09:07:00Z</meta:creation-date>
    <dc:date>2023-05-10T09:07:00Z</dc:date>
    <meta:template xlink:href="Normal.dotm" xlink:type="simple"/>
    <meta:editing-cycles>2</meta:editing-cycles>
    <meta:editing-duration>PT60S</meta:editing-duration>
    <meta:user-defined meta:name="ContentTypeId">0x010100E181D8C700AFBD45BC2E745ADD4B3886</meta:user-defined>
    <meta:user-defined meta:name="MediaServiceImageTags"/>
    <meta:document-statistic meta:page-count="2" meta:paragraph-count="1" meta:word-count="88" meta:character-count="589" meta:row-count="4" meta:non-whitespace-character-count="502"/>
  </office:meta>
</office:document-meta>
</file>