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 style:line-height-at-least="0.25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Projektas" style:family="paragraph"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5951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5in" style:use-optimal-column-width="false"/>
    </style:style>
    <style:style style:name="TableColumn55" style:family="table-column">
      <style:table-column-properties style:column-width="1.3062in" style:use-optimal-column-width="false"/>
    </style:style>
    <style:style style:name="TableColumn56" style:family="table-column">
      <style:table-column-properties style:column-width="1.9611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keep-with-next="always" fo:text-indent="0.5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keep-with-next="always" fo:text-indent="0.5in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Pranešėjas" style:family="paragraph">
      <style:paragraph-properties fo:line-height="100%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 ĮMONIŲ, PRIKLAUSANČIŲ FINANSŲ KONGLOMERATUI, PAPILDOMOS PRIEŽIŪROS</text:span></text:p>
      <text:p text:style-name="P18"><text:span text:style-name="T19"><text:s/>ĮSTATYMO NR. IX-2387 12</text:span><text:span text:style-name="T20">1<text:s/></text:span><text:span text:style-name="T21">IR 12</text:span><text:span text:style-name="T22">2<text:s/></text:span><text:span text:style-name="T23">STRAIPSNIŲ PAKEITIMO<text:s/></text:span></text:p>
      <text:p text:style-name="P24"><text:span text:style-name="T25">ĮSTATYMO PROJEKTO<text:s/></text:span><text:span text:style-name="T26">nR. XIVP-</text:span><text:span text:style-name="T27">3</text:span><text:span text:style-name="T28">7</text:span><text:span text:style-name="T29">0</text:span><text:span text:style-name="T30">3</text:span></text:p>
      <text:h text:style-name="P31" text:outline-level="3"/>
      <text:p text:style-name="P32"><text:span text:style-name="T33">2024-05-22</text:span><text:span text:style-name="T34"><text:s text:c="2"/>Nr.109-P-18<text:s/></text:span></text:p>
      <text:p text:style-name="P35">Vilnius</text:p>
      <text:p text:style-name="P36"/>
      <text:p text:style-name="P37"><text:span text:style-name="T38">1. Komiteto posėdyje dalyvavo:</text:span><text:span text:style-name="T39"><text:s/></text:span><text:span text:style-name="T40">Mindaugas Lingė,<text:s/></text:span><text:span text:style-name="T41">Valius Ąžuolas, Algirdas Butkevičius,</text:span><text:span text:style-name="T42"><text:s/></text:span><text:span text:style-name="T43">Antanas Čepononis, Simonas Gentvilas, <text:s/>Liudas Jonaitis, Matas Maldeikis, Radvilė Morkūnaitė - Mikulėnienė, Juozas Varžgalys.</text:span></text:p>
      <text:p text:style-name="P44">Biudžeto ir finansų komiteto biuras: patarėjai Agnė Narščiuvienė, Dalia Mudėnienė, Audronė Čekanavičienė, Mindaugas Pečiulis, padėjėja Jolanta Matiliauskienė.</text:p>
      <text:h text:style-name="P45" text:outline-level="6"><text:span text:style-name="T46">2. Ekspertų, konsultantų, specialistų išvados, pasiūlymai, pataisos, pastabos<text:s/></text:span><text:span text:style-name="T47">(toliau – pasiūlymai):</text:span>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<text:s/>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asiūlymai2">Seimo kanceliarijos Teisės departamentas,</text:p>
            <text:p text:style-name="Pasiūlymai2">2024-05-09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Įvertinę projekto atitiktį Konstitucijai, įstatymams, teisėkūros principams ir teisės technikos taisyklėms, pastabų neturime.</text:p>
          </table:table-cell>
          <table:table-cell table:style-name="TableCell98">
            <text:p text:style-name="P99">Pritarti.</text:p>
          </table:table-cell>
          <table:table-cell table:style-name="TableCell100">
            <text:p text:style-name="P101"/>
          </table:table-cell>
        </table:table-row>
      </table:table>
      <text:p text:style-name="P102"/>
      <text:h text:style-name="P103" text:outline-level="6"><text:span text:style-name="T104">3. Piliečių, asociacijų, politinių partijų, lobistų ir kitų suinteresuotų asmenų pasiūlymai:</text:span><text:span text:style-name="T105"><text:s/></text:span><text:span text:style-name="T106">Negauta.</text:span></text:h>
      <text:h text:style-name="P107" text:outline-level="6"><text:span text:style-name="T108">4. Valstybės ir savivaldybių institucijų ir įstaigų pasiūlymai:</text:span><text:span text:style-name="T109"><text:s/></text:span><text:span text:style-name="T110">Negauta.</text:span></text:h>
      <text:h text:style-name="P111" text:outline-level="6"><text:span text:style-name="T112">5. Subjektų, turinčių įstatymų leidybos iniciatyvos teisę, pasiūlymai:</text:span><text:span text:style-name="T113"><text:s/></text:span><text:span text:style-name="T114">Negauta.</text:span></text:h>
      <text:h text:style-name="P115" text:outline-level="6"><text:span text:style-name="T116">6. Seimo paskirtų papildomų komitetų</text:span><text:span text:style-name="T117"><text:s/>/ komisijų</text:span><text:span text:style-name="T118"><text:s/>pasiūlymai:</text:span><text:span text:style-name="T119"><text:s/></text:span><text:span text:style-name="T120">Nėra.</text:span></text:h>
      <text:p text:style-name="P121"><text:span text:style-name="T122">7. Komiteto sprendimas.</text:span><text:span text:style-name="T123"><text:s/></text:span><text:span text:style-name="T124">Pritarti iniciatorių pateiktam įstatymo projektui</text:span><text:span text:style-name="T125"><text:s/>Nr. XIVP-3703</text:span><text:span text:style-name="T126"><text:s/>ir komiteto išvadoms.</text:span></text:p>
      <text:p text:style-name="P127"><text:span text:style-name="T128">8. Balsavimo rezultatai:</text:span><text:span text:style-name="T129"><text:s/></text:span><text:span text:style-name="T130">pritarta bendru sutarimu</text:span><text:span text:style-name="T131">.</text:span></text:p>
      <text:p text:style-name="P132"><text:span text:style-name="T133">9. Komiteto paskirti pranešėjai:</text:span><text:span text:style-name="T134"><text:s/></text:span><text:span text:style-name="T135">M</text:span><text:span text:style-name="T136">.</text:span><text:span text:style-name="T137"><text:s/>Lingė</text:span><text:span text:style-name="T138">,<text:s/></text:span><text:span text:style-name="T139">M. Maldeikis,<text:s/></text:span><text:span text:style-name="T140">.</text:span><text:span text:style-name="T141">A. Butkevičius,<text:s/></text:span><text:span text:style-name="T142">A. Palionis</text:span></text:p>
      <text:p text:style-name="P143"><text:span text:style-name="T144">10. Komiteto narių atskiroji nuomonė:</text:span><text:span text:style-name="T145"><text:s/></text:span><text:span text:style-name="T146">Negauta.</text:span></text:p>
      <text:p text:style-name="P147"><text:span text:style-name="T148">PRIDEDAMA.<text:s/></text:span><text:span text:style-name="T149">Komiteto<text:s/></text:span><text:span text:style-name="T150">siūlomas</text:span><text:span text:style-name="T151"><text:s/>įstatymo projektas</text:span><text:span text:style-name="T152"><text:s/>Nr. XIVP-</text:span><text:span text:style-name="T153">3</text:span><text:span text:style-name="T154">70</text:span><text:span text:style-name="T155">3</text:span><text:span text:style-name="T156">(2)</text:span><text:span text:style-name="T157">, jo lyginamasis variantas.</text:span></text:p>
      <text:p text:style-name="P158"/>
      <text:p text:style-name="P159"/>
      <text:p text:style-name="P160">Komiteto<text:s/>pirmininkas<text:tab/><text:tab/><text:tab/><text:tab/><text:tab/><text:tab/><text:tab/><text:tab/><text:tab/><text:tab/><text:tab/><text:tab/><text:tab/><text:tab/><text:tab/>Mindaugas Lingė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"><text:span text:style-name="T175">Biudžeto ir finansų komiteto biuro patarėja</text:span><text:span text:style-name="T176">s</text:span><text:span text:style-name="T177"><text:s/></text:span><text:span text:style-name="T178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6:08:00Z</meta:creation-date>
    <dc:date>2024-05-30T06:0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6" meta:word-count="260" meta:character-count="1934" meta:row-count="85" meta:non-whitespace-character-count="1700"/>
  </office:meta>
</office:document-meta>
</file>