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line-height="115%"/>
      <style:text-properties fo:font-weight="bold" style:font-weight-asian="bold" fo:font-size="11pt" style:font-size-asian="11pt" style:font-size-complex="11pt"/>
    </style:style>
    <style:style style:name="P2" style:parent-style-name="Normal" style:family="paragraph">
      <style:paragraph-properties fo:text-align="center" fo:line-height="115%"/>
      <style:text-properties fo:font-weight="bold" style:font-weight-asian="bold" fo:font-size="11pt" style:font-size-asian="11pt" style:font-size-complex="11pt"/>
    </style:style>
    <style:style style:name="P3" style:parent-style-name="Normal" style:family="paragraph">
      <style:paragraph-properties fo:text-align="center" fo:line-height="115%"/>
      <style:text-properties fo:font-weight="bold" style:font-weight-asian="bold" fo:font-size="11pt" style:font-size-asian="11pt" style:font-size-complex="11p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fo:font-size="11pt" style:font-size-asian="11pt" style:font-size-complex="11pt"/>
    </style:style>
    <style:style style:name="T6" style:parent-style-name="DefaultParagraphFont" style:family="text">
      <style:text-properties fo:font-weight="bold" style:font-weight-asian="bold" style:font-style-complex="italic" fo:font-size="11pt" style:font-size-asian="11pt" style:font-size-complex="11pt"/>
    </style:style>
    <style:style style:name="T7"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8" style:parent-style-name="Normal" style:family="paragraph">
      <style:paragraph-properties fo:text-align="center" fo:line-height="115%"/>
      <style:text-properties fo:font-weight="bold" style:font-weight-asian="bold" style:font-weight-complex="bold" style:font-style-complex="italic" fo:text-transform="uppercase" fo:font-size="11pt" style:font-size-asian="11pt" style:font-size-complex="11pt"/>
    </style:style>
    <style:style style:name="P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0" style:parent-style-name="Normal" style:family="paragraph">
      <style:paragraph-properties fo:text-align="center" fo:line-height="115%"/>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fo:line-height="115%"/>
    </style:style>
    <style:style style:name="T16" style:parent-style-name="DefaultParagraphFont" style:family="text">
      <style:text-properties fo:font-size="11pt" style:font-size-asian="11pt" style:font-size-complex="11pt"/>
    </style:style>
    <style:style style:name="TableColumn18" style:family="table-column">
      <style:table-column-properties style:column-width="0.3902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4.4298in" style:use-optimal-column-width="false"/>
    </style:style>
    <style:style style:name="Table17" style:family="table">
      <style:table-properties style:width="6.0013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line-height="115%"/>
      <style:text-properties style:font-size-complex="12pt"/>
    </style:style>
    <style:style style:name="TableRow39" style:family="table-row">
      <style:table-row-properties style:min-row-height="4.2979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15%"/>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15%"/>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line-height="115%">
        <style:tab-stops>
          <style:tab-stop style:type="left" style:position="3.4583in"/>
        </style:tab-stops>
      </style:paragraph-properties>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60" style:parent-style-name="Normal" style:family="paragraph">
      <style:paragraph-properties fo:text-align="justify" fo:line-height="115%">
        <style:tab-stops>
          <style:tab-stop style:type="left" style:position="3.4583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ableRow64" style:family="table-row">
      <style:table-row-properties style:min-row-height="1.0173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ext-properties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ext-properties style:font-weight-complex="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90" style:parent-style-name="Normal" style:family="paragraph">
      <style:paragraph-properties fo:text-align="justify" fo:line-height="115%">
        <style:tab-stops>
          <style:tab-stop style:type="left" style:position="3.4583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office:automatic-styles>
  <office:body>
    <office:text text:use-soft-page-breaks="true">
      <text:p text:style-name="P1"/>
      <text:p text:style-name="P2"/>
      <text:p text:style-name="P3">PASIŪLYMAS</text:p>
      <text:p text:style-name="P4"><text:span text:style-name="T5">DĖL</text:span><text:span text:style-name="T6"><text:s/></text:span><text:span text:style-name="T7">Žemės gelmių įstatymo Nr. I-1034 pakeitimo įstatymo projektO<text:s/></text:span></text:p>
      <text:p text:style-name="P8">XIIIP-1787(2)</text:p>
      <text:p text:style-name="P9"/>
      <text:p text:style-name="P10"><text:span text:style-name="T11">2019</text:span><text:span text:style-name="T12">-</text:span><text:span text:style-name="T13">0</text:span><text:span text:style-name="T14">2-25</text:span></text:p>
      <text:p text:style-name="P15"><text:span text:style-name="T16">Vilniu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4</text:p>
          </table:table-cell>
          <table:table-cell table:style-name="TableCell44">
            <text:p text:style-name="P45">2</text:p>
          </table:table-cell>
          <table:table-cell table:style-name="TableCell46">
            <text:p text:style-name="P47"/>
          </table:table-cell>
          <table:table-cell table:style-name="TableCell48">
            <text:p text:style-name="P49">Argumentai:</text:p>
            <text:p text:style-name="P50"><text:span text:style-name="T51">Įstatymo projekto 14 straipsnio 2 dalyje nurodoma, kad natūralias žemės gelmių ertmes draudžiama naudoti radioaktyvių ir kenksmingų aplinkai atliekų šalinimui. Tačiau tai reikštų, kad<text:s/></text:span><text:span text:style-name="T52">nėra draudžiama laidoti ir laikyti radioaktyvias ir toksiškas medžiagas dirbtinėse ertmėse, susidariusiose išgaunant naudingąsias iškasenas arba specialiai tam įrengtose. P</text:span><text:span text:style-name="T53">lyšiai, susidarę gręžimo ar kitokiais būdais, gali būti vertinami kaip tos<text:s/></text:span><text:span text:style-name="T54">dirbtinės ertmės, susidariusios i</text:span><text:span text:style-name="T55">šgaunant naudingąsias iškasenas</text:span><text:span text:style-name="T56">.<text:s/></text:span><text:span text:style-name="T57">Šio straipsnio 3 dalyje nurodoma, kad radioaktyviosioms atliekoms <text:s/>saugoti yra įrengiami specialios ertmės <text:s/>(atliekynai).</text:span></text:p>
            <text:p text:style-name="P58">Pasiūlymas:<text:s/></text:p>
            <text:p text:style-name="P59">Pakeisti 14 straipsnio 2 dalį ir ją išdėstyti taip:</text:p>
            <text:p text:style-name="P60"><text:span text:style-name="T61">„2. Draudžiama naudoti natūralias<text:s/></text:span><text:span text:style-name="T62">ir dirbtines</text:span><text:span text:style-name="T63"><text:s/>žemės gelmių ertmes atliekoms, radioaktyviosioms ir pavojingoms žmonių sveikatai ir aplinkai medžiagoms, taip pat kasybos pramonės atliekoms šalinti ir (arba) laikyti, išskyrus angliavandenilių išteklių tyrimo ir (ar) naudojimo metu išgauto sūrymo grąžinimui į tą patį angliavandenilius talpinantį žemės gelmių sluoksnį ir Anglies dioksido geologinio saugojimo įstatymo nustatyta tvarka anglies dioksido geologiniam saugojimui.</text:span></text:p>
          </table:table-cell>
        </table:table-row>
        <table:table-row table:style-name="TableRow64">
          <table:table-cell table:style-name="TableCell65">
            <text:p text:style-name="P66">2.</text:p>
          </table:table-cell>
          <table:table-cell table:style-name="TableCell67">
            <text:p text:style-name="P68">14</text:p>
          </table:table-cell>
          <table:table-cell table:style-name="TableCell69">
            <text:p text:style-name="P70">4</text:p>
          </table:table-cell>
          <table:table-cell table:style-name="TableCell71">
            <text:p text:style-name="P72"/>
          </table:table-cell>
          <table:table-cell table:style-name="TableCell73">
            <text:p text:style-name="P74">Argumetai:</text:p>
            <text:p text:style-name="P75"><text:span text:style-name="T76">Hidraulinis uolienų ardymas, kaip nurodoma įstatymo projekto 2 straipsnio 7 dalyje, yra „</text:span><text:span text:style-name="T77">dažniausiai tradicinių angliavandenilių, išsklaidytųjų angliavandenilių ir geoterminės energijos tyrimo ir naudojimo būdas“.<text:s/></text:span><text:span text:style-name="T78">Taigi, hidraulinis uolienų ardymas<text:s/></text:span><text:span text:style-name="T79">būtų naudojamas ne tiek išsklaidytųjų angliavandenilių tyrimui ar naudojimu, bet ir tradicinių angliavandenilių išgavimui.<text:s/></text:span><text:span text:style-name="T80"><text:s/>Dėl hidrauliniam</text:span><text:span text:style-name="T81"><text:s/>uolienų ardymui naudojamų<text:s/></text:span><text:span text:style-name="T82">kenksmingų<text:s/></text:span><text:span text:style-name="T83">technologijų,<text:s/></text:span><text:span text:style-name="T84">medžiagų,</text:span><text:span text:style-name="T85"><text:s/>ir jų palikimo gręžiniuose, šie metodai gali būti itin rizikingi aplinkai, požeminiams geriamo vandens klodams ir turėti nenuspėjamų pakitimų ateityje.</text:span><text:span text:style-name="T86"><text:s/></text:span><text:span text:style-name="T87">Žinant, kad dviejų kilometrų gylyje atitinkamuose plotuose išsisklaidžiusios ir/ar absorbuotos toksiškos medžiagos tikrai niekada ir niekaip nebebus sutvarkytos ir liks ten amžiams po truputį vis labiau plisdamos, galima pasirinkti pažangesnes technologijas ir apsieiti be hidraulinio uolienų ardymo.</text:span></text:p>
            <text:p text:style-name="P88">Pasiūlymas:</text:p>
            <text:p text:style-name="P89">Pakeisti 14 straipsnio 4 dalį ir ją išdėstyti taip:</text:p>
            <text:p text:style-name="P90"><text:span text:style-name="T91">„4. Draudžiama vykdyti<text:s/></text:span><text:span text:style-name="T92">išsklaidytųjų</text:span><text:span text:style-name="T93"><text:s/>angliavandenilių išteklių tyrimą ir (ar) naudojimą taikant hidraulinį uolienų ardymą.“</text:span></text:p>
            <text:p text:style-name="P94"/>
          </table:table-cell>
        </table:table-row>
      </table:table>
      <text:p text:style-name="Normal"/>
      <text:p text:style-name="Normal"/>
      <text:p text:style-name="Normal">Teikia</text:p>
      <text:p text:style-name="Normal">Seimo narys<text:tab/><text:tab/><text:tab/><text:tab/>Kęstutis Bacvin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6895in" fo:margin-bottom="0.0986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03-01T09:53:00Z</meta:creation-date>
    <dc:date>2019-03-01T09:53:00Z</dc:date>
    <meta:print-date>2019-02-28T09:22:00Z</meta:print-date>
    <meta:template xlink:href="Normal.dotm" xlink:type="simple"/>
    <meta:editing-cycles>2</meta:editing-cycles>
    <meta:editing-duration>PT0S</meta:editing-duration>
    <meta:document-statistic meta:page-count="1" meta:paragraph-count="20" meta:word-count="312" meta:character-count="2492" meta:row-count="62" meta:non-whitespace-character-count="2200"/>
  </office:meta>
</office:document-meta>
</file>